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/>
    </style:style>
    <style:style style:name="P1" style:family="paragraph" style:parent-style-name="Normal" style:master-page-name="Standard"/>
  </office:automatic-styles>
  <office:body>
    <office:text>
      <text:section text:style-name="S0" text:name="Section0">
        <text:p text:style-name="P1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/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7868in" fo:margin-bottom="0.7868in" fo:margin-left="1.1806in" fo:margin-right="0.5903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