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4000006204E479B93E55AAD24.jpg" manifest:media-type="image/jpeg"/>
  <manifest:file-entry manifest:full-path="Pictures/10000000000006E6000004D9C94AC171530F01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127cm" loext:contextual-spacing="false" style:line-height-at-least="0cm" fo:text-align="center" style:justify-single-word="false" style:page-number="auto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" style:family="paragraph" style:parent-style-name="內文_20__28_Web_29_">
      <style:paragraph-properties fo:margin-left="0.423cm" fo:margin-right="0cm" fo:margin-top="0.318cm" fo:margin-bottom="0cm" loext:contextual-spacing="false" fo:line-height="0.706cm" fo:text-indent="-0.423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margin-left="0.423cm" fo:margin-right="0cm" fo:text-indent="-0.42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>
      <style:paragraph-properties fo:margin-left="0.423cm" fo:margin-right="0cm" fo:margin-top="0.318cm" fo:margin-bottom="0cm" loext:contextual-spacing="false" fo:text-indent="-0.423cm" style:auto-text-indent="false"/>
    </style:style>
    <style:style style:name="P9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752cm" fo:margin-right="0cm" fo:text-indent="-2.752cm" style:auto-text-indent="false"/>
    </style:style>
    <style:style style:name="P11" style:family="paragraph" style:parent-style-name="Standard">
      <style:paragraph-properties fo:margin-left="3.175cm" fo:margin-right="0cm" fo:text-indent="-3.175cm" style:auto-text-indent="false"/>
    </style:style>
    <style:style style:name="P12" style:family="paragraph" style:parent-style-name="Standard">
      <style:paragraph-properties fo:margin-left="1.588cm" fo:margin-right="0cm" fo:margin-top="0.318cm" fo:margin-bottom="0cm" loext:contextual-spacing="false" fo:text-indent="-1.588cm" style:auto-text-indent="false"/>
    </style:style>
    <style:style style:name="P13" style:family="paragraph" style:parent-style-name="Standard">
      <style:paragraph-properties fo:margin-left="1.588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3.87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>
      <style:paragraph-properties fo:margin-left="1.693cm" fo:margin-right="0cm" fo:text-align="center" fo:text-indent="0cm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margin-top="0.042cm" fo:margin-bottom="0cm" fo:line-height="115%" style:writing-mode="lr-tb"/>
    </style:style>
    <style:style style:name="P20" style:family="paragraph">
      <style:paragraph-properties fo:line-height="115%" style:writing-mode="lr-tb"/>
    </style:style>
    <style:style style:name="P21" style:family="paragraph">
      <style:paragraph-properties fo:margin-left="0cm" fo:margin-right="0cm" fo:line-height="115%" fo:text-indent="1.378cm" style:writing-mode="lr-tb"/>
    </style:style>
    <style:style style:name="P22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weight-complex="bold"/>
    </style:style>
    <style:style style:name="T6" style:family="text">
      <style:text-properties fo:color="#333333" style:font-name="標楷體" style:font-name-asian="標楷體" style:font-name-complex="標楷體"/>
    </style:style>
    <style:style style:name="T7" style:family="text">
      <style:text-properties fo:color="#333333" style:font-name="標楷體" style:font-name-asian="標楷體" style:font-name-complex="標楷體"/>
    </style:style>
    <style:style style:name="T8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2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T1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style style:name="gr4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大腸癌</text:p>
      <text:p text:style-name="P7"/>
      <text:p text:style-name="P6"><text:span text:style-name="T1">1.盛行率:</text:span><text:span text:style-name="T1"> 西方人的大腸癌相當多，大腸癌在亞洲較西方國家少</text:span><text:span text:style-name="T1">。</text:span><text:span text:style-name="T1">行政院衛生署公布的八十七年國人十大癌症排行榜中，無論男女大腸直腸癌都佔第三位，比胃癌患者多，幸運的是大腸直腸癌的預後情形要比胃癌好得多。大腸癌一般發生在五十歲以上的患者，在歐美各國的報告，四十歲以上的人，不論男女，得到大腸癌的機會均增加。在台灣，大腸癌患者的平均年齡要比外國低。</text:span></text:p>
      <text:p text:style-name="P9">2.危險因子:</text:p>
      <text:p text:style-name="P10"><text:span text:style-name="T1">(1)</text:span><text:span text:style-name="T1">飲食習慣：大腸直腸癌的形成，與肉食、高脂肪食物、低纖維食物的飲食習慣，有密切關係；而常吃榖類、高纖維，其發生率則相對較低。</text:span></text:p>
      <text:p text:style-name="P10"><text:span text:style-name="T1">(2)</text:span><text:span text:style-name="T1">家族遺傳：遺傳性大腸直腸癌可分為：遺傳性大腸息肉症、及遺傳性非息肉症的大腸直腸癌。家族成員中有人罹患</text:span><text:span text:style-name="T1">此類</text:span><text:span text:style-name="T1">大腸直腸癌，那麼罹患的機率將會提高。</text:span></text:p>
      <text:p text:style-name="P10"><text:span text:style-name="T1">(3)</text:span><text:span text:style-name="T1">大腸息肉：息肉是一個生長在結腸和直腸管壁內的良性組織，因大多數大腸直腸癌是由息肉發生，因此早期偵測並移除這些</text:span><text:span text:style-name="T1">息肉</text:span><text:span text:style-name="T1">是預防大腸直腸癌的方法。</text:span></text:p>
      <text:p text:style-name="P11"><text:span text:style-name="T1">(4)</text:span><text:span text:style-name="T1">結腸疾病史：若是有長期潰瘍性結腸炎病史，也較容易發生大腸直腸癌；此外，克隆氏症患者，其形成大腸直腸癌的機會也較高。</text:span></text:p>
      <text:p text:style-name="P8"><text:span text:style-name="T1">3.臨床症狀:</text:span><text:span text:style-name="T1"> 我們通常以橫結腸的中點來區分為左、右側大腸，左側大腸因為離肛門較近，所以容易出現肛門出血的症狀，同時也因為左側大腸較細，較容易因腫瘤長大而壓迫使糞便變細、便祕、腹瀉，甚至使腸道阻塞。右側大腸因管徑較大，很少引起阻塞，較典型的症狀為慢性出血而造成貧血，有時候反而是便祕及腹瀉交替發生，這種大便習慣的改變是唯一的症狀，但是如果等到摸到腫塊或體重減輕時才發現，常常不是早期了。</text:span></text:p>
      <text:p text:style-name="P12"><text:span text:style-name="T6">4.診斷:</text:span><text:span text:style-name="T6"> </text:span><text:span text:style-name="T6">(1)</text:span><text:span text:style-name="T6">糞便潛血檢查：透過糞便檢查，可將癌症所造成肉眼看不出來的</text:span><text:span text:style-name="T6">出</text:span><text:span text:style-name="T6">血篩檢出來。</text:span></text:p>
      <text:p text:style-name="P13"><text:span text:style-name="T6">(2)</text:span><text:span text:style-name="T6">肛門指診：直腸癌患者一半以上可以摸到硬塊。</text:span></text:p>
      <text:p text:style-name="P13"><text:span text:style-name="T6">(3)</text:span><text:span text:style-name="T6">大腸鏡：可以看到完整的大腸。</text:span></text:p>
      <text:p text:style-name="P13"><text:span text:style-name="T6">(4)</text:span><text:span text:style-name="T6">下消化道雙重對比攝影：主要利用鋇劑和空氣灌腸進行大腸X光檢查。</text:span></text:p>
      <text:p text:style-name="P13"><text:span text:style-name="T6">(5)</text:span><text:span text:style-name="T6">腫瘤胚胎抗原：部分大腸癌病患其腫瘤胚胎抗原會增加，可透過抽血檢查出來。</text:span></text:p>
      <text:p text:style-name="P2"><text:span text:style-name="T6">5.治療:</text:span><text:span text:style-name="T1"> 手術治療是大腸癌唯一根治的療法。診斷後要</text:span><text:span text:style-name="T1">儘</text:span><text:span text:style-name="T1">早切除，而其他輔助療法有放射治療、化學藥物治療及免疫療法等。事實上，大腸癌不管大小、位置、症狀多久，只要不轉移到骨骼或其他重要的維生器官，在病人情況許可之下，皆須切除。即使有肝、肺或骨骼的轉移，腫瘤本身的切除才能夠避免</text:span><text:span text:style-name="T1">腫</text:span><text:span text:style-name="T1">瘤的出血、阻塞或穿孔等，對於病人日常生活品質的改善，有莫大的助益。</text:span><text:span text:style-name="T1">而</text:span><text:span text:style-name="T1">手術後病人</text:span><text:span text:style-name="T1">更</text:span><text:span text:style-name="T1">應該要定期追蹤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list-style-name="WW8Num11" style:class="text">
      <style:paragraph-properties fo:margin-top="0.212cm" fo:margin-bottom="0.106cm" loext:contextual-spacing="false" fo:line-height="0.635cm" fo:text-align="justify" style:justify-single-word="false" fo:keep-with-next="always">
        <style:tab-stops>
          <style:tab-stop style:position="0.85cm"/>
        </style:tab-stops>
      </style:paragraph-properties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Text_20_body_20_indent" style:default-outline-level="3" style:list-style-name="WW8Num22" style:class="text">
      <style:paragraph-properties fo:line-height="0.706cm" fo:text-align="justify" style:justify-single-word="false" fo:keep-with-next="always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706cm" fo:text-indent="0cm" style:auto-text-indent="fals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e_." style:display-name="..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本文縮排" style:family="paragraph" style:parent-style-name="Standard">
      <style:paragraph-properties fo:margin-left="0cm" fo:margin-right="0cm" fo:text-indent="2.2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style16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fo:font-size="10.5pt" fo:font-weight="bold" style:letter-kerning="true" style:font-size-asian="10.5pt" style:font-weight-asian="bold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unnamed11" style:family="text" style:parent-style-name="預設段落字型"/>
    <style:style style:name="style11" style:family="text" style:parent-style-name="預設段落字型">
      <style:text-properties fo:color="#6699ff" fo:font-weight="bold" style:font-weight-asian="bold" style:font-weight-complex="bold"/>
    </style:style>
    <style:style style:name="style21" style:family="text" style:parent-style-name="預設段落字型">
      <style:text-properties fo:color="#6699ff"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未命名2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2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01cm" fo:text-indent="-1.111cm" fo:margin-left="1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17cm" fo:text-indent="-0.7cm" fo:margin-left="1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341cm" fo:text-indent="-0.741cm" fo:margin-left="1.3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margin-top="0.042cm" fo:margin-bottom="0cm" fo:line-height="115%" style:writing-mode="lr-tb"/>
    </style:style>
    <style:style style:name="MP3" style:family="paragraph">
      <style:paragraph-properties fo:line-height="115%" style:writing-mode="lr-tb"/>
    </style:style>
    <style:style style:name="MP4" style:family="paragraph">
      <style:paragraph-properties fo:margin-left="0cm" fo:margin-right="0cm" fo:line-height="115%" fo:text-indent="1.378cm" style:writing-mode="lr-tb"/>
    </style:style>
    <style:style style:name="MP5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8" style:family="paragraph">
      <style:paragraph-properties fo:margin-left="1.693cm" fo:margin-right="0cm" fo:text-align="center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MT1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3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4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MT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MT6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  <style:style style:name="M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ustom-shape draw:style-name="Mgr2" draw:text-style-name="MP5" svg:width="8.044cm" svg:height="1.588cm" svg:x="-0.847cm" svg:y="-0.587cm"><text:p text:style-name="MP2"><text:span text:style-name="MT1">　　　　　　　　</text:span><text:span text:style-name="MT2">三 軍 總 醫 院 </text:span><text:span text:style-name="MT3">Tri-Service General Hospital</text:span></text:p><text:p text:style-name="MP3"><text:span text:style-name="MT1">　　　　　　　　</text:span><text:span text:style-name="MT4">宗旨：</text:span><text:span text:style-name="MT5">提供軍人、軍眷及民眾最優質的醫療服務</text:span><text:span text:style-name="MT6">。</text:span></text:p><text:p text:style-name="MP4"><text:span text:style-name="MT4">願景：軍民之首選醫院、社區健康守護者、國際級醫學中心。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Mgr3" draw:text-style-name="MP6" svg:width="1.271cm" svg:height="1.034cm" svg:x="-0.413cm" svg:y="-0.31cm"><draw:image xlink:href="Pictures/1000000000000454000006204E479B93E55AAD24.jpg" xlink:type="simple" xlink:show="embed" xlink:actuate="onLoad"><text:p/></draw:image></draw:frame></draw:g></text:p>
      </style:header>
      <style:footer>
        <text:p text:style-name="MP7"><draw:g text:anchor-type="char" draw:z-index="0" draw:style-name="Mgr1"><draw:frame draw:style-name="Mgr4" draw:text-style-name="MP10" svg:width="13.817cm" svg:height="1.941cm" svg:x="0cm" svg:y="-0.937cm"><draw:text-box><text:p text:style-name="MP8"><text:span text:style-name="MT7">三軍總醫院　祝您健康快樂</text:span></text:p><text:p text:style-name="MP9"><text:span text:style-name="MT8"/></text:p></draw:text-box></draw:frame><draw:frame draw:style-name="Mgr5" draw:text-style-name="MP6" svg:width="4.324cm" svg:height="1.807cm" svg:x="12.702cm" svg:y="-1.247cm"><draw:image xlink:href="Pictures/10000000000006E6000004D9C94AC171530F013A.jp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耳炎治療須知</dc:title>
    <meta:initial-creator>USER</meta:initial-creator>
    <meta:creation-date>2007-09-05T23:41:00</meta:creation-date>
    <dc:creator>gisonoroom</dc:creator>
    <dc:date>2016-04-20T17:17:00</dc:date>
    <meta:print-date>2007-08-30T09:47:00</meta:print-date>
    <meta:editing-cycles>13</meta:editing-cycles>
    <meta:editing-duration>PT5M</meta:editing-duration>
    <meta:document-statistic meta:table-count="0" meta:image-count="0" meta:object-count="0" meta:page-count="1" meta:paragraph-count="14" meta:word-count="956" meta:character-count="983" meta:non-whitespace-character-count="979"/>
    <meta:generator>LibreOffice/5.3.4.2$Windows_X86_64 LibreOffice_project/f82d347ccc0be322489bf7da61d7e4ad13fe2ff3</meta:generator>
  </office:meta>
</office:document-meta>
</file>