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4000006204E479B93E55AAD24.jpg" manifest:media-type="image/jpeg"/>
  <manifest:file-entry manifest:full-path="Pictures/10000000000006E6000004D9C94AC171530F01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margin-left="1.905cm" fo:margin-right="0cm" fo:text-indent="-1.905cm" style:auto-text-indent="false"/>
    </style:style>
    <style:style style:name="P6" style:family="paragraph" style:parent-style-name="Standard">
      <style:paragraph-properties fo:margin-left="1.905cm" fo:margin-right="0cm" fo:text-indent="-1.905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margin-left="1.693cm" fo:margin-right="0cm" fo:text-indent="-1.693cm" style:auto-text-indent="false"/>
    </style:style>
    <style:style style:name="P8" style:family="paragraph" style:parent-style-name="Standard">
      <style:paragraph-properties fo:margin-left="7.197cm" fo:margin-right="0cm" fo:text-indent="-7.197cm" style:auto-text-indent="false"/>
    </style:style>
    <style:style style:name="P9" style:family="paragraph" style:parent-style-name="Standard">
      <style:paragraph-properties fo:margin-left="0cm" fo:margin-right="0cm" fo:text-indent="2.858cm" style:auto-text-indent="false"/>
    </style:style>
    <style:style style:name="P10" style:family="paragraph" style:parent-style-name="Standard">
      <style:paragraph-properties fo:margin-left="3.81cm" fo:margin-right="0cm" fo:text-indent="-3.81cm" style:auto-text-indent="false"/>
    </style:style>
    <style:style style:name="P11" style:family="paragraph" style:parent-style-name="Standard">
      <style:paragraph-properties fo:margin-left="0cm" fo:margin-right="0cm" fo:text-indent="3.175cm" style:auto-text-indent="false"/>
    </style:style>
    <style:style style:name="P12" style:family="paragraph" style:parent-style-name="Standard">
      <style:paragraph-properties fo:margin-left="5.503cm" fo:margin-right="0cm" fo:text-indent="-2.328cm" style:auto-text-indent="false"/>
    </style:style>
    <style:style style:name="P13" style:family="paragraph" style:parent-style-name="Standard">
      <style:paragraph-properties fo:margin-left="3.81cm" fo:margin-right="0cm" fo:text-indent="-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5.503cm" fo:margin-right="0cm" fo:text-indent="-3.598cm" style:auto-text-indent="false"/>
    </style:style>
    <style:style style:name="P15" style:family="paragraph" style:parent-style-name="Standard">
      <style:paragraph-properties fo:margin-left="3.81cm" fo:margin-right="0cm" fo:text-indent="-1.905cm" style:auto-text-indent="false"/>
    </style:style>
    <style:style style:name="P16" style:family="paragraph" style:parent-style-name="Standard">
      <style:paragraph-properties fo:margin-left="0cm" fo:margin-right="0cm" fo:text-indent="1.905cm" style:auto-text-indent="false"/>
    </style:style>
    <style:style style:name="P17" style:family="paragraph" style:parent-style-name="Standard">
      <style:paragraph-properties fo:margin-left="4.657cm" fo:margin-right="0cm" fo:text-indent="-2.752cm" style:auto-text-indent="false"/>
    </style:style>
    <style:style style:name="P18" style:family="paragraph" style:parent-style-name="內文_20__28_Web_29_" style:master-page-name="Standard">
      <style:paragraph-properties fo:margin-top="0cm" fo:margin-bottom="0.127cm" loext:contextual-spacing="false" style:line-height-at-least="0cm" fo:text-align="center" style:justify-single-word="false" style:page-number="auto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9" style:family="paragraph" style:parent-style-name="Header">
      <style:text-properties fo:language="none" fo:country="none" style:language-asian="none" style:country-asian="none"/>
    </style:style>
    <style:style style:name="P20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1" style:family="paragraph">
      <style:paragraph-properties fo:margin-left="1.693cm" fo:margin-right="0cm" fo:text-align="center" fo:text-indent="0cm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margin-top="0.042cm" fo:margin-bottom="0cm" fo:line-height="115%" style:writing-mode="lr-tb"/>
    </style:style>
    <style:style style:name="P26" style:family="paragraph">
      <style:paragraph-properties fo:line-height="115%" style:writing-mode="lr-tb"/>
    </style:style>
    <style:style style:name="P27" style:family="paragraph">
      <style:paragraph-properties fo:margin-left="0cm" fo:margin-right="0cm" fo:line-height="115%" fo:text-indent="1.378cm" style:writing-mode="lr-tb"/>
    </style:style>
    <style:style style:name="P28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fo:color="#000000" style:font-name="標楷體" style:letter-kerning="true" style:font-name-asian="標楷體" style:font-name-complex="新細明體"/>
    </style:style>
    <style:style style:name="T14" style:family="text">
      <style:text-properties fo:color="#000000" style:font-name="標楷體" style:letter-kerning="true" style:font-name-asian="標楷體" style:font-name-complex="新細明體"/>
    </style:style>
    <style:style style:name="T15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9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T22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style style:name="gr4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肝硬化</text:p>
      <text:p text:style-name="P6"/>
      <text:p text:style-name="P5"><text:span text:style-name="T1">1.</text:span><text:span text:style-name="T1">定義</text:span><text:span text:style-name="T1"> : </text:span><text:span text:style-name="T1">肝</text:span><text:span text:style-name="T1">臟</text:span><text:span text:style-name="T1">細胞壞死，殘餘之肝</text:span><text:span text:style-name="T1">臟</text:span><text:span text:style-name="T1">細胞再生，形成球狀結節，被纖維化</text:span><text:span text:style-name="T1">之</text:span><text:span text:style-name="T1">結締組織包圍。</text:span><text:span text:style-name="T1">使得</text:span><text:span text:style-name="T1">外觀</text:span><text:span text:style-name="T1">變得</text:span><text:span text:style-name="T1">像苦瓜，硬度增加，血管阻力增加，整體肝細胞減少，肝功能</text:span><text:span text:style-name="T1">變差</text:span><text:span text:style-name="T1">。</text:span></text:p>
      <text:p text:style-name="P2"/>
      <text:p text:style-name="Standard"><text:span text:style-name="T1">2.</text:span><text:span text:style-name="T1">原因：酒精、</text:span><text:span text:style-name="T1">B型肝炎、C型肝炎、自體免疫性疾病、藥物、及銅或鐵沈積性之遺傳疾病等。</text:span></text:p>
      <text:p text:style-name="P2"/>
      <text:p text:style-name="P7"><text:span text:style-name="T1">3.</text:span><text:span text:style-name="T1">症狀</text:span><text:span text:style-name="T1">: </text:span><text:span text:style-name="T9">一開始</text:span><text:span text:style-name="T9">大多沒有症狀，但如果</text:span><text:span text:style-name="T9">發炎</text:span><text:span text:style-name="T9">持續進行，纖維化就越來越厲害。肝臟就</text:span><text:span text:style-name="T9">逐漸</text:span><text:span text:style-name="T9">硬</text:span><text:span text:style-name="T9">化及</text:span><text:span text:style-name="T9">萎縮，肝臟機能也就變差。</text:span><text:span text:style-name="T9">此時，</text:span><text:span text:style-name="T9">各種症狀便會開始出現。常見</text:span><text:span text:style-name="T9">如</text:span><text:span text:style-name="T9">倦怠感、食慾不振、噁心或嘔吐等症狀；嚴重時會出現腹水、</text:span><text:span text:style-name="T9">食道或胃靜脈曲張出血、血液凝固變差、肝昏迷、腳腫、皮膚變黃（黃疸）、抵抗力低（易感染）或肝癌產生等</text:span><text:span text:style-name="T9">。</text:span></text:p>
      <text:p text:style-name="P3"/>
      <text:p text:style-name="P8"><text:span text:style-name="T11">4.</text:span><text:span text:style-name="T11">如何</text:span><text:span text:style-name="T11">診斷:</text:span><text:span text:style-name="T9"> </text:span><text:span text:style-name="T13">（1）</text:span><text:span text:style-name="T13">抽血</text:span><text:span text:style-name="T13">肝功能檢查：肝功能可透露</text:span><text:span text:style-name="T13">出</text:span><text:span text:style-name="T13">肝硬化的跡象。但有些肝硬化</text:span><text:span text:style-name="T13">初期</text:span><text:span text:style-name="T13">的病人，其肝功能</text:span><text:span text:style-name="T13">可能</text:span><text:span text:style-name="T13">是正常的。所以，肝功能檢查並不能</text:span><text:span text:style-name="T13">完全</text:span><text:span text:style-name="T13">排除肝硬化的可能性。 </text:span></text:p>
      <text:p text:style-name="P9"><text:span text:style-name="T13">（2）腹部超音波檢查：80% 的肝硬化都可在腹部超音波檢查下「原形畢露」。</text:span></text:p>
      <text:p text:style-name="P9"><text:span text:style-name="T13">（3）肝穿刺</text:span><text:span text:style-name="T13">及</text:span><text:span text:style-name="T13">腹腔鏡檢查：</text:span><text:span text:style-name="T13">必要時用來確定</text:span><text:span text:style-name="T13">肝硬化</text:span><text:span text:style-name="T13">的診斷方法</text:span><text:span text:style-name="T13">。 </text:span></text:p>
      <text:p text:style-name="P4"/>
      <text:p text:style-name="P10"><text:span text:style-name="T4">5.</text:span><text:span text:style-name="T4">重要合併症</text:span><text:span text:style-name="T4">:</text:span><text:span text:style-name="T1"> </text:span><text:span text:style-name="T1">(1)</text:span><text:span text:style-name="T1">腹痛、腹脹、嘔吐、食慾不</text:span><text:span text:style-name="T1">振</text:span><text:span text:style-name="T1">、血清血蛋白下降、腹水、水腫、呼吸困難、黃疸、</text:span><text:span text:style-name="T1">凝血障礙等</text:span><text:span text:style-name="T1">。</text:span></text:p>
      <text:p text:style-name="P11"><text:span text:style-name="T1">(2)</text:span><text:span text:style-name="T9"> 食道或</text:span><text:span text:style-name="T1">胃</text:span><text:span text:style-name="T1">靜脈曲張：</text:span><text:span text:style-name="T1">容</text:span><text:span text:style-name="T1">易破裂</text:span><text:span text:style-name="T1">出血。</text:span></text:p>
      <text:p text:style-name="P12"><text:span text:style-name="T1">(3)</text:span><text:span text:style-name="T1">肝昏迷：</text:span><text:span text:style-name="T1">初</text:span><text:span text:style-name="T1">期</text:span><text:span text:style-name="T1">者可能</text:span><text:span text:style-name="T1">有欣快感、不合宜的舉止、疲倦、嗜睡、情緒不穩定。深度者則對人、</text:span><text:span text:style-name="T1">事</text:span><text:span text:style-name="T1">、時、地、</text:span><text:span text:style-name="T1">物</text:span><text:span text:style-name="T1">會混淆不清。甚至木僵、昏迷。呼吸時有特殊的甜味，體溫上升。</text:span></text:p>
      <text:p text:style-name="P13"/>
      <text:p text:style-name="P10"><text:span text:style-name="T4">6.治療:</text:span><text:span text:style-name="T1"> </text:span><text:span text:style-name="T1">(1)</text:span><text:span text:style-name="T1">腹水：鹽</text:span><text:span text:style-name="T1">份的攝取</text:span><text:span text:style-name="T1">限</text:span><text:span text:style-name="T1">制</text:span><text:span text:style-name="T1">、</text:span><text:span text:style-name="T1">白蛋白之</text:span><text:span text:style-name="T1">靜脈</text:span><text:span text:style-name="T1">輸注、</text:span><text:span text:style-name="T1">利尿劑</text:span><text:span text:style-name="T1">及</text:span><text:span text:style-name="T1">藥物、</text:span><text:span text:style-name="T1">引流管之穿刺置放或</text:span><text:span text:style-name="T1">手術</text:span><text:span text:style-name="T1">治療</text:span><text:span text:style-name="T1">。</text:span></text:p>
      <text:p text:style-name="P14"><text:span text:style-name="T1">(2)</text:span><text:span text:style-name="T1">上消化道出血：藥物、</text:span><text:span text:style-name="T9">食道</text:span><text:span text:style-name="T1">曲張靜脈瘤</text:span><text:span text:style-name="T1">之內視</text:span><text:span text:style-name="T1">鏡結紮術、</text:span><text:span text:style-name="T1">胃或十二指腸潰瘍之內視</text:span><text:span text:style-name="T1">鏡</text:span><text:span text:style-name="T1">治療術或</text:span><text:span text:style-name="T1">手術。</text:span></text:p>
      <text:p text:style-name="P15"><text:span text:style-name="T1">(3)凝血障礙（牙齦出血、皮膚淤青等）：新鮮血漿之</text:span><text:span text:style-name="T1">靜脈</text:span><text:span text:style-name="T1">輸注補充。</text:span></text:p>
      <text:p text:style-name="P16"><text:span text:style-name="T1">(4)</text:span><text:span text:style-name="T1">肝昏迷：</text:span><text:span text:style-name="T1">細菌感染之評估及抗生素控制、</text:span><text:span text:style-name="T1">蛋白質</text:span><text:span text:style-name="T1">攝取的調整</text:span><text:span text:style-name="T1">、灌腸</text:span><text:span text:style-name="T1">及</text:span><text:span text:style-name="T1">藥物</text:span><text:span text:style-name="T1">治療</text:span><text:span text:style-name="T1">。 </text:span></text:p>
      <text:p text:style-name="P17"><text:span text:style-name="T1">(5)</text:span><text:span text:style-name="T1">肝</text:span><text:span text:style-name="T1">臟</text:span><text:span text:style-name="T1">移植：是治療肝硬化之最終辦法。但肝</text:span><text:span text:style-name="T1">臟之</text:span><text:span text:style-name="T1">來源</text:span><text:span text:style-name="T1">取得不易</text:span><text:span text:style-name="T1">，手</text:span><text:span text:style-name="T1">術代價高，且需終身服用抗排斥藥物及追蹤治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list-style-name="WW8Num11" style:class="text">
      <style:paragraph-properties fo:margin-top="0.212cm" fo:margin-bottom="0.106cm" loext:contextual-spacing="false" fo:line-height="0.635cm" fo:text-align="justify" style:justify-single-word="false" fo:keep-with-next="always">
        <style:tab-stops>
          <style:tab-stop style:position="0.85cm"/>
        </style:tab-stops>
      </style:paragraph-properties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Text_20_body_20_indent" style:default-outline-level="3" style:list-style-name="WW8Num22" style:class="text">
      <style:paragraph-properties fo:line-height="0.706cm" fo:text-align="justify" style:justify-single-word="false" fo:keep-with-next="always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706cm" fo:text-indent="0cm" style:auto-text-indent="fals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e_." style:display-name="..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本文縮排" style:family="paragraph" style:parent-style-name="Standard">
      <style:paragraph-properties fo:margin-left="0cm" fo:margin-right="0cm" fo:text-indent="2.2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style16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fo:font-size="10.5pt" fo:font-weight="bold" style:letter-kerning="true" style:font-size-asian="10.5pt" style:font-weight-asian="bold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unnamed11" style:family="text" style:parent-style-name="預設段落字型"/>
    <style:style style:name="style11" style:family="text" style:parent-style-name="預設段落字型">
      <style:text-properties fo:color="#6699ff" fo:font-weight="bold" style:font-weight-asian="bold" style:font-weight-complex="bold"/>
    </style:style>
    <style:style style:name="style21" style:family="text" style:parent-style-name="預設段落字型">
      <style:text-properties fo:color="#6699ff"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未命名2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2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01cm" fo:text-indent="-1.111cm" fo:margin-left="1.8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17cm" fo:text-indent="-0.7cm" fo:margin-left="1.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341cm" fo:text-indent="-0.741cm" fo:margin-left="1.3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margin-top="0.042cm" fo:margin-bottom="0cm" fo:line-height="115%" style:writing-mode="lr-tb"/>
    </style:style>
    <style:style style:name="MP3" style:family="paragraph">
      <style:paragraph-properties fo:line-height="115%" style:writing-mode="lr-tb"/>
    </style:style>
    <style:style style:name="MP4" style:family="paragraph">
      <style:paragraph-properties fo:margin-left="0cm" fo:margin-right="0cm" fo:line-height="115%" fo:text-indent="1.378cm" style:writing-mode="lr-tb"/>
    </style:style>
    <style:style style:name="MP5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8" style:family="paragraph">
      <style:paragraph-properties fo:margin-left="1.693cm" fo:margin-right="0cm" fo:text-align="center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MT1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3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4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MT5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MT6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MT7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  <style:style style:name="M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ustom-shape draw:style-name="Mgr2" draw:text-style-name="MP5" svg:width="8.044cm" svg:height="1.588cm" svg:x="-0.847cm" svg:y="-0.587cm"><text:p text:style-name="MP2"><text:span text:style-name="MT1">　　　　　　　　</text:span><text:span text:style-name="MT2">三 軍 總 醫 院 </text:span><text:span text:style-name="MT3">Tri-Service General Hospital</text:span></text:p><text:p text:style-name="MP3"><text:span text:style-name="MT1">　　　　　　　　</text:span><text:span text:style-name="MT4">宗旨：</text:span><text:span text:style-name="MT5">提供軍人、軍眷及民眾最優質的醫療服務</text:span><text:span text:style-name="MT6">。</text:span></text:p><text:p text:style-name="MP4"><text:span text:style-name="MT4">願景：軍民之首選醫院、社區健康守護者、國際級醫學中心。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Mgr3" draw:text-style-name="MP6" svg:width="1.271cm" svg:height="1.034cm" svg:x="-0.413cm" svg:y="-0.31cm"><draw:image xlink:href="Pictures/1000000000000454000006204E479B93E55AAD24.jpg" xlink:type="simple" xlink:show="embed" xlink:actuate="onLoad"><text:p/></draw:image></draw:frame></draw:g></text:p>
      </style:header>
      <style:footer>
        <text:p text:style-name="MP7"><draw:g text:anchor-type="char" draw:z-index="0" draw:style-name="Mgr1"><draw:frame draw:style-name="Mgr4" draw:text-style-name="MP10" svg:width="13.817cm" svg:height="1.941cm" svg:x="0cm" svg:y="-0.937cm"><draw:text-box><text:p text:style-name="MP8"><text:span text:style-name="MT7">三軍總醫院　祝您健康快樂</text:span></text:p><text:p text:style-name="MP9"><text:span text:style-name="MT8"/></text:p></draw:text-box></draw:frame><draw:frame draw:style-name="Mgr5" draw:text-style-name="MP6" svg:width="4.324cm" svg:height="1.807cm" svg:x="12.702cm" svg:y="-1.247cm"><draw:image xlink:href="Pictures/10000000000006E6000004D9C94AC171530F013A.jp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耳炎治療須知</dc:title>
    <meta:initial-creator>USER</meta:initial-creator>
    <meta:creation-date>2012-05-18T09:45:00</meta:creation-date>
    <dc:creator>gisonoroom</dc:creator>
    <dc:date>2016-04-20T17:17:00</dc:date>
    <meta:print-date>2007-08-30T09:47:00</meta:print-date>
    <meta:editing-cycles>10</meta:editing-cycles>
    <meta:editing-duration>PT2M</meta:editing-duration>
    <meta:document-statistic meta:table-count="0" meta:image-count="0" meta:object-count="0" meta:page-count="1" meta:paragraph-count="15" meta:word-count="762" meta:character-count="797" meta:non-whitespace-character-count="786"/>
    <meta:generator>LibreOffice/5.3.4.2$Windows_X86_64 LibreOffice_project/f82d347ccc0be322489bf7da61d7e4ad13fe2ff3</meta:generator>
  </office:meta>
</office:document-meta>
</file>