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6204E479B93E55AAD24.jpg" manifest:media-type="image/jpeg"/>
  <manifest:file-entry manifest:full-path="Pictures/10000000000006E6000004D9C94AC171530F01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內文_20__28_Web_29_" style:master-page-name="Standard">
      <style:paragraph-properties fo:margin-top="0cm" fo:margin-bottom="0.127cm" loext:contextual-spacing="false" style:line-height-at-least="0cm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內文_20__28_Web_29_">
      <style:paragraph-properties fo:margin-top="0cm" fo:margin-bottom="0cm" loext:contextual-spacing="false"/>
    </style:style>
    <style:style style:name="P4" style:family="paragraph" style:parent-style-name="內文_20__28_Web_29_">
      <style:paragraph-properties fo:margin-top="0cm" fo:margin-bottom="0cm" loext:contextual-spacing="false"/>
      <style:text-properties style:font-name="Times New Roman" style:font-name-asian="標楷體" style:font-name-complex="Times New Roman"/>
    </style:style>
    <style:style style:name="P5" style:family="paragraph" style:parent-style-name="內文_20__28_Web_29_">
      <style:paragraph-properties fo:margin-top="0.318cm" fo:margin-bottom="0cm" loext:contextual-spacing="false"/>
      <style:text-properties style:font-name="Times New Roman" fo:font-size="13.5pt" fo:font-weight="bold" style:font-name-asian="標楷體" style:font-size-asian="13.5pt" style:font-weight-asian="bold" style:font-name-complex="Times New Roman" style:font-size-complex="13.5pt"/>
    </style:style>
    <style:style style:name="P6" style:family="paragraph" style:parent-style-name="內文_20__28_Web_29_">
      <style:paragraph-properties fo:margin-top="0.318cm" fo:margin-bottom="0cm" loext:contextual-spacing="false"/>
      <style:text-properties style:font-name="Times New Roman" fo:font-size="13.5pt" fo:font-weight="bold" style:font-name-asian="標楷體" style:font-size-asian="13.5pt" style:font-weight-asian="bold" style:font-name-complex="Times New Roman" style:font-size-complex="13.5pt" style:font-weight-complex="bold"/>
    </style:style>
    <style:style style:name="P7" style:family="paragraph" style:parent-style-name="內文_20__28_Web_29_">
      <style:paragraph-properties fo:margin-left="1.82cm" fo:margin-right="0cm" fo:margin-top="0cm" fo:margin-bottom="0cm" loext:contextual-spacing="false" fo:text-indent="-1.185cm" style:auto-text-indent="false"/>
    </style:style>
    <style:style style:name="P8" style:family="paragraph" style:parent-style-name="內文_20__28_Web_29_">
      <style:paragraph-properties fo:margin-left="1.82cm" fo:margin-right="0cm" fo:margin-top="0cm" fo:margin-bottom="0cm" loext:contextual-spacing="false" fo:text-indent="-1.185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內文_20__28_Web_29_">
      <style:paragraph-properties fo:margin-left="0cm" fo:margin-right="0cm" fo:margin-top="0cm" fo:margin-bottom="0cm" loext:contextual-spacing="false" fo:text-indent="0.847cm" style:auto-text-indent="false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635cm" fo:margin-bottom="0cm" loext:contextual-spacing="false"/>
      <style:text-properties fo:font-size="13.5pt" fo:font-weight="bold" style:font-name-asian="標楷體" style:font-size-asian="13.5pt" style:font-weight-asian="bold" style:font-name-complex="標楷體" style:font-size-complex="13.5pt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3.87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>
      <style:paragraph-properties fo:margin-top="0.042cm" fo:margin-bottom="0cm" fo:line-height="115%" style:writing-mode="lr-tb"/>
    </style:style>
    <style:style style:name="P16" style:family="paragraph">
      <style:paragraph-properties fo:line-height="115%" style:writing-mode="lr-tb"/>
    </style:style>
    <style:style style:name="P17" style:family="paragraph">
      <style:paragraph-properties fo:margin-left="0cm" fo:margin-right="0cm" fo:line-height="115%" fo:text-indent="1.378cm" style:writing-mode="lr-tb"/>
    </style:style>
    <style:style style:name="P18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1.693cm" fo:margin-right="0cm" fo:text-align="center" fo:text-indent="0cm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fo:font-size="24pt" fo:font-weight="bold" style:font-name-asian="標楷體" style:font-size-asian="24pt" style:font-weight-asian="bold" style:font-size-complex="24pt"/>
    </style:style>
    <style:style style:name="T6" style:family="text">
      <style:text-properties fo:font-size="24pt" fo:font-weight="bold" style:font-name-asian="Times New Roman" style:font-size-asian="24pt" style:font-weight-asian="bold" style:font-size-complex="24pt"/>
    </style:style>
    <style:style style:name="T7" style:family="text">
      <style:text-properties fo:font-size="13.5pt" fo:font-weight="bold" style:font-size-asian="13.5pt" style:font-weight-asian="bold" style:font-size-complex="13.5pt"/>
    </style:style>
    <style:style style:name="T8" style:family="text">
      <style:text-properties fo:font-size="13.5pt" fo:font-weight="bold" style:font-name-asian="標楷體" style:font-size-asian="13.5pt" style:font-weight-asian="bold" style:font-size-complex="13.5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13.5pt" fo:font-weight="bold" style:font-name-asian="標楷體" style:font-size-asian="13.5pt" style:font-weight-asian="bold" style:font-name-complex="Times New Roman" style:font-size-complex="13.5pt"/>
    </style:style>
    <style:style style:name="T11" style:family="text">
      <style:text-properties style:font-name="Times New Roman" fo:font-size="13.5pt" fo:font-weight="bold" style:font-name-asian="標楷體" style:font-size-asian="13.5pt" style:font-weight-asian="bold" style:font-name-complex="Times New Roman" style:font-size-complex="13.5pt" style:font-weight-complex="bold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6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T19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<text:span text:style-name="T4">肝</text:span><text:span text:style-name="T6"> <text:s/></text:span><text:span text:style-name="T4">癌</text:span></text:p>
      <text:p text:style-name="P12">一、前言</text:p>
      <text:p text:style-name="P3"><text:span text:style-name="T9">　　依臺灣地區十大死亡原因統計資料，肝癌對男性而言，它是所有癌症死因的第一位，而對於女性，它也高居第二位，每年更造成五千多人死亡，對國人健康造成極大威脅，肝癌是十分惡性的腫瘤，如果未經治療、病人往往在半年內就可能會死亡。</text:span></text:p>
      <text:p text:style-name="P5">二、病因</text:p>
      <text:p text:style-name="P4">　　引起肝臟致癌的因素如下：</text:p>
      <text:p text:style-name="P7"><text:span text:style-name="T9">（一）</text:span><text:a xlink:type="simple" xlink:href="http://www.pmf.org.tw/bhepatit.htm" text:style-name="Internet_20_link" text:visited-style-name="Visited_20_Internet_20_Link"><text:span text:style-name="T9">B、C型肝炎</text:span></text:a><text:span text:style-name="T9">：</text:span><text:span text:style-name="T12"> </text:span><text:span text:style-name="T9">據估計，肝癌患者中八成以上為B型肝炎。而肝硬化、慢性肝炎、或B、C肝炎帶原者，每年有十到二十分之一的機率轉為癌患。</text:span></text:p>
      <text:p text:style-name="P7"><text:span text:style-name="T9">（二）肝硬化：這是肝癌的癌前期病變，根據研究顯示，每年有5％的肝硬化病人會轉化為肝癌。</text:span></text:p>
      <text:p text:style-name="P7"><text:span text:style-name="T9">（三）酗酒：肝癌最大的禍首，除B型肝炎帶原外，酗酒也具有加乘效果，而帶原者同時有酗酒習慣，死於肝癌的危險性比起一般人要高出數十倍。</text:span></text:p>
      <text:p text:style-name="P8">（四）黃麴毒素。</text:p>
      <text:p text:style-name="P6">三、症狀</text:p>
      <text:p text:style-name="P3"><text:span text:style-name="T9">　　最早期的肝癌幾乎沒有症狀，肝癌病人最常出現的症狀有腹部飽脹感、胃口不佳、容易疲累、噁心與嘔吐，上腹部疼痛、腫塊。可惜的是，病人在察覺硬塊和不舒服症狀時，絕大多數已轉為晚期。但這些症狀都不是肝癌特有的，有了類似症狀應請教醫師並接受詳細的檢查，千萬不可迷信偏方，諱疾忌醫，而延誤治療契機。</text:span></text:p>
      <text:p text:style-name="P6">四、治療</text:p>
      <text:p text:style-name="P3"><text:span text:style-name="T9">　　肝癌治療在可能的情況下以手術為第一選擇。早期肝癌用手術切除有較佳的效果，此外尚有無線射頻療法（RFA）、腫瘤酒精注射法(PEI) 、肝動脈栓塞法(TACE)、標靶藥物治療、電腦刀</text:span><text:span text:style-name="T12"> </text:span><text:span text:style-name="T9">(cyberknife) 及肝臟移植等，治療方法的選擇須視病人的病情差異而定。</text:span></text:p>
      <text:p text:style-name="P6">五、預防</text:p>
      <text:p text:style-name="P9"><text:span text:style-name="T9">首先預防B型肝炎的感染，避免酗酒及食用受到黃麴毒素污染的食物，以及定期篩檢。</text:span></text:p>
      <text:p text:style-name="P13"><text:span text:style-name="T3">大部份肝癌病人血液中「甲型胎兒蛋白」普遍會升高。屬於高危險群（</text:span><text:span text:style-name="T2">B</text:span><text:span text:style-name="T3">、</text:span><text:span text:style-name="T2">C</text:span><text:span text:style-name="T3">型肝炎帶原者或家族中有肝癌病史）的民眾，每四個月至半年更應追蹤檢查一次（檢查項目應包括肝功能、血清甲型胎兒蛋白、腹部超音波等）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_20_indent" style:default-outline-level="2" style:list-style-name="WW8Num11" style:class="text">
      <style:paragraph-properties fo:margin-top="0.212cm" fo:margin-bottom="0.106cm" loext:contextual-spacing="false" fo:line-height="0.635cm" fo:text-align="justify" style:justify-single-word="false" fo:orphans="0" fo:widows="0" fo:keep-with-next="always" style:writing-mode="lr-tb">
        <style:tab-stops>
          <style:tab-stop style:position="0.85cm"/>
        </style:tab-stops>
      </style:paragraph-properties>
      <style:text-properties style:use-window-font-color="true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next-style-name="Text_20_body_20_indent" style:default-outline-level="3" style:list-style-name="WW8Num22" style:class="text">
      <style:paragraph-properties fo:line-height="0.706cm"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問候" style:family="paragraph" style:parent-style-name="Standard" style:nex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706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e_." style:display-name=".." style:family="paragraph" style:parent-style-name="Standard" style:next-style-name="Standard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cm" fo:margin-right="0cm" fo:orphans="0" fo:widows="0" fo:text-indent="2.258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yle16" style:family="paragraph" style:parent-style-name="Standard">
      <style:paragraph-properties fo:margin-top="0.494cm" fo:margin-bottom="0.494cm" loext:contextual-spacing="false" fo:orphans="2" fo:widows="2" style:writing-mode="lr-tb"/>
      <style:text-properties fo:color="#666666" style:font-name="新細明體" fo:font-family="新細明體, PMingLiU" style:font-family-generic="roman" style:font-pitch="variable" fo:font-size="10.5pt" fo:language="en" fo:country="US" fo:font-weight="bold" style:letter-kerning="true" style:font-name-asian="新細明體" style:font-family-asian="新細明體, PMingLiU" style:font-family-generic-asian="roman" style:font-pitch-asian="variable" style:font-size-asian="10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0.5pt" style:language-complex="ar" style:country-complex="SA" style:font-weight-complex="bold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unnamed1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11" style:family="text" style:parent-style-name="預設段落字型">
      <style:text-properties fo:color="#6699ff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21" style:family="text" style:parent-style-name="預設段落字型">
      <style:text-properties fo:color="#6699ff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未命名2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01cm" fo:text-indent="-1.111cm" fo:margin-left="1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17cm" fo:text-indent="-0.7cm" fo:margin-left="1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41cm" fo:text-indent="-0.741cm" fo:margin-left="1.3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top="0.042cm" fo:margin-bottom="0cm" fo:line-height="115%" style:writing-mode="lr-tb"/>
    </style:style>
    <style:style style:name="MP3" style:family="paragraph">
      <style:paragraph-properties fo:line-height="115%" style:writing-mode="lr-tb"/>
    </style:style>
    <style:style style:name="MP4" style:family="paragraph">
      <style:paragraph-properties fo:margin-left="0cm" fo:margin-right="0cm" fo:line-height="115%" fo:text-indent="1.378cm" style:writing-mode="lr-tb"/>
    </style:style>
    <style:style style:name="MP5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8" style:family="paragraph">
      <style:paragraph-properties fo:margin-left="1.693cm" fo:margin-right="0cm" fo:text-align="center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MT1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3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MT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M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ustom-shape draw:style-name="Mgr2" draw:text-style-name="MP5" svg:width="8.044cm" svg:height="1.588cm" svg:x="-0.847cm" svg:y="-0.587cm"><text:p text:style-name="MP2"><text:span text:style-name="MT1">　　　　　　　　</text:span><text:span text:style-name="MT2">三 軍 總 醫 院 </text:span><text:span text:style-name="MT3">Tri-Service General Hospital</text:span></text:p><text:p text:style-name="MP3"><text:span text:style-name="MT1">　　　　　　　　</text:span><text:span text:style-name="MT4">宗旨：</text:span><text:span text:style-name="MT5">提供軍人、軍眷及民眾最優質的醫療服務</text:span><text:span text:style-name="MT6">。</text:span></text:p><text:p text:style-name="MP4"><text:span text:style-name="MT4">願景：軍民之首選醫院、社區健康守護者、國際級醫學中心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Mgr3" draw:text-style-name="MP6" svg:width="1.271cm" svg:height="1.034cm" svg:x="-0.413cm" svg:y="-0.31cm"><draw:image xlink:href="Pictures/1000000000000454000006204E479B93E55AAD24.jpg" xlink:type="simple" xlink:show="embed" xlink:actuate="onLoad"><text:p/></draw:image></draw:frame></draw:g></text:p>
      </style:header>
      <style:footer>
        <text:p text:style-name="MP7"><draw:g text:anchor-type="char" draw:z-index="1" draw:style-name="Mgr1"><draw:frame draw:style-name="Mgr4" draw:text-style-name="MP10" svg:width="13.817cm" svg:height="1.941cm" svg:x="0cm" svg:y="-0.937cm"><draw:text-box><text:p text:style-name="MP8"><text:span text:style-name="MT7">三軍總醫院　祝您健康快樂</text:span></text:p><text:p text:style-name="MP9"><text:span text:style-name="MT8"/></text:p></draw:text-box></draw:frame><draw:frame draw:style-name="Mgr5" draw:text-style-name="MP6" svg:width="4.324cm" svg:height="1.807cm" svg:x="12.702cm" svg:y="-1.247cm"><draw:image xlink:href="Pictures/10000000000006E6000004D9C94AC171530F013A.jp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耳炎治療須知</dc:title>
    <meta:initial-creator>USER</meta:initial-creator>
    <meta:creation-date>2012-05-18T09:49:00</meta:creation-date>
    <dc:creator>gisonoroom</dc:creator>
    <dc:date>2016-04-20T17:18:00</dc:date>
    <meta:print-date>2007-08-30T09:47:00</meta:print-date>
    <meta:editing-cycles>10</meta:editing-cycles>
    <meta:editing-duration>PT2M</meta:editing-duration>
    <meta:document-statistic meta:table-count="0" meta:image-count="0" meta:object-count="0" meta:page-count="1" meta:paragraph-count="16" meta:word-count="707" meta:character-count="743" meta:non-whitespace-character-count="729"/>
    <meta:generator>LibreOffice/5.3.4.2$Windows_X86_64 LibreOffice_project/f82d347ccc0be322489bf7da61d7e4ad13fe2ff3</meta:generator>
  </office:meta>
</office:document-meta>
</file>