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margin-left="2.117cm" fo:margin-right="0cm" fo:text-indent="-2.117cm" style:auto-text-indent="false"/>
    </style:style>
    <style:style style:name="P6" style:family="paragraph" style:parent-style-name="Standard">
      <style:paragraph-properties fo:margin-left="2.117cm" fo:margin-right="0cm" fo:text-indent="-2.11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482cm" fo:margin-right="0cm" fo:text-indent="-0.635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1.402cm" fo:margin-right="0cm" fo:text-indent="-0.559cm" style:auto-text-indent="false"/>
    </style:style>
    <style:style style:name="P11" style:family="paragraph" style:parent-style-name="Standard">
      <style:paragraph-properties fo:margin-left="1.402cm" fo:margin-right="0cm" fo:text-indent="-0.559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3.874cm" style:auto-text-indent="false"/>
      <style:text-properties style:font-name="標楷體" style:font-name-asian="標楷體" style:font-name-complex="標楷體"/>
    </style:style>
    <style:style style:name="P13" style:family="paragraph">
      <style:paragraph-properties fo:margin-top="0.042cm" fo:margin-bottom="0cm" fo:line-height="115%" style:writing-mode="lr-tb"/>
    </style:style>
    <style:style style:name="P14" style:family="paragraph">
      <style:paragraph-properties fo:line-height="115%" style:writing-mode="lr-tb"/>
    </style:style>
    <style:style style:name="P15" style:family="paragraph">
      <style:paragraph-properties fo:margin-left="0cm" fo:margin-right="0cm" fo:line-height="115%" fo:text-indent="1.378cm" style:writing-mode="lr-tb"/>
    </style:style>
    <style:style style:name="P16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1.693cm" fo:margin-right="0cm" fo:text-align="center" fo:text-indent="0cm" style:writing-mode="lr-tb"/>
    </style:style>
    <style:style style:name="P19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weight-complex="bold"/>
    </style:style>
    <style:style style:name="T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style:font-name="新細明體" fo:font-size="12pt" style:font-size-asian="12pt" style:font-name-complex="新細明體" style:font-size-complex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2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1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急性膽囊炎</text:p>
      <text:p text:style-name="P6"/>
      <text:p text:style-name="P5"><text:span text:style-name="T1">一</text:span><text:span text:style-name="bodytext1"><text:span text:style-name="T6">、</text:span></text:span><text:span text:style-name="T1">病因: </text:span><text:span text:style-name="bodytext1"><text:span text:style-name="T6">急性膽囊炎的發生95%是膽結石</text:span></text:span><text:span text:style-name="bodytext1"><text:span text:style-name="T6">造成的</text:span></text:span><text:span text:style-name="bodytext1"><text:span text:style-name="T8">。</text:span></text:span><text:span text:style-name="bodytext1"><text:span text:style-name="T6">膽囊頸部的阻塞，原本殘留在膽囊內的膽汁因滯留而有細菌的大量滋生，</text:span></text:span><text:span text:style-name="bodytext1"><text:span text:style-name="T6">短時間</text:span></text:span><text:span text:style-name="bodytext1"><text:span text:style-name="T6">內就會造成整個膽囊</text:span></text:span><text:span text:style-name="bodytext1"><text:span text:style-name="T6">發炎</text:span></text:span><text:span text:style-name="bodytext1"><text:span text:style-name="T6">或敗血症等嚴重後果。其餘的5%即是非膽石性急性膽囊炎，造成的原因</text:span></text:span><text:span text:style-name="bodytext1"><text:span text:style-name="T6">有</text:span></text:span><text:span text:style-name="bodytext1"><text:span text:style-name="T6">外傷、敗血症、燙傷、或是一些血管病變。</text:span></text:span><text:span text:style-name="T1">從</text:span><text:span text:style-name="T1">流行病學資料 </text:span><text:span text:style-name="T1">女性</text:span><text:span text:style-name="T1">發病</text:span><text:span text:style-name="T1">多於男性，且多為中年以上女性；</text:span><text:span text:style-name="bodytext1"><text:span text:style-name="T6">急性膽囊炎的發生</text:span></text:span><text:span text:style-name="T1">無明顯的季節性。</text:span></text:p>
      <text:p text:style-name="P7"><text:span text:style-name="bodytext1"><text:span text:style-name="T6"/></text:span></text:p>
      <text:p text:style-name="Standard"><text:span text:style-name="T3">二</text:span><text:span text:style-name="bodytext1"><text:span text:style-name="T6">、</text:span></text:span><text:span text:style-name="bodytext1"><text:span text:style-name="T6">症</text:span></text:span><text:span text:style-name="T3">狀: </text:span></text:p>
      <text:p text:style-name="P8"><text:span text:style-name="bodytext1"><text:span text:style-name="T6">1.</text:span></text:span><text:span text:style-name="T1"> </text:span><text:span text:style-name="T1">常見</text:span><text:span text:style-name="bodytext1"><text:span text:style-name="T6">的症狀就是在右上腹</text:span></text:span><text:span text:style-name="bodytext1"><text:span text:style-name="T6">或上腹</text:span></text:span><text:span text:style-name="bodytext1"><text:span text:style-name="T6">部</text:span></text:span><text:span text:style-name="T1">疼痛</text:span><text:span text:style-name="bodytext1"><text:span text:style-name="T6">，</text:span></text:span><text:span text:style-name="T1">有時右肩和右側背部亦可同時發生</text:span><text:span text:style-name="T1">轉移性</text:span><text:span text:style-name="T1">疼痛。</text:span><text:span text:style-name="T1">臨床上常伴</text:span><text:span text:style-name="bodytext1"><text:span text:style-name="T6">隨噁心、嘔吐</text:span></text:span><text:span text:style-name="bodytext1"><text:span text:style-name="T8">、</text:span></text:span><text:span text:style-name="T1">腹脹</text:span><text:span text:style-name="T1">、</text:span><text:span text:style-name="bodytext1"><text:span text:style-name="T6">食慾不振</text:span></text:span><text:span text:style-name="bodytext1"><text:span text:style-name="T6">的症狀。</text:span></text:span><text:span text:style-name="bodytext1"><text:span text:style-name="T6">腹</text:span></text:span><text:span text:style-name="T1">痛常常發生於飽餐</text:span><text:span text:style-name="T1">(尤其油膩的食物)</text:span><text:span text:style-name="T1">後</text:span><text:span text:style-name="T1">約一小時後</text:span><text:span text:style-name="T9">。</text:span><text:span text:style-name="T1">如以往有膽絞痛病史，則診斷更可以確定。</text:span></text:p>
      <text:p text:style-name="P8"><text:span text:style-name="T1">2．發燒：一般體溫多在38℃左右。</text:span></text:p>
      <text:p text:style-name="P8"><text:span text:style-name="T1">3．黃疸：</text:span><text:span text:style-name="T1">常發生在</text:span><text:span text:style-name="bodytext1"><text:span text:style-name="T6">膽結石</text:span></text:span><text:span text:style-name="bodytext1"><text:span text:style-name="T6">造成的阻塞性黃疸</text:span></text:span><text:span text:style-name="T1">。</text:span></text:p>
      <text:p text:style-name="P5"><text:span text:style-name="T3">三</text:span><text:span text:style-name="bodytext1"><text:span text:style-name="T6">、</text:span></text:span><text:span text:style-name="T3">診斷: </text:span><text:span text:style-name="bodytext1"><text:span text:style-name="T6">傳統</text:span></text:span><text:span text:style-name="bodytext1"><text:span text:style-name="T6">腹部</text:span></text:span><text:span text:style-name="bodytext1"><text:span text:style-name="T6">X光檢查對急性膽囊炎</text:span></text:span><text:span text:style-name="bodytext1"><text:span text:style-name="T6">的之診斷</text:span></text:span><text:span text:style-name="bodytext1"><text:span text:style-name="T6">並無</text:span></text:span><text:span text:style-name="bodytext1"><text:span text:style-name="T6">幫助</text:span></text:span><text:span text:style-name="bodytext1"><text:span text:style-name="T6">。超音波檢查對急性膽囊炎而言，有</text:span></text:span><text:span text:style-name="bodytext1"><text:span text:style-name="T6">很</text:span></text:span><text:span text:style-name="bodytext1"><text:span text:style-name="T6">高</text:span></text:span><text:span text:style-name="bodytext1"><text:span text:style-name="T6">的</text:span></text:span><text:span text:style-name="bodytext1"><text:span text:style-name="T6">診斷率。它可以清楚看到腫脹的膽囊，或是</text:span></text:span><text:span text:style-name="bodytext1"><text:span text:style-name="T6">結</text:span></text:span><text:span text:style-name="bodytext1"><text:span text:style-name="T6">石，及一些膽囊</text:span></text:span><text:span text:style-name="bodytext1"><text:span text:style-name="T6">周</text:span></text:span><text:span text:style-name="bodytext1"><text:span text:style-name="T6">邊的情況。腹部電腦斷層掃描主要的目的是要觀看膽囊</text:span></text:span><text:span text:style-name="bodytext1"><text:span text:style-name="T6">周圍</text:span></text:span><text:span text:style-name="bodytext1"><text:span text:style-name="T6">的臟器，如肝臟、胰臟、腎臟……等，有無其他的病變，</text:span></text:span><text:span text:style-name="bodytext1"><text:span text:style-name="T6">以便</text:span></text:span><text:span text:style-name="bodytext1"><text:span text:style-name="T6">作更進一步的評估與</text:span></text:span><text:span text:style-name="bodytext1"><text:span text:style-name="T6">後續治療</text:span></text:span><text:span text:style-name="bodytext1"><text:span text:style-name="T6">。</text:span></text:span></text:p>
      <text:p text:style-name="P9"><text:span text:style-name="T1">四</text:span><text:span text:style-name="bodytext1"><text:span text:style-name="T6">、</text:span></text:span><text:span text:style-name="T1">治療: </text:span></text:p>
      <text:p text:style-name="P10"><text:span text:style-name="T1">1．經皮穿肝膽囊引流術：</text:span><text:span text:style-name="T1">通常</text:span><text:span text:style-name="T1">引流</text:span><text:span text:style-name="T1">的時機是內科治療仍無法改善病情時。鬱積的膽汁容易滋生細菌，引起敗血症，成功的膽汁引流，可以避免上述之危險發生。在超音波的引導下由體外插入一條塑膠引流管，進入膽囊中，把已經化膿的膽汁引流到體外。這只是一種暫時性的治療，約數星期後，由外科醫師評估後再施行膽囊摘除手術。</text:span></text:p>
      <text:p text:style-name="P11"/>
      <text:p text:style-name="P10"><text:span text:style-name="T1">2．傳統膽囊摘除手術：</text:span><text:span text:style-name="T1">通常手術的時機是</text:span><text:span text:style-name="T1">引流</text:span><text:span text:style-name="T1">治療仍無法改善病情時</text:span><text:span text:style-name="T9">。</text:span><text:span text:style-name="T1">是</text:span><text:span text:style-name="T1">一勞永逸的方法。膽囊結石常伴隨著有肝內膽管或總膽管的結石，在膽囊摘除術的同時，可將</text:span><text:span text:style-name="T1">其他膽道結石</text:span><text:span text:style-name="T1">一併解決。</text:span></text:p>
      <text:p text:style-name="P11"/>
      <text:p text:style-name="P10"><text:span text:style-name="T1">3．腹腔鏡膽囊摘除術：這是目前最先進的手術方法之一，優點是腹部的手術疤痕小，傷口疼痛少，住院時間短及恢復正常工作較傳統手術快，是目前</text:span><text:span text:style-name="T1">急</text:span><text:span text:style-name="T9">、</text:span><text:span text:style-name="T1">慢性膽囊炎最佳手術方法。</text:span></text:p>
      <text:p text:style-name="P5"><text:span text:style-name="T1">五、</text:span><text:span text:style-name="T1">預防: 藉由腹部超音波檢查能快速診斷出膽囊內有無膽結石存在。讓</text:span><text:span text:style-name="T1">病患</text:span><text:span text:style-name="T1">能及早得知這種潛伏體內的隱形疾病</text:span><text:span text:style-name="T1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11" style:class="text">
      <style:paragraph-properties fo:margin-top="0.212cm" fo:margin-bottom="0.106cm" loext:contextual-spacing="false" fo:line-height="0.635cm" fo:text-align="justify" style:justify-single-word="false" fo:keep-with-next="always">
        <style:tab-stops>
          <style:tab-stop style:position="0.85cm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_20_indent" style:default-outline-level="3" style:list-style-name="WW8Num22" style:class="text">
      <style:paragraph-properties fo:line-height="0.706cm" fo:text-align="justify" style:justify-single-word="false" fo:keep-with-next="always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text-indent="0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fo:font-size="10.5pt" fo:font-weight="bold" style:letter-kerning="true" style:font-size-asian="10.5pt" style:font-weight-asian="bold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inganchor1" style:family="paragraph" style:parent-style-name="Standard">
      <style:paragraph-properties fo:margin-top="0.265cm" fo:margin-bottom="0.265cm" loext:contextual-spacing="false" fo:line-height="14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sa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unnamed11" style:family="text" style:parent-style-name="預設段落字型"/>
    <style:style style:name="style11" style:family="text" style:parent-style-name="預設段落字型">
      <style:text-properties fo:color="#6699ff" fo:font-weight="bold" style:font-weight-asian="bold" style:font-weight-complex="bold"/>
    </style:style>
    <style:style style:name="style21" style:family="text" style:parent-style-name="預設段落字型">
      <style:text-properties fo:color="#6699ff"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未命名21" style:family="text" style:parent-style-name="預設段落字型"/>
    <style:style style:name="bodytext1" style:family="text" style:parent-style-name="預設段落字型">
      <style:text-properties fo:color="#003366" style:text-line-through-style="none" style:text-line-through-type="none" fo:font-size="9pt" style:text-underline-style="non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058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942cm" fo:margin-top="0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1" draw:style-name="Mgr1"><draw:frame draw:style-name="Mgr4" draw:text-style-name="MP9" svg:width="13.817cm" svg:height="1.941cm" svg:x="0cm" svg:y="-0.879cm"><draw:text-box><text:p text:style-name="MP8"><text:span text:style-name="MT7">三軍總醫院　祝您健康快樂</text:span></text:p></draw:text-box></draw:frame><draw:frame draw:style-name="Mgr5" draw:text-style-name="MP6" svg:width="4.324cm" svg:height="1.807cm" svg:x="12.702cm" svg:y="-1.189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12-05-18T12:22:00</meta:creation-date>
    <dc:creator>gisonoroom</dc:creator>
    <dc:date>2016-04-20T23:04:00</dc:date>
    <meta:print-date>2012-05-20T16:44:00</meta:print-date>
    <meta:editing-cycles>19</meta:editing-cycles>
    <meta:editing-duration>PT1H11M</meta:editing-duration>
    <meta:document-statistic meta:table-count="0" meta:image-count="0" meta:object-count="0" meta:page-count="1" meta:paragraph-count="12" meta:word-count="823" meta:character-count="837" meta:non-whitespace-character-count="830"/>
    <meta:generator>LibreOffice/5.3.4.2$Windows_X86_64 LibreOffice_project/f82d347ccc0be322489bf7da61d7e4ad13fe2ff3</meta:generator>
  </office:meta>
</office:document-meta>
</file>