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6204E479B93E55AAD24.jpg" manifest:media-type="image/jpeg"/>
  <manifest:file-entry manifest:full-path="Pictures/10000000000006E6000004D9C94AC171530F01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.5pt" fo:font-weight="bold" style:font-name-asian="標楷體" style:font-size-asian="12.5pt" style:font-weight-asian="bold" style:font-size-complex="12.5pt"/>
    </style:style>
    <style:style style:name="P3" style:family="paragraph" style:parent-style-name="Standard" style:list-style-name="WW8Num34">
      <style:paragraph-properties style:line-height-at-least="0cm" fo:text-align="justify" style:justify-single-word="false" style:snap-to-layout-grid="false"/>
      <style:text-properties style:font-name="標楷體" fo:font-size="12.5pt" style:font-name-asian="標楷體" style:font-size-asian="12.5pt" style:font-size-complex="12.5pt"/>
    </style:style>
    <style:style style:name="P4" style:family="paragraph" style:parent-style-name="Standard" style:list-style-name="WW8Num34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0.99cm" style:auto-text-indent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99cm" style:auto-text-indent="false" style:snap-to-layout-grid="false"/>
    </style:style>
    <style:style style:name="P7" style:family="paragraph" style:parent-style-name="Standard">
      <style:paragraph-properties fo:margin-left="0cm" fo:margin-right="0cm" fo:text-indent="0.882cm" style:auto-text-indent="false"/>
    </style:style>
    <style:style style:name="P8" style:family="paragraph" style:parent-style-name="Standard">
      <style:paragraph-properties fo:margin-left="0cm" fo:margin-right="0cm" fo:text-indent="3.874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內文_20__28_Web_29_" style:master-page-name="Standard">
      <style:paragraph-properties fo:margin-top="0cm" fo:margin-bottom="0.127cm" loext:contextual-spacing="false" style:line-height-at-least="0cm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>
      <style:paragraph-properties fo:margin-left="1.693cm" fo:margin-right="0cm" fo:text-align="center" fo:text-indent="0cm" style:writing-mode="lr-tb"/>
    </style:style>
    <style:style style:name="P13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top="0.042cm" fo:margin-bottom="0cm" fo:line-height="115%" style:writing-mode="lr-tb"/>
    </style:style>
    <style:style style:name="P16" style:family="paragraph">
      <style:paragraph-properties fo:line-height="115%" style:writing-mode="lr-tb"/>
    </style:style>
    <style:style style:name="P17" style:family="paragraph">
      <style:paragraph-properties fo:margin-left="0cm" fo:margin-right="0cm" fo:line-height="115%" fo:text-indent="1.378cm" style:writing-mode="lr-tb"/>
    </style:style>
    <style:style style:name="P18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.5pt" style:font-name-asian="標楷體" style:font-size-asian="12.5pt" style:font-size-complex="12.5pt"/>
    </style:style>
    <style:style style:name="T7" style:family="text">
      <style:text-properties style:font-name="標楷體" fo:font-size="12.5pt" style:font-name-asian="標楷體" style:font-size-asian="12.5pt" style:font-size-complex="12.5pt"/>
    </style:style>
    <style:style style:name="T8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9" style:family="text">
      <style:text-properties style:font-name="標楷體" fo:font-size="12.5pt" fo:font-weight="bold" style:font-name-asian="標楷體" style:font-size-asian="12.5pt" style:font-weight-asian="bold" style:font-size-complex="12.5pt"/>
    </style:style>
    <style:style style:name="T10" style:family="text">
      <style:text-properties style:font-name="標楷體" fo:font-size="12.5pt" fo:font-weight="bold" style:font-name-asian="標楷體" style:font-size-asian="12.5pt" style:font-weight-asian="bold" style:font-size-complex="12.5pt"/>
    </style:style>
    <style:style style:name="T11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4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T17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style style:name="gr4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胃食道逆流疾</text:span><text:span text:style-name="T2">病</text:span></text:p>
      <text:p text:style-name="P5"/>
      <text:p text:style-name="P6"><text:span text:style-name="T6">胃食道逆流疾病常發生於食道</text:span><text:span text:style-name="T6">下</text:span><text:span text:style-name="T6">端之括約肌</text:span><text:span text:style-name="T6">頻繁</text:span><text:span text:style-name="T6">張開，導致胃中之</text:span><text:span text:style-name="T6">內</text:span><text:span text:style-name="T6">容物</text:span><text:span text:style-name="T6">逆流回</text:span><text:span text:style-name="T6">食道</text:span><text:span text:style-name="T6">。</text:span><text:span text:style-name="T6">當這些強酸性之胃</text:span><text:span text:style-name="T6">液</text:span><text:span text:style-name="T6">接觸到敏感的食道</text:span><text:span text:style-name="T6">黏膜</text:span><text:span text:style-name="T6">時，會產生強烈不舒服的燒灼感</text:span><text:span text:style-name="T6">而</text:span><text:span text:style-name="T6">傷</text:span><text:span text:style-name="T6">害</text:span><text:span text:style-name="T6">食道</text:span><text:span text:style-name="T6">上</text:span><text:span text:style-name="T6">皮</text:span><text:span text:style-name="T6">；</text:span><text:span text:style-name="T6">其它的症狀包括口中有酸味及“心灼熱”。然而，有許多人</text:span><text:span text:style-name="T6">誤</text:span><text:span text:style-name="T6">認這些為正常的感覺而不尋求醫療上的幫助。</text:span></text:p>
      <text:p text:style-name="P6"><text:span text:style-name="T6">食道是一條位在胸部，由肌肉構成的長條管子，它連接口及胃部。在食道的底端，與胃</text:span><text:span text:style-name="T6">部連</text:span><text:span text:style-name="T6">接處，有一圈環狀且強而有力的肌肉</text:span><text:span text:style-name="T6">，</text:span><text:span text:style-name="T6">其作用正如同閥門</text:span><text:span text:style-name="T6">，</text:span><text:span text:style-name="T6">我們稱之為賁門</text:span><text:span text:style-name="T6">。</text:span><text:span text:style-name="T6">通常</text:span><text:span text:style-name="T6">賁門</text:span><text:span text:style-name="T6">是關閉的，可避免胃中的食物</text:span><text:span text:style-name="T6">逆流回</text:span><text:span text:style-name="T6">食道。只有當吞嚥、打嗝及嘔吐時才會打開，此時肌肉會鬆弛讓出通</text:span><text:span text:style-name="T6">道</text:span><text:span text:style-name="T6">而允許食物進入胃部。賁門的開</text:span><text:span text:style-name="T6">關</text:span><text:span text:style-name="T6">係由它所承受的壓力而決定。壓力增加</text:span><text:span text:style-name="T6">促</text:span><text:span text:style-name="T6">使賁門關閉以避免胃中之胃酸</text:span><text:span text:style-name="T6">逆流回</text:span><text:span text:style-name="T6">食道。壓力減少則允許賁門的肌肉放鬆而打開。</text:span></text:p>
      <text:p text:style-name="P6"><text:span text:style-name="T6">有些</text:span><text:span text:style-name="T6">事情會</text:span><text:span text:style-name="T6">使得這種疾病的症狀更為嚴重，</text:span><text:span text:style-name="T6">如</text:span><text:span text:style-name="T6">抽煙及</text:span><text:span text:style-name="T6">喝</text:span><text:span text:style-name="T6">咖啡是兩種主要的刺激</text:span><text:span text:style-name="T6">行為，</text:span><text:span text:style-name="T6">故應限制</text:span><text:span text:style-name="T6">之</text:span><text:span text:style-name="T6">。此外，某些飲料如番茄汁、柳橙汁、葡萄汁及鳳梨汁</text:span><text:span text:style-name="T6">容易</text:span><text:span text:style-name="T6">引起症狀，則</text:span><text:span text:style-name="T6">應</text:span><text:span text:style-name="T6">減少攝取</text:span><text:span text:style-name="T6">之</text:span><text:span text:style-name="T6">。某些動作，如彎腰及躺平亦會造成症狀，特別是吃過飯後更</text:span><text:span text:style-name="T6">容</text:span><text:span text:style-name="T6">易發生。腹部的壓力，如過緊的衣</text:span><text:span text:style-name="T6">褲</text:span><text:span text:style-name="T6">、過重</text:span><text:span text:style-name="T6">的腹圍</text:span><text:span text:style-name="T6">、或婦女懷孕所造成者</text:span><text:span text:style-name="T6">，</text:span><text:span text:style-name="T6">亦能產生症狀。</text:span></text:p>
      <text:p text:style-name="P2">影響賁門壓力的因素</text:p>
      <text:list xml:id="list197444015" text:style-name="WW8Num34">
        <text:list-item>
          <text:p text:style-name="P4"><text:span text:style-name="T6">造成閥門打開而使病人感覺不舒服的因素：油炸、油</text:span><text:span text:style-name="T6">膩</text:span><text:span text:style-name="T6">或過辣的食物</text:span><text:span text:style-name="T6">及</text:span><text:span text:style-name="T6">巧克力。 </text:span></text:p>
        </text:list-item>
        <text:list-item>
          <text:p text:style-name="P4"><text:span text:style-name="T6">刺激食道而造成症狀更嚴重的因素：柑橘、葡萄柚、柳橙、鳳梨、蕃茄</text:span><text:span text:style-name="T6">等水</text:span><text:span text:style-name="T6">果。</text:span></text:p>
        </text:list-item>
        <text:list-item>
          <text:p text:style-name="P3">造成閥門緊閉而使病人感覺較舒服的因素：高蛋白質而低油脂的食物、碳水化合物、鈣質、脫脂牛奶。</text:p>
        </text:list-item>
      </text:list>
      <text:p text:style-name="P2">需要注意的症狀</text:p>
      <text:p text:style-name="P6"><text:span text:style-name="T6">心灼熱（Heartburn）係胃食道逆流疾病最</text:span><text:span text:style-name="T6">容</text:span><text:span text:style-name="T6">易產生的症狀</text:span><text:span text:style-name="T6">。</text:span><text:span text:style-name="T6">它是一種燒灼般的疼痛感，由胃部一直往上延伸</text:span><text:span text:style-name="T6">。</text:span><text:span text:style-name="T6">心灼熱通常發生於進食後，更可能由於吃了油炸、油膩或過辣的食物而</text:span><text:span text:style-name="T6">產生</text:span><text:span text:style-name="T6">。另一種症狀是口中</text:span><text:span text:style-name="T6">感覺又</text:span><text:span text:style-name="T6">酸又苦的滋味，通常是由於胃酸或胃</text:span><text:span text:style-name="T6">內</text:span><text:span text:style-name="T6">食物</text:span><text:span text:style-name="T6">逆流</text:span><text:span text:style-name="T6">入口所導致</text:span><text:span text:style-name="T6">。</text:span><text:span text:style-name="T6">這種症狀一般會發生於進食後一至二個小時內。如果病人平躺，以上兩種症狀可能都會更為嚴重</text:span><text:span text:style-name="T6">；</text:span><text:span text:style-name="T6">其他較為不常見的症狀，</text:span><text:span text:style-name="T6">包括</text:span><text:span text:style-name="T6">胸痛</text:span><text:span text:style-name="T6">、慢性咳嗽、聲音沙啞等</text:span><text:span text:style-name="T6">。</text:span></text:p>
      <text:p text:style-name="P2">必需知道的併發症</text:p>
      <text:p text:style-name="P7"><text:span text:style-name="T6">慢性</text:span><text:span text:style-name="T6">胃食道</text:span><text:span text:style-name="T6">逆流</text:span><text:span text:style-name="T6">疾病可能</text:span><text:span text:style-name="T6">造成嚴重的問題，如吞嚥困難，慢性喉炎，及聲帶傷害</text:span><text:span text:style-name="T6">等</text:span><text:span text:style-name="T6">。逆流亦能使得呼吸系統的問題更</text:span><text:span text:style-name="T6">為</text:span><text:span text:style-name="T6">嚴重，特別是胃</text:span><text:span text:style-name="T6">內</text:span><text:span text:style-name="T6">容物因逆流而</text:span><text:span text:style-name="T6">誤</text:span><text:span text:style-name="T6">入呼吸道</text:span><text:span text:style-name="T6">而誘發如</text:span><text:span text:style-name="T6">氣喘及</text:span><text:span text:style-name="T6">吸入性</text:span><text:span text:style-name="T6">肺炎</text:span><text:span text:style-name="T6">等</text:span><text:span text:style-name="T6">。慢性的逆流亦可能併發</text:span><text:span text:style-name="T6">：</text:span><text:span text:style-name="T6">「巴</text:span><text:span text:style-name="T6">瑞氏</text:span><text:span text:style-name="T6">食道(Barrett’s esophagus)」，</text:span><text:span text:style-name="T6">長期持續</text:span><text:span text:style-name="T6">很可能</text:span><text:span text:style-name="T6">增加食道</text:span><text:span text:style-name="T6">癌</text:span><text:span text:style-name="T6">的風險</text:span><text:span text:style-name="T6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_20_indent" style:default-outline-level="2" style:list-style-name="WW8Num11" style:class="text">
      <style:paragraph-properties fo:margin-top="0.212cm" fo:margin-bottom="0.106cm" loext:contextual-spacing="false" fo:line-height="0.635cm" fo:text-align="justify" style:justify-single-word="false" fo:orphans="0" fo:widows="0" fo:keep-with-next="always" style:writing-mode="lr-tb">
        <style:tab-stops>
          <style:tab-stop style:position="0.85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next-style-name="Text_20_body_20_indent" style:default-outline-level="3" style:list-style-name="WW8Num22" style:class="text">
      <style:paragraph-properties fo:line-height="0.706cm"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706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e_." style:display-name=".." style:family="paragraph" style:parent-style-name="Standard" style:next-style-name="Standard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cm" fo:margin-right="0cm" fo:orphans="0" fo:widows="0" fo:text-indent="2.258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yle16" style:family="paragraph" style:parent-style-name="Standard">
      <style:paragraph-properties fo:margin-top="0.494cm" fo:margin-bottom="0.494cm" loext:contextual-spacing="false" fo:orphans="2" fo:widows="2" style:writing-mode="lr-tb"/>
      <style:text-properties fo:color="#666666" style:font-name="新細明體" fo:font-family="新細明體, PMingLiU" style:font-family-generic="roman" style:font-pitch="variable" fo:font-size="10.5pt" fo:language="en" fo:country="US" fo:font-weight="bold" style:letter-kerning="true" style:font-name-asian="新細明體" style:font-family-asian="新細明體, PMingLiU" style:font-family-generic-asian="roman" style:font-pitch-asian="variable" style:font-size-asian="10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.5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unnamed1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1" style:family="text">
      <style:text-properties fo:color="#6699ff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21" style:family="text">
      <style:text-properties fo:color="#6699ff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未命名2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text1" style:family="text">
      <style:text-properties fo:color="#003366" style:text-line-through-style="none" style:text-line-through-type="none" style:font-name="Times New Roman" fo:font-family="'Times New Roman'" style:font-family-generic="roman" style:font-pitch="variable" fo:font-size="9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01cm" fo:text-indent="-1.111cm" fo:margin-left="1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17cm" fo:text-indent="-0.7cm" fo:margin-left="1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41cm" fo:text-indent="-0.741cm" fo:margin-left="1.3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◆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top="0.042cm" fo:margin-bottom="0cm" fo:line-height="115%" style:writing-mode="lr-tb"/>
    </style:style>
    <style:style style:name="MP3" style:family="paragraph">
      <style:paragraph-properties fo:line-height="115%" style:writing-mode="lr-tb"/>
    </style:style>
    <style:style style:name="MP4" style:family="paragraph">
      <style:paragraph-properties fo:margin-left="0cm" fo:margin-right="0cm" fo:line-height="115%" fo:text-indent="1.378cm" style:writing-mode="lr-tb"/>
    </style:style>
    <style:style style:name="MP5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8" style:family="paragraph">
      <style:paragraph-properties fo:margin-left="1.693cm" fo:margin-right="0cm" fo:text-align="center" fo:text-indent="0cm" style:writing-mode="lr-tb"/>
    </style:style>
    <style:style style:name="MP9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MT1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3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MT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M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ustom-shape draw:style-name="Mgr2" draw:text-style-name="MP5" svg:width="8.044cm" svg:height="1.588cm" svg:x="-0.847cm" svg:y="-0.587cm"><text:p text:style-name="MP2"><text:span text:style-name="MT1">　　　　　　　　</text:span><text:span text:style-name="MT2">三 軍 總 醫 院 </text:span><text:span text:style-name="MT3">Tri-Service General Hospital</text:span></text:p><text:p text:style-name="MP3"><text:span text:style-name="MT1">　　　　　　　　</text:span><text:span text:style-name="MT4">宗旨：</text:span><text:span text:style-name="MT5">提供軍人、軍眷及民眾最優質的醫療服務</text:span><text:span text:style-name="MT6">。</text:span></text:p><text:p text:style-name="MP4"><text:span text:style-name="MT4">願景：軍民之首選醫院、社區健康守護者、國際級醫學中心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Mgr3" draw:text-style-name="MP6" svg:width="1.271cm" svg:height="1.034cm" svg:x="-0.413cm" svg:y="-0.31cm"><draw:image xlink:href="Pictures/1000000000000454000006204E479B93E55AAD24.jpg" xlink:type="simple" xlink:show="embed" xlink:actuate="onLoad"><text:p/></draw:image></draw:frame></draw:g></text:p>
      </style:header>
      <style:footer>
        <text:p text:style-name="MP7"><draw:g text:anchor-type="char" draw:z-index="0" draw:style-name="Mgr1"><draw:frame draw:style-name="Mgr4" draw:text-style-name="MP9" svg:width="13.817cm" svg:height="1.941cm" svg:x="0cm" svg:y="-0.937cm"><draw:text-box><text:p text:style-name="MP8"><text:span text:style-name="MT7">三軍總醫院　祝您健康快樂</text:span></text:p></draw:text-box></draw:frame><draw:frame draw:style-name="Mgr5" draw:text-style-name="MP6" svg:width="4.324cm" svg:height="1.807cm" svg:x="12.702cm" svg:y="-1.247cm"><draw:image xlink:href="Pictures/10000000000006E6000004D9C94AC171530F013A.jp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耳炎治療須知</dc:title>
    <meta:initial-creator>USER</meta:initial-creator>
    <meta:creation-date>2012-05-18T09:45:00</meta:creation-date>
    <dc:creator>gisonoroom</dc:creator>
    <dc:date>2016-04-20T23:04:00</dc:date>
    <meta:print-date>2007-08-30T09:47:00</meta:print-date>
    <meta:editing-cycles>10</meta:editing-cycles>
    <meta:editing-duration>PT1M</meta:editing-duration>
    <meta:document-statistic meta:table-count="0" meta:image-count="0" meta:object-count="0" meta:page-count="1" meta:paragraph-count="12" meta:word-count="927" meta:character-count="955" meta:non-whitespace-character-count="953"/>
    <meta:generator>LibreOffice/5.3.4.2$Windows_X86_64 LibreOffice_project/f82d347ccc0be322489bf7da61d7e4ad13fe2ff3</meta:generator>
  </office:meta>
</office:document-meta>
</file>