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45cm" fo:margin-left="0.309cm" table:align="left" style:writing-mode="lr-tb"/>
    </style:style>
    <style:style style:name="表格1.A" style:family="table-column">
      <style:table-column-properties style:column-width="3.383cm"/>
    </style:style>
    <style:style style:name="表格1.B" style:family="table-column">
      <style:table-column-properties style:column-width="6.722cm"/>
    </style:style>
    <style:style style:name="表格1.C" style:family="table-column">
      <style:table-column-properties style:column-width="6.7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949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2.03cm" fo:keep-together="auto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paragraph-properties style:line-height-at-least="0cm" fo:text-align="justify" style:justify-single-word="false" style:text-autospace="none"/>
    </style:style>
    <style:style style:name="P4" style:family="paragraph" style:parent-style-name="Standard" style:list-style-name="WW8Num3">
      <style:paragraph-properties style:line-height-at-least="0cm" fo:text-align="justify" style:justify-single-word="false"/>
    </style:style>
    <style:style style:name="P5" style:family="paragraph" style:parent-style-name="Standard" style:list-style-name="WW8Num3">
      <style:paragraph-properties style:line-height-at-least="0cm" fo:text-align="justify" style:justify-single-word="false" style:text-autospace="none"/>
    </style:style>
    <style:style style:name="P6" style:family="paragraph" style:parent-style-name="Standard">
      <style:paragraph-properties style:line-height-at-least="0cm"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style:line-height-at-least="0.423cm">
        <style:tab-stops>
          <style:tab-stop style:position="0.953cm"/>
          <style:tab-stop style:position="1.27cm"/>
          <style:tab-stop style:position="13.018cm"/>
          <style:tab-stop style:position="14.288cm"/>
        </style:tab-stops>
      </style:paragraph-properties>
      <style:text-properties fo:font-size="16pt" style:font-name-asian="標楷體" style:font-size-asian="16pt" style:font-name-complex="標楷體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11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weight-complex="bold"/>
    </style:style>
    <style:style style:name="P12" style:family="paragraph" style:parent-style-name="Standard">
      <style:text-properties style:font-name="標楷體" style:font-name-asian="標楷體"/>
    </style:style>
    <style:style style:name="P13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4" style:family="paragraph" style:parent-style-name="Standard">
      <style:paragraph-properties fo:margin-top="0.127cm" fo:margin-bottom="0cm" loext:contextual-spacing="false" style:line-height-at-least="0cm" fo:text-align="center" style:justify-single-word="false">
        <style:tab-stops>
          <style:tab-stop style:position="0.953cm"/>
          <style:tab-stop style:position="5.398cm"/>
        </style:tab-stops>
      </style:paragraph-properties>
    </style:style>
    <style:style style:name="P15" style:family="paragraph" style:parent-style-name="Standard">
      <style:paragraph-properties fo:margin-top="0.064cm" fo:margin-bottom="0cm" loext:contextual-spacing="false" fo:line-height="0.706cm">
        <style:tab-stops>
          <style:tab-stop style:position="0.953cm"/>
          <style:tab-stop style:position="1.27cm"/>
          <style:tab-stop style:position="13.018cm"/>
          <style:tab-stop style:position="14.288cm"/>
        </style:tab-stops>
      </style:paragraph-properties>
      <style:text-properties fo:font-size="14pt" style:font-name-asian="標楷體" style:font-size-asian="14pt" style:font-size-complex="14pt" loext:padding="0cm" loext:border="0.51pt solid #000000"/>
    </style:style>
    <style:style style:name="P16" style:family="paragraph" style:parent-style-name="Standard">
      <style:paragraph-properties fo:margin-top="0.064cm" fo:margin-bottom="0cm" loext:contextual-spacing="false" fo:line-height="0.706cm">
        <style:tab-stops>
          <style:tab-stop style:position="0.953cm"/>
          <style:tab-stop style:position="1.27cm"/>
          <style:tab-stop style:position="13.018cm"/>
          <style:tab-stop style:position="14.288cm"/>
        </style:tab-stops>
      </style:paragraph-properties>
    </style:style>
    <style:style style:name="P17" style:family="paragraph" style:parent-style-name="Standard">
      <style:paragraph-properties fo:margin-top="0.064cm" fo:margin-bottom="0cm" loext:contextual-spacing="false" fo:line-height="0.706cm" fo:text-align="justify" style:justify-single-word="false">
        <style:tab-stops>
          <style:tab-stop style:position="0.953cm"/>
          <style:tab-stop style:position="1.27cm"/>
          <style:tab-stop style:position="13.018cm"/>
          <style:tab-stop style:position="14.288cm"/>
        </style:tab-stops>
      </style:paragraph-properties>
    </style:style>
    <style:style style:name="P18" style:family="paragraph" style:parent-style-name="Standard">
      <style:paragraph-properties fo:margin-left="1.482cm" fo:margin-right="0cm" fo:margin-top="0.064cm" fo:margin-bottom="0cm" loext:contextual-spacing="false" fo:line-height="0.706cm" fo:text-indent="-1.482cm" style:auto-text-indent="false">
        <style:tab-stops>
          <style:tab-stop style:position="0.953cm"/>
          <style:tab-stop style:position="1.27cm"/>
          <style:tab-stop style:position="13.018cm"/>
          <style:tab-stop style:position="14.288cm"/>
        </style:tab-stops>
      </style:paragraph-properties>
    </style:style>
    <style:style style:name="P19" style:family="paragraph" style:parent-style-name="Standard">
      <style:paragraph-properties fo:margin-left="1.482cm" fo:margin-right="0cm" fo:margin-top="0.064cm" fo:margin-bottom="0cm" loext:contextual-spacing="false" fo:line-height="0.706cm" fo:text-align="justify" style:justify-single-word="false" fo:text-indent="-1.482cm" style:auto-text-indent="false">
        <style:tab-stops>
          <style:tab-stop style:position="0.953cm"/>
          <style:tab-stop style:position="1.27cm"/>
          <style:tab-stop style:position="13.018cm"/>
          <style:tab-stop style:position="14.288cm"/>
        </style:tab-stops>
      </style:paragraph-properties>
    </style:style>
    <style:style style:name="P20" style:family="paragraph" style:parent-style-name="Standard">
      <style:paragraph-properties fo:margin-left="2.646cm" fo:margin-right="0cm" style:line-height-at-least="0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2.646cm" fo:margin-right="0cm" style:line-height-at-least="0cm" fo:text-align="justify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22" style:family="paragraph" style:parent-style-name="Standard">
      <style:paragraph-properties fo:margin-left="2.469cm" fo:margin-right="0cm" style:line-height-at-least="0cm" fo:text-align="justify" style:justify-single-word="false" fo:text-indent="-2.469cm" style:auto-text-indent="false"/>
    </style:style>
    <style:style style:name="P23" style:family="paragraph" style:parent-style-name="Standard">
      <style:paragraph-properties fo:margin-left="1.27cm" fo:margin-right="0cm" style:line-height-at-least="0.423cm" fo:text-indent="-1.27cm" style:auto-text-indent="false">
        <style:tab-stops>
          <style:tab-stop style:position="0.953cm"/>
          <style:tab-stop style:position="1.27cm"/>
          <style:tab-stop style:position="13.018cm"/>
          <style:tab-stop style:position="14.288cm"/>
        </style:tab-stops>
      </style:paragraph-properties>
    </style:style>
    <style:style style:name="P24" style:family="paragraph" style:parent-style-name="Standard">
      <style:paragraph-properties fo:margin-left="1.693cm" fo:margin-right="0cm" style:line-height-at-least="0.423cm" fo:text-indent="-1.693cm" style:auto-text-indent="false">
        <style:tab-stops>
          <style:tab-stop style:position="0.953cm"/>
          <style:tab-stop style:position="1.27cm"/>
          <style:tab-stop style:position="13.018cm"/>
          <style:tab-stop style:position="14.288cm"/>
        </style:tab-stops>
      </style:paragraph-properties>
      <style:text-properties fo:font-size="16pt" style:font-name-asian="標楷體" style:font-size-asian="16pt" style:font-name-complex="標楷體"/>
    </style:style>
    <style:style style:name="P25" style:family="paragraph" style:parent-style-name="Standard">
      <style:paragraph-properties fo:margin-left="0cm" fo:margin-right="0cm" fo:text-indent="2.54cm" style:auto-text-indent="false"/>
      <style:text-properties style:font-name="標楷體" style:font-name-asian="標楷體"/>
    </style:style>
    <style:style style:name="P26" style:family="paragraph" style:parent-style-name="Standard" style:master-page-name="Standard">
      <style:paragraph-properties style:line-height-at-least="0cm" fo:text-align="center" style:justify-single-word="false" style:page-number="auto">
        <style:tab-stops>
          <style:tab-stop style:position="0.953cm"/>
          <style:tab-stop style:position="5.398cm"/>
        </style:tab-stops>
      </style:paragraph-properties>
    </style:style>
    <style:style style:name="P27" style:family="paragraph" style:parent-style-name="Standard">
      <style:paragraph-properties fo:margin-left="0.953cm" fo:margin-right="0cm" style:line-height-at-least="0.423cm" fo:text-indent="-0.953cm" style:auto-text-indent="false">
        <style:tab-stops>
          <style:tab-stop style:position="0.953cm"/>
          <style:tab-stop style:position="1.27cm"/>
          <style:tab-stop style:position="13.018cm"/>
          <style:tab-stop style:position="14.288cm"/>
        </style:tab-stops>
      </style:paragraph-properties>
      <style:text-properties fo:font-size="9pt" style:font-name-asian="標楷體" style:font-size-asian="9pt" style:font-size-complex="9pt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fo:font-size="20pt" style:font-name-asian="標楷體" style:font-size-asian="20pt" style:font-size-complex="20pt" loext:padding="0cm" loext:border="0.51pt solid #000000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標楷體" style:font-size-asian="14pt" style:font-name-complex="標楷體" style:font-size-complex="14pt"/>
    </style:style>
    <style:style style:name="T8" style:family="text">
      <style:text-properties fo:font-size="14pt" style:font-name-asian="標楷體" style:font-size-asian="14pt" style:font-name-complex="標楷體"/>
    </style:style>
    <style:style style:name="T9" style:family="text">
      <style:text-properties fo:font-size="14pt" fo:font-weight="bold" style:font-name-asian="標楷體" style:font-size-asian="14pt" style:font-weight-asian="bold" style:font-size-complex="14pt"/>
    </style:style>
    <style:style style:name="T10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1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2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14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15" style:family="text">
      <style:text-properties fo:font-size="14pt" style:text-underline-style="solid" style:text-underline-width="auto" style:text-underline-color="font-color" fo:font-weight="bold" style:font-name-asian="Times New Roman" style:font-size-asian="14pt" style:font-weight-asian="bold" style:font-size-complex="14pt"/>
    </style:style>
    <style:style style:name="T16" style:family="text">
      <style:text-properties fo:font-size="14pt" style:font-name-asian="Times New Roman" style:font-size-asian="14pt" style:font-size-complex="14pt"/>
    </style:style>
    <style:style style:name="T17" style:family="text">
      <style:text-properties fo:font-size="14pt" style:font-name-asian="Times New Roman" style:font-size-asian="14pt" style:font-name-complex="Times New Roman" style:font-size-complex="14pt"/>
    </style:style>
    <style:style style:name="T18" style:family="text">
      <style:text-properties style:font-name-complex="標楷體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21" style:family="text">
      <style:text-properties style:font-name="新細明體" fo:font-size="14pt" style:font-size-asian="14pt" style:font-name-complex="新細明體" style:font-size-complex="14pt"/>
    </style:style>
    <style:style style:name="T22" style:family="text">
      <style:text-properties style:font-name-asian="Times New Roman"/>
    </style:style>
    <style:style style:name="T23" style:family="text">
      <style:text-properties style:font-name-asian="Times New Roman"/>
    </style:style>
    <style:style style:name="T2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5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26" style:family="text">
      <style:text-properties style:font-name="標楷體" fo:font-weight="bold" style:font-name-asian="標楷體" style:font-weight-asian="bold" style:font-weight-complex="bold"/>
    </style:style>
    <style:style style:name="T27" style:family="text">
      <style:text-properties style:font-name="標楷體" fo:font-weight="bold" style:font-name-asian="標楷體" style:font-weight-asian="bold" style:font-weight-complex="bold"/>
    </style:style>
    <style:style style:name="T28" style:family="text">
      <style:text-properties style:font-name="標楷體" style:font-name-asian="標楷體"/>
    </style:style>
    <style:style style:name="T29" style:family="text">
      <style:text-properties style:font-name="標楷體" style:font-name-asian="標楷體"/>
    </style:style>
    <style:style style:name="T30" style:family="text">
      <style:text-properties style:font-name="標楷體" fo:font-size="9pt" style:font-name-asian="標楷體" style:font-size-asian="9pt" style:font-name-complex="標楷體" style:font-size-complex="9pt"/>
    </style:style>
    <style:style style:name="T31" style:family="text">
      <style:text-properties style:font-name="標楷體" fo:font-size="9pt" style:font-name-asian="標楷體" style:font-size-asian="9pt" style:language-asian="zh" style:country-asian="TW" style:font-name-complex="標楷體" style:font-size-complex="9pt"/>
    </style:style>
    <style:style style:name="T32" style:family="text">
      <style:text-properties fo:font-size="16pt" style:font-name-asian="標楷體" style:font-size-asian="16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國防醫學院三軍總醫院</text:span></text:p>
      <text:p text:style-name="P14"><text:span text:style-name="T2">胃腸科大腸鏡檢注意事項</text:span></text:p>
      <text:p text:style-name="P15"/>
      <text:p text:style-name="P16"><text:span text:style-name="T7">一、檢查時間</text:span><text:span text:style-name="T20">：</text:span><text:span text:style-name="T5">西元</text:span><text:span text:style-name="T10"> <text:s text:c="8"/></text:span><text:span text:style-name="T7">年</text:span><text:span text:style-name="T10"> <text:s text:c="4"/></text:span><text:span text:style-name="T7">月</text:span><text:span text:style-name="T10"> <text:s text:c="4"/></text:span><text:span text:style-name="T7">日</text:span><text:span text:style-name="T5">(</text:span><text:span text:style-name="T8">週</text:span><text:span text:style-name="T16"> <text:s text:c="2"/></text:span><text:span text:style-name="T5">)</text:span><text:span text:style-name="T11"> <text:s text:c="4"/></text:span><text:span text:style-name="T7">時</text:span><text:span text:style-name="T10"> <text:s text:c="4"/></text:span><text:span text:style-name="T7">分</text:span><text:span text:style-name="T16"> <text:s/></text:span></text:p>
      <text:p text:style-name="P16"><text:span text:style-name="T7">二、地點</text:span><text:span text:style-name="T5">:</text:span><text:span text:style-name="T7">內湖院區三樓</text:span><text:span text:style-name="T16"> </text:span><text:span text:style-name="T7">內視鏡檢查室</text:span></text:p>
      <text:p text:style-name="P17"><text:span text:style-name="T7">三、</text:span><text:span text:style-name="T5">1.</text:span><text:span text:style-name="T12">檢查前一週</text:span><text:span text:style-name="T20">：</text:span><text:span text:style-name="T7">請勿食用</text:span><text:span text:style-name="T5">：</text:span><text:span text:style-name="T7">人蔘、銀杏、魚油、阿斯匹林、抗凝血劑等。</text:span></text:p>
      <text:p text:style-name="P19"><text:span text:style-name="T17"><text:s text:c="4"/></text:span><text:span text:style-name="T7">2.</text:span><text:span text:style-name="T13">檢查前3日</text:span><text:span text:style-name="T20">：</text:span><text:span text:style-name="T5">服</text:span><text:span text:style-name="T7">食用</text:span><text:span text:style-name="T5">低渣、低油飲食：碎肉粥、魚肉、麵、濾渣果汁或運動飲料等，</text:span><text:span text:style-name="T9">禁食</text:span><text:span text:style-name="T5">油炸、高蛋白食物、高纖蔬果、葡萄汁、奶製品、米漿及豆漿。</text:span></text:p>
      <text:p text:style-name="P18"><text:span text:style-name="T16"><text:s text:c="4"/></text:span><text:span text:style-name="T5">3.</text:span><text:span text:style-name="T13">檢查前一日</text:span><text:span text:style-name="T20">：</text:span><text:span text:style-name="T5">遵照醫囑服用</text:span><text:span text:style-name="T21">「</text:span><text:span text:style-name="T5">大腸鏡清腸藥物</text:span><text:span text:style-name="T24">」</text:span><text:span text:style-name="T5">。</text:span></text:p>
      <text:p text:style-name="P1"><text:span text:style-name="T5">　　□　耐福力散（Niflec</text:span><text:span text:style-name="T5">）</text:span><text:span text:style-name="T5">準備方法：</text:span></text:p>
      <text:p text:style-name="P3"><text:span text:style-name="T5">　　　　</text:span><text:span text:style-name="T13">檢查前</text:span><text:span text:style-name="T15"> </text:span><text:span text:style-name="T13">6</text:span><text:span text:style-name="T13">小時</text:span><text:span text:style-name="T20">：</text:span><text:span text:style-name="T5">耐福力散（Niflec</text:span><text:span text:style-name="T5">）</text:span><text:span text:style-name="T5">一袋加水</text:span><text:span text:style-name="T16"> </text:span><text:span text:style-name="T5">2 </text:span><text:span text:style-name="T5">公升使用，成人每小</text:span></text:p>
      <text:p text:style-name="P3"><text:span text:style-name="T16"><text:s text:c="8"/></text:span><text:span text:style-name="T5">時約口服</text:span><text:span text:style-name="T16"> </text:span><text:span text:style-name="T5">1</text:span><text:span text:style-name="T5">公升。直到排泄物變透明為止，最多不超過</text:span><text:span text:style-name="T5">4</text:span><text:span text:style-name="T5">公升。</text:span></text:p>
      <text:p text:style-name="P2"><text:span text:style-name="T5">　　□　佛利特</text:span><text:span text:style-name="T16"> </text:span><text:span text:style-name="T5">護舒達口服液（Fleet </text:span><text:span text:style-name="T5">phosphor</text:span><text:span text:style-name="T5">-soda</text:span><text:span text:style-name="T5">）</text:span><text:span text:style-name="T5">準備方法：</text:span></text:p>
      <text:p text:style-name="P2"><text:span text:style-name="T16"><text:s text:c="8"/></text:span><text:span text:style-name="T13">服用兩次清腸藥物</text:span></text:p>
      <text:list xml:id="list848944974" text:style-name="WW8Num3">
        <text:list-item>
          <text:p text:style-name="P5"><text:span text:style-name="T13">檢查前18小時</text:span><text:span text:style-name="T20">：</text:span><text:span text:style-name="T5">佛利特</text:span><text:span text:style-name="T16"> </text:span><text:span text:style-name="T5">護舒達口服液</text:span><text:span text:style-name="T16"> </text:span><text:span text:style-name="T5">45 ml 加入</text:span><text:span text:style-name="T16"> </text:span><text:span text:style-name="T5">300 ml飲料（水、沙士、可樂或運動飲料），稀釋後慢慢喝下，多次補充水分或運動飲料約</text:span><text:span text:style-name="T16"> </text:span><text:span text:style-name="T5">1000 ml。</text:span></text:p>
        </text:list-item>
        <text:list-item>
          <text:p text:style-name="P4"><text:span text:style-name="T13">檢查前6小時</text:span><text:span text:style-name="T20">：</text:span><text:span text:style-name="T5">佛利特</text:span><text:span text:style-name="T16"> </text:span><text:span text:style-name="T5">護舒達口服液45 ml加入300 ml飲料（水、</text:span></text:p>
        </text:list-item>
      </text:list>
      <text:p text:style-name="P21">沙士、可樂或運動飲料），稀釋後慢慢喝下，多次補充水分或運動飲料約1000 ml。</text:p>
      <text:p text:style-name="P20"><text:span text:style-name="T7">＊</text:span><text:span text:style-name="T17"> </text:span><text:span text:style-name="T7">心臟病、腎衰竭、肝硬化、限鈉飲食</text:span><text:span text:style-name="T8">患者</text:span><text:span text:style-name="T7">等，請主動告知醫生並斟酌減量水分補充。</text:span></text:p>
      <text:p text:style-name="P2"><text:span text:style-name="T17"><text:s text:c="4"/></text:span><text:span text:style-name="T7">4.</text:span><text:span text:style-name="T13">檢查當日</text:span><text:span text:style-name="T20">：</text:span><text:span text:style-name="T16"> </text:span></text:p>
      <text:p text:style-name="P6"><text:span text:style-name="T22"><text:s text:c="7"/></text:span><text:span text:style-name="T3">(1) 勿著緊身衣物，糞便排空後再到醫院。</text:span></text:p>
      <text:p text:style-name="P22"><text:span text:style-name="T16"><text:s text:c="4"/></text:span><text:span text:style-name="T5">　</text:span><text:span text:style-name="T16"> </text:span><text:span text:style-name="T5">(2) 口服</text:span><text:span text:style-name="T21">「</text:span><text:span text:style-name="T5">大腸鏡清腸藥物</text:span><text:span text:style-name="T24">」</text:span><text:span text:style-name="T13">後</text:span><text:span text:style-name="T25">，</text:span><text:span text:style-name="T13">只可進食較甜的無渣飲料</text:span><text:span text:style-name="T5">：沙士、可樂、冬瓜茶，以免脫水或血糖過低</text:span><text:span text:style-name="T24">。</text:span><text:span text:style-name="T5">請勿食用奶製品及葡萄汁。</text:span></text:p>
      <text:p text:style-name="P16"><text:span text:style-name="T7">四、請準時到達並耐心等候，如有不便之處敬請原諒！</text:span></text:p>
      <text:p text:style-name="P18"><text:span text:style-name="T7">五、無法依約定時間檢查，檢查前一天或當天上午八時以後，電話通知《</text:span><text:span text:style-name="T5">02-87923311</text:span><text:span text:style-name="T7">轉</text:span><text:span text:style-name="T5">88056</text:span><text:span text:style-name="T7">》，以便更改時間，謝謝！</text:span><text:span text:style-name="T16"> <text:s text:c="17"/></text:span></text:p>
      <text:p text:style-name="P23"><text:span text:style-name="T22"><text:s text:c="57"/></text:span><text:span text:style-name="T32">三軍總醫院胃腸科敬啟</text:span></text:p>
      <text:p text:style-name="P24"/>
      <text:p text:style-name="P7"/>
      <text:p text:style-name="P7"/>
      <text:p text:style-name="P7"/>
      <text:p text:style-name="P7"/>
      <text:p text:style-name="P9">低渣飲食食物選擇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0">食物類別</text:p>
          </table:table-cell>
          <table:table-cell table:style-name="表格1.A1" office:value-type="string">
            <text:p text:style-name="P10">低 <text:s text:c="2"/>渣 <text:s text:c="2"/>食 <text:s text:c="2"/>物</text:p>
          </table:table-cell>
          <table:table-cell table:style-name="表格1.C1" office:value-type="string">
            <text:p text:style-name="P8"><text:span text:style-name="T26">忌</text:span><text:span text:style-name="T26"> <text:s text:c="9"/></text:span><text:span text:style-name="T26">食</text:span></text:p>
          </table:table-cell>
        </table:table-row>
        <table:table-row table:style-name="表格1.1">
          <table:table-cell table:style-name="表格1.A1" office:value-type="string">
            <text:p text:style-name="P10">奶類及其製品</text:p>
          </table:table-cell>
          <table:table-cell table:style-name="表格1.A1" office:value-type="string">
            <text:p text:style-name="P25">無</text:p>
          </table:table-cell>
          <table:table-cell table:style-name="表格1.C1" office:value-type="string">
            <text:p text:style-name="P13">各式奶類及其製品</text:p>
          </table:table-cell>
        </table:table-row>
        <text:soft-page-break/>
        <table:table-row table:style-name="表格1.3">
          <table:table-cell table:style-name="表格1.A3" office:value-type="string">
            <text:p text:style-name="P10">肉魚類</text:p>
          </table:table-cell>
          <table:table-cell table:style-name="表格1.A1" office:value-type="string">
            <text:p text:style-name="P12">去皮、筋的嫩肉，如：紋碎、剁碎、煮爛瘦肉、魚等</text:p>
          </table:table-cell>
          <table:table-cell table:style-name="表格1.C1" office:value-type="string">
            <text:p text:style-name="P12">未去皮、筋之肉、魚類；</text:p>
            <text:p text:style-name="P12">油炸、油煎的肉、魚類；</text:p>
            <text:p text:style-name="P12">雞肫、牛筋。</text:p>
          </table:table-cell>
        </table:table-row>
        <table:table-row table:style-name="表格1.3">
          <table:table-cell table:style-name="表格1.A3" office:value-type="string">
            <text:p text:style-name="P10">蛋類</text:p>
          </table:table-cell>
          <table:table-cell table:style-name="表格1.A1" office:value-type="string">
            <text:p text:style-name="P12">如：蒸蛋、水煮蛋，避免油炸、油煎之烹調方式</text:p>
          </table:table-cell>
          <table:table-cell table:style-name="表格1.C1" office:value-type="string">
            <text:p text:style-name="P12">煎蛋、荷包蛋、滷製過久的硬蛋。</text:p>
          </table:table-cell>
        </table:table-row>
        <table:table-row table:style-name="表格1.3">
          <table:table-cell table:style-name="表格1.A3" office:value-type="string">
            <text:p text:style-name="P10">豆類及其製品</text:p>
          </table:table-cell>
          <table:table-cell table:style-name="表格1.A1" office:value-type="string">
            <text:p text:style-name="P12">加工精製的豆製品，如：豆腐。</text:p>
          </table:table-cell>
          <table:table-cell table:style-name="表格1.C1" office:value-type="string">
            <text:p text:style-name="P12">油炸過的豆製品及未加工的豆類，如：豆漿、豆花、黃豆、綠豆、紅豆等。</text:p>
          </table:table-cell>
        </table:table-row>
        <table:table-row table:style-name="表格1.1">
          <table:table-cell table:style-name="表格1.A3" office:value-type="string">
            <text:p text:style-name="P10">五榖根莖類</text:p>
          </table:table-cell>
          <table:table-cell table:style-name="表格1.A1" office:value-type="string">
            <text:p text:style-name="P12">精製的榖類及其製品，如：米飯、稀飯、麵條、吐司。</text:p>
          </table:table-cell>
          <table:table-cell table:style-name="表格1.C1" office:value-type="string">
            <text:p text:style-name="P12">全榖類及其製品，如：米糠、糙米、麥麩、燕麥、玉米。</text:p>
            <text:p text:style-name="P12">全麥麵包、黑麵包、麩皮麵包。</text:p>
            <text:p text:style-name="P12">根莖類食品，如：甘薯、芋頭。</text:p>
          </table:table-cell>
        </table:table-row>
        <table:table-row table:style-name="表格1.7">
          <table:table-cell table:style-name="表格1.A3" office:value-type="string">
            <text:p text:style-name="P10">油脂類</text:p>
          </table:table-cell>
          <table:table-cell table:style-name="表格1.A1" office:value-type="string">
            <text:p text:style-name="P12">各種植物油、動物油及其製品，但應避免過於油膩，以清淡為主。</text:p>
          </table:table-cell>
          <table:table-cell table:style-name="表格1.C1" office:value-type="string">
            <text:p text:style-name="P12">堅果類，如：腰果、花生、核桃、杏仁栗子、芝麻等。</text:p>
          </table:table-cell>
        </table:table-row>
        <table:table-row table:style-name="表格1.1">
          <table:table-cell table:style-name="表格1.A3" office:value-type="string">
            <text:p text:style-name="P10">點心類</text:p>
          </table:table-cell>
          <table:table-cell table:style-name="表格1.A1" office:value-type="string">
            <text:p text:style-name="P12">清蛋糕、餅乾。</text:p>
          </table:table-cell>
          <table:table-cell table:style-name="表格1.C1" office:value-type="string">
            <text:p text:style-name="P12">水果、核桃、椰子粉、芝麻及忌食食物做成的餅乾、蛋糕、蛋捲及派。</text:p>
            <text:p text:style-name="P12">油膩過甜的點心，如沙其瑪、綠豆糕、八寶飯等。</text:p>
          </table:table-cell>
        </table:table-row>
        <table:table-row table:style-name="表格1.1">
          <table:table-cell table:style-name="表格1.A3" office:value-type="string">
            <text:p text:style-name="P10">其他</text:p>
          </table:table-cell>
          <table:table-cell table:style-name="表格1.A1" office:value-type="string">
            <text:p text:style-name="P11"/>
          </table:table-cell>
          <table:table-cell table:style-name="表格1.C1" office:value-type="string">
            <text:p text:style-name="P12">刺激性調味品，如：辣椒、大蒜、胡椒、咖哩。油膩調味太重的湯。</text:p>
          </table:table-cell>
        </table:table-row>
      </table:table>
      <text:p text:style-name="Standard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4.399cm" fo:text-indent="-0.847cm" fo:margin-left="4.399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5.246cm" fo:text-indent="-0.847cm" fo:margin-left="5.246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6.092cm" fo:text-indent="-0.847cm" fo:margin-left="6.092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6.939cm" fo:text-indent="-0.847cm" fo:margin-left="6.939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7.786cm" fo:text-indent="-0.847cm" fo:margin-left="7.786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8.632cm" fo:text-indent="-0.847cm" fo:margin-left="8.632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9.479cm" fo:text-indent="-0.847cm" fo:margin-left="9.479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10.326cm" fo:text-indent="-0.847cm" fo:margin-left="10.32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2.461cm" fo:text-indent="-0.741cm" fo:margin-left="2.461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3.413cm" fo:text-indent="-0.847cm" fo:margin-left="3.41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4.26cm" fo:text-indent="-0.847cm" fo:margin-left="4.26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5.106cm" fo:text-indent="-0.847cm" fo:margin-left="5.106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5.953cm" fo:text-indent="-0.847cm" fo:margin-left="5.95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6.8cm" fo:text-indent="-0.847cm" fo:margin-left="6.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7.646cm" fo:text-indent="-0.847cm" fo:margin-left="7.646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8.493cm" fo:text-indent="-0.847cm" fo:margin-left="8.49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9.34cm" fo:text-indent="-0.847cm" fo:margin-left="9.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5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39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9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93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8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format="1" text:start-value="18">
        <style:list-level-properties text:list-level-position-and-space-mode="label-alignment">
          <style:list-level-label-alignment text:label-followed-by="space" fo:text-indent="-0.503cm" fo:margin-left="1.34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fo:font-size="9pt" style:font-name-asian="標楷體" style:font-size-asian="9pt" style:font-name-complex="標楷體" style:font-size-complex="9pt"/>
    </style:style>
    <style:style style:name="MT2" style:family="text">
      <style:text-properties style:font-name="標楷體" fo:font-size="9pt" style:font-name-asian="標楷體" style:font-size-asian="9pt" style:language-asian="zh" style:country-asian="TW" style:font-name-complex="標楷體" style:font-size-complex="9pt"/>
    </style:style>
    <style:page-layout style:name="Mpm1">
      <style:page-layout-properties fo:page-width="21.001cm" fo:page-height="29.7cm" style:num-format="1" style:print-orientation="portrait" fo:margin-top="1cm" fo:margin-bottom="0.7cm" fo:margin-left="1.501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cm" fo:margin-top="0.20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32-GI-110（2007.08醫療紀錄管理審議會審核通過、2009.04新修、2011.03再修、2016.03</text:span><text:span text:style-name="MT2">再修</text:span><text:span text:style-name="MT1">）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三軍總醫院無痛大腸鏡檢注意事項</dc:title>
    <meta:initial-creator>gisonoroom</meta:initial-creator>
    <meta:creation-date>2016-04-18T11:17:00</meta:creation-date>
    <dc:creator>user</dc:creator>
    <dc:date>2016-04-18T11:27:00</dc:date>
    <meta:print-date>2011-03-03T17:09:00</meta:print-date>
    <meta:editing-cycles>5</meta:editing-cycles>
    <meta:document-statistic meta:table-count="1" meta:image-count="0" meta:object-count="0" meta:page-count="2" meta:paragraph-count="55" meta:word-count="1044" meta:character-count="1349" meta:non-whitespace-character-count="1147"/>
    <meta:generator>LibreOffice/5.3.4.2$Windows_X86_64 LibreOffice_project/f82d347ccc0be322489bf7da61d7e4ad13fe2ff3</meta:generator>
  </office:meta>
</office:document-meta>
</file>