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4000006204E479B93E55AAD24.jpg" manifest:media-type="image/jpeg"/>
  <manifest:file-entry manifest:full-path="Pictures/10000000000006E6000004D9C94AC171530F01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7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cm" fo:text-indent="0cm" style:auto-text-indent="false" style:snap-to-layout-grid="false">
        <style:tab-stops>
          <style:tab-stop style:position="1.588cm"/>
        </style:tab-stops>
      </style:paragraph-properties>
    </style:style>
    <style:style style:name="P7" style:family="paragraph" style:parent-style-name="Standard" style:list-style-name="WW8Num7">
      <style:paragraph-properties fo:margin-top="0.318cm" fo:margin-bottom="0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31">
      <style:paragraph-properties fo:margin-top="0.318cm" fo:margin-bottom="0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L1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L1">
      <style:paragraph-properties fo:margin-left="2.33cm" fo:margin-right="0cm" fo:text-indent="-2.33cm" style:auto-text-indent="false" style:snap-to-layout-grid="false">
        <style:tab-stops>
          <style:tab-stop style:position="1.27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list-style-name="L1">
      <style:paragraph-properties fo:margin-left="2.328cm" fo:margin-right="0cm" fo:text-indent="-2.328cm" style:auto-text-indent="false" style:snap-to-layout-grid="false">
        <style:tab-stops>
          <style:tab-stop style:position="1.27cm"/>
          <style:tab-stop style:position="1.588cm"/>
        </style:tab-stops>
      </style:paragraph-properties>
    </style:style>
    <style:style style:name="P14" style:family="paragraph" style:parent-style-name="Standard" style:list-style-name="L1">
      <style:paragraph-properties fo:margin-left="2.328cm" fo:margin-right="0cm" fo:text-indent="-2.328cm" style:auto-text-indent="false" style:snap-to-layout-grid="false">
        <style:tab-stops>
          <style:tab-stop style:position="1.27cm"/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1.27cm" style:auto-text-indent="false" style:snap-to-layout-grid="false"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fo:margin-left="0cm" fo:margin-right="0cm" fo:text-indent="3.874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7" style:family="paragraph" style:parent-style-name="內文_20__28_Web_29_" style:master-page-name="Standard">
      <style:paragraph-properties fo:margin-top="0cm" fo:margin-bottom="0.127cm" loext:contextual-spacing="false" style:line-height-at-least="0cm" fo:text-align="center" style:justify-single-word="false" style:page-number="auto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9" style:family="paragraph" style:parent-style-name="本文縮排_20_2">
      <style:paragraph-properties fo:margin-left="1.27cm" fo:margin-right="0cm" fo:line-height="100%" fo:text-indent="0cm" style:auto-text-indent="false" style:snap-to-layout-grid="false"/>
    </style:style>
    <style:style style:name="P20" style:family="paragraph" style:parent-style-name="Header">
      <style:text-properties fo:language="none" fo:country="none" style:language-asian="none" style:country-asian="none"/>
    </style:style>
    <style:style style:name="P21" style:family="paragraph">
      <style:paragraph-properties fo:margin-top="0.042cm" fo:margin-bottom="0cm" fo:line-height="115%" style:writing-mode="lr-tb"/>
    </style:style>
    <style:style style:name="P22" style:family="paragraph">
      <style:paragraph-properties fo:line-height="115%" style:writing-mode="lr-tb"/>
    </style:style>
    <style:style style:name="P23" style:family="paragraph">
      <style:paragraph-properties fo:margin-left="0cm" fo:margin-right="0cm" fo:line-height="115%" fo:text-indent="1.378cm" style:writing-mode="lr-tb"/>
    </style:style>
    <style:style style:name="P24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margin-left="1.693cm" fo:margin-right="0cm" fo:text-align="center" fo:text-indent="0cm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9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T1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text:list-style style:name="L1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482cm" fo:margin-left="2.328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消化性潰瘍</text:p>
      <text:list xml:id="list631063523" text:style-name="WW8Num7">
        <text:list-item>
          <text:p text:style-name="P1">什麼是消化性潰瘍？</text:p>
        </text:list-item>
      </text:list>
      <text:p text:style-name="P5">消化性潰瘍是指胃及十二指腸等黏膜良性的破損。潰瘍發生在胃部稱為胃潰瘍，發生在十二指腸就叫做十二指腸潰瘍。</text:p>
      <text:list xml:id="list110303097389908" text:continue-numbering="true" text:style-name="WW8Num7">
        <text:list-item>
          <text:p text:style-name="P7">發生消化性潰瘍的原因？</text:p>
        </text:list-item>
      </text:list>
      <text:list xml:id="list2470880904" text:style-name="L1">
        <text:list-item>
          <text:list>
            <text:list-item>
              <text:p text:style-name="P12">感染幽門螺旋桿菌。</text:p>
            </text:list-item>
            <text:list-item>
              <text:p text:style-name="P13"><text:span text:style-name="T1">使用非類固醇抗發炎止痛藥</text:span><text:span text:style-name="T1">、阿斯匹靈</text:span><text:span text:style-name="T1">或</text:span><text:span text:style-name="T1">類固醇等</text:span><text:span text:style-name="T1">藥物</text:span><text:span text:style-name="T1">。</text:span></text:p>
            </text:list-item>
            <text:list-item>
              <text:p text:style-name="P14">壓力、焦慮或長期精神緊張等因素。</text:p>
            </text:list-item>
            <text:list-item>
              <text:p text:style-name="P14">飲食：酒、咖啡、茶、可樂等飲料。</text:p>
            </text:list-item>
            <text:list-item>
              <text:p text:style-name="P12">吸煙。</text:p>
            </text:list-item>
          </text:list>
        </text:list-item>
        <text:list-item>
          <text:p text:style-name="P11">消化性潰瘍會有那些症狀？</text:p>
        </text:list-item>
      </text:list>
      <text:p text:style-name="P6"><text:span text:style-name="T1">上腹部疼痛、燒灼感、悶痛、脹痛、饑餓痛，甚至劇烈疼痛。大部分患者感覺有噁心、食欲不振、嘔吐、吐酸水，嚴重者會有解黑便</text:span><text:span text:style-name="T1">或</text:span><text:span text:style-name="T1">吐血等症狀。</text:span></text:p>
      <text:p text:style-name="P10">四、 <text:s/>懷疑有消化性潰瘍時會做哪些檢查？</text:p>
      <text:p text:style-name="P15"><text:span text:style-name="T1">抽血</text:span><text:span text:style-name="T1">、</text:span><text:span text:style-name="T1">糞便潛血</text:span><text:span text:style-name="T1">、</text:span><text:span text:style-name="T1">上消化道鋇劑攝影及內視鏡檢查(胃鏡)等</text:span><text:span text:style-name="T1">。</text:span></text:p>
      <text:p text:style-name="P8">五、 <text:s/>如何治療消化性潰瘍？</text:p>
      <text:p text:style-name="P3"><text:span text:style-name="T1">充分休息</text:span><text:span text:style-name="T1">、</text:span><text:span text:style-name="T1">飲食控制</text:span><text:span text:style-name="T1">、</text:span><text:span text:style-name="T1">並且按時藥物治療(包括制酸劑、胃酸分泌抑制劑或幽門螺旋桿菌根除的三合一療法)。</text:span></text:p>
      <text:p text:style-name="P8">六、 <text:s/>哪些病患需要外科手術治療？</text:p>
      <text:p text:style-name="P19"><text:span text:style-name="T1">懷疑潰瘍合併胃腸道穿孔、胃出口阻塞（幽門阻塞）、無法以內科治療控制的出血及頑固性潰瘍反覆復發等情況。</text:span></text:p>
      <text:list xml:id="list1666901711" text:style-name="WW8Num31">
        <text:list-item>
          <text:p text:style-name="P9">消化性潰瘍日常生活注意事項</text:p>
        </text:list-item>
      </text:list>
      <text:p text:style-name="P4"><text:span text:style-name="T1">規律生活，充分休息，不熬夜，不抽煙或酗酒。放鬆心情，不過份緊張及焦慮。規律飲食習慣，定食定量。按醫師指示服藥，避免服用易引發消化性潰瘍之止痛類、阿司匹靈、類固醇等藥物。反覆腹部疼痛或大便顏色改變時應立即返診就醫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Text_20_body_20_indent" style:default-outline-level="2" style:list-style-name="WW8Num12" style:class="text">
      <style:paragraph-properties fo:margin-top="0.212cm" fo:margin-bottom="0.106cm" loext:contextual-spacing="false" fo:line-height="0.635cm" fo:text-align="justify" style:justify-single-word="false" fo:orphans="0" fo:widows="0" fo:keep-with-next="always" style:writing-mode="lr-tb">
        <style:tab-stops>
          <style:tab-stop style:position="0.85cm"/>
        </style:tab-stops>
      </style:paragraph-properties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next-style-name="Text_20_body_20_indent" style:default-outline-level="3" style:list-style-name="WW8Num24" style:class="text">
      <style:paragraph-properties fo:line-height="0.706cm"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706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e_." style:display-name=".." style:family="paragraph" style:parent-style-name="Standard" style:next-style-name="Standard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" style:family="paragraph" style:parent-style-name="Standard">
      <style:paragraph-properties fo:margin-left="0cm" fo:margin-right="0cm" fo:orphans="0" fo:widows="0" fo:text-indent="2.258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yle16" style:family="paragraph" style:parent-style-name="Standard">
      <style:paragraph-properties fo:margin-top="0.494cm" fo:margin-bottom="0.494cm" loext:contextual-spacing="false" fo:orphans="2" fo:widows="2" style:writing-mode="lr-tb"/>
      <style:text-properties fo:color="#666666" style:font-name="新細明體" fo:font-family="新細明體, PMingLiU" style:font-family-generic="roman" style:font-pitch="variable" fo:font-size="10.5pt" fo:language="en" fo:country="US" fo:font-weight="bold" style:letter-kerning="true" style:font-name-asian="新細明體" style:font-family-asian="新細明體, PMingLiU" style:font-family-generic-asian="roman" style:font-pitch-asian="variable" style:font-size-asian="10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.5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unnamed1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1" style:family="text">
      <style:text-properties fo:color="#6699ff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21" style:family="text">
      <style:text-properties fo:color="#6699ff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未命名2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text1" style:family="text">
      <style:text-properties fo:color="#003366" style:text-line-through-style="none" style:text-line-through-type="none" style:font-name="Times New Roman" fo:font-family="'Times New Roman'" style:font-family-generic="roman" style:font-pitch="variable" fo:font-size="9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01cm" fo:text-indent="-1.111cm" fo:margin-left="1.8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17cm" fo:text-indent="-0.7cm" fo:margin-left="1.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341cm" fo:text-indent="-0.741cm" fo:margin-left="1.3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◆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margin-top="0.042cm" fo:margin-bottom="0cm" fo:line-height="115%" style:writing-mode="lr-tb"/>
    </style:style>
    <style:style style:name="MP3" style:family="paragraph">
      <style:paragraph-properties fo:line-height="115%" style:writing-mode="lr-tb"/>
    </style:style>
    <style:style style:name="MP4" style:family="paragraph">
      <style:paragraph-properties fo:margin-left="0cm" fo:margin-right="0cm" fo:line-height="115%" fo:text-indent="1.378cm" style:writing-mode="lr-tb"/>
    </style:style>
    <style:style style:name="MP5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8" style:family="paragraph">
      <style:paragraph-properties fo:margin-left="1.693cm" fo:margin-right="0cm" fo:text-align="center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MT1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3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4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MT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MT6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M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ustom-shape draw:style-name="Mgr2" draw:text-style-name="MP5" svg:width="8.044cm" svg:height="1.588cm" svg:x="-0.847cm" svg:y="-0.587cm"><text:p text:style-name="MP2"><text:span text:style-name="MT1">　　　　　　　　</text:span><text:span text:style-name="MT2">三 軍 總 醫 院 </text:span><text:span text:style-name="MT3">Tri-Service General Hospital</text:span></text:p><text:p text:style-name="MP3"><text:span text:style-name="MT1">　　　　　　　　</text:span><text:span text:style-name="MT4">宗旨：</text:span><text:span text:style-name="MT5">提供軍人、軍眷及民眾最優質的醫療服務</text:span><text:span text:style-name="MT6">。</text:span></text:p><text:p text:style-name="MP4"><text:span text:style-name="MT4">願景：軍民之首選醫院、社區健康守護者、國際級醫學中心。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Mgr3" draw:text-style-name="MP6" svg:width="1.271cm" svg:height="1.034cm" svg:x="-0.413cm" svg:y="-0.31cm"><draw:image xlink:href="Pictures/1000000000000454000006204E479B93E55AAD24.jpg" xlink:type="simple" xlink:show="embed" xlink:actuate="onLoad"><text:p/></draw:image></draw:frame></draw:g></text:p>
      </style:header>
      <style:footer>
        <text:p text:style-name="MP7"><draw:g text:anchor-type="char" draw:z-index="1" draw:style-name="Mgr1"><draw:frame draw:style-name="Mgr4" draw:text-style-name="MP10" svg:width="13.817cm" svg:height="1.941cm" svg:x="0cm" svg:y="-0.937cm"><draw:text-box><text:p text:style-name="MP8"><text:span text:style-name="MT7">三軍總醫院　祝您健康快樂</text:span></text:p><text:p text:style-name="MP9"><text:span text:style-name="MT8"/></text:p></draw:text-box></draw:frame><draw:frame draw:style-name="Mgr5" draw:text-style-name="MP6" svg:width="4.324cm" svg:height="1.807cm" svg:x="12.702cm" svg:y="-1.247cm"><draw:image xlink:href="Pictures/10000000000006E6000004D9C94AC171530F013A.jp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耳炎治療須知</dc:title>
    <meta:initial-creator>USER</meta:initial-creator>
    <meta:creation-date>2012-05-18T09:45:00</meta:creation-date>
    <dc:creator>gisonoroom</dc:creator>
    <dc:date>2016-04-20T23:07:00</dc:date>
    <meta:print-date>2007-08-30T09:47:00</meta:print-date>
    <meta:editing-cycles>9</meta:editing-cycles>
    <meta:document-statistic meta:table-count="0" meta:image-count="0" meta:object-count="0" meta:page-count="1" meta:paragraph-count="19" meta:word-count="537" meta:character-count="543" meta:non-whitespace-character-count="537"/>
    <meta:generator>LibreOffice/5.3.4.2$Windows_X86_64 LibreOffice_project/f82d347ccc0be322489bf7da61d7e4ad13fe2ff3</meta:generator>
  </office:meta>
</office:document-meta>
</file>