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新細明體" svg:font-family="新細明體"/>
    <style:font-face style:name="Wingdings" svg:font-family="Wingdings"/>
    <style:font-face style:name="Times New Roman" svg:font-family="Times New Roman"/>
    <style:font-face style:name="標楷體" svg:font-family="標楷體"/>
    <style:font-face style:name="MS Gothic" svg:font-family="MS Gothic"/>
    <style:font-face style:name="MS Mincho" svg:font-family="MS Mincho"/>
    <style:font-face style:name="微軟正黑體" svg:font-family="微軟正黑體"/>
    <style:font-face style:name="MS PMincho" svg:font-family="MS PMincho"/>
    <style:font-face style:name="宋体" svg:font-family="宋体"/>
    <style:font-face style:name="Arial Unicode MS" svg:font-family="Arial Unicode MS"/>
    <style:font-face style:name="Arial" svg:font-family="Arial"/>
    <style:font-face style:name="細明體" svg:font-family="細明體"/>
  </office:font-face-decls>
  <office:automatic-styles>
    <style:style style:name="S0" style:family="section">
      <style:section-properties>
        <style:columns fo:column-count="1" fo:column-gap="0.2951in"/>
      </style:section-properties>
    </style:style>
    <text:list-style style:name="L0">
      <text:list-level-style-bullet text:level="1" style:style-name="T1" text:bullet-char="•">
        <style:list-level-properties text:list-level-position-and-space-mode="label-alignment">
          <style:list-level-label-alignment fo:text-align="left" fo:text-indent="-0.3333in" fo:margin-left="0.3333in" fo:line-height="100%"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3333in" fo:margin-left="0.6667in" fo:line-height="100%" text:label-followed-by="listtab"/>
        </style:list-level-properties>
        <style:text-properties/>
      </text:list-level-style-bullet>
      <text:list-level-style-bullet text:level="3" style:style-name="T2" text:bullet-char="•">
        <style:list-level-properties text:list-level-position-and-space-mode="label-alignment">
          <style:list-level-label-alignment fo:text-align="left" fo:text-indent="-0.3333in" fo:margin-left="1in" fo:line-height="100%" text:label-followed-by="listtab"/>
        </style:list-level-properties>
        <style:text-properties/>
      </text:list-level-style-bullet>
      <text:list-level-style-bullet text:level="4" style:style-name="T2" text:bullet-char="•">
        <style:list-level-properties text:list-level-position-and-space-mode="label-alignment">
          <style:list-level-label-alignment fo:text-align="left" fo:text-indent="-0.3333in" fo:margin-left="1.3333in" fo:line-height="100%"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3333in" fo:margin-left="1.6667in" fo:line-height="100%" text:label-followed-by="listtab"/>
        </style:list-level-properties>
        <style:text-properties/>
      </text:list-level-style-bullet>
      <text:list-level-style-bullet text:level="6" style:style-name="T2" text:bullet-char="•">
        <style:list-level-properties text:list-level-position-and-space-mode="label-alignment">
          <style:list-level-label-alignment fo:text-align="left" fo:text-indent="-0.3333in" fo:margin-left="2in" fo:line-height="100%" text:label-followed-by="listtab"/>
        </style:list-level-properties>
        <style:text-properties/>
      </text:list-level-style-bullet>
      <text:list-level-style-bullet text:level="7" style:style-name="T2" text:bullet-char="•">
        <style:list-level-properties text:list-level-position-and-space-mode="label-alignment">
          <style:list-level-label-alignment fo:text-align="left" fo:text-indent="-0.3333in" fo:margin-left="2.3333in" fo:line-height="100%"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3333in" fo:margin-left="2.6667in" fo:line-height="100%" text:label-followed-by="listtab"/>
        </style:list-level-properties>
        <style:text-properties/>
      </text:list-level-style-bullet>
      <text:list-level-style-bullet text:level="9" style:style-name="T2" text:bullet-char="•">
        <style:list-level-properties text:list-level-position-and-space-mode="label-alignment">
          <style:list-level-label-alignment fo:text-align="left" fo:text-indent="-0.3333in" fo:margin-left="3in" fo:line-height="100%" text:label-followed-by="listtab"/>
        </style:list-level-properties>
        <style:text-properties/>
      </text:list-level-style-bullet>
    </text:list-style>
    <text:list-style style:name="L1">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4"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4"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4"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
      <text:list-level-style-number text:level="1" style:style-name="T5" style:num-suffix="、" style:num-format="1">
        <style:list-level-properties text:list-level-position-and-space-mode="label-alignment">
          <style:list-level-label-alignment fo:text-align="right" fo:text-indent="-0.3333in" fo:margin-left="0.3333in" fo:line-height="100%" text:label-followed-by="listtab"/>
        </style:list-level-properties>
      </text:list-level-style-number>
      <text:list-level-style-number text:level="2" style:style-name="T4"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4"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4"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
      <text:list-level-style-number text:level="1" style:style-name="T6" style:num-suffix="." style:num-format="1">
        <style:list-level-properties text:list-level-position-and-space-mode="label-alignment">
          <style:list-level-label-alignment fo:text-align="left" fo:text-indent="-0.3333in" fo:margin-left="-0.2569in" fo:line-height="100%" text:label-followed-by="listtab"/>
        </style:list-level-properties>
      </text:list-level-style-number>
      <text:list-level-style-number text:level="2" style:style-name="T4" style:num-suffix="、" style:num-format="1">
        <style:list-level-properties text:list-level-position-and-space-mode="label-alignment">
          <style:list-level-label-alignment fo:text-align="left" fo:text-indent="-0.3333in" fo:margin-left="0.0764in" fo:line-height="100%"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3333in" fo:margin-left="0.4097in" fo:line-height="100%"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3333in" fo:margin-left="0.7431in" fo:line-height="100%" text:label-followed-by="listtab"/>
        </style:list-level-properties>
      </text:list-level-style-number>
      <text:list-level-style-number text:level="5" style:style-name="T4" style:num-suffix="、" style:num-format="1">
        <style:list-level-properties text:list-level-position-and-space-mode="label-alignment">
          <style:list-level-label-alignment fo:text-align="left" fo:text-indent="-0.3333in" fo:margin-left="1.0764in" fo:line-height="100%"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3333in" fo:margin-left="1.4097in" fo:line-height="100%"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3333in" fo:margin-left="1.7431in" fo:line-height="100%" text:label-followed-by="listtab"/>
        </style:list-level-properties>
      </text:list-level-style-number>
      <text:list-level-style-number text:level="8" style:style-name="T4" style:num-suffix="、" style:num-format="1">
        <style:list-level-properties text:list-level-position-and-space-mode="label-alignment">
          <style:list-level-label-alignment fo:text-align="left" fo:text-indent="-0.3333in" fo:margin-left="2.0764in" fo:line-height="100%"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3333in" fo:margin-left="2.4097in" fo:line-height="100%" text:label-followed-by="listtab"/>
        </style:list-level-properties>
      </text:list-level-style-number>
    </text:list-style>
    <style:style style:name="T1" style:family="text">
      <style:text-properties fo:font-size="8pt" style:font-name="新細明體"/>
    </style:style>
    <style:style style:name="T2" style:family="text">
      <style:text-properties style:font-name="Wingdings"/>
    </style:style>
    <style:style style:name="T3" style:family="text">
      <style:text-properties style:text-line-through-style="none"/>
    </style:style>
    <style:style style:name="T4" style:family="text"/>
    <style:style style:name="T5" style:family="text">
      <style:text-properties fo:font-size="12pt" fo:font-weight="normal" style:font-name="Times New Roman" fo:color=""/>
    </style:style>
    <style:style style:name="T6" style:family="text">
      <style:text-properties fo:font-size="12pt"/>
    </style:style>
    <style:style style:name="T7" style:family="text" style:parent-style-name="預設段落字型">
      <style:text-properties fo:font-size="18pt" style:font-name="標楷體"/>
    </style:style>
    <style:style style:name="T8" style:family="text" style:parent-style-name="預設段落字型">
      <style:text-properties fo:font-size="18pt" fo:font-weight="bold" style:font-name="標楷體"/>
    </style:style>
    <style:style style:name="T9" style:family="text" style:parent-style-name="預設段落字型">
      <style:text-properties fo:font-size="13pt" style:font-name="標楷體" fo:color="#000000"/>
    </style:style>
    <style:style style:name="T10" style:family="text" style:parent-style-name="預設段落字型">
      <style:text-properties style:font-name="標楷體" fo:color="#000000"/>
    </style:style>
    <style:style style:name="T11" style:family="text" style:parent-style-name="預設段落字型">
      <style:text-properties fo:font-size="14pt" style:font-name="MS Gothic" fo:color="#000000"/>
    </style:style>
    <style:style style:name="T12" style:family="text" style:parent-style-name="預設段落字型">
      <style:text-properties style:font-name="標楷體" fo:color="#000000" style:text-underline-style="solid" style:text-underline-width="auto"/>
    </style:style>
    <style:style style:name="T13" style:family="text" style:parent-style-name="預設段落字型">
      <style:text-properties fo:font-size="14pt" style:font-name="標楷體" fo:color="#000000"/>
    </style:style>
    <style:style style:name="T14" style:family="text" style:parent-style-name="預設段落字型">
      <style:text-properties fo:font-size="20pt" fo:font-weight="bold" style:font-name="標楷體" fo:color="#000000"/>
    </style:style>
    <style:style style:name="T15" style:family="text" style:parent-style-name="預設段落字型">
      <style:text-properties fo:font-size="14pt" fo:font-weight="bold" style:font-name="MS Mincho" fo:color="#000000"/>
    </style:style>
    <style:style style:name="T16" style:family="text" style:parent-style-name="預設段落字型">
      <style:text-properties fo:font-size="14pt" fo:font-weight="bold" style:font-name="標楷體" fo:color="#000000"/>
    </style:style>
    <style:style style:name="T17" style:family="text" style:parent-style-name="預設段落字型">
      <style:text-properties fo:font-size="11pt" fo:font-weight="bold" style:font-name="標楷體" fo:color="#000000"/>
    </style:style>
    <style:style style:name="T18" style:family="text" style:parent-style-name="預設段落字型">
      <style:text-properties fo:font-weight="bold" style:font-name="微軟正黑體" fo:color="#000000"/>
    </style:style>
    <style:style style:name="T19" style:family="text" style:parent-style-name="預設段落字型">
      <style:text-properties style:font-name="微軟正黑體" fo:color="#000000"/>
    </style:style>
    <style:style style:name="T20" style:family="text" style:parent-style-name="預設段落字型">
      <style:text-properties fo:font-size="9pt" style:font-name="標楷體" fo:color="#000000"/>
    </style:style>
    <style:style style:name="T21" style:family="text" style:parent-style-name="預設段落字型">
      <style:text-properties style:font-name="標楷體"/>
    </style:style>
    <style:style style:name="T22" style:family="text" style:parent-style-name="預設段落字型">
      <style:text-properties fo:font-size="22pt" fo:font-weight="bold" style:font-name="標楷體" fo:color="#000000"/>
    </style:style>
    <style:style style:name="T23" style:family="text" style:parent-style-name="預設段落字型">
      <style:text-properties fo:font-size="10pt" style:font-name="標楷體" fo:color="#000000"/>
    </style:style>
    <style:style style:name="T24" style:family="text" style:parent-style-name="預設段落字型">
      <style:text-properties style:text-underline-style="solid" style:text-underline-width="auto"/>
    </style:style>
    <style:style style:name="T25" style:family="text" style:parent-style-name="預設段落字型">
      <style:text-properties style:font-name="MS PMincho" style:text-underline-style="solid" style:text-underline-width="auto"/>
    </style:style>
    <style:style style:name="T26" style:family="text" style:parent-style-name="Default Paragraph Font">
      <style:text-properties style:font-name="MS PMincho"/>
    </style:style>
    <style:style style:name="T27" style:family="text" style:parent-style-name="預設段落字型">
      <style:text-properties style:font-name="MS PMincho" fo:color="#000000"/>
    </style:style>
    <style:style style:name="T28" style:family="text" style:parent-style-name="Default Paragraph Font">
      <style:text-properties style:font-name="MS PMincho"/>
    </style:style>
    <style:style style:name="T29" style:family="text" style:parent-style-name="預設段落字型">
      <style:text-properties fo:color="#000000"/>
    </style:style>
    <style:style style:name="T30" style:family="text" style:parent-style-name="預設段落字型">
      <style:text-properties style:font-name="宋体" fo:color="#000000"/>
    </style:style>
    <style:style style:name="T31" style:family="text" style:parent-style-name="Default Paragraph Font">
      <style:text-properties style:font-name="MS PMincho"/>
    </style:style>
    <style:style style:name="T32" style:family="text" style:parent-style-name="預設段落字型">
      <style:text-properties style:font-name="MS PMincho" fo:color="#000000" style:text-underline-style="solid" style:text-underline-width="auto"/>
    </style:style>
    <style:style style:name="T33" style:family="text" style:parent-style-name="預設段落字型">
      <style:text-properties fo:font-weight="bold" style:font-name="MS PMincho" fo:color="#000000"/>
    </style:style>
    <style:style style:name="T34" style:family="text" style:parent-style-name="預設段落字型">
      <style:text-properties fo:font-size="10pt" style:font-name="MS PMincho"/>
    </style:style>
    <style:style style:name="T35" style:family="text" style:parent-style-name="預設段落字型">
      <style:text-properties fo:font-weight="bold" style:font-name="微軟正黑體"/>
    </style:style>
    <style:style style:name="T36" style:family="text" style:parent-style-name="預設段落字型">
      <style:text-properties fo:font-size="14pt" style:font-name="MS Gothic"/>
    </style:style>
    <style:style style:name="T37" style:family="text" style:parent-style-name="預設段落字型">
      <style:text-properties fo:font-size="11pt" fo:font-weight="bold" style:font-name="MS PMincho" style:text-underline-style="solid" style:text-underline-width="auto"/>
    </style:style>
    <style:style style:name="T38" style:family="text" style:parent-style-name="預設段落字型">
      <style:text-properties fo:font-size="11pt" fo:font-weight="bold" style:font-name="宋体" style:text-underline-style="solid" style:text-underline-width="auto"/>
    </style:style>
    <style:style style:name="T39" style:family="text" style:parent-style-name="預設段落字型">
      <style:text-properties fo:font-size="14pt" fo:font-weight="bold" style:font-name="MS Gothic" style:text-underline-style="solid" style:text-underline-width="auto"/>
    </style:style>
    <style:style style:name="T40" style:family="text" style:parent-style-name="預設段落字型">
      <style:text-properties fo:font-weight="bold" style:font-name="標楷體" style:text-underline-style="solid" style:text-underline-width="auto"/>
    </style:style>
    <style:style style:name="T41" style:family="text" style:parent-style-name="預設段落字型">
      <style:text-properties fo:font-weight="bold" style:text-underline-style="solid" style:text-underline-width="auto"/>
    </style:style>
    <style:style style:name="T42" style:family="text" style:parent-style-name="預設段落字型">
      <style:text-properties style:font-name="Arial Unicode MS" fo:color="#000000"/>
    </style:style>
    <style:style style:name="T43" style:family="text" style:parent-style-name="預設段落字型">
      <style:text-properties style:font-name="Arial" fo:color="#000000"/>
    </style:style>
    <style:style style:name="T44" style:family="text" style:parent-style-name="預設段落字型">
      <style:text-properties style:font-name="Arial Unicode MS" fo:color="#000000" style:text-underline-style="solid" style:text-underline-width="auto"/>
    </style:style>
    <style:style style:name="T45" style:family="text" style:parent-style-name="Default Paragraph Font">
      <style:text-properties style:font-name="MS PMincho"/>
    </style:style>
    <style:style style:name="T46" style:family="text" style:parent-style-name="預設段落字型">
      <style:text-properties style:font-name="細明體" fo:color="#000000"/>
    </style:style>
    <style:style style:name="P3" style:family="paragraph" style:parent-style-name="內文" style:master-page-name="Standard">
      <style:paragraph-properties fo:text-align="center" fo:line-height="0.3472in" text:number-lines="false"/>
    </style:style>
    <style:style style:name="P4" style:family="paragraph" style:parent-style-name="內文">
      <style:paragraph-properties fo:text-align="center" fo:line-height="0.3472in"/>
    </style:style>
    <style:style style:name="P5" style:family="paragraph" style:parent-style-name="內文">
      <style:paragraph-properties fo:text-align="justify" fo:line-height="0.2222in"/>
    </style:style>
    <style:style style:name="P6" style:family="paragraph" style:parent-style-name="內文">
      <style:paragraph-properties fo:text-align="justify" fo:line-height="0.2222in"/>
      <style:text-properties style:font-name="標楷體" fo:color="#000000"/>
    </style:style>
    <style:style style:name="P7" style:family="paragraph" style:parent-style-name="內文">
      <style:paragraph-properties fo:text-align="justify" fo:line-height="0.2222in"/>
    </style:style>
    <style:style style:name="P8" style:family="paragraph" style:parent-style-name="內文">
      <style:paragraph-properties fo:text-align="justify" fo:line-height="0.2222in"/>
    </style:style>
    <style:style style:name="P9" style:family="paragraph" style:parent-style-name="內文">
      <style:paragraph-properties fo:text-align="justify"/>
    </style:style>
    <style:style style:name="P10" style:family="paragraph" style:parent-style-name="內文">
      <style:paragraph-properties fo:text-align="justify"/>
    </style:style>
    <style:style style:name="P11" style:family="paragraph" style:parent-style-name="內文">
      <style:paragraph-properties fo:widows="2" fo:orphans="2"/>
    </style:style>
    <style:style style:name="P12" style:family="paragraph" style:parent-style-name="內文">
      <style:paragraph-properties fo:text-align="justify" fo:line-height="0.2222in"/>
    </style:style>
    <style:style style:name="P13" style:family="paragraph" style:parent-style-name="內文">
      <style:paragraph-properties fo:text-align="justify" fo:line-height="0.2222in"/>
    </style:style>
    <style:style style:name="P14" style:family="paragraph" style:parent-style-name="內文">
      <style:paragraph-properties fo:text-align="justify" fo:line-height="0.2222in"/>
    </style:style>
    <style:style style:name="P15" style:family="paragraph" style:parent-style-name="內文">
      <style:paragraph-properties fo:text-align="justify" fo:line-height="0.2222in"/>
    </style:style>
    <style:style style:name="P16" style:family="paragraph" style:parent-style-name="內文">
      <style:paragraph-properties fo:text-align="justify" fo:line-height="0.2222in"/>
    </style:style>
    <style:style style:name="P17" style:family="paragraph" style:parent-style-name="內文">
      <style:paragraph-properties fo:text-align="justify" fo:line-height="0.2222in"/>
    </style:style>
    <style:style style:name="P18" style:family="paragraph" style:parent-style-name="內文">
      <style:paragraph-properties fo:text-align="justify" fo:line-height="0.2222in"/>
    </style:style>
    <style:style style:name="P19" style:family="paragraph" style:parent-style-name="內文">
      <style:paragraph-properties fo:text-align="justify" fo:line-height="0.2222in">
        <style:tab-stops>
          <style:tab-stop style:position="1.0795cm" style:type="left"/>
        </style:tab-stops>
      </style:paragraph-properties>
    </style:style>
    <style:style style:name="P20" style:family="paragraph" style:parent-style-name="內文">
      <style:paragraph-properties fo:text-align="center" fo:line-height="0.3056in">
        <style:tab-stops>
          <style:tab-stop style:position="1.0795cm" style:type="left"/>
        </style:tab-stops>
      </style:paragraph-properties>
    </style:style>
    <style:style style:name="P21" style:family="paragraph" style:parent-style-name="內文">
      <style:paragraph-properties fo:text-align="justify" fo:margin-left="0.0014in" fo:margin-top="0.125in" fo:line-height="0.2222in">
        <style:tab-stops>
          <style:tab-stop style:position="1.0795cm" style:type="left"/>
        </style:tab-stops>
      </style:paragraph-properties>
    </style:style>
    <style:style style:name="P22" style:family="paragraph" style:parent-style-name="內文" style:list-style-name="L0">
      <style:paragraph-properties fo:text-align="justify" fo:text-indent="-0.1458in" fo:margin-left="0.1458in" fo:margin-top="0.125in"/>
    </style:style>
    <style:style style:name="P23" style:family="paragraph" style:parent-style-name="內文" style:list-style-name="L0">
      <style:paragraph-properties fo:text-align="justify" fo:text-indent="-0.1458in" fo:margin-left="0.1458in" fo:margin-top="0.125in"/>
    </style:style>
    <style:style style:name="P24" style:family="paragraph" style:parent-style-name="內文">
      <style:paragraph-properties fo:text-align="justify" fo:line-height="0.2222in"/>
    </style:style>
    <style:style style:name="P25" style:family="paragraph" style:parent-style-name="內文">
      <style:paragraph-properties fo:text-align="justify" fo:margin-top="0.125in" fo:line-height="0.2222in"/>
    </style:style>
    <style:style style:name="P26" style:family="paragraph" style:parent-style-name="內文">
      <style:paragraph-properties fo:text-align="justify" fo:line-height="0.2222in"/>
    </style:style>
    <style:style style:name="P27" style:family="paragraph" style:parent-style-name="內文">
      <style:paragraph-properties fo:text-align="justify" fo:line-height="0.2222in"/>
      <style:text-properties fo:font-weight="bold" style:font-name="微軟正黑體" fo:color="#000000"/>
    </style:style>
    <style:style style:name="P28" style:family="paragraph" style:parent-style-name="內文">
      <style:paragraph-properties fo:text-align="justify" fo:margin-bottom="0.125in" fo:line-height="0.2222in"/>
    </style:style>
    <style:style style:name="P29" style:family="paragraph" style:parent-style-name="內文">
      <style:paragraph-properties fo:text-align="justify"/>
    </style:style>
    <style:style style:name="P30" style:family="paragraph" style:parent-style-name="內文">
      <style:paragraph-properties fo:text-align="justify"/>
    </style:style>
    <style:style style:name="P31" style:family="paragraph" style:parent-style-name="內文">
      <style:paragraph-properties fo:text-align="justify"/>
      <style:text-properties style:font-name="標楷體"/>
    </style:style>
    <style:style style:name="P32" style:family="paragraph" style:parent-style-name="內文">
      <style:paragraph-properties fo:text-align="justify"/>
    </style:style>
    <style:style style:name="P33" style:family="paragraph" style:parent-style-name="內文">
      <style:paragraph-properties fo:text-align="justify"/>
    </style:style>
    <style:style style:name="P34" style:family="paragraph" style:parent-style-name="內文">
      <style:paragraph-properties fo:text-align="justify" fo:margin-bottom="0.125in"/>
      <style:text-properties style:font-name="標楷體"/>
    </style:style>
    <style:style style:name="P35" style:family="paragraph" style:parent-style-name="內文">
      <style:paragraph-properties fo:text-align="justify" fo:margin-bottom="0.125in"/>
    </style:style>
    <style:style style:name="P36" style:family="paragraph" style:parent-style-name="內文">
      <style:paragraph-properties fo:text-align="justify" fo:margin-bottom="0.125in"/>
      <style:text-properties style:font-name="標楷體"/>
    </style:style>
    <style:style style:name="P37" style:family="paragraph" style:parent-style-name="內文">
      <style:paragraph-properties fo:text-align="justify" fo:line-height="0.2222in"/>
      <style:text-properties fo:font-weight="bold" style:font-name="微軟正黑體" fo:color="#000000"/>
    </style:style>
    <style:style style:name="P38" style:family="paragraph" style:parent-style-name="內文">
      <style:paragraph-properties fo:text-align="justify" fo:margin-top="0.125in" fo:line-height="0.2222in">
        <style:tab-stops>
          <style:tab-stop style:position="1.0795cm" style:type="left"/>
        </style:tab-stops>
      </style:paragraph-properties>
    </style:style>
    <style:style style:name="P39" style:family="paragraph" style:parent-style-name="內文">
      <style:paragraph-properties fo:text-align="justify" fo:text-indent="0.0021in" fo:margin-left="0.2417in" fo:margin-top="0.125in" fo:margin-bottom="0.125in" fo:line-height="0.2222in"/>
    </style:style>
    <style:style style:name="P40" style:family="paragraph" style:parent-style-name="內文">
      <style:paragraph-properties fo:text-align="justify" fo:margin-top="0.125in" fo:margin-bottom="0.125in" fo:line-height="0.2222in">
        <style:tab-stops>
          <style:tab-stop style:position="1.0795cm" style:type="left"/>
        </style:tab-stops>
      </style:paragraph-properties>
    </style:style>
    <style:style style:name="P41" style:family="paragraph" style:parent-style-name="內文">
      <style:paragraph-properties fo:line-height="0.2222in"/>
    </style:style>
    <style:style style:name="P42" style:family="paragraph" style:parent-style-name="內文">
      <style:paragraph-properties fo:line-height="0.2222in"/>
    </style:style>
    <style:style style:name="P43" style:family="paragraph" style:parent-style-name="內文" style:list-style-name="L1">
      <style:paragraph-properties fo:text-indent="-0.3347in" fo:margin-left="0.3347in" fo:margin-bottom="0.125in"/>
    </style:style>
    <style:style style:name="P44" style:family="paragraph" style:parent-style-name="內文" style:list-style-name="L1">
      <style:paragraph-properties fo:text-indent="-0.3347in" fo:margin-left="0.3347in" fo:margin-bottom="0.125in"/>
    </style:style>
    <style:style style:name="P45" style:family="paragraph" style:parent-style-name="內文" style:list-style-name="L1">
      <style:paragraph-properties fo:text-indent="-0.3347in" fo:margin-left="0.3347in" fo:margin-top="0.125in"/>
    </style:style>
    <style:style style:name="P46" style:family="paragraph" style:parent-style-name="內文">
      <style:paragraph-properties fo:margin-left="0.3347in" fo:margin-bottom="0.125in"/>
    </style:style>
    <style:style style:name="P47" style:family="paragraph" style:parent-style-name="內文">
      <style:paragraph-properties fo:margin-top="0.25in"/>
    </style:style>
    <style:style style:name="P48" style:family="paragraph" style:parent-style-name="內文">
      <style:paragraph-properties fo:text-align="justify" fo:line-height="0.2222in">
        <style:tab-stops>
          <style:tab-stop style:position="1.0795cm" style:type="left"/>
        </style:tab-stops>
      </style:paragraph-properties>
    </style:style>
    <style:style style:name="P49" style:family="paragraph" style:parent-style-name="內文">
      <style:paragraph-properties fo:text-indent="0.2417in" fo:margin-top="0.125in" fo:margin-bottom="0.125in" fo:line-height="0.2222in"/>
    </style:style>
    <style:style style:name="P50" style:family="paragraph" style:parent-style-name="內文" style:list-style-name="L0">
      <style:paragraph-properties fo:text-indent="-0.1458in" fo:margin-left="0.1458in"/>
    </style:style>
    <style:style style:name="P51" style:family="paragraph" style:parent-style-name="內文" style:list-style-name="L0">
      <style:paragraph-properties fo:text-indent="-0.1458in" fo:margin-left="0.1458in"/>
    </style:style>
    <style:style style:name="P52" style:family="paragraph" style:parent-style-name="內文">
      <style:paragraph-properties fo:text-align="justify"/>
    </style:style>
    <style:style style:name="P53" style:family="paragraph" style:parent-style-name="內文" style:list-style-name="L2">
      <style:paragraph-properties fo:text-align="justify" fo:text-indent="-0.0194in" fo:margin-left="0.3306in" fo:line-height="0.2778in"/>
    </style:style>
    <style:style style:name="P54" style:family="paragraph" style:parent-style-name="內文" style:list-style-name="L2">
      <style:paragraph-properties fo:text-align="justify" fo:text-indent="-0.0194in" fo:margin-left="0.3306in" fo:line-height="0.2778in"/>
    </style:style>
    <style:style style:name="P55" style:family="paragraph" style:parent-style-name="內文" style:list-style-name="L2">
      <style:paragraph-properties fo:text-align="justify" fo:text-indent="-0.0208in" fo:margin-left="0in" fo:line-height="0.2778in"/>
    </style:style>
    <style:style style:name="P56" style:family="paragraph" style:parent-style-name="內文" style:list-style-name="L2">
      <style:paragraph-properties fo:text-align="justify" fo:text-indent="-0.0194in" fo:margin-left="0.3306in" fo:line-height="0.2778in"/>
    </style:style>
    <style:style style:name="P57" style:family="paragraph" style:parent-style-name="內文">
      <style:paragraph-properties fo:text-align="justify" fo:line-height="150%"/>
      <style:text-properties fo:font-weight="bold" style:font-name="標楷體"/>
    </style:style>
    <style:style style:name="P58" style:family="paragraph" style:parent-style-name="內文">
      <style:paragraph-properties fo:text-align="justify"/>
    </style:style>
    <style:style style:name="P59" style:family="paragraph" style:parent-style-name="內文">
      <style:paragraph-properties fo:text-align="justify" fo:margin-left="-0.5903in" fo:margin-right="-0.4917in" fo:line-height="0.1806in"/>
      <style:text-properties style:font-name="Arial" fo:color="#000000"/>
    </style:style>
    <style:style style:name="P60" style:family="paragraph" style:parent-style-name="內文">
      <style:paragraph-properties fo:text-align="justify" fo:margin-left="-0.5903in" fo:margin-right="-0.4917in" fo:line-height="0.1806in"/>
    </style:style>
    <style:style style:name="P61" style:family="paragraph" style:parent-style-name="內文">
      <style:paragraph-properties fo:text-align="justify" fo:margin-left="-0.5903in" fo:margin-right="-0.4917in" fo:line-height="0.1806in"/>
      <style:text-properties style:font-name="Arial" fo:color="#000000"/>
    </style:style>
    <style:style style:name="P62" style:family="paragraph" style:parent-style-name="清單段落" style:list-style-name="L3">
      <style:paragraph-properties fo:text-align="justify" fo:margin-left="-0.2562in" fo:margin-right="-0.4917in" fo:margin-bottom="0.0694in" fo:line-height="0.2222in"/>
    </style:style>
    <style:style style:name="P63" style:family="paragraph" style:parent-style-name="清單段落" style:list-style-name="L3">
      <style:paragraph-properties fo:text-align="justify" fo:margin-left="-0.2562in" fo:margin-right="-0.4917in" fo:margin-bottom="0.0694in" fo:line-height="0.2222in"/>
    </style:style>
    <style:style style:name="P64" style:family="paragraph" style:parent-style-name="清單段落" style:list-style-name="L3">
      <style:paragraph-properties fo:text-align="justify" fo:text-indent="-0.3347in" fo:margin-left="-0.2562in" fo:margin-right="-0.4917in" fo:line-height="0.2222in"/>
    </style:style>
    <style:style style:name="P65" style:family="paragraph" style:parent-style-name="清單段落">
      <style:paragraph-properties fo:text-align="justify" fo:margin-left="-0.2562in" fo:margin-right="-0.4917in" fo:line-height="0.2222in"/>
    </style:style>
    <style:style style:name="P66" style:family="paragraph" style:parent-style-name="清單段落">
      <style:paragraph-properties fo:text-align="justify" fo:margin-left="-0.2562in" fo:margin-right="-0.4917in" fo:line-height="0.2222in"/>
    </style:style>
    <style:style style:name="P67" style:family="paragraph" style:parent-style-name="清單段落">
      <style:paragraph-properties fo:text-align="justify" fo:margin-left="-0.2562in" fo:margin-right="-0.4917in" fo:line-height="0.2222in"/>
    </style:style>
    <style:style style:name="P68" style:family="paragraph" style:parent-style-name="清單段落">
      <style:paragraph-properties fo:text-align="justify" fo:margin-left="-0.2562in" fo:margin-right="-0.4917in" fo:margin-bottom="0.0694in" fo:line-height="0.2222in"/>
    </style:style>
    <style:style style:name="P69" style:family="paragraph" style:parent-style-name="清單段落" style:list-style-name="L3">
      <style:paragraph-properties fo:text-align="justify" fo:margin-left="-0.2562in" fo:margin-right="-0.4917in" fo:margin-bottom="0.0694in" fo:line-height="0.2222in"/>
    </style:style>
    <style:style style:name="Table1" style:family="table">
      <style:table-properties style:width="18.9512cm" table:align="margins"/>
    </style:style>
    <style:style style:name="Table1.c1" style:family="table-column">
      <style:table-column-properties style:column-width="2.9704cm" style:rel-column-width="1684*" style:use-optimal-column-width="true"/>
    </style:style>
    <style:style style:name="Table1.c2" style:family="table-column">
      <style:table-column-properties style:column-width="1.1589cm" style:rel-column-width="657*" style:use-optimal-column-width="true"/>
    </style:style>
    <style:style style:name="Table1.c3" style:family="table-column">
      <style:table-column-properties style:column-width="6.4841cm" style:rel-column-width="3676*" style:use-optimal-column-width="true"/>
    </style:style>
    <style:style style:name="Table1.c4" style:family="table-column">
      <style:table-column-properties style:column-width="2.0055cm" style:rel-column-width="1137*" style:use-optimal-column-width="true"/>
    </style:style>
    <style:style style:name="Table1.c5" style:family="table-column">
      <style:table-column-properties style:column-width="7.6271cm" style:rel-column-width="4324*" style:use-optimal-column-width="true"/>
    </style:style>
    <style:style style:name="Table1.1" style:family="table-row">
      <style:table-row-properties style:min-row-height="0.7585cm"/>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style>
    <style:style style:name="Table1.2" style:family="table-row">
      <style:table-row-properties style:min-row-height="1.1289cm"/>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2.5" style:family="table-cell">
      <style:table-cell-properties fo:border="0.0176cm solid #000000" fo:padding-left="0.1905cm" fo:padding-right="0.1905cm" fo:padding-top="0cm" fo:padding-bottom="0cm" style:vertical-align="middle"/>
    </style:style>
    <style:style style:name="Table1.3" style:family="table-row">
      <style:table-row-properties style:min-row-height="1.2982cm"/>
    </style:style>
    <style:style style:name="Table1.3.6" style:family="table-cell">
      <style:table-cell-properties fo:border="0.0176cm solid #000000" fo:padding-left="0.1905cm" fo:padding-right="0.1905cm" fo:padding-top="0cm" fo:padding-bottom="0cm" style:vertical-align="middle"/>
    </style:style>
    <style:style style:name="Table1.3.7" style:family="table-cell">
      <style:table-cell-properties fo:border-top="0.0176cm solid #000000" fo:border-left="0.0176cm solid #000000" fo:border-right="none" fo:border-bottom="0.0176cm solid #000000" fo:padding-left="0.1905cm" fo:padding-right="0.1905cm" fo:padding-top="0cm" fo:padding-bottom="0cm" style:vertical-align="middle"/>
    </style:style>
    <style:style style:name="Table1.3.8" style:family="table-cell">
      <style:table-cell-properties fo:border-top="0.0176cm solid #000000" fo:border-left="none" fo:border-right="0.0176cm solid #000000" fo:border-bottom="0.0176cm solid #000000" fo:padding-left="0.1905cm" fo:padding-right="0.1905cm" fo:padding-top="0cm" fo:padding-bottom="0cm" style:vertical-align="middle"/>
    </style:style>
    <style:style style:name="Table1.4" style:family="table-row">
      <style:table-row-properties style:min-row-height="0.5733cm"/>
    </style:style>
    <style:style style:name="Table1.4.9" style:family="table-cell">
      <style:table-cell-properties fo:border-top="0.0176cm solid #000000" fo:border-left="none" fo:border-right="none" fo:border-bottom="0.0176cm solid #000000" fo:padding-left="0.1905cm" fo:padding-right="0.1905cm" fo:padding-top="0cm" fo:padding-bottom="0cm" style:vertical-align="middle"/>
    </style:style>
    <style:style style:name="Table1.5" style:family="table-row">
      <style:table-row-properties style:min-row-height="8.3943cm"/>
    </style:style>
    <style:style style:name="Table1.5.10" style:family="table-cell">
      <style:table-cell-properties fo:border="0.0176cm solid #000000" fo:padding-left="0.1905cm" fo:padding-right="0.1905cm" fo:padding-top="0cm" fo:padding-bottom="0cm"/>
    </style:style>
    <style:style style:name="Table1.5.11" style:family="table-cell">
      <style:table-cell-properties fo:border="0.0176cm solid #000000" fo:padding-left="0.1905cm" fo:padding-right="0.1905cm" fo:padding-top="0cm" fo:padding-bottom="0cm"/>
    </style:style>
    <style:style style:name="Table1.8" style:family="table-row">
      <style:table-row-properties style:min-row-height="6.4611cm"/>
    </style:style>
    <style:style style:name="Table1.8.16" style:family="table-cell">
      <style:table-cell-properties fo:border="0.0176cm solid #000000" fo:padding-left="0.1905cm" fo:padding-right="0.1905cm" fo:padding-top="0cm" fo:padding-bottom="0cm"/>
    </style:style>
    <style:style style:name="Table1.8.17" style:family="table-cell">
      <style:table-cell-properties fo:border="0.0176cm solid #000000" fo:padding-left="0.1905cm" fo:padding-right="0.1905cm" fo:padding-top="0cm" fo:padding-bottom="0cm" style:vertical-align="middle"/>
    </style:style>
    <style:style style:name="Table1.9" style:family="table-row">
      <style:table-row-properties style:min-row-height="5.8561cm"/>
    </style:style>
    <style:style style:name="Table1.9.18" style:family="table-cell">
      <style:table-cell-properties fo:border="0.0176cm solid #000000" fo:padding-left="0.1905cm" fo:padding-right="0.1905cm" fo:padding-top="0cm" fo:padding-bottom="0cm" style:vertical-align="middle"/>
    </style:style>
    <style:style style:name="Table1.9.19" style:family="table-cell">
      <style:table-cell-properties fo:border="0.0176cm solid #000000" fo:padding-left="0.1905cm" fo:padding-right="0.1905cm" fo:padding-top="0cm" fo:padding-bottom="0cm"/>
    </style:style>
    <style:style style:name="Table2" style:family="table">
      <style:table-properties style:width="14.8943cm" table:align="margins"/>
    </style:style>
    <style:style style:name="Table2.c1" style:family="table-column">
      <style:table-column-properties style:column-width="7.8564cm" style:rel-column-width="4454*" style:use-optimal-column-width="true"/>
    </style:style>
    <style:style style:name="Table2.c2" style:family="table-column">
      <style:table-column-properties style:column-width="7.8564cm" style:rel-column-width="4454*" style:use-optimal-column-width="true"/>
    </style:style>
    <style:style style:name="Table2.6" style:family="table-row">
      <style:table-row-properties/>
    </style:style>
    <style:style style:name="Table2.6.12" style:family="table-cell">
      <style:table-cell-properties fo:border-top="0.0176cm solid #000000" fo:border-left="0.0176cm solid #000000" fo:border-right="0.0176cm solid #000000" fo:border-bottom="none" fo:padding-left="0.1905cm" fo:padding-right="0.1905cm" fo:padding-top="0cm" fo:padding-bottom="0cm"/>
    </style:style>
    <style:style style:name="Table2.6.13" style:family="table-cell">
      <style:table-cell-properties fo:border-top="0.0176cm solid #000000" fo:border-left="0.0176cm solid #000000" fo:border-right="0.0176cm solid #000000" fo:border-bottom="none" fo:padding-left="0.1905cm" fo:padding-right="0.1905cm" fo:padding-top="0cm" fo:padding-bottom="0cm"/>
    </style:style>
    <style:style style:name="Table2.7" style:family="table-row">
      <style:table-row-properties style:min-row-height="3.011cm"/>
    </style:style>
    <style:style style:name="Table2.7.14" style:family="table-cell">
      <style:table-cell-properties fo:border-top="none" fo:border-left="0.0176cm solid #000000" fo:border-right="0.0176cm solid #000000" fo:border-bottom="0.0176cm solid #000000" fo:padding-left="0.1905cm" fo:padding-right="0.1905cm" fo:padding-top="0cm" fo:padding-bottom="0cm"/>
    </style:style>
    <style:style style:name="Table2.7.15" style:family="table-cell">
      <style:table-cell-properties fo:border-top="none" fo:border-left="0.0176cm solid #000000" fo:border-right="0.0176cm solid #000000" fo:border-bottom="0.0176cm solid #000000" fo:padding-left="0.1905cm" fo:padding-right="0.1905cm" fo:padding-top="0cm" fo:padding-bottom="0cm"/>
    </style:style>
  </office:automatic-styles>
  <office:body>
    <office:text>
      <text:section text:style-name="S0" text:name="Section0">
        <text:p text:style-name="P3"><text:span text:style-name="T7">國防醫學院三軍總醫院人體試驗審議會</text:span></text:p>
        <text:p text:style-name="P4"><text:span text:style-name="T8">暫緩</text:span><text:span text:style-name="T8">/減免</text:span><text:span text:style-name="T8">繳交審查費</text:span><text:span text:style-name="T8">用</text:span><text:span text:style-name="T8">申請表</text:span></text:p>
        <table:table table:name="Table1" table:style-name="Table1">
          <table:table-column table:style-name="Table1.c1"/>
          <table:table-column table:style-name="Table1.c2"/>
          <table:table-column table:style-name="Table1.c3"/>
          <table:table-column table:style-name="Table1.c4"/>
          <table:table-column table:style-name="Table1.c5"/>
          <table:table-row table:style-name="Table1.1">
            <table:table-cell table:style-name="Table1.1.1" office:value-type="string">
              <text:p text:style-name="P5"><text:span text:style-name="T9">計畫名稱</text:span></text:p>
            </table:table-cell>
            <table:table-cell table:style-name="Table1.1.2" table:number-columns-spanned="4" office:value-type="string">
              <text:p text:style-name="P6"/>
            </table:table-cell>
            <table:covered-table-cell/>
            <table:covered-table-cell/>
            <table:covered-table-cell/>
          </table:table-row>
          <table:table-row table:style-name="Table1.2">
            <table:table-cell table:style-name="Table1.2.3" office:value-type="string">
              <text:p text:style-name="P7"><text:span text:style-name="T9">計畫</text:span></text:p>
              <text:p text:style-name="P8"><text:span text:style-name="T9">主持人</text:span></text:p>
            </table:table-cell>
            <table:table-cell table:style-name="Table1.2.4" table:number-columns-spanned="3" office:value-type="string">
              <text:p text:style-name="P9"><text:span text:style-name="T10">姓名：</text:span></text:p>
              <text:p text:style-name="P10"><text:span text:style-name="T10">聯絡電話：（本院同仁請留公務機或分機號碼）</text:span></text:p>
            </table:table-cell>
            <table:covered-table-cell/>
            <table:covered-table-cell/>
            <table:table-cell table:style-name="Table1.2.5" office:value-type="string">
              <text:p text:style-name="P11"><text:span text:style-name="T11">☐</text:span><text:span text:style-name="T10">本院<text:s/></text:span><text:span text:style-name="T11">☐</text:span><text:span text:style-name="T10">分院</text:span><text:span text:style-name="T12"><text:s text:c="9"/>.</text:span></text:p>
            </table:table-cell>
          </table:table-row>
          <table:table-row table:style-name="Table1.3">
            <table:table-cell table:style-name="Table1.3.6" office:value-type="string">
              <text:p text:style-name="P12"><text:span text:style-name="T9">計畫</text:span></text:p>
              <text:p text:style-name="P13"><text:span text:style-name="T9">聯絡人</text:span></text:p>
            </table:table-cell>
            <table:table-cell table:style-name="Table1.3.7" table:number-columns-spanned="2" office:value-type="string">
              <text:p text:style-name="P14"><text:span text:style-name="T11">☐</text:span><text:span text:style-name="T10">同計畫主持人<text:s/></text:span></text:p>
              <text:p text:style-name="P15"><text:span text:style-name="T13">或</text:span><text:span text:style-name="T10">請填寫姓名：</text:span></text:p>
            </table:table-cell>
            <table:covered-table-cell/>
            <table:table-cell table:style-name="Table1.3.8" table:number-columns-spanned="2" office:value-type="string">
              <text:p text:style-name="P16"><text:span text:style-name="T10">單位：非屬計畫主持人單位請填寫</text:span></text:p>
              <text:p text:style-name="P17"><text:span text:style-name="T10">聯絡電話：(本院同仁請留公務機或分機號碼)</text:span></text:p>
            </table:table-cell>
            <table:covered-table-cell/>
          </table:table-row>
          <table:table-row table:style-name="Table1.4">
            <table:table-cell table:style-name="Table1.4.9" table:number-columns-spanned="5" office:value-type="string">
              <text:p text:style-name="P18"><text:span text:style-name="T13">申請項目及理由：</text:span></text:p>
            </table:table-cell>
            <table:covered-table-cell/>
            <table:covered-table-cell/>
            <table:covered-table-cell/>
            <table:covered-table-cell/>
          </table:table-row>
          <table:table-row table:style-name="Table1.5">
            <table:table-cell table:style-name="Table1.5.10" table:number-columns-spanned="2" office:value-type="string">
              <text:p text:style-name="P19"><text:span text:style-name="T13">申請</text:span></text:p>
              <text:p text:style-name="P20"><text:span text:style-name="T14">研</text:span><text:span text:style-name="T14">究</text:span><text:span text:style-name="T14">經費</text:span></text:p>
              <text:p text:style-name="P21"><text:span text:style-name="T15">☐</text:span><text:span text:style-name="T16">未獲得經費</text:span><text:span text:style-name="T17">(請續填右側資料)</text:span></text:p>
              <text:list xml:id="list50196882" text:style-name="L0" text:continue-numbering="true">
                <text:list-item>
                  <text:p text:style-name="P22"><text:span text:style-name="T17">適用</text:span><text:span text:style-name="T17">申請</text:span><text:span text:style-name="T17">本院民診計畫</text:span></text:p>
                </text:list-item>
                <text:list-item>
                  <text:p text:style-name="P23"><text:span text:style-name="T17">不適用分院民診計畫</text:span></text:p>
                </text:list-item>
              </text:list>
            </table:table-cell>
            <table:covered-table-cell/>
            <table:table-cell table:style-name="Table1.5.11" table:number-columns-spanned="3" office:value-type="string">
              <text:p text:style-name="P24"><text:span text:style-name="T18">計畫主持人聲明：下列填寫內容經本人確認無誤。</text:span></text:p>
              <text:p text:style-name="P25"><text:span text:style-name="T19">本人未獲得_________年度民診計畫經費，IRB案號: _________。</text:span></text:p>
              <text:p text:style-name="P26"><text:span text:style-name="T20">※請將此表單先行會辦醫學研究室與本會行政管理中心經確認並同意後，將正本交回本會行政管理中心，後續由醫學研究室續辦。</text:span></text:p>
              <text:p text:style-name="P27"/>
              <text:p text:style-name="P28"><text:span text:style-name="T18">計畫主持人簽名: _______________________ <text:s/>日期:___________________</text:span></text:p>
              <table:table table:name="Table2" table:style-name="Table2">
                <table:table-column table:style-name="Table2.c1"/>
                <table:table-column table:style-name="Table2.c2"/>
                <table:table-row table:style-name="Table2.6">
                  <table:table-cell table:style-name="Table2.6.12" office:value-type="string">
                    <text:p text:style-name="P29"><text:span text:style-name="T21">會辦</text:span></text:p>
                    <text:p text:style-name="P30"><text:span text:style-name="T21">單位:醫學研究室</text:span></text:p>
                  </table:table-cell>
                  <table:table-cell table:style-name="Table2.6.13" office:value-type="string">
                    <text:p text:style-name="P31"/>
                    <text:p text:style-name="P32"><text:span text:style-name="T21">單位:人體試驗審議會行政管理中心</text:span></text:p>
                  </table:table-cell>
                </table:table-row>
                <table:table-row table:style-name="Table2.7">
                  <table:table-cell table:style-name="Table2.7.14" office:value-type="string">
                    <text:p text:style-name="P33"><text:span text:style-name="T21">會辦意見:</text:span></text:p>
                    <text:p text:style-name="P34"/>
                  </table:table-cell>
                  <table:table-cell table:style-name="Table2.7.15" office:value-type="string">
                    <text:p text:style-name="P35"><text:span text:style-name="T21">會辦意見:</text:span></text:p>
                    <text:p text:style-name="P36"/>
                  </table:table-cell>
                </table:table-row>
              </table:table>
              <text:p text:style-name="P37"/>
            </table:table-cell>
            <table:covered-table-cell/>
            <table:covered-table-cell/>
          </table:table-row>
          <table:table-row table:style-name="Table1.8">
            <table:table-cell table:style-name="Table1.8.16" table:number-columns-spanned="2" office:value-type="string">
              <text:p text:style-name="P38"><text:span text:style-name="T11">☐</text:span><text:span text:style-name="T13">申請</text:span></text:p>
              <text:p text:style-name="P39"><text:span text:style-name="T22">暫緩</text:span></text:p>
              <text:p text:style-name="P40"><text:span text:style-name="T23">此項目不適用國軍醫院代審、其他代審機構計畫案件。</text:span></text:p>
            </table:table-cell>
            <table:covered-table-cell/>
            <table:table-cell table:style-name="Table1.8.17" table:number-columns-spanned="3" office:value-type="string">
              <text:p text:style-name="P41"><text:span text:style-name="T18">計畫</text:span><text:span text:style-name="T18">主持人聲明：</text:span><text:span text:style-name="T18">下列填寫內容經本人確認無誤</text:span><text:span text:style-name="T18">。</text:span></text:p>
              <text:p text:style-name="P42"><text:span text:style-name="T10">本人負責執行此研究計畫，申請計畫經費補助，但尚在下列單位審查中，所</text:span><text:span text:style-name="T21">申請補助預定核定通過年度：</text:span><text:span text:style-name="T24"><text:s/>(</text:span><text:span text:style-name="T25">必填</text:span><text:span text:style-name="T24">)<text:s text:c="6"/></text:span><text:span text:style-name="T25">年</text:span><text:span text:style-name="T26">度</text:span><text:span text:style-name="T21">.</text:span></text:p>
              <text:list xml:id="list46799905" text:style-name="L1" text:continue-numbering="true">
                <text:list-item>
                  <text:p text:style-name="P43"><text:span text:style-name="T27">本人</text:span><text:span text:style-name="T28">申請補助年度：</text:span><text:span text:style-name="T24"><text:s/>(</text:span><text:span text:style-name="T25">必填</text:span><text:span text:style-name="T24">)<text:s text:c="6"/></text:span><text:span text:style-name="Default Paragraph Font">.</text:span><text:span text:style-name="T26">年度</text:span><text:span text:style-name="Default Paragraph Font"><text:s/></text:span><text:span text:style-name="T11">☐</text:span><text:span text:style-name="T21">民診計畫</text:span></text:p>
                </text:list-item>
                <text:list-item>
                  <text:p text:style-name="P44"><text:span text:style-name="T27">本人</text:span><text:span text:style-name="T28">申請補助年度：</text:span><text:span text:style-name="T24"><text:s/>(</text:span><text:span text:style-name="T25">必填</text:span><text:span text:style-name="T24">)<text:s text:c="2"/></text:span><text:span text:style-name="Default Paragraph Font">.</text:span><text:span text:style-name="T26">年度</text:span><text:span text:style-name="Default Paragraph Font"><text:s/></text:span><text:span text:style-name="T11">☐</text:span><text:span text:style-name="T21">國防部計畫</text:span><text:span text:style-name="T29">/</text:span><text:span text:style-name="Default Paragraph Font"><text:s/></text:span><text:span text:style-name="T11">☐</text:span><text:span text:style-name="T21">科技部計畫</text:span><text:span text:style-name="T27">，會依照經費通過與否繳交審</text:span><text:span text:style-name="T30">查</text:span><text:span text:style-name="T27">費用。</text:span></text:p>
                </text:list-item>
                <text:list-item>
                  <text:p text:style-name="P45"><text:span text:style-name="T27">本人</text:span><text:span text:style-name="T28">申請補助年度：</text:span><text:span text:style-name="T24"><text:s/>(</text:span><text:span text:style-name="T25">必填</text:span><text:span text:style-name="T24">)<text:s/></text:span><text:span text:style-name="Default Paragraph Font">.</text:span><text:span text:style-name="T26">年度</text:span><text:span text:style-name="T11">☐</text:span><text:span text:style-name="T31">衛生福利部</text:span><text:span text:style-name="Default Paragraph Font"><text:s/>/</text:span><text:span text:style-name="T13"><text:s/></text:span><text:span text:style-name="T11">☐</text:span><text:span text:style-name="T31">國家衛生研究院</text:span><text:span text:style-name="Default Paragraph Font">/</text:span></text:p>
                </text:list-item>
              </text:list>
              <text:p text:style-name="P46"><text:span text:style-name="T11">☐</text:span><text:span text:style-name="T31">國民健康署，當</text:span><text:span text:style-name="T27">計畫經費</text:span><text:span text:style-name="T32">獲得</text:span><text:span text:style-name="T27">補助時，會</text:span><text:span text:style-name="T33">主動</text:span><text:span text:style-name="T27">補繳審</text:span><text:span text:style-name="T30">查</text:span><text:span text:style-name="T27">費</text:span><text:span text:style-name="T29">5,000</text:span><text:span text:style-name="T27">元；若計畫經費</text:span><text:span text:style-name="T32">未獲得</text:span><text:span text:style-name="T27">補助時，本人會</text:span><text:span text:style-name="T33">主動</text:span><text:span text:style-name="T27">補繳審</text:span><text:span text:style-name="T30">查</text:span><text:span text:style-name="T27">費</text:span><text:span text:style-name="T29">3,000</text:span><text:span text:style-name="T27">元。</text:span></text:p>
              <text:p text:style-name="P47"><text:span text:style-name="T18">計畫主持人簽名: _______________________</text:span><text:span text:style-name="T18"><text:s text:c="3"/></text:span><text:span text:style-name="T18">日期:___________________</text:span></text:p>
            </table:table-cell>
            <table:covered-table-cell/>
            <table:covered-table-cell/>
          </table:table-row>
          <table:table-row table:style-name="Table1.9">
            <table:table-cell table:style-name="Table1.9.18" table:number-columns-spanned="2" office:value-type="string">
              <text:p text:style-name="P48"><text:span text:style-name="T11">☐</text:span><text:span text:style-name="T13">申請</text:span></text:p>
              <text:p text:style-name="P49"><text:span text:style-name="T22">減免</text:span></text:p>
              <text:list xml:id="list21219441" text:continue-list="list50196882" text:style-name="L0" text:continue-numbering="true">
                <text:list-item>
                  <text:p text:style-name="P50"><text:span text:style-name="T23">不適用申請科技部、</text:span><text:span text:style-name="T34">衛生福利部</text:span><text:span text:style-name="T23">、</text:span><text:span text:style-name="T34">國家衛生研究院</text:span><text:span text:style-name="T23">計畫。</text:span></text:p>
                </text:list-item>
                <text:list-item>
                  <text:p text:style-name="P51"><text:span text:style-name="T23">不適用國軍醫院代審、其他代審機構計畫案件。</text:span></text:p>
                </text:list-item>
              </text:list>
            </table:table-cell>
            <table:covered-table-cell/>
            <table:table-cell table:style-name="Table1.9.19" table:number-columns-spanned="3" office:value-type="string">
              <text:p text:style-name="P52"><text:span text:style-name="T35">計畫</text:span><text:span text:style-name="T35">主持人聲明：</text:span><text:span text:style-name="T35">下列填寫內容經本人確認無誤</text:span><text:span text:style-name="T35">。</text:span></text:p>
              <text:list xml:id="list6130610" text:style-name="L2" text:continue-numbering="true">
                <text:list-item>
                  <text:p text:style-name="P53"><text:span text:style-name="T36">☐</text:span><text:span text:style-name="T21">本人配合政府衛生主管機關及醫院執行相關重大政策研究計畫案，提出減免審查費用申請，經過院部核定，請附上已完成簽核之簽呈副本。</text:span></text:p>
                </text:list-item>
                <text:list-item>
                  <text:p text:style-name="P54"><text:span text:style-name="T36">☐</text:span><text:span text:style-name="T21">本人為醫研室健保資料庫研究小組成員，負責執行健保資料庫研究計畫案。</text:span></text:p>
                </text:list-item>
                <text:list-item>
                  <text:p text:style-name="P55"><text:span text:style-name="T36">☐</text:span><text:span text:style-name="T21">病例報告</text:span><text:span text:style-name="Default Paragraph Font">(Case Reports)</text:span><text:span text:style-name="T37">三例以</text:span><text:span text:style-name="T38">內</text:span><text:span text:style-name="T21"><text:s/>□病例分析</text:span><text:span text:style-name="Default Paragraph Font">(Case analysis/Series)</text:span><text:span text:style-name="T37">三例以</text:span><text:span text:style-name="T38">內</text:span></text:p>
                </text:list-item>
                <text:list-item>
                  <text:p text:style-name="P56"><text:span text:style-name="T39">☐</text:span><text:span text:style-name="T40">本院與</text:span><text:span text:style-name="T41">TCOG</text:span><text:span text:style-name="T40">簽署臨床試驗學術研究合作協議書(須檢附合約書影本)。</text:span></text:p>
                </text:list-item>
              </text:list>
              <text:p text:style-name="P57"/>
              <text:p text:style-name="P58"><text:span text:style-name="T35">計畫主持人簽名: _______________________</text:span><text:span text:style-name="T35"><text:s text:c="2"/></text:span><text:span text:style-name="T35">日期:___________________</text:span></text:p>
            </table:table-cell>
            <table:covered-table-cell/>
            <table:covered-table-cell/>
          </table:table-row>
        </table:table>
        <text:p text:style-name="P59"/>
        <text:p text:style-name="P60"><text:span text:style-name="T42">相關說明</text:span><text:span text:style-name="T43">:</text:span><text:span text:style-name="T42">此頁</text:span><text:span text:style-name="T44">相關說明</text:span><text:span text:style-name="T42">不需列印與上傳線上系統。</text:span></text:p>
        <text:p text:style-name="P61"/>
        <text:list xml:id="list36003928" text:style-name="L3" text:continue-numbering="true">
          <text:list-item>
            <text:p text:style-name="P62"><text:span text:style-name="T42">符合暫緩與減免條件計畫案，請計畫主持人簽名後自行掃瞄上傳至</text:span><text:span text:style-name="T43">PTMS</text:span><text:span text:style-name="T42">系統「</text:span><text:span text:style-name="T43">34.</text:span><text:span text:style-name="T42">繳費證明單影本」欄位。相關暫緩與減免條件須由本會行政檢核通過。</text:span></text:p>
          </text:list-item>
          <text:list-item>
            <text:p text:style-name="P63"><text:span text:style-name="T42">未獲得本院民診計畫經費，計畫主持人須</text:span><text:span text:style-name="T21">將此表單先行會</text:span><text:span text:style-name="T45">辦</text:span><text:span text:style-name="Default Paragraph Font">(1)</text:span><text:span text:style-name="T45">醫學研究室與</text:span><text:span text:style-name="Default Paragraph Font">(2)</text:span><text:span text:style-name="T45">本</text:span><text:span text:style-name="T21">會行政管理中心經確認並同意後(若經查無送審計畫案或計畫名稱/計畫主持人/研究成員不同/計畫未接受，則不符合)，正本由本會行政管理中心收執，後續由醫學研究室續辦。</text:span></text:p>
          </text:list-item>
          <text:list-item>
            <text:p text:style-name="P64"><text:span text:style-name="T43">1090430</text:span><text:span text:style-name="T42">經軍醫局核定本會審查費收支作業要點</text:span></text:p>
          </text:list-item>
        </text:list>
        <text:p text:style-name="P65"><text:span text:style-name="T46">★</text:span><text:span text:style-name="T42">經費來源為民診計畫</text:span><text:span text:style-name="T43">:</text:span></text:p>
        <text:p text:style-name="P66"><text:span text:style-name="T43">110</text:span><text:span text:style-name="T42">年</text:span><text:span text:style-name="T43">(</text:span><text:span text:style-name="T42">含</text:span><text:span text:style-name="T43">)</text:span><text:span text:style-name="T42">起經費核定通過後，本院民診計畫經費由主計室整批扣款。分院由各分院業務承辦人統一繳交審查費。</text:span></text:p>
        <text:p text:style-name="P67"><text:span text:style-name="T46">★</text:span><text:span text:style-name="T42">經費來源為國防醫學研究</text:span><text:span text:style-name="T43">:</text:span></text:p>
        <text:p text:style-name="P68"><text:span text:style-name="T43">110</text:span><text:span text:style-name="T42">年</text:span><text:span text:style-name="T43">(</text:span><text:span text:style-name="T42">含</text:span><text:span text:style-name="T43">)</text:span><text:span text:style-name="T42">起經費核定通過後，請計畫主持人主動繳交審查費用</text:span><text:span text:style-name="T43">3000</text:span><text:span text:style-name="T42">元，未通過經費審查費用為</text:span><text:span text:style-name="T43">1500</text:span><text:span text:style-name="T42">元。</text:span></text:p>
        <text:list xml:id="list24199649" text:continue-list="list36003928" text:style-name="L3" text:continue-numbering="true">
          <text:list-item>
            <text:p text:style-name="P69"><text:span text:style-name="T42">若有任何問題請電人體試驗審議會行政管理中心</text:span><text:span text:style-name="T43">02-87923311*10675</text:span></text:p>
          </text:list-item>
        </text:list>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新細明體" svg:font-family="新細明體"/>
    <style:font-face style:name="Wingdings" svg:font-family="Wingdings"/>
    <style:font-face style:name="Times New Roman" svg:font-family="Times New Roman"/>
    <style:font-face style:name="標楷體" svg:font-family="標楷體"/>
    <style:font-face style:name="MS Gothic" svg:font-family="MS Gothic"/>
    <style:font-face style:name="MS Mincho" svg:font-family="MS Mincho"/>
    <style:font-face style:name="微軟正黑體" svg:font-family="微軟正黑體"/>
    <style:font-face style:name="MS PMincho" svg:font-family="MS PMincho"/>
    <style:font-face style:name="宋体" svg:font-family="宋体"/>
    <style:font-face style:name="Arial Unicode MS" svg:font-family="Arial Unicode MS"/>
    <style:font-face style:name="Arial" svg:font-family="Arial"/>
    <style:font-face style:name="細明體" svg:font-family="細明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paragraph-properties/>
      <style:text-properties fo:font-size="12pt"/>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text-properties fo:font-size="10pt"/>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清單段落" style:family="paragraph" style:parent-style-name="內文" style:next-style-name="清單段落">
      <style:paragraph-properties fo:margin-left="0.3333in"/>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4924in" fo:margin-bottom="0.3938in" fo:margin-left="1.2479in" fo:margin-right="0.9833in"/>
      <style:header-style>
        <style:header-footer-properties fo:min-height="0.1965in" fo:margin-left="0in" fo:margin-right="0in" fo:margin-bottom="0.2958in" style:dynamic-spacing="false"/>
      </style:header-style>
      <style:footer-style>
        <style:header-footer-properties fo:margin-left="0in" fo:margin-right="0in" fo:margin-top="0.2118in" style:dynamic-spacing="false"/>
      </style:footer-style>
    </style:page-layout>
    <text:list-style xmlns:text="urn:oasis:names:tc:opendocument:xmlns:text:1.0" style:name="L0">
      <text:list-level-style-bullet text:level="1" style:style-name="T1" text:bullet-char="•">
        <style:list-level-properties text:list-level-position-and-space-mode="label-alignment">
          <style:list-level-label-alignment fo:text-align="left" fo:text-indent="-0.3333in" fo:margin-left="0.3333in" fo:line-height="100%"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3333in" fo:margin-left="0.6667in" fo:line-height="100%" text:label-followed-by="listtab"/>
        </style:list-level-properties>
        <style:text-properties/>
      </text:list-level-style-bullet>
      <text:list-level-style-bullet text:level="3" style:style-name="T2" text:bullet-char="•">
        <style:list-level-properties text:list-level-position-and-space-mode="label-alignment">
          <style:list-level-label-alignment fo:text-align="left" fo:text-indent="-0.3333in" fo:margin-left="1in" fo:line-height="100%" text:label-followed-by="listtab"/>
        </style:list-level-properties>
        <style:text-properties/>
      </text:list-level-style-bullet>
      <text:list-level-style-bullet text:level="4" style:style-name="T2" text:bullet-char="•">
        <style:list-level-properties text:list-level-position-and-space-mode="label-alignment">
          <style:list-level-label-alignment fo:text-align="left" fo:text-indent="-0.3333in" fo:margin-left="1.3333in" fo:line-height="100%"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3333in" fo:margin-left="1.6667in" fo:line-height="100%" text:label-followed-by="listtab"/>
        </style:list-level-properties>
        <style:text-properties/>
      </text:list-level-style-bullet>
      <text:list-level-style-bullet text:level="6" style:style-name="T2" text:bullet-char="•">
        <style:list-level-properties text:list-level-position-and-space-mode="label-alignment">
          <style:list-level-label-alignment fo:text-align="left" fo:text-indent="-0.3333in" fo:margin-left="2in" fo:line-height="100%" text:label-followed-by="listtab"/>
        </style:list-level-properties>
        <style:text-properties/>
      </text:list-level-style-bullet>
      <text:list-level-style-bullet text:level="7" style:style-name="T2" text:bullet-char="•">
        <style:list-level-properties text:list-level-position-and-space-mode="label-alignment">
          <style:list-level-label-alignment fo:text-align="left" fo:text-indent="-0.3333in" fo:margin-left="2.3333in" fo:line-height="100%"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3333in" fo:margin-left="2.6667in" fo:line-height="100%" text:label-followed-by="listtab"/>
        </style:list-level-properties>
        <style:text-properties/>
      </text:list-level-style-bullet>
      <text:list-level-style-bullet text:level="9" style:style-name="T2" text:bullet-char="•">
        <style:list-level-properties text:list-level-position-and-space-mode="label-alignment">
          <style:list-level-label-alignment fo:text-align="left" fo:text-indent="-0.3333in" fo:margin-left="3in" fo:line-height="100%" text:label-followed-by="listtab"/>
        </style:list-level-properties>
        <style:text-properties/>
      </text:list-level-style-bullet>
    </text:list-style>
    <text:list-style xmlns:text="urn:oasis:names:tc:opendocument:xmlns:text:1.0" style:name="L1">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4"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4"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4"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
      <text:list-level-style-number text:level="1" style:style-name="T5" style:num-suffix="、" style:num-format="1">
        <style:list-level-properties text:list-level-position-and-space-mode="label-alignment">
          <style:list-level-label-alignment fo:text-align="right" fo:text-indent="-0.3333in" fo:margin-left="0.3333in" fo:line-height="100%" text:label-followed-by="listtab"/>
        </style:list-level-properties>
      </text:list-level-style-number>
      <text:list-level-style-number text:level="2" style:style-name="T4"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4"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4"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
      <text:list-level-style-number text:level="1" style:style-name="T6" style:num-suffix="." style:num-format="1">
        <style:list-level-properties text:list-level-position-and-space-mode="label-alignment">
          <style:list-level-label-alignment fo:text-align="left" fo:text-indent="-0.3333in" fo:margin-left="-0.2569in" fo:line-height="100%" text:label-followed-by="listtab"/>
        </style:list-level-properties>
      </text:list-level-style-number>
      <text:list-level-style-number text:level="2" style:style-name="T4" style:num-suffix="、" style:num-format="1">
        <style:list-level-properties text:list-level-position-and-space-mode="label-alignment">
          <style:list-level-label-alignment fo:text-align="left" fo:text-indent="-0.3333in" fo:margin-left="0.0764in" fo:line-height="100%"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3333in" fo:margin-left="0.4097in" fo:line-height="100%"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3333in" fo:margin-left="0.7431in" fo:line-height="100%" text:label-followed-by="listtab"/>
        </style:list-level-properties>
      </text:list-level-style-number>
      <text:list-level-style-number text:level="5" style:style-name="T4" style:num-suffix="、" style:num-format="1">
        <style:list-level-properties text:list-level-position-and-space-mode="label-alignment">
          <style:list-level-label-alignment fo:text-align="left" fo:text-indent="-0.3333in" fo:margin-left="1.0764in" fo:line-height="100%"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3333in" fo:margin-left="1.4097in" fo:line-height="100%"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3333in" fo:margin-left="1.7431in" fo:line-height="100%" text:label-followed-by="listtab"/>
        </style:list-level-properties>
      </text:list-level-style-number>
      <text:list-level-style-number text:level="8" style:style-name="T4" style:num-suffix="、" style:num-format="1">
        <style:list-level-properties text:list-level-position-and-space-mode="label-alignment">
          <style:list-level-label-alignment fo:text-align="left" fo:text-indent="-0.3333in" fo:margin-left="2.0764in" fo:line-height="100%"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3333in" fo:margin-left="2.4097in" fo:line-height="100%" text:label-followed-by="listtab"/>
        </style:list-level-properties>
      </text:list-level-style-number>
    </text:list-style>
    <style:style style:name="P1" style:family="paragraph" style:parent-style-name="頁首">
      <style:paragraph-properties fo:text-align="right" number-lines="false"/>
    </style:style>
    <style:style style:name="P2" style:family="paragraph" style:parent-style-name="頁尾">
      <style:paragraph-properties fo:text-align="right" number-lines="false"/>
    </style:style>
  </office:automatic-styles>
  <office:master-styles>
    <style:master-page style:name="Standard" style:page-layout-name="Mpm0">
      <style:header>
        <text:p xmlns:text="urn:oasis:names:tc:opendocument:xmlns:text:1.0" text:style-name="P1"><text:span text:style-name="Default Paragraph Font">TSGHIRB_v8</text:span></text:p>
      </style:header>
      <style:footer>
        <text:p xmlns:text="urn:oasis:names:tc:opendocument:xmlns:text:1.0" text:style-name="P2"><text:span text:style-name="Default Paragraph Font">TSGHIRBv</text:span></text:p>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