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 Unicode MS" svg:font-family="Arial Unicode MS"/>
    <style:font-face style:name="宋体" svg:font-family="宋体"/>
    <style:font-face style:name="MS Gothic" svg:font-family="MS Gothic"/>
    <style:font-face style:name="Arial" svg:font-family="Arial"/>
    <style:font-face style:name="標楷體" svg:font-family="標楷體"/>
    <style:font-face style:name="KaiTi" svg:font-family="KaiTi"/>
    <style:font-face style:name="Wingdings" svg:font-family="Wingdings"/>
    <style:font-face style:name="微軟正黑體" svg:font-family="微軟正黑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Strong">
      <style:text-properties fo:font-size="20pt" fo:font-weight="normal" style:font-name="Arial Unicode MS" fo:color="#000000"/>
    </style:style>
    <style:style style:name="T2" style:family="text" style:parent-style-name="Default Paragraph Font">
      <style:text-properties fo:font-size="20pt" fo:font-weight="bold" style:font-name="Arial Unicode MS"/>
    </style:style>
    <style:style style:name="T3" style:family="text" style:parent-style-name="Default Paragraph Font">
      <style:text-properties fo:font-size="14pt" fo:font-weight="bold"/>
    </style:style>
    <style:style style:name="T4" style:family="text" style:parent-style-name="Default Paragraph Font">
      <style:text-properties fo:font-size="14pt" fo:font-weight="bold" style:font-name="宋体"/>
    </style:style>
    <style:style style:name="T5" style:family="text" style:parent-style-name="Default Paragraph Font">
      <style:text-properties fo:font-size="14pt" style:font-name="Arial Unicode MS"/>
    </style:style>
    <style:style style:name="T6" style:family="text" style:parent-style-name="Default Paragraph Font">
      <style:text-properties fo:font-size="14pt" style:font-name="宋体"/>
    </style:style>
    <style:style style:name="T7" style:family="text" style:parent-style-name="Default Paragraph Font">
      <style:text-properties fo:font-size="14pt" style:font-name="MS Gothic"/>
    </style:style>
    <style:style style:name="T8" style:family="text" style:parent-style-name="Default Paragraph Font">
      <style:text-properties fo:font-size="14pt" fo:font-weight="bold" style:font-name="宋体" style:text-underline-style="solid" style:text-underline-width="auto"/>
    </style:style>
    <style:style style:name="T9" style:family="text" style:parent-style-name="Default Paragraph Font">
      <style:text-properties fo:font-size="14pt" fo:font-weight="bold" style:text-underline-style="solid" style:text-underline-width="auto"/>
    </style:style>
    <style:style style:name="T10" style:family="text" style:parent-style-name="Default Paragraph Font">
      <style:text-properties fo:font-size="14pt"/>
    </style:style>
    <style:style style:name="T11" style:family="text" style:parent-style-name="Default Paragraph Font">
      <style:text-properties fo:font-size="14pt" style:font-name="Arial"/>
    </style:style>
    <style:style style:name="T12" style:family="text" style:parent-style-name="Default Paragraph Font">
      <style:text-properties fo:font-size="14pt" style:font-name="標楷體"/>
    </style:style>
    <style:style style:name="T13" style:family="text" style:parent-style-name="Default Paragraph Font">
      <style:text-properties fo:font-size="11pt" fo:font-weight="bold"/>
    </style:style>
    <style:style style:name="T14" style:family="text" style:parent-style-name="Default Paragraph Font">
      <style:text-properties fo:font-size="11pt" fo:font-weight="bold" style:font-name="宋体"/>
    </style:style>
    <style:style style:name="T15" style:family="text" style:parent-style-name="Placeholder Text">
      <style:text-properties style:font-name="宋体"/>
    </style:style>
    <style:style style:name="T16" style:family="text" style:parent-style-name="Default Paragraph Font">
      <style:text-properties fo:font-size="14pt" style:font-name="宋体" style:text-underline-style="solid" style:text-underline-width="auto"/>
    </style:style>
    <style:style style:name="T17" style:family="text" style:parent-style-name="Default Paragraph Font">
      <style:text-properties fo:font-size="14pt" style:text-underline-style="solid" style:text-underline-width="auto"/>
    </style:style>
    <style:style style:name="T18" style:family="text" style:parent-style-name="Default Paragraph Font">
      <style:text-properties fo:font-size="14pt" style:font-name="宋体" fo:color="#000000"/>
    </style:style>
    <style:style style:name="T19" style:family="text" style:parent-style-name="Default Paragraph Font">
      <style:text-properties style:font-name="宋体"/>
    </style:style>
    <style:style style:name="T20" style:family="text" style:parent-style-name="Default Paragraph Font">
      <style:text-properties style:font-name="標楷體"/>
    </style:style>
    <style:style style:name="T21" style:family="text" style:parent-style-name="Default Paragraph Font">
      <style:text-properties style:font-name="宋体" style:text-underline-style="solid" style:text-underline-width="auto"/>
    </style:style>
    <style:style style:name="T22" style:family="text" style:parent-style-name="Default Paragraph Font">
      <style:text-properties fo:font-weight="bold" style:font-name="宋体" style:text-underline-style="solid" style:text-underline-width="auto"/>
    </style:style>
    <style:style style:name="T23" style:family="text" style:parent-style-name="Default Paragraph Font">
      <style:text-properties fo:font-weight="bold" style:text-underline-style="solid" style:text-underline-width="auto"/>
    </style:style>
    <style:style style:name="T24" style:family="text" style:parent-style-name="Default Paragraph Font">
      <style:text-properties fo:font-size="14pt" style:font-name="KaiTi"/>
    </style:style>
    <style:style style:name="T25" style:family="text" style:parent-style-name="Default Paragraph Font">
      <style:text-properties style:font-name="宋体" fo:color="#000000"/>
    </style:style>
    <style:style style:name="T26" style:family="text" style:parent-style-name="Default Paragraph Font">
      <style:text-properties fo:font-weight="bold" style:font-name="宋体" fo:color="#000000" fo:background-color="#FFFF00"/>
    </style:style>
    <style:style style:name="T27" style:family="text" style:parent-style-name="Default Paragraph Font">
      <style:text-properties fo:font-weight="bold" style:font-name="宋体" fo:color="#000000"/>
    </style:style>
    <style:style style:name="T28" style:family="text" style:parent-style-name="Default Paragraph Font">
      <style:text-properties fo:font-weight="bold" fo:color="#000000"/>
    </style:style>
    <style:style style:name="T29" style:family="text" style:parent-style-name="Default Paragraph Font">
      <style:text-properties fo:font-weight="bold" style:font-name="宋体" fo:background-color="#FFFF00"/>
    </style:style>
    <style:style style:name="T30" style:family="text" style:parent-style-name="Default Paragraph Font">
      <style:text-properties fo:font-weight="bold" style:font-name="宋体"/>
    </style:style>
    <style:style style:name="T31" style:family="text" style:parent-style-name="Default Paragraph Font">
      <style:text-properties fo:font-weight="bold"/>
    </style:style>
    <style:style style:name="T32" style:family="text" style:parent-style-name="Default Paragraph Font">
      <style:text-properties fo:font-size="11pt" fo:font-weight="bold" style:font-name="宋体" fo:color="#000000"/>
    </style:style>
    <style:style style:name="T33" style:family="text" style:parent-style-name="Default Paragraph Font">
      <style:text-properties fo:font-size="11pt" style:font-name="宋体" fo:color="#000000"/>
    </style:style>
    <style:style style:name="T34" style:family="text" style:parent-style-name="Default Paragraph Font">
      <style:text-properties fo:font-size="11pt" style:font-name="宋体" fo:color="#000000" style:text-underline-style="solid" style:text-underline-width="auto"/>
    </style:style>
    <style:style style:name="T35" style:family="text" style:parent-style-name="Default Paragraph Font">
      <style:text-properties fo:font-size="11pt" fo:color="#000000"/>
    </style:style>
    <style:style style:name="T36" style:family="text" style:parent-style-name="Default Paragraph Font">
      <style:text-properties fo:font-size="11pt" fo:font-weight="bold" fo:color="#000000"/>
    </style:style>
    <style:style style:name="T37" style:family="text" style:parent-style-name="Default Paragraph Font">
      <style:text-properties fo:font-size="11pt" style:font-name="Wingdings" fo:color="#000000"/>
    </style:style>
    <style:style style:name="T38" style:family="text" style:parent-style-name="Default Paragraph Font">
      <style:text-properties fo:font-size="9pt" style:font-name="微軟正黑體" fo:color="#000000"/>
    </style:style>
    <style:style style:name="T39" style:family="text" style:parent-style-name="Default Paragraph Font">
      <style:text-properties fo:font-size="9pt" style:font-name="微軟正黑體"/>
    </style:style>
    <style:style style:name="P7" style:family="paragraph" style:parent-style-name="Normal" style:master-page-name="StandardF0">
      <style:paragraph-properties fo:text-align="center" fo:margin-left="0.0986in" fo:margin-right="-0.3431in" text:number-lines="false">
        <style:tab-stops>
          <style:tab-stop style:position="9.936cm" style:type="center"/>
        </style:tab-stops>
      </style:paragraph-properties>
    </style:style>
    <style:style style:name="P8" style:family="paragraph" style:parent-style-name="Normal">
      <style:paragraph-properties fo:text-align="center" fo:line-height="0.375in">
        <style:tab-stops>
          <style:tab-stop style:position="9.0011cm" style:type="center"/>
        </style:tab-stops>
      </style:paragraph-properties>
    </style:style>
    <style:style style:name="P9" style:family="paragraph" style:parent-style-name="Normal">
      <style:paragraph-properties fo:text-align="justify" fo:margin-right="-0.075in" fo:line-height="0.2083in"/>
    </style:style>
    <style:style style:name="P10" style:family="paragraph" style:parent-style-name="Normal">
      <style:paragraph-properties fo:text-align="justify" fo:margin-right="-0.075in" fo:line-height="0.2083in"/>
    </style:style>
    <style:style style:name="P11" style:family="paragraph" style:parent-style-name="Normal">
      <style:paragraph-properties fo:text-align="justify" fo:margin-right="-0.075in" fo:line-height="0.2083in"/>
      <style:text-properties fo:font-weight="bold"/>
    </style:style>
    <style:style style:name="P12" style:family="paragraph" style:parent-style-name="Normal">
      <style:paragraph-properties fo:margin-right="0.05in"/>
    </style:style>
    <style:style style:name="P13" style:family="paragraph" style:parent-style-name="Normal">
      <style:paragraph-properties fo:text-align="center" fo:margin-left="-0.075in" fo:margin-right="-0.075in" fo:line-height="0.2083in"/>
    </style:style>
    <style:style style:name="P14" style:family="paragraph" style:parent-style-name="Normal">
      <style:paragraph-properties fo:text-align="justify" fo:margin-right="0.05in"/>
      <style:text-properties fo:font-size="14pt" fo:font-weight="bold"/>
    </style:style>
    <style:style style:name="P15" style:family="paragraph" style:parent-style-name="Normal">
      <style:paragraph-properties fo:text-align="center" fo:margin-left="-0.075in" fo:margin-right="-0.075in" fo:line-height="0.2083in"/>
    </style:style>
    <style:style style:name="P16" style:family="paragraph" style:parent-style-name="Normal">
      <style:paragraph-properties fo:text-align="justify" fo:margin-right="0.05in"/>
    </style:style>
    <style:style style:name="P17" style:family="paragraph" style:parent-style-name="Normal">
      <style:paragraph-properties fo:text-align="center" fo:margin-right="0.05in" fo:line-height="0.3056in"/>
    </style:style>
    <style:style style:name="P18" style:family="paragraph" style:parent-style-name="Normal">
      <style:paragraph-properties fo:text-align="center" fo:margin-left="-0.075in" fo:margin-right="-0.075in" fo:line-height="0.2083in"/>
    </style:style>
    <style:style style:name="P19" style:family="paragraph" style:parent-style-name="Normal">
      <style:paragraph-properties fo:text-indent="-0.0368in" fo:margin-left="0.0049in" fo:margin-right="0.05in" fo:line-height="0.2361in"/>
    </style:style>
    <style:style style:name="P20" style:family="paragraph" style:parent-style-name="Normal">
      <style:paragraph-properties fo:text-indent="-0.0368in" fo:margin-left="0.0049in" fo:margin-right="0.05in" fo:line-height="0.2361in"/>
    </style:style>
    <style:style style:name="P21" style:family="paragraph" style:parent-style-name="Normal">
      <style:paragraph-properties fo:margin-right="0.05in"/>
    </style:style>
    <style:style style:name="P22" style:family="paragraph" style:parent-style-name="Normal">
      <style:paragraph-properties fo:text-align="left" fo:margin-right="0.05in" fo:line-height="0.2222in"/>
    </style:style>
    <style:style style:name="P23" style:family="paragraph" style:parent-style-name="Normal">
      <style:paragraph-properties fo:text-align="justify" fo:margin-right="0.05in" fo:line-height="0.1667in"/>
      <style:text-properties fo:font-size="14pt"/>
    </style:style>
    <style:style style:name="P24" style:family="paragraph" style:parent-style-name="Normal">
      <style:paragraph-properties fo:text-align="justify" fo:margin-right="-0.075in" fo:line-height="0.1667in"/>
    </style:style>
    <style:style style:name="P25" style:family="paragraph" style:parent-style-name="Normal">
      <style:paragraph-properties fo:text-align="justify" fo:margin-right="0.05in" fo:line-height="0.1667in"/>
      <style:text-properties fo:font-size="14pt"/>
    </style:style>
    <style:style style:name="P26" style:family="paragraph" style:parent-style-name="Normal">
      <style:paragraph-properties fo:text-align="justify" fo:margin-left="-0.0569in" fo:margin-right="-0.075in" fo:line-height="0.2083in"/>
    </style:style>
    <style:style style:name="P27" style:family="paragraph" style:parent-style-name="Normal">
      <style:paragraph-properties fo:text-align="justify" fo:margin-right="0.05in" fo:line-height="0.2361in"/>
    </style:style>
    <style:style style:name="P28" style:family="paragraph" style:parent-style-name="Normal">
      <style:paragraph-properties fo:text-align="left" fo:margin-right="0.05in" fo:line-height="0.1667in"/>
      <style:text-properties fo:font-size="14pt"/>
    </style:style>
    <style:style style:name="P29" style:family="paragraph" style:parent-style-name="Normal">
      <style:paragraph-properties fo:text-align="justify" fo:margin-right="0.05in" fo:line-height="0.1667in"/>
      <style:text-properties fo:font-size="14pt"/>
    </style:style>
    <style:style style:name="P30" style:family="paragraph" style:parent-style-name="Normal">
      <style:paragraph-properties fo:text-align="justify" fo:margin-right="0.05in" fo:line-height="0.1667in"/>
      <style:text-properties fo:font-size="14pt"/>
    </style:style>
    <style:style style:name="P31" style:family="paragraph" style:parent-style-name="Normal">
      <style:paragraph-properties fo:text-align="justify" fo:margin-right="0.05in" fo:line-height="0.1667in"/>
      <style:text-properties fo:font-size="14pt"/>
    </style:style>
    <style:style style:name="P32" style:family="paragraph" style:parent-style-name="Normal">
      <style:paragraph-properties fo:text-align="justify" fo:margin-left="-0.0569in" fo:margin-right="-0.075in" fo:line-height="0.2083in"/>
    </style:style>
    <style:style style:name="P33" style:family="paragraph" style:parent-style-name="Normal">
      <style:paragraph-properties fo:text-align="justify" fo:margin-right="0.05in" fo:line-height="0.2361in"/>
    </style:style>
    <style:style style:name="P34" style:family="paragraph" style:parent-style-name="Normal">
      <style:paragraph-properties fo:margin-left="-0.0368in" fo:margin-right="-0.075in"/>
    </style:style>
    <style:style style:name="P35" style:family="paragraph" style:parent-style-name="Normal">
      <style:paragraph-properties fo:text-align="left" fo:margin-left="-0.0368in" fo:margin-right="-0.075in"/>
    </style:style>
    <style:style style:name="P36" style:family="paragraph" style:parent-style-name="Normal">
      <style:paragraph-properties fo:text-align="left" fo:margin-left="-0.0368in" fo:margin-right="-0.075in"/>
    </style:style>
    <style:style style:name="P37" style:family="paragraph" style:parent-style-name="Normal">
      <style:paragraph-properties fo:text-align="left" fo:margin-left="-0.0368in" fo:margin-right="-0.075in"/>
    </style:style>
    <style:style style:name="P38" style:family="paragraph" style:parent-style-name="Normal">
      <style:paragraph-properties fo:margin-right="0.05in" fo:line-height="0.3056in"/>
    </style:style>
    <style:style style:name="P39" style:family="paragraph" style:parent-style-name="Normal">
      <style:paragraph-properties fo:margin-right="0.05in" fo:line-height="0.3056in"/>
    </style:style>
    <style:style style:name="P40" style:family="paragraph" style:parent-style-name="Normal">
      <style:paragraph-properties fo:margin-right="0.05in" fo:line-height="0.3056in"/>
    </style:style>
    <style:style style:name="P41" style:family="paragraph" style:parent-style-name="Normal">
      <style:paragraph-properties fo:text-indent="-0.3333in" fo:margin-left="0.3333in" fo:margin-right="0.05in" fo:line-height="0.3056in"/>
    </style:style>
    <style:style style:name="P42" style:family="paragraph" style:parent-style-name="Normal">
      <style:paragraph-properties fo:margin-right="0.05in" fo:line-height="0.3056in"/>
    </style:style>
    <style:style style:name="P43" style:family="paragraph" style:parent-style-name="Normal">
      <style:paragraph-properties fo:margin-right="0.05in" fo:line-height="0.3056in"/>
    </style:style>
    <style:style style:name="P44" style:family="paragraph" style:parent-style-name="Normal">
      <style:paragraph-properties fo:text-align="left" fo:margin-right="0.05in" fo:line-height="0.2222in"/>
    </style:style>
    <style:style style:name="P45" style:family="paragraph" style:parent-style-name="Normal">
      <style:paragraph-properties fo:text-align="justify" fo:margin-right="0.05in"/>
    </style:style>
    <style:style style:name="P46" style:family="paragraph" style:parent-style-name="Normal">
      <style:paragraph-properties fo:text-align="left" fo:margin-right="0.05in" fo:line-height="0.2778in"/>
    </style:style>
    <style:style style:name="P47" style:family="paragraph" style:parent-style-name="Normal">
      <style:paragraph-properties fo:margin-right="0.05in"/>
    </style:style>
    <style:style style:name="P48" style:family="paragraph" style:parent-style-name="Normal">
      <style:paragraph-properties fo:margin-right="0.05in"/>
    </style:style>
    <style:style style:name="P49" style:family="paragraph" style:parent-style-name="Normal">
      <style:paragraph-properties fo:margin-right="0.05in"/>
    </style:style>
    <style:style style:name="P50" style:family="paragraph" style:parent-style-name="Normal">
      <style:paragraph-properties fo:text-align="justify" fo:text-indent="-0.2306in" fo:margin-left="0.2306in" fo:margin-right="0.05in"/>
    </style:style>
    <style:style style:name="P51" style:family="paragraph" style:parent-style-name="Normal">
      <style:paragraph-properties fo:text-align="justify" fo:text-indent="-0.2306in" fo:margin-left="0.2306in" fo:margin-right="0.05in"/>
    </style:style>
    <style:style style:name="P52" style:family="paragraph" style:parent-style-name="Normal">
      <style:paragraph-properties fo:text-indent="0.0972in" fo:margin-right="-0.3431in" fo:margin-bottom="0.125in" fo:line-height="0.2222in"/>
      <style:text-properties fo:font-size="14pt" style:font-name="Arial" fo:color="#000000"/>
    </style:style>
    <style:style style:name="P53" style:family="paragraph" style:parent-style-name="Normal">
      <style:paragraph-properties fo:text-indent="-0.5736in" fo:margin-left="1.1653in" fo:margin-right="-0.3431in" fo:margin-bottom="0.125in" fo:line-height="0.2778in"/>
      <style:text-properties fo:font-size="14pt" style:font-name="Arial" fo:color="#000000"/>
    </style:style>
    <style:style style:name="P54" style:family="paragraph" style:parent-style-name="Normal">
      <style:paragraph-properties fo:text-indent="-0.5736in" fo:margin-left="1.1653in" fo:margin-right="-0.3431in" fo:margin-bottom="0.125in" fo:line-height="0.2778in"/>
      <style:text-properties fo:font-size="14pt" style:font-name="Arial" fo:color="#000000"/>
    </style:style>
    <style:style style:name="P55" style:family="paragraph" style:parent-style-name="Normal">
      <style:paragraph-properties fo:text-indent="-0.5736in" fo:margin-left="1.1653in" fo:margin-right="-0.3431in" fo:margin-bottom="0.125in" fo:line-height="0.2778in"/>
      <style:text-properties fo:font-size="14pt" style:font-name="Arial" fo:color="#000000"/>
    </style:style>
    <style:style style:name="P56" style:family="paragraph" style:parent-style-name="Normal">
      <style:paragraph-properties fo:text-indent="-0.5736in" fo:margin-left="1.1653in" fo:margin-right="-0.3431in" fo:margin-bottom="0.125in" fo:line-height="0.2778in"/>
      <style:text-properties fo:font-size="14pt" style:font-name="Arial" fo:color="#000000"/>
    </style:style>
    <style:style style:name="P57" style:family="paragraph" style:parent-style-name="Normal">
      <style:paragraph-properties fo:text-indent="-0.5736in" fo:margin-left="1.1653in" fo:margin-right="-0.3431in" fo:margin-bottom="0.125in" fo:line-height="0.2778in"/>
      <style:text-properties fo:font-size="14pt" style:font-name="Arial" fo:color="#000000"/>
    </style:style>
    <style:style style:name="P58" style:family="paragraph" style:parent-style-name="Normal">
      <style:paragraph-properties fo:text-align="justify" fo:margin-right="-0.3431in"/>
    </style:style>
    <style:style style:name="P59" style:family="paragraph" style:parent-style-name="Normal">
      <style:paragraph-properties fo:margin-right="-0.3431in"/>
    </style:style>
    <style:style style:name="P60" style:family="paragraph" style:parent-style-name="Normal">
      <style:paragraph-properties fo:margin-right="-0.3431in"/>
    </style:style>
    <style:style style:name="P61" style:family="paragraph" style:parent-style-name="Normal">
      <style:paragraph-properties fo:margin-right="-0.3431in"/>
    </style:style>
    <style:style style:name="P62" style:family="paragraph" style:parent-style-name="Normal">
      <style:paragraph-properties fo:text-align="center" fo:text-indent="0.2014in" fo:margin-right="-0.3431in"/>
    </style:style>
    <style:style style:name="P63" style:family="paragraph" style:parent-style-name="Normal">
      <style:paragraph-properties fo:text-align="justify" fo:margin-right="-0.3431in"/>
    </style:style>
    <style:style style:name="P64" style:family="paragraph" style:parent-style-name="Normal">
      <style:paragraph-properties fo:text-align="justify" fo:margin-right="-0.3431in"/>
    </style:style>
    <style:style style:name="P65" style:family="paragraph" style:parent-style-name="Normal">
      <style:paragraph-properties fo:text-align="center" fo:line-height="0.1667in"/>
    </style:style>
    <style:style style:name="P66" style:family="paragraph" style:parent-style-name="Normal">
      <style:paragraph-properties fo:text-align="center" fo:line-height="0.1667in"/>
    </style:style>
    <style:style style:name="P67" style:family="paragraph" style:parent-style-name="Normal">
      <style:paragraph-properties fo:text-align="center" fo:line-height="0.1667in"/>
    </style:style>
    <style:style style:name="P68" style:family="paragraph" style:parent-style-name="Normal">
      <style:paragraph-properties fo:line-height="0.1667in"/>
    </style:style>
    <style:style style:name="P69" style:family="paragraph" style:parent-style-name="Normal">
      <style:paragraph-properties fo:line-height="0.1667in"/>
    </style:style>
    <style:style style:name="P70" style:family="paragraph" style:parent-style-name="Normal">
      <style:paragraph-properties fo:line-height="0.1667in"/>
    </style:style>
    <style:style style:name="P71" style:family="paragraph" style:parent-style-name="Normal">
      <style:paragraph-properties fo:line-height="0.1667in"/>
    </style:style>
  </office:automatic-styles>
  <office:body>
    <office:text>
      <text:section text:style-name="S0" text:name="Section0">
        <text:p text:style-name="P7"><text:span text:style-name="T1">國防醫學院三軍總醫院人體試驗審議會</text:span></text:p>
        <text:p text:style-name="P8"><text:span text:style-name="T2">繳費證明單</text:span></text:p>
        <text:p text:style-name="P9"><text:span text:style-name="T3">IRB</text:span><text:span text:style-name="T4">案號：</text:span></text:p>
        <text:p text:style-name="P10"><text:span text:style-name="T5">審查費金額</text:span></text:p>
        <text:p text:style-name="P11"/>
        <text:p text:style-name="P12"><text:span text:style-name="T4">一、計畫主持人資訊</text:span></text:p>
        <text:p text:style-name="P13"><text:span text:style-name="T5">姓名</text:span></text:p>
        <text:p text:style-name="P14"/>
        <text:p text:style-name="P15"><text:span text:style-name="T5">聯絡電話</text:span></text:p>
        <text:p text:style-name="P16"><text:span text:style-name="T6">院內請填寫公務機或分機</text:span></text:p>
        <text:p text:style-name="P17"><text:span text:style-name="T7">☐</text:span><text:span text:style-name="T8">醫師人員</text:span><text:span text:style-name="T9"><text:s text:c="2"/></text:span><text:span text:style-name="T10"><text:s/></text:span><text:span text:style-name="T7">☐</text:span><text:span text:style-name="T8">非醫師人員</text:span></text:p>
        <text:p text:style-name="P18"><text:span text:style-name="T5">案件類別</text:span></text:p>
        <text:p text:style-name="P19"><text:span text:style-name="T7">☐</text:span><text:span text:style-name="T5">新案</text:span><text:span text:style-name="T11"><text:s/></text:span><text:span text:style-name="T7">☐</text:span><text:span text:style-name="T5">變更案</text:span><text:span text:style-name="T11">( <text:s/>)<text:s/></text:span><text:span text:style-name="T7">☐</text:span><text:span text:style-name="T5">持續審查</text:span><text:span text:style-name="T11">( )</text:span></text:p>
        <text:p text:style-name="P20"><text:span text:style-name="T7">☐</text:span><text:span text:style-name="T12">結案<text:s/></text:span><text:span text:style-name="T7">☐</text:span><text:span text:style-name="T12">終止<text:s/></text:span><text:span text:style-name="T7">☐</text:span><text:span text:style-name="T12">暫停</text:span></text:p>
        <text:p text:style-name="P21"><text:span text:style-name="T4">二、聯絡人資訊</text:span><text:span text:style-name="T10"><text:s text:c="3"/></text:span><text:span text:style-name="T7">☐</text:span><text:span text:style-name="T6">同計畫主持人則此欄資訊不需填寫</text:span></text:p>
        <text:p text:style-name="P22"><text:span text:style-name="T6">單位</text:span></text:p>
        <text:p text:style-name="P23"/>
        <text:p text:style-name="P24"><text:span text:style-name="T6">姓名</text:span></text:p>
        <text:p text:style-name="P25"/>
        <text:p text:style-name="P26"><text:span text:style-name="T6">電話</text:span></text:p>
        <text:p text:style-name="P27"><text:span text:style-name="T6">院內請填寫公務機或分機</text:span></text:p>
        <text:p text:style-name="P28"/>
        <text:p text:style-name="P29"/>
        <text:p text:style-name="P30"/>
        <text:p text:style-name="P31"/>
        <text:p text:style-name="P32"><text:span text:style-name="T6">手機</text:span></text:p>
        <text:p text:style-name="P33"><text:span text:style-name="T3">09</text:span></text:p>
        <text:p text:style-name="P34"><text:span text:style-name="T4">三、</text:span></text:p>
        <text:p text:style-name="P35"><text:span text:style-name="T4">付款資訊</text:span></text:p>
        <text:p text:style-name="P36"><text:span text:style-name="T13">(</text:span><text:span text:style-name="T14">廠商請一律</text:span></text:p>
        <text:p text:style-name="P37"><text:span text:style-name="T14">支票繳費</text:span><text:span text:style-name="T13">)</text:span></text:p>
        <text:p text:style-name="P38"><text:span text:style-name="T7">☐</text:span><text:span text:style-name="T6">臨櫃匯款</text:span><text:span text:style-name="T10"><text:s text:c="2"/></text:span><text:span text:style-name="T7">☐</text:span><text:span text:style-name="T6">同行存款</text:span></text:p>
        <text:p text:style-name="P39"><text:span text:style-name="T6">繳款人：</text:span></text:p>
        <text:p text:style-name="P40"><text:span text:style-name="T6">繳款日期：</text:span><text:span text:style-name="T15">按一下這裡以輸入日期。</text:span></text:p>
        <text:p text:style-name="P41"><text:span text:style-name="T7">☐</text:span><text:span text:style-name="T6">支票</text:span><text:span text:style-name="T10">(</text:span><text:span text:style-name="T6">廠商請以</text:span><text:span text:style-name="T16">即期</text:span><text:span text:style-name="T6">支票支付</text:span><text:span text:style-name="T10">)</text:span></text:p>
        <text:p text:style-name="P42"><text:span text:style-name="T6">支票號碼：</text:span><text:span text:style-name="T17"><text:s/>.</text:span></text:p>
        <text:p text:style-name="P43"><text:span text:style-name="T6">支票日期：</text:span><text:span text:style-name="T15">按一下這裡以輸入日期。</text:span></text:p>
        <text:p text:style-name="P44"><text:span text:style-name="T4">收據抬頭</text:span></text:p>
        <text:p text:style-name="P45"><text:span text:style-name="T18">必填必填必填</text:span></text:p>
        <text:p text:style-name="P46"><text:span text:style-name="T4">收據領取方式</text:span></text:p>
        <text:p text:style-name="P47"><text:span text:style-name="T7">☐</text:span><text:span text:style-name="T19">聯絡人自取</text:span><text:span text:style-name="T20">(通知後請盡速領取)</text:span></text:p>
        <text:p text:style-name="P48"><text:span text:style-name="T7">☐</text:span><text:span text:style-name="T20">計畫主持人自取(通知後請盡速領取)</text:span></text:p>
        <text:p text:style-name="P49"><text:span text:style-name="T7">☐</text:span><text:span text:style-name="T20">物件遞送系統傳送至單位(</text:span><text:span text:style-name="T21">限</text:span><text:span text:style-name="T22">總院單位</text:span><text:span text:style-name="T23">)</text:span><text:span text:style-name="T20">:</text:span><text:span text:style-name="T24"><text:s/></text:span><text:span text:style-name="T7">☐</text:span><text:span text:style-name="T20">同計畫主持人單位/</text:span><text:span text:style-name="T7">☐</text:span><text:span text:style-name="T20">同聯絡人單位</text:span></text:p>
        <text:p text:style-name="P50"><text:span text:style-name="T7">☐</text:span><text:span text:style-name="T20">掛號</text:span><text:span text:style-name="T19">郵寄</text:span><text:span text:style-name="T25">，已一併附上</text:span><text:span text:style-name="T26">足額掛號回郵信封</text:span><text:span text:style-name="T25">並載明</text:span><text:span text:style-name="T27">地址</text:span><text:span text:style-name="T28">/</text:span><text:span text:style-name="T27">公司名</text:span><text:span text:style-name="T28">/</text:span><text:span text:style-name="T27">收件人</text:span><text:span text:style-name="T28">/IRB</text:span><text:span text:style-name="T27">案號</text:span></text:p>
        <text:p text:style-name="P51"><text:span text:style-name="T7">☐</text:span><text:span text:style-name="T19">快遞，</text:span><text:span text:style-name="T25">已一併</text:span><text:span text:style-name="T19">附上</text:span><text:span text:style-name="T29">填妥信封</text:span><text:span text:style-name="T30">，並</text:span><text:span text:style-name="T25">載明</text:span><text:span text:style-name="T30">公司名</text:span><text:span text:style-name="T31">/</text:span><text:span text:style-name="T30">地址</text:span><text:span text:style-name="T31">/</text:span><text:span text:style-name="T30">電話</text:span><text:span text:style-name="T31">/</text:span><text:span text:style-name="T30">收件人</text:span><text:span text:style-name="T31">/IRB</text:span><text:span text:style-name="T30">案號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32">繳費方式：</text:span><text:span text:style-name="T33">經費來源為</text:span><text:span text:style-name="T34">廠商</text:span><text:span text:style-name="T33">，限支票付款、</text:span><text:span text:style-name="T32">即期票</text:span><text:span text:style-name="T33">，支票抬頭請開『三軍總醫院』。</text:span></text:p>
        <text:p text:style-name="P59"><text:span text:style-name="T33">匯款</text:span><text:span text:style-name="T35">(</text:span><text:span text:style-name="T33">臨櫃、跨行</text:span><text:span text:style-name="T35">)</text:span><text:span text:style-name="T33">：勿使用轉帳或網路轉帳方式繳費，勿</text:span><text:span text:style-name="T32">跨月</text:span><text:span text:style-name="T36">/</text:span><text:span text:style-name="T32">跨年</text:span><text:span text:style-name="T33">銷審查費帳款，限當月沖銷。</text:span></text:p>
        <text:p text:style-name="P60"><text:span text:style-name="T33">銀行：合作金庫國醫中心分行</text:span></text:p>
        <text:p text:style-name="P61"><text:span text:style-name="T33">帳號：</text:span><text:span text:style-name="T35">5137-713-050036<text:s text:c="6"/></text:span><text:span text:style-name="T33">戶名：生產服務基金</text:span><text:span text:style-name="T35">-</text:span><text:span text:style-name="T33">醫療三總</text:span><text:span text:style-name="T35">407</text:span><text:span text:style-name="T33">專戶</text:span></text:p>
        <text:p text:style-name="P62"><text:span text:style-name="T37"></text:span><text:span text:style-name="T33">本行政管理中心辦公室備有合作金庫銀行「同行存款」之單據，歡迎多加索取利用。</text:span></text:p>
        <text:p text:style-name="P63"><text:span text:style-name="T38">IRB行政管理中心聯絡電話：02-8792-3311*各承辦人，代表號#10552、收據業務承辦人#10807</text:span></text:p>
        <text:p text:style-name="P64"><text:span text:style-name="T39">辦公室位置：台北市內湖區成功路2段325號5樓5113室(醫療大樓中央走道上) <text:s/>辦公時間：08:00-12:00、13:00-17:00</text:span></text:p>
        <text:p text:style-name="P65"><text:span text:style-name="T19">計畫案件</text:span><text:span text:style-name="Default Paragraph Font">-</text:span><text:span text:style-name="T19">承辦人與收件日期</text:span></text:p>
        <text:p text:style-name="P66"><text:span text:style-name="T19">業務承辦人與收件日期</text:span></text:p>
        <text:p text:style-name="P67"><text:span text:style-name="T19">登錄日期</text:span></text:p>
        <text:p text:style-name="P68"/>
        <text:p text:style-name="P69"/>
        <text:p text:style-name="P70"/>
        <text:p text:style-name="P71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 Unicode MS" svg:font-family="Arial Unicode MS"/>
    <style:font-face style:name="宋体" svg:font-family="宋体"/>
    <style:font-face style:name="MS Gothic" svg:font-family="MS Gothic"/>
    <style:font-face style:name="Arial" svg:font-family="Arial"/>
    <style:font-face style:name="標楷體" svg:font-family="標楷體"/>
    <style:font-face style:name="KaiTi" svg:font-family="KaiTi"/>
    <style:font-face style:name="Wingdings" svg:font-family="Wingdings"/>
    <style:font-face style:name="微軟正黑體" svg:font-family="微軟正黑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0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Strong" style:family="text">
      <style:text-properties fo:font-weight="bold"/>
    </style:style>
    <style:style style:name="Placeholder Text" style:family="text" style:parent-style-name="Default Paragraph Font">
      <style:text-properties fo:color="#808080"/>
    </style:style>
    <style:style style:name="Normal" style:family="paragraph">
      <style:paragraph-properties/>
      <style:text-properties fo:font-size="12pt"/>
    </style:style>
    <style:style style:name="header" style:family="paragraph" style:parent-style-name="Normal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footer" style:family="paragraph" style:parent-style-name="Normal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3271in" fo:margin-bottom="0.2757in" fo:margin-left="0.3938in" fo:margin-right="0.3938in"/>
      <style:header-style>
        <style:header-footer-properties fo:min-height="0.1694in" fo:margin-left="0in" fo:margin-right="0in" fo:margin-bottom="0.1576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header">
      <style:paragraph-properties fo:text-align="center" number-lines="false"/>
    </style:style>
    <style:style style:name="P2" style:family="paragraph" style:parent-style-name="header">
      <style:paragraph-properties fo:text-align="right">
        <style:tab-stops>
          <style:tab-stop style:position="7.3254cm" style:type="left"/>
          <style:tab-stop style:position="14.6509cm" style:type="left"/>
        </style:tab-stops>
      </style:paragraph-properties>
    </style:style>
    <style:style style:name="P3" style:family="paragraph" style:parent-style-name="footer">
      <style:paragraph-properties fo:text-align="center" number-lines="false"/>
    </style:style>
    <style:style style:name="P4" style:family="paragraph" style:parent-style-name="footer">
      <style:text-properties style:font-name="微軟正黑體"/>
    </style:style>
    <style:style style:name="P5" style:family="paragraph" style:parent-style-name="footer">
      <style:paragraph-properties fo:text-align="center" number-lines="false"/>
    </style:style>
    <style:style style:name="P6" style:family="paragraph" style:parent-style-name="footer"/>
  </office:automatic-styles>
  <office:master-styles>
    <style:master-page style:name="Standard" style:page-layout-name="Mpm0">
      <style:footer>
        <text:p xmlns:text="urn:oasis:names:tc:opendocument:xmlns:text:1.0" text:style-name="P5"><text:span text:style-name="Default Paragraph Font">2</text:span></text:p>
        <text:p xmlns:text="urn:oasis:names:tc:opendocument:xmlns:text:1.0" text:style-name="P6"/>
      </style:footer>
    </style:master-page>
    <style:master-page style:name="StandardF0" style:page-layout-name="Mpm0" style:next-style-name="Standard">
      <style:header>
        <text:p xmlns:text="urn:oasis:names:tc:opendocument:xmlns:text:1.0" text:style-name="P1"/>
        <text:p xmlns:text="urn:oasis:names:tc:opendocument:xmlns:text:1.0" text:style-name="P2"><text:span text:style-name="Default Paragraph Font">TSGHIRB v9-20220916</text:span></text:p>
      </style:header>
      <style:footer>
        <text:p xmlns:text="urn:oasis:names:tc:opendocument:xmlns:text:1.0" text:style-name="P3"><text:span text:style-name="Default Paragraph Font">1</text:span></text:p>
        <text:p xmlns:text="urn:oasis:names:tc:opendocument:xmlns:text:1.0" text:style-name="P4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