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0.4041in"/>
    </style:style>
    <style:style style:name="TableColumn5" style:family="table-column">
      <style:table-column-properties style:column-width="3.1298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5902in"/>
    </style:style>
    <style:style style:name="Table2" style:family="table">
      <style:table-properties style:width="7.5798in" fo:margin-left="-0.8111in" table:align="left"/>
    </style:style>
    <style:style style:name="TableRow11" style:family="table-row">
      <style:table-row-properties style:min-row-height="0.294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5902in"/>
    </style:style>
    <style:style style:name="P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5902in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5902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5902in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5902in"/>
    </style:style>
    <style:style style:name="P98" style:parent-style-name="內文" style:family="paragraph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0.5902in"/>
    </style:style>
    <style:style style:name="P113" style:parent-style-name="內文" style:family="paragraph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28" style:family="table-row">
      <style:table-row-properties style:min-row-height="0.5902in"/>
    </style:style>
    <style:style style:name="P129" style:parent-style-name="內文" style:family="paragraph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5902in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5902in"/>
    </style:style>
    <style:style style:name="P161" style:parent-style-name="內文" style:family="paragraph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74" style:family="table-row">
      <style:table-row-properties style:min-row-height="0.5902in"/>
    </style:style>
    <style:style style:name="P175" style:parent-style-name="內文" style:family="paragraph"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5902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5902in"/>
    </style:style>
    <style:style style:name="P203" style:parent-style-name="內文" style:family="paragraph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5902in"/>
    </style:style>
    <style:style style:name="P217" style:parent-style-name="內文" style:family="paragraph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5902in"/>
    </style:style>
    <style:style style:name="P231" style:parent-style-name="內文" style:family="paragraph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醫六七<text:s/>心臟血管外科實習<text:s/>核心學習目標<text:s text:c="2"/>組別:<text:s text:c="3"/><text:s/>姓名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完成ˇ</text:p>
          </table:table-cell>
          <table:table-cell table:style-name="TableCell16">
            <text:p text:style-name="P17">老師蓋章</text:p>
          </table:table-cell>
          <table:table-cell table:style-name="TableCell18">
            <text:p text:style-name="P19">完成日期</text:p>
          </table:table-cell>
          <table:table-cell table:style-name="TableCell20">
            <text:p text:style-name="P21">病歷號</text:p>
          </table:table-cell>
          <table:table-cell table:style-name="TableCell22">
            <text:p text:style-name="P23">替代方式</text:p>
          </table:table-cell>
        </table:table-row>
        <table:table-row table:style-name="TableRow24">
          <table:table-cell table:style-name="TableCell25" table:number-rows-spanned="8">
            <text:p text:style-name="P26">Hands on</text:p>
          </table:table-cell>
          <table:table-cell table:style-name="TableCell27" table:number-columns-spanned="2">
            <text:p text:style-name="P28">Primary care(包含病史詢問、理學檢查、完成admission note及HIS order開立)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查房及書寫progress note(含查詢檢驗檢查報告)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簡易影像學判讀(Chest X ray, 12 lead ECG, Chest <text:s/>CT,<text:s/>心導管等)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手術室常規(刷手，無菌衣穿著，無菌技術)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4">
            <text:p text:style-name="P84">參與手術學習觀摩</text:p>
          </table:table-cell>
          <table:table-cell table:style-name="TableCell85">
            <text:p text:style-name="P86">CVP/ Perm catheter/ Port-A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V Shunt / Thrombectomy / PT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Open<text:s/>heart<text:s/>operation</text:p>
            <text:p text:style-name="P117">(CABG/<text:s/>valvular<text:s/>disease/<text:s/>aortic diseases<text:s/>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IABP / ECMO/ L-VAD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7">
            <text:p text:style-name="P145">核心學習目標</text:p>
          </table:table-cell>
          <table:table-cell table:style-name="TableCell146" table:number-columns-spanned="2">
            <text:p text:style-name="P147">不同部位的注射技巧(含皮內/皮下/肌肉/靜脈注射)</text:p>
            <text:p text:style-name="P148">靜脈導管的置放</text:p>
            <text:p text:style-name="P149">動脈穿刺的技巧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常見外科疾病手術適應症：瞭解實行手術的目的及前提、熟悉常見外科疾病之臨床表現及進展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手術前評估與準備：瞭解手術前應完成之檢查與檢驗，麻醉風險分類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手術後之照護：術後病生理變化、疼痛評估及初步治療、術後病人內科疾病之接續處置(糖尿病、高血壓、心血管疾病)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基本傷口縫合技術：傷口清創及無菌操作、器械針線之分類及使用時機，操作及縫合方式介紹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緊急創傷評估：運用基本救命術行初級評估(ABC)、運用適當且完整之監測及診斷方式，並給予適當的急救復甦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本科常見診斷：心臟衰竭，冠狀動脈心臟病，瓣膜性疾病，主動脈剝離，洗腎廔管狹窄併阻塞，下肢靜脈曲張，周邊動脈阻塞疾病，深部靜脈栓塞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1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tsgh</dc:creator>
    <meta:creation-date>2017-07-25T01:00:00Z</meta:creation-date>
    <dc:date>2017-07-25T01:01:00Z</dc:date>
    <meta:print-date>2014-01-13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