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宋体" svg:font-family="宋体"/>
    <style:font-face style:name="Times New Roman" svg:font-family="Times New Roman"/>
    <style:font-face style:name="Microsoft YaHei UI" svg:font-family="Microsoft YaHei UI"/>
    <style:font-face style:name="標楷體" svg:font-family="標楷體"/>
    <style:font-face style:name="新細明體" svg:font-family="新細明體"/>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宋体"/>
    </style:style>
    <style:style style:name="T2" style:family="text" style:parent-style-name="Default Paragraph Font">
      <style:text-properties style:font-name="Times New Roman"/>
    </style:style>
    <style:style style:name="T3" style:family="text" style:parent-style-name="Default Paragraph Font">
      <style:text-properties style:font-name="Microsoft YaHei UI"/>
    </style:style>
    <style:style style:name="T4" style:family="text" style:parent-style-name="Default Paragraph Font">
      <style:text-properties style:font-name="標楷體"/>
    </style:style>
    <style:style style:name="T5" style:family="text" style:parent-style-name="Default Paragraph Font">
      <style:text-properties style:font-name="新細明體"/>
    </style:style>
    <style:style style:name="T6" style:family="text" style:parent-style-name="Default Paragraph Font">
      <style:text-properties style:font-name="標楷體" fo:color="#000000"/>
    </style:style>
    <style:style style:name="P1" style:family="paragraph" style:parent-style-name="Date" style:master-page-name="Standard">
      <style:paragraph-properties fo:text-align="left" text:number-lines="false"/>
    </style:style>
    <style:style style:name="P2" style:family="paragraph" style:parent-style-name="Normal"/>
    <style:style style:name="P3" style:family="paragraph" style:parent-style-name="Normal">
      <style:text-properties style:font-name="Times New Roman"/>
    </style:style>
    <style:style style:name="P4" style:family="paragraph" style:parent-style-name="Normal">
      <style:paragraph-properties style:line-height-at-least="0.1667in" fo:widows="2" fo:orphans="2"/>
    </style:style>
    <style:style style:name="P5" style:family="paragraph" style:parent-style-name="Normal"/>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text-properties style:font-name="Times New Roman"/>
    </style:style>
    <style:style style:name="P10" style:family="paragraph" style:parent-style-name="Normal"/>
    <style:style style:name="P11" style:family="paragraph" style:parent-style-name="Normal"/>
    <style:style style:name="P12" style:family="paragraph" style:parent-style-name="Normal">
      <style:text-properties style:font-name="Times New Roman"/>
    </style:style>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text-properties style:font-name="Times New Roman"/>
    </style:style>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style style:name="P26" style:family="paragraph" style:parent-style-name="Normal">
      <style:text-properties style:font-name="Times New Roman"/>
    </style:style>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paragraph-properties style:line-height-at-least="0.1667in"/>
    </style:style>
    <style:style style:name="P36" style:family="paragraph" style:parent-style-name="Normal">
      <style:text-properties style:font-name="Times New Roman"/>
    </style:style>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style style:name="P42" style:family="paragraph" style:parent-style-name="Normal">
      <style:text-properties style:font-name="Times New Roman"/>
    </style:style>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text-properties style:font-name="Times New Roman"/>
    </style:style>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style style:name="P68" style:family="paragraph" style:parent-style-name="Normal"/>
    <style:style style:name="P69" style:family="paragraph" style:parent-style-name="Normal"/>
    <style:style style:name="P70" style:family="paragraph" style:parent-style-name="Normal"/>
    <style:style style:name="P71" style:family="paragraph" style:parent-style-name="Normal"/>
    <style:style style:name="P72" style:family="paragraph" style:parent-style-name="Normal"/>
    <style:style style:name="P73" style:family="paragraph" style:parent-style-name="Normal"/>
    <style:style style:name="P74" style:family="paragraph" style:parent-style-name="Normal"/>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P79" style:family="paragraph" style:parent-style-name="Normal"/>
    <style:style style:name="P80" style:family="paragraph" style:parent-style-name="Normal">
      <style:paragraph-properties fo:widows="2" fo:orphans="2"/>
    </style:style>
    <style:style style:name="P81" style:family="paragraph" style:parent-style-name="Normal">
      <style:paragraph-properties fo:widows="2" fo:orphans="2"/>
    </style:style>
    <style:style style:name="P82" style:family="paragraph" style:parent-style-name="Normal">
      <style:paragraph-properties fo:widows="2" fo:orphans="2"/>
      <style:text-properties style:font-name="標楷體"/>
    </style:style>
    <style:style style:name="P83" style:family="paragraph" style:parent-style-name="Normal">
      <style:paragraph-properties fo:widows="2" fo:orphans="2"/>
    </style:style>
    <style:style style:name="P84" style:family="paragraph" style:parent-style-name="List Paragraph">
      <style:paragraph-properties fo:widows="2" fo:orphans="2"/>
    </style:style>
    <style:style style:name="P85" style:family="paragraph" style:parent-style-name="List Paragraph">
      <style:paragraph-properties fo:widows="2" fo:orphans="2"/>
    </style:style>
    <style:style style:name="P86" style:family="paragraph" style:parent-style-name="Normal">
      <style:paragraph-properties fo:widows="2" fo:orphans="2"/>
    </style:style>
    <style:style style:name="P87" style:family="paragraph" style:parent-style-name="List Paragraph">
      <style:paragraph-properties fo:widows="2" fo:orphans="2"/>
    </style:style>
    <style:style style:name="P88" style:family="paragraph" style:parent-style-name="List Paragraph">
      <style:paragraph-properties fo:widows="2" fo:orphans="2"/>
    </style:style>
    <style:style style:name="P89" style:family="paragraph" style:parent-style-name="Normal">
      <style:paragraph-properties fo:widows="2" fo:orphans="2"/>
    </style:style>
    <style:style style:name="P90" style:family="paragraph" style:parent-style-name="List Paragraph">
      <style:paragraph-properties fo:widows="2" fo:orphans="2"/>
    </style:style>
    <style:style style:name="P91" style:family="paragraph" style:parent-style-name="Normal">
      <style:paragraph-properties fo:widows="2" fo:orphans="2"/>
    </style:style>
    <style:style style:name="P92" style:family="paragraph" style:parent-style-name="List Paragraph">
      <style:paragraph-properties fo:widows="2" fo:orphans="2"/>
    </style:style>
    <style:style style:name="P93" style:family="paragraph" style:parent-style-name="Normal">
      <style:paragraph-properties fo:widows="2" fo:orphans="2"/>
    </style:style>
    <style:style style:name="P94" style:family="paragraph" style:parent-style-name="List Paragraph">
      <style:paragraph-properties fo:widows="2" fo:orphans="2"/>
    </style:style>
    <style:style style:name="P95" style:family="paragraph" style:parent-style-name="Normal">
      <style:paragraph-properties fo:widows="2" fo:orphans="2"/>
    </style:style>
    <style:style style:name="P96" style:family="paragraph" style:parent-style-name="List Paragraph">
      <style:paragraph-properties fo:widows="2" fo:orphans="2"/>
    </style:style>
    <style:style style:name="P97" style:family="paragraph" style:parent-style-name="List Paragraph">
      <style:paragraph-properties fo:widows="2" fo:orphans="2"/>
    </style:style>
    <style:style style:name="P98" style:family="paragraph" style:parent-style-name="List Paragraph">
      <style:paragraph-properties fo:widows="2" fo:orphans="2"/>
    </style:style>
    <style:style style:name="P99" style:family="paragraph" style:parent-style-name="Normal">
      <style:paragraph-properties fo:widows="2" fo:orphans="2"/>
    </style:style>
    <style:style style:name="P100" style:family="paragraph" style:parent-style-name="List Paragraph">
      <style:paragraph-properties fo:widows="2" fo:orphans="2"/>
    </style:style>
    <style:style style:name="P101" style:family="paragraph" style:parent-style-name="List Paragraph">
      <style:paragraph-properties fo:widows="2" fo:orphans="2"/>
    </style:style>
    <style:style style:name="P102" style:family="paragraph" style:parent-style-name="List Paragraph">
      <style:paragraph-properties fo:widows="2" fo:orphans="2"/>
    </style:style>
    <style:style style:name="P103" style:family="paragraph" style:parent-style-name="Normal">
      <style:paragraph-properties fo:widows="2" fo:orphans="2"/>
    </style:style>
    <style:style style:name="P104" style:family="paragraph" style:parent-style-name="List Paragraph">
      <style:paragraph-properties fo:widows="2" fo:orphans="2"/>
    </style:style>
    <style:style style:name="P105" style:family="paragraph" style:parent-style-name="Normal">
      <style:paragraph-properties fo:widows="2" fo:orphans="2"/>
    </style:style>
    <style:style style:name="P106" style:family="paragraph" style:parent-style-name="List Paragraph">
      <style:paragraph-properties fo:widows="2" fo:orphans="2"/>
    </style:style>
    <style:style style:name="P107" style:family="paragraph" style:parent-style-name="Normal">
      <style:paragraph-properties fo:widows="2" fo:orphans="2"/>
      <style:text-properties style:font-name="標楷體"/>
    </style:style>
    <style:style style:name="P108" style:family="paragraph" style:parent-style-name="Normal">
      <style:paragraph-properties fo:widows="2" fo:orphans="2"/>
    </style:style>
    <style:style style:name="P109" style:family="paragraph" style:parent-style-name="List Paragraph">
      <style:paragraph-properties fo:widows="2" fo:orphans="2"/>
    </style:style>
    <style:style style:name="P110" style:family="paragraph" style:parent-style-name="List Paragraph">
      <style:paragraph-properties fo:widows="2" fo:orphans="2"/>
    </style:style>
    <style:style style:name="P111" style:family="paragraph" style:parent-style-name="Normal">
      <style:paragraph-properties fo:widows="2" fo:orphans="2"/>
    </style:style>
    <style:style style:name="P112" style:family="paragraph" style:parent-style-name="List Paragraph">
      <style:paragraph-properties fo:widows="2" fo:orphans="2"/>
    </style:style>
    <style:style style:name="P113" style:family="paragraph" style:parent-style-name="List Paragraph">
      <style:paragraph-properties fo:widows="2" fo:orphans="2"/>
    </style:style>
    <style:style style:name="P114" style:family="paragraph" style:parent-style-name="Normal">
      <style:paragraph-properties fo:widows="2" fo:orphans="2"/>
    </style:style>
    <style:style style:name="P115" style:family="paragraph" style:parent-style-name="List Paragraph">
      <style:paragraph-properties fo:widows="2" fo:orphans="2"/>
    </style:style>
    <style:style style:name="P116" style:family="paragraph" style:parent-style-name="List Paragraph">
      <style:paragraph-properties fo:widows="2" fo:orphans="2"/>
    </style:style>
    <style:style style:name="P117" style:family="paragraph" style:parent-style-name="Normal">
      <style:paragraph-properties fo:widows="2" fo:orphans="2"/>
    </style:style>
    <style:style style:name="P118" style:family="paragraph" style:parent-style-name="List Paragraph">
      <style:paragraph-properties fo:widows="2" fo:orphans="2"/>
    </style:style>
    <style:style style:name="P119" style:family="paragraph" style:parent-style-name="List Paragraph">
      <style:paragraph-properties fo:widows="2" fo:orphans="2"/>
    </style:style>
    <style:style style:name="P120" style:family="paragraph" style:parent-style-name="Normal">
      <style:paragraph-properties fo:widows="2" fo:orphans="2"/>
    </style:style>
    <style:style style:name="P121" style:family="paragraph" style:parent-style-name="List Paragraph">
      <style:paragraph-properties fo:widows="2" fo:orphans="2"/>
    </style:style>
    <style:style style:name="P122" style:family="paragraph" style:parent-style-name="Normal">
      <style:paragraph-properties fo:widows="2" fo:orphans="2"/>
    </style:style>
    <style:style style:name="P123" style:family="paragraph" style:parent-style-name="List Paragraph">
      <style:paragraph-properties fo:widows="2" fo:orphans="2"/>
    </style:style>
    <style:style style:name="P124" style:family="paragraph" style:parent-style-name="Normal">
      <style:paragraph-properties fo:widows="2" fo:orphans="2"/>
    </style:style>
    <style:style style:name="P125" style:family="paragraph" style:parent-style-name="List Paragraph">
      <style:paragraph-properties fo:widows="2" fo:orphans="2"/>
    </style:style>
    <style:style style:name="P126" style:family="paragraph" style:parent-style-name="Normal">
      <style:paragraph-properties fo:widows="2" fo:orphans="2"/>
    </style:style>
    <style:style style:name="P127" style:family="paragraph" style:parent-style-name="List Paragraph">
      <style:paragraph-properties fo:widows="2" fo:orphans="2"/>
    </style:style>
    <style:style style:name="P128" style:family="paragraph" style:parent-style-name="List Paragraph">
      <style:paragraph-properties fo:widows="2" fo:orphans="2"/>
    </style:style>
    <style:style style:name="P129" style:family="paragraph" style:parent-style-name="Normal">
      <style:paragraph-properties fo:widows="2" fo:orphans="2"/>
    </style:style>
    <style:style style:name="P130" style:family="paragraph" style:parent-style-name="List Paragraph">
      <style:paragraph-properties fo:widows="2" fo:orphans="2"/>
    </style:style>
    <style:style style:name="P131" style:family="paragraph" style:parent-style-name="List Paragraph">
      <style:paragraph-properties fo:widows="2" fo:orphans="2"/>
    </style:style>
    <style:style style:name="P132" style:family="paragraph" style:parent-style-name="List Paragraph">
      <style:paragraph-properties fo:widows="2" fo:orphans="2"/>
    </style:style>
    <style:style style:name="P133" style:family="paragraph" style:parent-style-name="Normal">
      <style:paragraph-properties fo:widows="2" fo:orphans="2"/>
    </style:style>
    <style:style style:name="P134" style:family="paragraph" style:parent-style-name="List Paragraph">
      <style:paragraph-properties fo:widows="2" fo:orphans="2"/>
    </style:style>
    <style:style style:name="P135" style:family="paragraph" style:parent-style-name="Normal">
      <style:paragraph-properties fo:widows="2" fo:orphans="2"/>
    </style:style>
    <style:style style:name="P136" style:family="paragraph" style:parent-style-name="List Paragraph">
      <style:paragraph-properties fo:widows="2" fo:orphans="2"/>
    </style:style>
    <style:style style:name="P137" style:family="paragraph" style:parent-style-name="List Paragraph">
      <style:paragraph-properties fo:widows="2" fo:orphans="2"/>
    </style:style>
    <style:style style:name="P138" style:family="paragraph" style:parent-style-name="Normal">
      <style:paragraph-properties fo:widows="2" fo:orphans="2"/>
    </style:style>
    <style:style style:name="P139" style:family="paragraph" style:parent-style-name="List Paragraph">
      <style:paragraph-properties fo:widows="2" fo:orphans="2"/>
    </style:style>
    <style:style style:name="P140" style:family="paragraph" style:parent-style-name="List Paragraph">
      <style:paragraph-properties fo:widows="2" fo:orphans="2"/>
    </style:style>
    <style:style style:name="P141" style:family="paragraph" style:parent-style-name="Normal">
      <style:paragraph-properties fo:widows="2" fo:orphans="2"/>
    </style:style>
    <style:style style:name="P142" style:family="paragraph" style:parent-style-name="List Paragraph">
      <style:paragraph-properties fo:widows="2" fo:orphans="2"/>
    </style:style>
    <style:style style:name="P143" style:family="paragraph" style:parent-style-name="List Paragraph">
      <style:paragraph-properties fo:widows="2" fo:orphans="2"/>
    </style:style>
    <style:style style:name="P144" style:family="paragraph" style:parent-style-name="Normal">
      <style:paragraph-properties fo:widows="2" fo:orphans="2"/>
    </style:style>
    <style:style style:name="P145" style:family="paragraph" style:parent-style-name="List Paragraph">
      <style:paragraph-properties fo:widows="2" fo:orphans="2"/>
    </style:style>
    <style:style style:name="P146" style:family="paragraph" style:parent-style-name="List Paragraph">
      <style:paragraph-properties fo:widows="2" fo:orphans="2"/>
    </style:style>
    <style:style style:name="P147" style:family="paragraph" style:parent-style-name="Normal">
      <style:paragraph-properties fo:widows="2" fo:orphans="2"/>
    </style:style>
    <style:style style:name="P148" style:family="paragraph" style:parent-style-name="List Paragraph">
      <style:paragraph-properties fo:widows="2" fo:orphans="2"/>
    </style:style>
    <style:style style:name="P149" style:family="paragraph" style:parent-style-name="List Paragraph">
      <style:paragraph-properties fo:widows="2" fo:orphans="2"/>
    </style:style>
    <style:style style:name="P150" style:family="paragraph" style:parent-style-name="Normal">
      <style:paragraph-properties fo:widows="2" fo:orphans="2"/>
    </style:style>
    <style:style style:name="P151" style:family="paragraph" style:parent-style-name="List Paragraph">
      <style:paragraph-properties fo:widows="2" fo:orphans="2"/>
    </style:style>
    <style:style style:name="P152" style:family="paragraph" style:parent-style-name="Normal">
      <style:paragraph-properties fo:widows="2" fo:orphans="2"/>
    </style:style>
    <style:style style:name="P153" style:family="paragraph" style:parent-style-name="List Paragraph">
      <style:paragraph-properties fo:widows="2" fo:orphans="2"/>
    </style:style>
    <style:style style:name="P154" style:family="paragraph" style:parent-style-name="Normal">
      <style:paragraph-properties fo:widows="2" fo:orphans="2"/>
    </style:style>
    <style:style style:name="P155" style:family="paragraph" style:parent-style-name="List Paragraph">
      <style:paragraph-properties fo:widows="2" fo:orphans="2"/>
    </style:style>
    <style:style style:name="P156" style:family="paragraph" style:parent-style-name="Normal">
      <style:paragraph-properties fo:widows="2" fo:orphans="2"/>
    </style:style>
    <style:style style:name="P157" style:family="paragraph" style:parent-style-name="List Paragraph">
      <style:paragraph-properties fo:widows="2" fo:orphans="2"/>
    </style:style>
    <style:style style:name="P158" style:family="paragraph" style:parent-style-name="List Paragraph">
      <style:paragraph-properties fo:text-indent="-0.2799in" fo:margin-left="0.2868in" fo:widows="2" fo:orphans="2"/>
    </style:style>
    <style:style style:name="P159" style:family="paragraph" style:parent-style-name="Normal">
      <style:paragraph-properties fo:widows="2" fo:orphans="2"/>
    </style:style>
    <style:style style:name="P160" style:family="paragraph" style:parent-style-name="List Paragraph">
      <style:paragraph-properties fo:widows="2" fo:orphans="2"/>
    </style:style>
    <style:style style:name="P161" style:family="paragraph" style:parent-style-name="List Paragraph">
      <style:paragraph-properties fo:widows="2" fo:orphans="2"/>
    </style:style>
    <style:style style:name="P162" style:family="paragraph" style:parent-style-name="List Paragraph">
      <style:paragraph-properties fo:widows="2" fo:orphans="2"/>
    </style:style>
    <style:style style:name="P163" style:family="paragraph" style:parent-style-name="Normal">
      <style:paragraph-properties fo:widows="2" fo:orphans="2"/>
    </style:style>
    <style:style style:name="P164" style:family="paragraph" style:parent-style-name="List Paragraph">
      <style:paragraph-properties fo:widows="2" fo:orphans="2"/>
    </style:style>
    <style:style style:name="P165" style:family="paragraph" style:parent-style-name="Normal">
      <style:paragraph-properties fo:widows="2" fo:orphans="2"/>
    </style:style>
    <style:style style:name="P166" style:family="paragraph" style:parent-style-name="List Paragraph">
      <style:paragraph-properties fo:widows="2" fo:orphans="2"/>
    </style:style>
    <style:style style:name="P167" style:family="paragraph" style:parent-style-name="Normal">
      <style:paragraph-properties fo:widows="2" fo:orphans="2"/>
    </style:style>
    <style:style style:name="P168" style:family="paragraph" style:parent-style-name="List Paragraph">
      <style:paragraph-properties fo:widows="2" fo:orphans="2"/>
    </style:style>
    <style:style style:name="P169" style:family="paragraph" style:parent-style-name="List Paragraph">
      <style:paragraph-properties fo:widows="2" fo:orphans="2"/>
    </style:style>
    <style:style style:name="P170" style:family="paragraph" style:parent-style-name="List Paragraph">
      <style:paragraph-properties fo:widows="2" fo:orphans="2"/>
    </style:style>
    <style:style style:name="P171" style:family="paragraph" style:parent-style-name="Normal">
      <style:paragraph-properties fo:widows="2" fo:orphans="2"/>
    </style:style>
    <style:style style:name="P172" style:family="paragraph" style:parent-style-name="List Paragraph">
      <style:paragraph-properties fo:widows="2" fo:orphans="2"/>
    </style:style>
    <style:style style:name="P173" style:family="paragraph" style:parent-style-name="List Paragraph">
      <style:paragraph-properties fo:widows="2" fo:orphans="2"/>
    </style:style>
    <style:style style:name="P174" style:family="paragraph" style:parent-style-name="List Paragraph">
      <style:paragraph-properties fo:widows="2" fo:orphans="2"/>
    </style:style>
    <style:style style:name="P175" style:family="paragraph" style:parent-style-name="Normal">
      <style:paragraph-properties fo:widows="2" fo:orphans="2"/>
    </style:style>
    <style:style style:name="P176" style:family="paragraph" style:parent-style-name="List Paragraph">
      <style:paragraph-properties fo:widows="2" fo:orphans="2"/>
    </style:style>
    <style:style style:name="P177" style:family="paragraph" style:parent-style-name="Normal">
      <style:paragraph-properties fo:widows="2" fo:orphans="2"/>
    </style:style>
    <style:style style:name="P178" style:family="paragraph" style:parent-style-name="List Paragraph">
      <style:paragraph-properties fo:widows="2" fo:orphans="2"/>
    </style:style>
    <style:style style:name="P179" style:family="paragraph" style:parent-style-name="List Paragraph">
      <style:paragraph-properties fo:widows="2" fo:orphans="2"/>
    </style:style>
    <style:style style:name="P180" style:family="paragraph" style:parent-style-name="List Paragraph">
      <style:paragraph-properties fo:widows="2" fo:orphans="2"/>
    </style:style>
    <style:style style:name="P181" style:family="paragraph" style:parent-style-name="Normal">
      <style:paragraph-properties fo:widows="2" fo:orphans="2"/>
    </style:style>
    <style:style style:name="P182" style:family="paragraph" style:parent-style-name="List Paragraph">
      <style:paragraph-properties fo:widows="2" fo:orphans="2"/>
    </style:style>
    <style:style style:name="P183" style:family="paragraph" style:parent-style-name="Normal">
      <style:paragraph-properties fo:widows="2" fo:orphans="2"/>
    </style:style>
    <style:style style:name="P184" style:family="paragraph" style:parent-style-name="List Paragraph">
      <style:paragraph-properties fo:widows="2" fo:orphans="2"/>
    </style:style>
    <style:style style:name="P185" style:family="paragraph" style:parent-style-name="List Paragraph">
      <style:paragraph-properties fo:widows="2" fo:orphans="2"/>
    </style:style>
    <style:style style:name="P186" style:family="paragraph" style:parent-style-name="Normal">
      <style:paragraph-properties fo:widows="2" fo:orphans="2"/>
    </style:style>
    <style:style style:name="P187" style:family="paragraph" style:parent-style-name="List Paragraph">
      <style:paragraph-properties fo:widows="2" fo:orphans="2"/>
    </style:style>
    <style:style style:name="P188" style:family="paragraph" style:parent-style-name="List Paragraph">
      <style:paragraph-properties fo:widows="2" fo:orphans="2"/>
    </style:style>
    <style:style style:name="P189" style:family="paragraph" style:parent-style-name="Normal">
      <style:paragraph-properties fo:widows="2" fo:orphans="2"/>
    </style:style>
    <style:style style:name="P190" style:family="paragraph" style:parent-style-name="List Paragraph">
      <style:paragraph-properties fo:widows="2" fo:orphans="2"/>
    </style:style>
    <style:style style:name="P191" style:family="paragraph" style:parent-style-name="List Paragraph">
      <style:paragraph-properties fo:widows="2" fo:orphans="2"/>
    </style:style>
    <style:style style:name="P192" style:family="paragraph" style:parent-style-name="List Paragraph">
      <style:paragraph-properties fo:widows="2" fo:orphans="2"/>
    </style:style>
    <style:style style:name="P193" style:family="paragraph" style:parent-style-name="Normal">
      <style:paragraph-properties fo:widows="2" fo:orphans="2"/>
    </style:style>
    <style:style style:name="P194" style:family="paragraph" style:parent-style-name="List Paragraph">
      <style:paragraph-properties fo:widows="2" fo:orphans="2"/>
    </style:style>
    <style:style style:name="P195" style:family="paragraph" style:parent-style-name="List Paragraph">
      <style:paragraph-properties fo:widows="2" fo:orphans="2"/>
    </style:style>
    <style:style style:name="P196" style:family="paragraph" style:parent-style-name="List Paragraph">
      <style:paragraph-properties fo:widows="2" fo:orphans="2"/>
    </style:style>
    <style:style style:name="P197" style:family="paragraph" style:parent-style-name="Normal">
      <style:paragraph-properties fo:widows="2" fo:orphans="2"/>
    </style:style>
    <style:style style:name="P198" style:family="paragraph" style:parent-style-name="List Paragraph">
      <style:paragraph-properties fo:widows="2" fo:orphans="2"/>
    </style:style>
    <style:style style:name="P199" style:family="paragraph" style:parent-style-name="List Paragraph">
      <style:paragraph-properties fo:widows="2" fo:orphans="2"/>
    </style:style>
    <style:style style:name="P200" style:family="paragraph" style:parent-style-name="List Paragraph">
      <style:paragraph-properties fo:widows="2" fo:orphans="2"/>
    </style:style>
    <style:style style:name="P201" style:family="paragraph" style:parent-style-name="Normal">
      <style:paragraph-properties fo:text-indent="-0.0021in" fo:margin-left="0.0021in" fo:widows="2" fo:orphans="2"/>
    </style:style>
    <style:style style:name="P202" style:family="paragraph" style:parent-style-name="List Paragraph">
      <style:paragraph-properties fo:text-indent="-0.0021in" fo:margin-left="0.0021in" fo:widows="2" fo:orphans="2"/>
    </style:style>
    <style:style style:name="P203" style:family="paragraph" style:parent-style-name="Normal">
      <style:paragraph-properties fo:text-indent="-0.0021in" fo:margin-left="0.0021in" fo:widows="2" fo:orphans="2"/>
    </style:style>
    <style:style style:name="P204" style:family="paragraph" style:parent-style-name="List Paragraph">
      <style:paragraph-properties fo:text-indent="-0.0021in" fo:margin-left="0.0021in" fo:widows="2" fo:orphans="2"/>
    </style:style>
    <style:style style:name="P205" style:family="paragraph" style:parent-style-name="Normal">
      <style:paragraph-properties fo:text-indent="-0.0021in" fo:margin-left="0.0021in" fo:widows="2" fo:orphans="2"/>
    </style:style>
    <style:style style:name="P206" style:family="paragraph" style:parent-style-name="List Paragraph">
      <style:paragraph-properties fo:text-indent="-0.0021in" fo:margin-left="0.0021in" fo:widows="2" fo:orphans="2"/>
    </style:style>
    <style:style style:name="P207" style:family="paragraph" style:parent-style-name="Normal">
      <style:paragraph-properties fo:text-indent="-0.0021in" fo:margin-left="0.0021in" fo:widows="2" fo:orphans="2"/>
    </style:style>
    <style:style style:name="P208" style:family="paragraph" style:parent-style-name="List Paragraph">
      <style:paragraph-properties fo:widows="2" fo:orphans="2"/>
    </style:style>
    <style:style style:name="P209" style:family="paragraph" style:parent-style-name="Normal">
      <style:paragraph-properties fo:text-indent="-0.0021in" fo:margin-left="0.0021in" fo:widows="2" fo:orphans="2"/>
    </style:style>
    <style:style style:name="P210" style:family="paragraph" style:parent-style-name="List Paragraph">
      <style:paragraph-properties fo:widows="2" fo:orphans="2"/>
    </style:style>
    <style:style style:name="P211" style:family="paragraph" style:parent-style-name="List Paragraph">
      <style:paragraph-properties fo:text-indent="-0.0021in" fo:margin-left="0.0021in" fo:widows="2" fo:orphans="2"/>
    </style:style>
    <style:style style:name="P212" style:family="paragraph" style:parent-style-name="Normal">
      <style:paragraph-properties fo:text-indent="-0.0021in" fo:margin-left="0.0021in" fo:widows="2" fo:orphans="2"/>
    </style:style>
    <style:style style:name="P213" style:family="paragraph" style:parent-style-name="List Paragraph">
      <style:paragraph-properties fo:text-indent="-0.0021in" fo:margin-left="0.0021in" fo:widows="2" fo:orphans="2"/>
    </style:style>
    <style:style style:name="P214" style:family="paragraph" style:parent-style-name="List Paragraph">
      <style:paragraph-properties fo:text-indent="-0.0021in" fo:margin-left="0.0021in" fo:widows="2" fo:orphans="2"/>
    </style:style>
    <style:style style:name="P215" style:family="paragraph" style:parent-style-name="List Paragraph">
      <style:paragraph-properties fo:text-indent="-0.0021in" fo:margin-left="0.0021in" fo:widows="2" fo:orphans="2"/>
    </style:style>
    <style:style style:name="P216" style:family="paragraph" style:parent-style-name="List Paragraph"/>
    <style:style style:name="P217" style:family="paragraph" style:parent-style-name="List Paragraph"/>
    <style:style style:name="P218" style:family="paragraph" style:parent-style-name="Normal">
      <style:paragraph-properties fo:widows="2" fo:orphans="2"/>
    </style:style>
    <style:style style:name="P219" style:family="paragraph" style:parent-style-name="List Paragraph">
      <style:paragraph-properties fo:widows="2" fo:orphans="2"/>
    </style:style>
    <style:style style:name="P220" style:family="paragraph" style:parent-style-name="Normal">
      <style:paragraph-properties fo:widows="2" fo:orphans="2"/>
    </style:style>
    <style:style style:name="P221" style:family="paragraph" style:parent-style-name="List Paragraph">
      <style:paragraph-properties fo:widows="2" fo:orphans="2"/>
    </style:style>
    <style:style style:name="P222" style:family="paragraph" style:parent-style-name="Normal">
      <style:paragraph-properties fo:text-indent="-0.0021in" fo:margin-left="0.0021in" fo:widows="2" fo:orphans="2"/>
    </style:style>
    <style:style style:name="P223" style:family="paragraph" style:parent-style-name="List Paragraph">
      <style:paragraph-properties fo:text-indent="-0.0021in" fo:margin-left="0.0021in" fo:widows="2" fo:orphans="2"/>
    </style:style>
    <style:style style:name="P224" style:family="paragraph" style:parent-style-name="List Paragraph">
      <style:paragraph-properties fo:widows="2" fo:orphans="2"/>
    </style:style>
    <style:style style:name="P225" style:family="paragraph" style:parent-style-name="List Paragraph">
      <style:paragraph-properties fo:widows="2" fo:orphans="2"/>
    </style:style>
    <style:style style:name="P226" style:family="paragraph" style:parent-style-name="Normal">
      <style:paragraph-properties fo:widows="2" fo:orphans="2"/>
    </style:style>
    <style:style style:name="P227" style:family="paragraph" style:parent-style-name="List Paragraph">
      <style:paragraph-properties fo:widows="2" fo:orphans="2"/>
    </style:style>
    <style:style style:name="P228" style:family="paragraph" style:parent-style-name="List Paragraph">
      <style:paragraph-properties fo:widows="2" fo:orphans="2"/>
    </style:style>
    <style:style style:name="P229" style:family="paragraph" style:parent-style-name="Normal">
      <style:paragraph-properties fo:widows="2" fo:orphans="2"/>
    </style:style>
    <style:style style:name="P230" style:family="paragraph" style:parent-style-name="List Paragraph">
      <style:paragraph-properties fo:widows="2" fo:orphans="2"/>
    </style:style>
    <style:style style:name="P231" style:family="paragraph" style:parent-style-name="Normal">
      <style:paragraph-properties fo:widows="2" fo:orphans="2"/>
    </style:style>
    <style:style style:name="P232" style:family="paragraph" style:parent-style-name="List Paragraph">
      <style:paragraph-properties fo:widows="2" fo:orphans="2"/>
    </style:style>
    <style:style style:name="P233" style:family="paragraph" style:parent-style-name="Normal">
      <style:paragraph-properties fo:widows="2" fo:orphans="2"/>
      <style:text-properties style:font-name="標楷體"/>
    </style:style>
    <style:style style:name="P234" style:family="paragraph" style:parent-style-name="Normal">
      <style:paragraph-properties fo:widows="2" fo:orphans="2"/>
      <style:text-properties style:font-name="標楷體"/>
    </style:style>
  </office:automatic-styles>
  <office:body>
    <office:text>
      <text:section text:style-name="S0" text:name="Section0">
        <text:p text:style-name="P1"><text:span text:style-name="T1">六月</text:span></text:p>
        <text:p text:style-name="P2"><text:span text:style-name="T2">105.06.16<text:s/></text:span><text:span text:style-name="T1">吳昭寬延訓至</text:span><text:span text:style-name="T2">12</text:span><text:span text:style-name="T1">月中，繼續觀摩與學習。</text:span></text:p>
        <text:p text:style-name="P3"/>
        <text:p text:style-name="P4"><text:span text:style-name="T1">七月</text:span></text:p>
        <text:p text:style-name="P5"><text:span text:style-name="T2">105.07.08-12<text:s text:c="2"/></text:span><text:span text:style-name="T1">林鴻哲醫師遠赴新加坡總醫院參加鼻竇內視鏡手術課程，汲取新知，更上一層樓。</text:span></text:p>
        <text:p text:style-name="P6"><text:span text:style-name="T2">105.7.18<text:s/></text:span><text:span text:style-name="T1">陳玫琪專科護理師加入我們三總耳鼻喉大家庭。</text:span></text:p>
        <text:p text:style-name="P7"><text:span text:style-name="T2">105.7.26<text:s/></text:span><text:span text:style-name="T1">於君品酒店之頤宮中餐廳舉行迎新送舊活動，歡迎新進住院醫師陳治宇、吳佩璇及新進專科護理師陳玫琪，並恭喜卸任總醫師吳昭寬、郭昭吟完成五年住院醫師訓練，席開三桌，多位前輩熱情參與，場面熱鬧溫馨。</text:span></text:p>
        <text:p text:style-name="P8"><text:span text:style-name="T2">105.07.04<text:s/></text:span><text:span text:style-name="T1">語言治療師蕭麗君離職。</text:span></text:p>
        <text:p text:style-name="P9"/>
        <text:p text:style-name="P10"><text:span text:style-name="T1">八月</text:span></text:p>
        <text:p text:style-name="P11"><text:span text:style-name="T2">105.08.01<text:s/></text:span><text:span text:style-name="T1">本部新進住院醫師陳治宇、吳佩璇報到。</text:span></text:p>
        <text:p text:style-name="P12"/>
        <text:p text:style-name="P13"><text:span text:style-name="T1">九月</text:span></text:p>
        <text:p text:style-name="P14"><text:span text:style-name="T2">105.09.01<text:s/></text:span><text:span text:style-name="T1">本部新進語言治療師鄭家欣報到。</text:span></text:p>
        <text:p text:style-name="P15"><text:span text:style-name="T2">105.09.03<text:s/></text:span><text:span text:style-name="T1">賀</text:span><text:span text:style-name="T2">!<text:s/></text:span><text:span text:style-name="T1">本科部</text:span><text:span text:style-name="T2"><text:s/></text:span><text:span text:style-name="T1">吳昭寬</text:span><text:span text:style-name="T2">(M98)<text:s/></text:span><text:span text:style-name="T1">郭昭吟</text:span><text:span text:style-name="T2">(M102)<text:s/></text:span><text:span text:style-name="T1">二位醫師高分通過</text:span><text:span text:style-name="T2">105</text:span><text:span text:style-name="T1">年耳鼻喉專科醫師考試，科部考照及格率為</text:span><text:span text:style-name="T2">100%</text:span><text:span text:style-name="T1">。</text:span></text:p>
        <text:p text:style-name="P16"><text:span text:style-name="T2">105.09.21<text:s/></text:span><text:span text:style-name="T1">科同仁於維多利亞酒店</text:span><text:span text:style-name="T2">N°168 PRIME</text:span><text:span text:style-name="T1">餐廳聚餐。</text:span></text:p>
        <text:p text:style-name="P17"/>
        <text:p text:style-name="P18"><text:span text:style-name="T1">十月</text:span></text:p>
        <text:p text:style-name="P19"><text:span text:style-name="T2">105.10<text:s/></text:span><text:span text:style-name="T1">本部以「下頷皮瓣重建多樣性頭頸區缺損」為題被遴選為</text:span><text:span text:style-name="T2">SNQ(</text:span><text:span text:style-name="T1">國家品質標章</text:span><text:span text:style-name="T2">)</text:span><text:span text:style-name="T1">三總參賽代表。</text:span></text:p>
        <text:p text:style-name="P20"><text:span text:style-name="T2">105.10.11<text:s/></text:span><text:span text:style-name="T1">語言治療師鄭家欣至北榮耳鼻喉頭頸醫學部接受為期三個月之在職訓練</text:span><text:span text:style-name="T2">(10</text:span><text:span text:style-name="T1">月</text:span><text:span text:style-name="T2">-12</text:span><text:span text:style-name="T1">月</text:span><text:span text:style-name="T2">)</text:span><text:span text:style-name="T1">。</text:span></text:p>
        <text:p text:style-name="P21"><text:span text:style-name="T2">105.10.17-10.31</text:span><text:span text:style-name="T1">菲律賓醫師</text:span><text:span text:style-name="T2">Eduardo Francisco Tanlapco</text:span><text:span text:style-name="T1">至本院見習鼻整形手術</text:span></text:p>
        <text:p text:style-name="P22"><text:span text:style-name="T2">105.10.18<text:s/></text:span><text:span text:style-name="T1">恭喜李日清主任當選國防部優良軍醫。</text:span></text:p>
        <text:p text:style-name="P23"><text:span text:style-name="T2">105.10.19<text:s/></text:span><text:span text:style-name="T1">於復興北路高記餐廳舉辦科聚餐暨菲律賓來訪醫師</text:span><text:span text:style-name="T2">Eduardo Francisco Tanlapco</text:span><text:span text:style-name="T1">歡迎會。</text:span></text:p>
        <text:p text:style-name="P24"><text:span text:style-name="T2">105.10.26<text:s/></text:span><text:span text:style-name="T1">邀請林口長庚耳科主任陳錦國醫師蒞臨本部演講，講題為「</text:span><text:span text:style-name="T2">From microscopic to endoscopic ear surgery</text:span><text:span text:style-name="T1">」獲得廣大迴響。</text:span></text:p>
        <text:p text:style-name="P25"><text:span text:style-name="T2">105.10.28<text:s/></text:span><text:span text:style-name="T1">生策會陳重義委員等至本部為國家品質標章競賽做實地審查，李日清部長邀請六位病友現身說法。</text:span></text:p>
        <text:p text:style-name="P26"/>
        <text:p text:style-name="P27"><text:span text:style-name="T1">十一月</text:span></text:p>
        <text:p text:style-name="P28"><text:span text:style-name="T2">105.11.01<text:s/></text:span><text:span text:style-name="T1">歡迎專科護理師丁怡方加入耳鼻喉醫療團隊，使團隊陣容更堅強。</text:span></text:p>
        <text:p text:style-name="P29"><text:span text:style-name="T2">105.11.07 Professor John S. Oghalai<text:s/></text:span><text:span text:style-name="T1">為美國史丹佛大學教授，專長耳及顱底手術蒞臨本院參訪，由陳信傑主任接待。</text:span></text:p>
        <text:p text:style-name="P30"><text:span text:style-name="T2">105.11<text:s/></text:span><text:span text:style-name="T1">恭喜本部劉紹正醫師獲年輕主治醫師學術著作績優獎、林鴻哲醫師獲住院醫師學術著作績優獎，人才輩出。</text:span></text:p>
        <text:p text:style-name="P31"><text:span text:style-name="T2">105.11<text:s/></text:span><text:span text:style-name="T1">恭賀林耀祥教授當選台灣耳鼻喉科醫學會理事長</text:span><text:span text:style-name="T2">(</text:span><text:span text:style-name="T1">三總體系第一人</text:span><text:span text:style-name="T2">)</text:span><text:span text:style-name="T1">。</text:span></text:p>
        <text:p text:style-name="P32"><text:span text:style-name="T2">105.11<text:s/></text:span><text:span text:style-name="T1">李日清部長獲杜詩綿教授學術基金會頭頸腫瘤優秀論文獎。</text:span></text:p>
        <text:p text:style-name="P33"><text:span text:style-name="T2">105.11.16-11.21</text:span><text:span text:style-name="T1">本部主治醫師林原永支援國際扶輪</text:span><text:span text:style-name="T2">3490</text:span><text:span text:style-name="T1">地區</text:span><text:span text:style-name="T2">2016</text:span><text:span text:style-name="T1">年世界社區服務活動醫療團隊的義診，於菲律賓帕拉那克市</text:span><text:span text:style-name="T2">(Paranaque City)</text:span><text:span text:style-name="T1">展開國際醫療義診活動，促進兩國國際友誼關係。</text:span></text:p>
        <text:p text:style-name="P34"><text:span text:style-name="T2">105.11.29<text:s/></text:span><text:span text:style-name="T1">耳科陳信傑主任與金教授及神經外科同仁合作切除小腦橋腦角腫瘤手術</text:span><text:span text:style-name="T2">(Anterior petrosal approach combined translabyrinthine approach with removal of cerebellopontine angle tumor )</text:span><text:span text:style-name="T1">，為本部跨科部、跨國際手術之里程碑。</text:span></text:p>
        <text:p text:style-name="P35"><text:span text:style-name="T2">105.11.30<text:s/></text:span><text:span text:style-name="T1">於南港中信吉品海鮮餐廳</text:span><text:span text:style-name="T3">舉辦</text:span><text:span text:style-name="Default Paragraph Font">2016</text:span><text:span text:style-name="T3">三軍總醫院過敏性鼻炎研討會，會中討論熱絡，同仁收益良多。</text:span></text:p>
        <text:p text:style-name="P36"/>
        <text:p text:style-name="P37"><text:span text:style-name="T1">十二月</text:span></text:p>
        <text:p text:style-name="P38"><text:span text:style-name="T2">105.12.02<text:s/></text:span><text:span text:style-name="T1">賀本部以【下頷皮瓣重建多樣性頭頸區缺損】榮獲【</text:span><text:span text:style-name="T2">SNQ</text:span><text:span text:style-name="T1">國家品質標章】及【國家生技醫療品質獎】銀獎</text:span><text:span text:style-name="T2">(</text:span><text:span text:style-name="T1">亞洲第一</text:span><text:span text:style-name="T2">)</text:span><text:span text:style-name="T1">之殊榮。</text:span></text:p>
        <text:p text:style-name="P39"><text:span text:style-name="T2">105.12.15<text:s/></text:span><text:span text:style-name="T1">邀請高雄榮總李清池醫師與本部同仁分享「頭頸癌分期新知及相關應用」。</text:span></text:p>
        <text:p text:style-name="P40"><text:span text:style-name="T2">105.12.15<text:s/></text:span><text:span text:style-name="T1">於敦化北路</text:span><text:span text:style-name="T2">1949</text:span><text:span text:style-name="T1">創料理舉辦吳昭寬醫師歡送會，現場依依不捨。</text:span></text:p>
        <text:p text:style-name="P41"><text:span text:style-name="T2">105.12<text:s text:c="2"/></text:span><text:span text:style-name="T1">李日清部長與蔡宛君醫師合著論文「</text:span><text:span text:style-name="T2">Management of different kinds of head and neck defects with the submental flap for reconstruction</text:span><text:span text:style-name="T1">」獲得台灣顏面整形重建外科醫學會優秀論文獎</text:span></text:p>
        <text:p text:style-name="P42"/>
        <text:p text:style-name="P43"><text:span text:style-name="T1">一月</text:span></text:p>
        <text:p text:style-name="P44"><text:span text:style-name="T2">106.01.01<text:s/></text:span><text:span text:style-name="T1">郭昭吟醫師晉升本部第一位女主治醫師。</text:span></text:p>
        <text:p text:style-name="P45"><text:span text:style-name="T2">106.01.01<text:s/></text:span><text:span text:style-name="T1">於南港雅悅會館舉辦年度忘年會晚餐餐敘，</text:span><text:span text:style-name="T2">R1</text:span><text:span text:style-name="T1">陳治宇歌唱表演，</text:span><text:span text:style-name="T2">R1</text:span><text:span text:style-name="T1">吳佩璇與語言治療師鄭家欣合作表演</text:span><text:span text:style-name="T2">“</text:span><text:span text:style-name="T1">戀舞</text:span><text:span text:style-name="T2">”</text:span><text:span text:style-name="T1">滿堂喝彩。</text:span></text:p>
        <text:p text:style-name="P46"><text:span text:style-name="T2">106.01.01<text:s/></text:span><text:span text:style-name="T1">李日清部長榮昇民診處副主任。</text:span></text:p>
        <text:p text:style-name="P47"><text:span text:style-name="T2">106.01.11<text:s/></text:span><text:span text:style-name="T1">放射腫瘤部黃文彥醫師應邀至本部演講「放射治療在頭頸癌治療的發展</text:span></text:p>
        <text:p text:style-name="P48"><text:span text:style-name="T2">106.01.16<text:s/></text:span><text:span text:style-name="T1">景升診所李岳勳醫師至本院見習鼻整形手術為期六個月。</text:span></text:p>
        <text:p text:style-name="P49"/>
        <text:p text:style-name="P50"><text:span text:style-name="T1">二月</text:span></text:p>
        <text:p text:style-name="P51"><text:span text:style-name="T2">106.02.01<text:s/></text:span><text:span text:style-name="T1">林鴻哲醫師</text:span><text:span text:style-name="T2">(M103)<text:s/></text:span><text:span text:style-name="T1">正式升任總醫師。</text:span></text:p>
        <text:p text:style-name="P52"><text:span text:style-name="T2">106.02.27<text:s/></text:span><text:span text:style-name="T1">春酒於明水三井舉辦</text:span><text:span text:style-name="T4">，科部同仁熱烈餐與</text:span></text:p>
        <text:p text:style-name="P53"><text:span text:style-name="T1">三月</text:span></text:p>
        <text:p text:style-name="P54"><text:span text:style-name="T2">106.03.01</text:span><text:span text:style-name="T1">台大醫院耳鼻喉部林怡岑醫師至本院見習鼻整形手術為期三個月。</text:span></text:p>
        <text:p text:style-name="P55"><text:span text:style-name="T1">四月</text:span></text:p>
        <text:p text:style-name="P56"><text:span text:style-name="T2">2017.04.05<text:s/></text:span><text:span text:style-name="T1">馬偕醫院李國森主任於本部演講小兒呼吸道處理</text:span><text:span text:style-name="T4">，科部同仁熱烈餐與</text:span></text:p>
        <text:p text:style-name="P57"><text:span text:style-name="T2">2017.4.21-4.23<text:s/></text:span><text:span text:style-name="T1">顳骨手術研習課程於國防醫學院大體解剖室圓滿落幕</text:span></text:p>
        <text:p text:style-name="P58"><text:span text:style-name="T1">五月</text:span></text:p>
        <text:p text:style-name="P59"><text:span text:style-name="T1">本部高分通過耳鼻喉醫學會</text:span><text:span text:style-name="T2">RRC</text:span><text:span text:style-name="T1">評鑑</text:span><text:span text:style-name="T4">，順利爭取2名住院醫師訓額</text:span></text:p>
        <text:p text:style-name="P60"><text:span text:style-name="T1">六月</text:span></text:p>
        <text:p text:style-name="P61"><text:span text:style-name="T2">106.6</text:span><text:span text:style-name="T1">恭賀李日清部長升等副教授</text:span><text:span text:style-name="T4">，</text:span><text:span text:style-name="T1">鄭立享醫師升等助理教授</text:span></text:p>
        <text:p text:style-name="P62"><text:span text:style-name="T2">106.06.03</text:span><text:span text:style-name="T1">本科部蔡宛君醫師高分通過</text:span><text:span text:style-name="T2">106</text:span><text:span text:style-name="T1">年耳鼻喉專科醫師考試</text:span><text:span text:style-name="T4">，</text:span><text:span text:style-name="T1">科部考試及格率為</text:span><text:span text:style-name="T2">100%</text:span></text:p>
        <text:p text:style-name="P63"><text:span text:style-name="T2">106.06.05<text:s/></text:span><text:span text:style-name="T1">王智弘處長舉辦</text:span><text:span text:style-name="T4">「聲學的產學應用」，獲得軍醫同仁熱烈支持與參與</text:span></text:p>
        <text:p text:style-name="P64"><text:span text:style-name="T1">七月</text:span></text:p>
        <text:p text:style-name="P65"><text:span text:style-name="T1">賀本部榮獲主治醫師教學滿意度第一名之殊榮</text:span></text:p>
        <text:p text:style-name="P66"><text:span text:style-name="T1">八月</text:span></text:p>
        <text:p text:style-name="P67"><text:span text:style-name="T2">106.08.01</text:span><text:span text:style-name="T1">王曜醫師</text:span><text:span text:style-name="T2">(M106)</text:span><text:span text:style-name="T1">加入耳鼻喉醫療團隊</text:span></text:p>
        <text:p text:style-name="P68"><text:span text:style-name="T2">106.08.01</text:span><text:span text:style-name="T1">本部蔡宛君醫師</text:span><text:span text:style-name="T4">，</text:span><text:span text:style-name="T1">榮升耳鼻喉頭頸外科部主治醫師</text:span></text:p>
        <text:p text:style-name="P69"><text:span text:style-name="T1">九月</text:span></text:p>
        <text:p text:style-name="P70"><text:span text:style-name="T2">106.09.01<text:s/></text:span><text:span text:style-name="T1">周聖家醫師</text:span><text:span text:style-name="T2">(</text:span><text:span text:style-name="T1">中山醫學大學畢業</text:span><text:span text:style-name="T2">)</text:span><text:span text:style-name="T1">加入耳鼻喉醫療團隊</text:span></text:p>
        <text:p text:style-name="P71"><text:span text:style-name="T2">106.09.21<text:s/></text:span><text:span text:style-name="T1">邀請振興醫院力博宏主任分享人工電子耳臨床經驗</text:span></text:p>
        <text:p text:style-name="P72"><text:span text:style-name="T1">十月</text:span></text:p>
        <text:p text:style-name="P73"><text:span text:style-name="T2">106.10.01<text:s/></text:span><text:span text:style-name="T1">王智弘將軍榮升國軍台中總醫院院長</text:span></text:p>
        <text:p text:style-name="P74"><text:span text:style-name="T1">十一月</text:span></text:p>
        <text:p text:style-name="P75"><text:span text:style-name="T2">106.11.30</text:span><text:span text:style-name="T1">本部施政坪醫師</text:span><text:span text:style-name="T4">，</text:span><text:span text:style-name="T1">榮升耳鼻喉頭頸外科部鼻科主任</text:span><text:span text:style-name="T2">!</text:span></text:p>
        <text:p text:style-name="P76"><text:span text:style-name="T1">十二月</text:span></text:p>
        <text:p text:style-name="P77"><text:span text:style-name="T1">語言治療師鄭家欣</text:span><text:span text:style-name="T4">，</text:span><text:span text:style-name="T1">榮獲本院</text:span><text:span text:style-name="T2">106</text:span><text:span text:style-name="T1">年度優良醫事人員</text:span><text:span text:style-name="T2">!</text:span></text:p>
        <text:p text:style-name="P78"><text:span text:style-name="T4">李日清醫師，榮升國防醫學院耳鼻喉學科主任</text:span></text:p>
        <text:p text:style-name="P79"><text:span text:style-name="T2">107</text:span><text:span text:style-name="T1">年一月</text:span></text:p>
        <text:p text:style-name="P80"><text:span text:style-name="T4">李日清醫師，榮升耳鼻喉頭頸外科部上校部主任</text:span></text:p>
        <text:p text:style-name="P81"><text:span text:style-name="T4">馬偕醫院王瀛標醫師蒞臨本部演講，題目為Application of EMLP</text:span></text:p>
        <text:p text:style-name="P82"/>
        <text:p text:style-name="P83"><text:span text:style-name="T4">107年2月</text:span></text:p>
        <text:p text:style-name="P84"><text:span text:style-name="T4">蘇育儀理事長蒞臨本部演講，會後於采豐餐廳共進春酒交流情感</text:span></text:p>
        <text:p text:style-name="P85"><text:span text:style-name="T4">尼泊爾醫師Sarina開始於本部進行一年期進修<text:s/></text:span></text:p>
        <text:p text:style-name="P86"><text:span text:style-name="T4">107年4月</text:span></text:p>
        <text:p text:style-name="P87"><text:span text:style-name="T4">李日清部長前往尼泊爾manmohan memorial teaching hospital進行為期10天之國際醫療交流<text:s/></text:span></text:p>
        <text:p text:style-name="P88"><text:span text:style-name="T4">本部於20-21日舉行顳骨研習課程，順利圓滿完成</text:span></text:p>
        <text:p text:style-name="P89"><text:span text:style-name="T4">107年5月</text:span></text:p>
        <text:p text:style-name="P90"><text:span text:style-name="T4">王智弘院長、陳信傑主任及林原永醫師赴韓國首爾參加東亞耳科醫學會並發表研究成果</text:span></text:p>
        <text:p text:style-name="P91"><text:span text:style-name="T4">107年6月</text:span></text:p>
        <text:p text:style-name="P92"><text:span text:style-name="T4">6/2 耳鼻喉科專科醫師考試首度於國防醫學院舉辦，王智弘院長擔任主考官，林鴻哲醫師高分通過專科醫師執照考試</text:span></text:p>
        <text:p text:style-name="P93"><text:span text:style-name="T4">107年7月</text:span></text:p>
        <text:p text:style-name="P94"><text:span text:style-name="T4">7/18 中山醫學大學楊建洲副教授蒞部演講，主題為「斑馬魚應用於耳科學的實驗模式介紹」</text:span></text:p>
        <text:p text:style-name="P95"><text:span text:style-name="T4">107年8月</text:span></text:p>
        <text:p text:style-name="P96"><text:span text:style-name="T4">新進住院醫師李則叡、李慶琦醫師報到</text:span></text:p>
        <text:p text:style-name="P97"><text:span text:style-name="T4">郭昭吟醫師結束派服，歸建三總耳鼻喉部</text:span></text:p>
        <text:p text:style-name="P98"><text:span text:style-name="T4">蔡宛君醫師離職、林鴻哲醫師補服隊勤</text:span></text:p>
        <text:p text:style-name="P99"><text:span text:style-name="T4">107年9月</text:span></text:p>
        <text:p text:style-name="P100"><text:span text:style-name="T4">9/20.21 邀請韓國Dr. Kwon進行拉皮示範手術</text:span></text:p>
        <text:p text:style-name="P101"><text:span text:style-name="T4">9/26 長庚張凱評教授蒞部演講</text:span></text:p>
        <text:p text:style-name="P102"><text:span text:style-name="T4">林曜祥理事長榮任高雄榮民總醫院副院長</text:span></text:p>
        <text:p text:style-name="P103"><text:span text:style-name="T4">107年10月</text:span></text:p>
        <text:p text:style-name="P104"><text:span text:style-name="T4">10/13-14 辦理第13屆三總鼻整形課程，邀請菲律賓Dr Yap進行示範手術，課程內容豐富活動圓滿順利</text:span></text:p>
        <text:p text:style-name="P105"><text:span text:style-name="T4">107年11月</text:span></text:p>
        <text:p text:style-name="P106"><text:span text:style-name="T4">11/3-4 睽違17年再次於國防醫學院舉行105屆台灣耳鼻喉醫學會學術演講會，由李日清部長擔任會長，王智弘院長及蘇文勇教授擔任榮譽會長，期間邀請 UCSD 耳鼻喉部主任 Harris及Weisman教授，英國的Patrick教授，紐約Peal Woo教授，密西根大學的Rapheal教授及其夫人Martin，馬來亞大學的Narayana蒞臨演講，並於大直典華舉辦晚宴席開45桌創下紀錄，由住院醫師周聖家及吳佩璇擔任主持人，活動成功順利圓滿。</text:span></text:p>
        <text:p text:style-name="P107"/>
        <text:p text:style-name="P108"><text:span text:style-name="T4">107年12月</text:span></text:p>
        <text:p text:style-name="P109"><text:span text:style-name="T4">王智弘院長以廣效型局部促藥物輸送之微氣泡複合醫材得到第15屆國家新創獎肯定</text:span></text:p>
        <text:p text:style-name="P110"><text:span text:style-name="T4">12/5日科會決議耳鼻喉科實驗室由科部統一運用管理 星期六不送常規手術 主治醫師空間及診間空間改善計畫</text:span></text:p>
        <text:p text:style-name="P111"><text:span text:style-name="T4">108年1月</text:span></text:p>
        <text:p text:style-name="P112"><text:span text:style-name="T4">1/20於典華旗艦店舉行忘年會，由R4陳柏潤醫師主辦並擔任主持人，活動精彩氣氛熱絡，晚宴成功順利圓滿。</text:span></text:p>
        <text:p text:style-name="P113"><text:span text:style-name="T4">尼泊爾醫師Sarina訓練期滿，並於忘年會發表一年來生活感言並上台表演傳統舞蹈，感謝三總耳鼻喉部一年來的指導。</text:span></text:p>
        <text:p text:style-name="P114"><text:span text:style-name="T4">108年2月</text:span></text:p>
        <text:p text:style-name="P115"><text:span text:style-name="T4">由陳柏潤醫師接任總醫師</text:span></text:p>
        <text:p text:style-name="P116"><text:span text:style-name="T4">李日清部長完成達文西手臂切除巨大舌根腫瘤</text:span></text:p>
        <text:p text:style-name="P117"><text:span text:style-name="T4">108年3月</text:span></text:p>
        <text:p text:style-name="P118"><text:span text:style-name="T4">於內湖飯BAR餐廳舉辦春酒，現場氣氛熱絡</text:span></text:p>
        <text:p text:style-name="P119"><text:span text:style-name="T4">舉辦跨領域討論會，議程精彩</text:span></text:p>
        <text:p text:style-name="P120"><text:span text:style-name="T4">108年4月</text:span></text:p>
        <text:p text:style-name="P121"><text:span text:style-name="T4">邀請台大楊宗霖醫師至科部演講</text:span></text:p>
        <text:p text:style-name="P122"><text:span text:style-name="T4">108年5月</text:span></text:p>
        <text:p text:style-name="P123"><text:span text:style-name="T4">李日清部長當選優良教師</text:span></text:p>
        <text:p text:style-name="P124"><text:span text:style-name="T4">108年6月</text:span></text:p>
        <text:p text:style-name="P125"><text:span text:style-name="T4">李日清部長完成巨大縱隔腔腫瘤(&gt;15公分)經頸部摘除手術</text:span></text:p>
        <text:p text:style-name="P126"><text:span text:style-name="T4">108年7月</text:span></text:p>
        <text:p text:style-name="P127"><text:span text:style-name="T4">鄭聖耀醫師完成第一例ALT free flap 頭頸癌重建手術</text:span></text:p>
        <text:p text:style-name="P128"><text:span text:style-name="T4">鄭聖耀醫師派服至三總澎湖分院服務</text:span></text:p>
        <text:p text:style-name="P129"><text:span text:style-name="T4">108年8月-9月</text:span></text:p>
        <text:p text:style-name="P130"><text:span text:style-name="T4">舉辦鼻竇內視鏡及顱底手術大體實作課程及顏面整形及拉皮課程</text:span></text:p>
        <text:p text:style-name="P131"><text:span text:style-name="T4">新進住院醫師陳冠妏報到</text:span></text:p>
        <text:p text:style-name="P132"><text:span text:style-name="T4">新進主治醫師孫萬烜報到</text:span></text:p>
        <text:p text:style-name="P133"><text:span text:style-name="T4">108年10月</text:span></text:p>
        <text:p text:style-name="P134"><text:span text:style-name="T4">參加耳鼻喉科秋季演講會，住院醫師踴躍參加口頭報告</text:span></text:p>
        <text:p text:style-name="P135"><text:span text:style-name="T4">108年11月</text:span></text:p>
        <text:p text:style-name="P136"><text:span text:style-name="T4">與生解科合作舉辦顳骨解剖課程</text:span></text:p>
        <text:p text:style-name="P137"><text:span text:style-name="T4">邀請長庚醫院趙偉傑醫師蒞臨演講</text:span></text:p>
        <text:p text:style-name="P138"><text:span text:style-name="T4">108年12月</text:span></text:p>
        <text:p text:style-name="P139"><text:span text:style-name="T4">舉辦耳鼻喉科忘年會，活動圓滿成功</text:span></text:p>
        <text:p text:style-name="P140"><text:span text:style-name="T4">舉辦新進住院醫師甄選</text:span></text:p>
        <text:p text:style-name="P141"><text:span text:style-name="T4">109年1月</text:span></text:p>
        <text:p text:style-name="P142"><text:span text:style-name="T4">總醫師陳柏潤卸任，職務交接給新任總醫師陳治宇</text:span><text:span text:style-name="T5">、</text:span><text:span text:style-name="T4">吳佩璇</text:span></text:p>
        <text:p text:style-name="P143"><text:span text:style-name="T4">防範新興武漢肺炎疫情，全科加強感控觀念及防護設備</text:span></text:p>
        <text:p text:style-name="P144"><text:span text:style-name="T4">109年2月</text:span></text:p>
        <text:p text:style-name="P145"><text:span text:style-name="T4">由陳治宇</text:span><text:span text:style-name="T5">、</text:span><text:span text:style-name="T4">吳佩璇醫師接任總醫師</text:span></text:p>
        <text:p text:style-name="P146"><text:span text:style-name="T4">因武漢肺炎疫情延燒，取消春酒活動</text:span></text:p>
        <text:p text:style-name="P147"><text:span text:style-name="T4">109年3月</text:span></text:p>
        <text:p text:style-name="P148"><text:span text:style-name="T4">邀請亞東醫院陳光超醫師蒞臨演講</text:span></text:p>
        <text:p text:style-name="P149"><text:span text:style-name="T4">因武漢肺炎疫情延燒，科會改以視訊方式進行</text:span></text:p>
        <text:p text:style-name="P150"><text:span text:style-name="T4">109年4月</text:span></text:p>
        <text:p text:style-name="P151"><text:span text:style-name="T4">歡送菲律賓籍外訓醫師Carlo結訓，於科內設席外燴</text:span></text:p>
        <text:p text:style-name="P152"><text:span text:style-name="T4">109年5月</text:span></text:p>
        <text:p text:style-name="P153"><text:span text:style-name="T4">邀請諶鴻遠主任蒞臨演講，會後龍都餐敘</text:span></text:p>
        <text:p text:style-name="P154"><text:span text:style-name="T4">109年6月</text:span></text:p>
        <text:p text:style-name="P155"><text:span text:style-name="T4">6/6 耳鼻喉科專科醫師考試首度於高雄榮總舉辦，林耀祥院長擔任主考官，陳柏潤醫師高分通過專科醫師執照考試</text:span></text:p>
        <text:p text:style-name="P156"><text:span text:style-name="T4">109年7月</text:span></text:p>
        <text:p text:style-name="P157"><text:span text:style-name="T4">於菊川日本料理餐廳舉辦春酒，現場氣氛熱絡</text:span></text:p>
        <text:p text:style-name="P158"><text:span text:style-name="T4">鄭聖耀醫師補服至三支部</text:span></text:p>
        <text:p text:style-name="P159"><text:span text:style-name="T4">109年8月</text:span></text:p>
        <text:p text:style-name="P160"><text:span text:style-name="T4">本部王智弘教授榮陞三軍總醫院院長</text:span></text:p>
        <text:p text:style-name="P161"><text:span text:style-name="T4">王智弘院長榮獲科技部未來科技獎</text:span></text:p>
        <text:p text:style-name="P162"><text:span text:style-name="T4">新進住院醫師李沛蓉、莊凱棻報到</text:span></text:p>
        <text:p text:style-name="P163"><text:span text:style-name="T4">109年9月</text:span></text:p>
        <text:p text:style-name="P164"><text:span text:style-name="T1">林鴻哲、鄭聖耀晉升本部主治醫師</text:span></text:p>
        <text:p text:style-name="P165"><text:span text:style-name="T4">109年10月</text:span></text:p>
        <text:p text:style-name="P166"><text:span text:style-name="T4">與生解科合作舉辦顳骨解剖課程</text:span></text:p>
        <text:p text:style-name="P167"><text:span text:style-name="T4">109年11月</text:span></text:p>
        <text:p text:style-name="P168"><text:span text:style-name="T4">參加耳鼻喉科秋季演講會，住院醫師踴躍參加口頭報告</text:span></text:p>
        <text:p text:style-name="P169"><text:span text:style-name="T4">周聖家醫師榮獲優良住院醫師</text:span></text:p>
        <text:p text:style-name="P170"><text:span text:style-name="T4">本部榮獲三總優良研究論著團體績效獎第四名</text:span></text:p>
        <text:p text:style-name="P171"><text:span text:style-name="T4">109年12月</text:span></text:p>
        <text:p text:style-name="P172"><text:span text:style-name="T4">舉辦新進住院醫師甄選</text:span></text:p>
        <text:p text:style-name="P173"><text:span text:style-name="T4">舉辦大體實作課程及顏面整形及拉皮課程</text:span></text:p>
        <text:p text:style-name="P174"><text:span text:style-name="T4">鄭立享醫師升等副教授</text:span></text:p>
        <text:p text:style-name="P175"><text:span text:style-name="T4">110年1月</text:span></text:p>
        <text:p text:style-name="P176"><text:span text:style-name="T4">因武漢肺炎疫情延燒，取消忘年會活動</text:span></text:p>
        <text:p text:style-name="P177"><text:span text:style-name="T4">110年2月</text:span></text:p>
        <text:p text:style-name="P178"><text:span text:style-name="T4">由王曜</text:span><text:span text:style-name="T5">、</text:span><text:span text:style-name="T4">周聖家醫師接任總醫師</text:span></text:p>
        <text:p text:style-name="P179"><text:span text:style-name="T4">歡送印度籍外訓醫師Jerin結訓，於科內設席外燴</text:span></text:p>
        <text:p text:style-name="P180"><text:span text:style-name="T4">王智弘院長帶領科內同仁至蘇文勇教授家裡拜年</text:span></text:p>
        <text:p text:style-name="P181"><text:span text:style-name="T4">110年3月</text:span></text:p>
        <text:p text:style-name="P182"><text:span text:style-name="T4">於宋廚餐廳舉辦春酒，院長和部內同仁齊聚氣氛歡樂</text:span></text:p>
        <text:p text:style-name="P183"><text:span text:style-name="T4">110年5月</text:span></text:p>
        <text:p text:style-name="P184"><text:span text:style-name="T4">因武漢肺炎疫情延燒，科會改以視訊方式進行</text:span></text:p>
        <text:p text:style-name="P185"><text:span text:style-name="T4">因應疫情耳鼻喉部、急診、小兒科共同肩負採檢任務，每日輪班至急診輻傷採檢。</text:span></text:p>
        <text:p text:style-name="P186"><text:span text:style-name="T4">110年6月</text:span></text:p>
        <text:p text:style-name="P187"><text:span text:style-name="T4">朱永祥醫師、陳信傑醫師通過系評會升等(副教授,教授)</text:span></text:p>
        <text:p text:style-name="P188"><text:span text:style-name="T4">陳治宇</text:span><text:span text:style-name="T5">、</text:span><text:span text:style-name="T4">吳佩璇醫師高分通過耳鼻喉專科考試</text:span></text:p>
        <text:p text:style-name="P189"><text:span text:style-name="T4">110年7月</text:span></text:p>
        <text:p text:style-name="P190"><text:span text:style-name="T4">各住院醫師派遣支援員工採檢，榮獲院長表揚及頒發團體獎金。</text:span></text:p>
        <text:p text:style-name="P191"><text:span text:style-name="T4">於本部會議室舉辦迎新送舊，歡迎</text:span><text:span text:style-name="T1">本部鄭聖耀醫師</text:span><text:span text:style-name="T4">，</text:span><text:span text:style-name="T1">榮升耳鼻喉頭頸外科部主治醫師。</text:span></text:p>
        <text:p text:style-name="P192"><text:span text:style-name="T6">恭賀朱永祥</text:span><text:span text:style-name="T4">醫師</text:span><text:span text:style-name="T6">當選第一屆台灣小兒耳鼻喉科醫學會理事。</text:span></text:p>
        <text:p text:style-name="P193"><text:span text:style-name="T4">110年8月</text:span></text:p>
        <text:p text:style-name="P194"><text:span text:style-name="T4">新進住院醫師陳珈合、黃典茹醫師報到</text:span></text:p>
        <text:p text:style-name="P195"><text:span text:style-name="T6">恭賀本部施政坪</text:span><text:span text:style-name="T4">醫師</text:span><text:span text:style-name="T1">當選國防部</text:span><text:span text:style-name="T6">優良軍醫</text:span></text:p>
        <text:p text:style-name="P196"><text:span text:style-name="T6">恭賀本部李慶琦醫師獲選台北市醫師公會青年杏林獎</text:span></text:p>
        <text:p text:style-name="P197"><text:span text:style-name="T4">110年9月</text:span></text:p>
        <text:p text:style-name="P198"><text:span text:style-name="T6">因應COVID-19疫情持續，自本月起派遣主治醫師及住院醫師支援門診檢查及住院病患每日例行性篩檢門診。</text:span></text:p>
        <text:p text:style-name="P199"><text:span text:style-name="T6">於15日於遠百信義A13旭集餐廳補辦迎新餐會</text:span></text:p>
        <text:p text:style-name="P200"><text:span text:style-name="T6">恭賀本部陳信傑、施政坪</text:span><text:span text:style-name="T4">醫師</text:span></text:p>
        <text:p text:style-name="P201"><text:span text:style-name="T4">110年10月</text:span></text:p>
        <text:p text:style-name="P202"><text:span text:style-name="T4">本部</text:span><text:span text:style-name="T6">與生解科合作，</text:span><text:span text:style-name="T4">於25-31日舉行顳骨研習課程</text:span><text:span text:style-name="T6">。</text:span></text:p>
        <text:p text:style-name="P203"><text:span text:style-name="T4">110年11月</text:span></text:p>
        <text:p text:style-name="P204"><text:span text:style-name="T6">恭賀高全祥醫師當選第一屆台灣美容醫學教育學會理事長。</text:span></text:p>
        <text:p text:style-name="P205"><text:span text:style-name="T4">110年12月</text:span></text:p>
        <text:p text:style-name="P206"><text:span text:style-name="T6">本部與聽力室及其他多專科同仁圓滿完成跨領域全人照護會議。</text:span></text:p>
        <text:p text:style-name="P207"><text:span text:style-name="T4">111年01月</text:span></text:p>
        <text:p text:style-name="P208"><text:span text:style-name="T4">8日於大直萬豪酒店奇岩一號中餐廳舉行忘年會，晚宴成功順利圓滿。</text:span></text:p>
        <text:p text:style-name="P209"><text:span text:style-name="T4">111年02月</text:span></text:p>
        <text:p text:style-name="P210"><text:span text:style-name="T4">由李則叡、李慶琦醫師接任總醫師</text:span></text:p>
        <text:p text:style-name="P211"><text:span text:style-name="T6">本部同仁因防疫期間支援多項篩檢任務，榮獲防疫工作獎金</text:span></text:p>
        <text:p text:style-name="P212"><text:span text:style-name="T4">111年03月</text:span></text:p>
        <text:p text:style-name="P213"><text:span text:style-name="T4">9日於海真私房菜民生店舉辦春酒。</text:span></text:p>
        <text:p text:style-name="P214"><text:span text:style-name="T6">本部診間優化第一階段工程完工驗收，第二階段賡續進行。</text:span></text:p>
        <text:p text:style-name="P215"><text:span text:style-name="T6">16日台北榮民總醫院朱本元教授蒞臨本部演講</text:span></text:p>
        <text:p text:style-name="P216"><text:span text:style-name="T1">賀本部以【突發性耳聾的全方位治療】榮獲【</text:span><text:span text:style-name="T2">SNQ</text:span><text:span text:style-name="T1">國家品質標章】之殊榮。</text:span></text:p>
        <text:p text:style-name="P217"><text:span text:style-name="T2">30</text:span><text:span text:style-name="T1">日邀請</text:span><text:span text:style-name="T4">馬偕醫院王瀛標醫師於手術室進行3D實時影像導引鼻竇內視鏡手術示範教學</text:span></text:p>
        <text:p text:style-name="P218"><text:span text:style-name="T4">111年04月</text:span></text:p>
        <text:p text:style-name="P219"><text:span text:style-name="T4">因武漢肺炎國內本土案例疫情擴大，科會改以視訊方式進行</text:span></text:p>
        <text:p text:style-name="P220"><text:span text:style-name="T4">111年05月</text:span></text:p>
        <text:p text:style-name="P221"><text:span text:style-name="T4">本部醫師支援松山機場、汐止社區篩檢站篩檢業務</text:span></text:p>
        <text:p text:style-name="P222"><text:span text:style-name="T4">111年06月</text:span></text:p>
        <text:p text:style-name="P223"><text:span text:style-name="T4">歡迎尼泊爾外訓醫師Jenu Suwal Dongol至本部一年短期進修</text:span></text:p>
        <text:p text:style-name="P224"><text:span text:style-name="T4">王曜</text:span><text:span text:style-name="T5">、</text:span><text:span text:style-name="T4">周聖家醫師高分通過耳鼻喉專科考試</text:span></text:p>
        <text:p text:style-name="P225"><text:span text:style-name="T4">於南港萬怡酒店粵亮廣式餐廳舉辦謝師宴</text:span></text:p>
        <text:p text:style-name="P226"><text:span text:style-name="T4">111年07月</text:span></text:p>
        <text:p text:style-name="P227"><text:span text:style-name="T4">恭賀施政坪醫師通過系評會升等教授</text:span></text:p>
        <text:p text:style-name="P228"><text:span text:style-name="T4">於20日於九記海鮮餐廳舉辦迎新送舊晚宴，並恭賀周聖家</text:span><text:span text:style-name="T1">醫師</text:span><text:span text:style-name="T4">，</text:span><text:span text:style-name="T1">榮升耳鼻喉頭頸外科部主治醫師</text:span></text:p>
        <text:p text:style-name="P229"><text:span text:style-name="T4">111年8月</text:span></text:p>
        <text:p text:style-name="P230"><text:span text:style-name="T4">本部新進住院醫師洪挺立、陳關宇醫師報到</text:span></text:p>
        <text:p text:style-name="P231"><text:span text:style-name="T4">111年12月</text:span></text:p>
        <text:p text:style-name="P232"><text:span text:style-name="T4">2-4日於學院大體解剖室舉辦鼻竇及顱底內視鏡手術大體實作課程</text:span></text:p>
        <text:p text:style-name="P233"/>
        <text:p text:style-name="P234"/>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宋体" svg:font-family="宋体"/>
    <style:font-face style:name="Times New Roman" svg:font-family="Times New Roman"/>
    <style:font-face style:name="Microsoft YaHei UI" svg:font-family="Microsoft YaHei UI"/>
    <style:font-face style:name="標楷體" svg:font-family="標楷體"/>
    <style:font-face style:name="新細明體" svg:font-family="新細明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style:style style:name="Date" style:family="paragraph" style:parent-style-name="Normal" style:next-style-name="Normal">
      <style:paragraph-properties fo:text-align="right"/>
    </style:style>
    <style:style style:name="List Paragraph" style:family="paragraph" style:parent-style-name="Normal">
      <style:paragraph-properties fo:margin-left="0.3333in"/>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