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icrosoft YaHei UI Light" svg:font-family="Microsoft YaHei UI Light"/>
    <style:font-face style:name="Segoe UI" svg:font-family="Segoe UI"/>
    <style:font-face style:name="Malgun Gothic Semilight" svg:font-family="Malgun Gothic Semilight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20pt" fo:font-weight="bold" style:font-name="Microsoft YaHei UI Light"/>
    </style:style>
    <style:style style:name="T2" style:family="text" style:parent-style-name="Default Paragraph Font">
      <style:text-properties style:font-name="Microsoft YaHei UI Light"/>
    </style:style>
    <style:style style:name="T3" style:family="text" style:parent-style-name="Default Paragraph Font">
      <style:text-properties style:font-name="Segoe UI"/>
    </style:style>
    <style:style style:name="T4" style:family="text" style:parent-style-name="Default Paragraph Font">
      <style:text-properties style:font-name="Malgun Gothic Semilight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Normal">
      <style:text-properties style:font-name="Segoe UI"/>
    </style:style>
    <style:style style:name="P3" style:family="paragraph" style:parent-style-name="Normal"/>
  </office:automatic-styles>
  <office:body>
    <office:text>
      <text:section text:style-name="S0" text:name="Section0">
        <text:p text:style-name="P1"><text:span text:style-name="T1">治療勃起功能障礙的第一線選擇</text:span></text:p>
        <text:p text:style-name="P2"/>
        <text:p text:style-name="P3"><text:span text:style-name="T2">低能量體外震波治療</text:span><text:span text:style-name="T3">(low-intensity extracorporeal shockwave therapy</text:span><text:span text:style-name="T4">，</text:span><text:span text:style-name="T2">簡稱</text:span><text:span text:style-name="T3">LI-ESWT)<text:s/></text:span><text:span text:style-name="T2">是一種非侵入性的治療方式</text:span><text:span text:style-name="T4">，</text:span><text:span text:style-name="T2">利用低能量震波刺激欲治療的部位產生新生血管</text:span><text:span text:style-name="T4">。</text:span><text:span text:style-name="T2">過去利用相同原理的震波治療</text:span><text:span text:style-name="T4">，</text:span><text:span text:style-name="T2">已經成功施作於慢性癒合不良傷口和缺血性心臟病</text:span><text:span text:style-name="T4">。</text:span><text:span text:style-name="T3"><text:line-break/></text:span><text:span text:style-name="T2">人體組織在低能量的震波刺激下</text:span><text:span text:style-name="T4">，</text:span><text:span text:style-name="T2">會產生血管新生的相關蛋白</text:span><text:span text:style-name="T4">，</text:span><text:span text:style-name="T2">刺激小血管的生成</text:span><text:span text:style-name="T4">，</text:span><text:span text:style-name="T2">增加局部組織的灌流量</text:span><text:span text:style-name="T4">。</text:span><text:span text:style-name="T2">常見勃起障礙的原因可分成器質性</text:span><text:span text:style-name="T4">、</text:span><text:span text:style-name="T2">心因性</text:span><text:span text:style-name="T4">，</text:span><text:span text:style-name="T2">以及混合性</text:span><text:span text:style-name="T4">，</text:span><text:span text:style-name="T2">其中最常見的也就是血管性疾病所引起的器質性病變</text:span><text:span text:style-name="T4">，</text:span><text:span text:style-name="T2">因為陰莖海綿體的小血管阻塞</text:span><text:span text:style-name="T4">，</text:span><text:span text:style-name="T2">造成陰莖海綿體充血不足</text:span><text:span text:style-name="T4">，</text:span><text:span text:style-name="T2">以至於影響勃起硬度</text:span><text:span text:style-name="T4">。</text:span><text:span text:style-name="T2">透過低能量體外震波的治療</text:span><text:span text:style-name="T4">，</text:span><text:span text:style-name="T2">可以改善此種情況</text:span><text:span text:style-name="T4">。</text:span><text:span text:style-name="T3"><text:line-break/><text:line-break/></text:span><text:span text:style-name="T2">低能量體外震波治療的方式</text:span><text:span text:style-name="T4">：</text:span><text:span text:style-name="T2">每周一次</text:span><text:span text:style-name="T4">，</text:span><text:span text:style-name="T2">一次約</text:span><text:span text:style-name="T3">20~30</text:span><text:span text:style-name="T2">分鐘</text:span><text:span text:style-name="T4">，</text:span><text:span text:style-name="T2">無須麻醉</text:span><text:span text:style-name="T4">，</text:span><text:span text:style-name="T2">震波的位置在會陰部與陰莖海綿體</text:span><text:span text:style-name="T4">，</text:span><text:span text:style-name="T2">幾乎沒有疼痛感覺</text:span><text:span text:style-name="T4">，</text:span><text:span text:style-name="T2">治療一個療程</text:span><text:span text:style-name="T3">6~12</text:span><text:span text:style-name="T2">次</text:span><text:span text:style-name="T4">，</text:span><text:span text:style-name="T2">建議搭配藥物合併治療</text:span><text:span text:style-name="T4">，</text:span><text:span text:style-name="T2">治療後約有</text:span><text:span text:style-name="T3">70%</text:span><text:span text:style-name="T2">的病患會有改善</text:span><text:span text:style-name="T4">。</text:span><text:span text:style-name="T2">低能量體外震波治療目前為自費項目</text:span><text:span text:style-name="T4">。</text:span><text:span text:style-name="T3"><text:line-break/><text:line-break/></text:span><text:span text:style-name="T2">有沒有那些人不適合做這種治療呢</text:span><text:span text:style-name="T3">?<text:s/></text:span><text:span text:style-name="T2">如果你曾經接受過根治性前列腺切除術</text:span><text:span text:style-name="T4">、</text:span><text:span text:style-name="T2">前列腺或骨盆區腫瘤</text:span><text:span text:style-name="T4">、</text:span><text:span text:style-name="T2">陰莖解剖構造變形</text:span><text:span text:style-name="T4">、</text:span><text:span text:style-name="T2">已經植入人工陰莖</text:span><text:span text:style-name="T4">、</text:span><text:span text:style-name="T2">以及陰莖有皮膚疾病者不適宜接受震波治療</text:span><text:span text:style-name="T4">，</text:span><text:span text:style-name="T2">應改用其他方式處理</text:span><text:span text:style-name="T4">，</text:span><text:span text:style-name="T2">或先將皮膚疾病治療完成之後再來接受治療</text:span><text:span text:style-name="T4">。</text:span><text:span text:style-name="T3"><text:line-break/><text:line-break/></text:span><text:span text:style-name="T2">雖然低能量體外震波治療是非侵入性</text:span><text:span text:style-name="T4">，</text:span><text:span text:style-name="T2">可以說是相當的安全</text:span><text:span text:style-name="T4">，</text:span><text:span text:style-name="T2">發生併發症的機率不到</text:span><text:span text:style-name="T3">1%</text:span><text:span text:style-name="T4">，</text:span><text:span text:style-name="T2">但是建議由合格的泌尿專科醫師操作</text:span><text:span text:style-name="T4">，</text:span><text:span text:style-name="T2">才能夠準確的施作在陰莖海綿體</text:span><text:span text:style-name="T4">，</text:span><text:span text:style-name="T2">達到充分治療的目的</text:span><text:span text:style-name="T4">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icrosoft YaHei UI Light" svg:font-family="Microsoft YaHei UI Light"/>
    <style:font-face style:name="Segoe UI" svg:font-family="Segoe UI"/>
    <style:font-face style:name="Malgun Gothic Semilight" svg:font-family="Malgun Gothic Semilight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