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新細明體" svg:font-family="新細明體"/>
    <style:font-face style:name="Arial" svg:font-family="Arial"/>
    <style:font-face style:name="標楷體" svg:font-family="標楷體"/>
    <style:font-face style:name="MS PMincho" svg:font-family="MS PMincho"/>
  </office:font-face-decls>
  <office:automatic-styles>
    <style:style style:name="S0" style:family="section">
      <style:section-properties>
        <style:columns fo:column-count="1" fo:column-gap="0.2951in"/>
      </style:section-properties>
    </style:style>
    <text:list-style style:name="L0">
      <text:list-level-style-number text:level="1" style:style-name="T1" style:num-suffix="." style:num-format="1">
        <style:list-level-properties text:list-level-position-and-space-mode="label-alignment">
          <style:list-level-label-alignment fo:text-align="left" fo:text-indent="-0.2361in" fo:margin-left="0.2361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3"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6"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9"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style>
    <text:list-style style:name="L1">
      <text:list-level-style-number text:level="1" style:style-name="T1" style:num-suffix="." style:num-format="A">
        <style:list-level-properties text:list-level-position-and-space-mode="label-alignment">
          <style:list-level-label-alignment fo:text-align="left" fo:text-indent="-0.25in" fo:margin-left="0.5833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3333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3333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3333in" fo:line-height="100%" text:label-followed-by="listtab"/>
        </style:list-level-properties>
      </text:list-level-style-number>
    </text:list-style>
    <text:list-style style:name="L2">
      <text:list-level-style-number text:level="1" style:style-name="T1" style:num-suffix="." style:num-format="1">
        <style:list-level-properties text:list-level-position-and-space-mode="label-alignment">
          <style:list-level-label-alignment fo:text-align="left" fo:text-indent="-0.2757in" fo:margin-left="0.6299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7292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062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95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7292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0625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95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7292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0625in" fo:line-height="100%" text:label-followed-by="listtab"/>
        </style:list-level-properties>
      </text:list-level-style-number>
    </text:list-style>
    <text:list-style style:name="L3">
      <text:list-level-style-number text:level="1" style:style-name="T3" style:num-suffix="." style:num-format="1">
        <style:list-level-properties text:list-level-position-and-space-mode="label-alignment">
          <style:list-level-label-alignment fo:text-align="left" fo:text-indent="-0.2917in" fo:margin-left="0.5278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9028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236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5694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9028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2361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5694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9028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2361in" fo:line-height="100%" text:label-followed-by="listtab"/>
        </style:list-level-properties>
      </text:list-level-style-number>
    </text:list-style>
    <style:style style:name="T1" style:family="text"/>
    <style:style style:name="T2" style:family="text"/>
    <style:style style:name="T3" style:family="text">
      <style:text-properties style:font-name="標楷體"/>
    </style:style>
    <style:style style:name="T4" style:family="text" style:parent-style-name="預設段落字型">
      <style:text-properties fo:font-size="24pt" fo:font-weight="bold" style:font-name="標楷體"/>
    </style:style>
    <style:style style:name="T5" style:family="text" style:parent-style-name="預設段落字型">
      <style:text-properties fo:font-size="12pt" style:font-name="標楷體"/>
    </style:style>
    <style:style style:name="T6" style:family="text" style:parent-style-name="預設段落字型">
      <style:text-properties fo:font-size="12pt" fo:font-weight="normal" style:font-name="標楷體"/>
    </style:style>
    <style:style style:name="T7" style:family="text" style:parent-style-name="預設段落字型">
      <style:text-properties style:font-name="標楷體"/>
    </style:style>
    <style:style style:name="T8" style:family="text" style:parent-style-name="預設段落字型">
      <style:text-properties fo:font-size="14pt" style:font-name="新細明體"/>
    </style:style>
    <style:style style:name="T9" style:family="text" style:parent-style-name="Default Paragraph Font">
      <style:text-properties style:font-name="MS PMincho"/>
    </style:style>
    <style:style style:name="fr0" style:family="graphic" style:parent-style-name="Graphics">
      <style:graphic-properties style:horizontal-pos="from-left" style:vertical-pos="from-top" style:horizontal-rel="page" style:vertical-rel="page" style:wrap="none"/>
    </style:style>
    <style:style style:name="P6" style:family="paragraph" style:parent-style-name="內文 (Web)" style:master-page-name="Standard">
      <style:paragraph-properties fo:text-align="center" fo:margin-top="0in" fo:margin-bottom="0.125in" style:line-height-at-least="0in" text:number-lines="false"/>
      <style:text-properties fo:font-size="10pt" fo:font-weight="bold" style:font-name="標楷體"/>
    </style:style>
    <style:style style:name="P7" style:family="paragraph" style:parent-style-name="內文">
      <style:paragraph-properties fo:text-align="center"/>
    </style:style>
    <style:style style:name="P8" style:family="paragraph" style:parent-style-name="標題 2" style:list-style-name="L0">
      <style:paragraph-properties fo:margin-top="0.1667in" fo:keep-with-next="auto"/>
    </style:style>
    <style:style style:name="P9" style:family="paragraph" style:parent-style-name="標題 2">
      <style:paragraph-properties fo:text-indent="-0.0417in" fo:margin-left="0.375in" fo:margin-top="0.1667in" fo:keep-with-next="auto"/>
    </style:style>
    <style:style style:name="P10" style:family="paragraph" style:parent-style-name="標題 2" style:list-style-name="L0">
      <style:paragraph-properties fo:margin-top="0.1667in"/>
    </style:style>
    <style:style style:name="P11" style:family="paragraph" style:parent-style-name="內文縮排"/>
    <style:style style:name="P12" style:family="paragraph" style:parent-style-name="標題 2" style:list-style-name="L0"/>
    <style:style style:name="P13" style:family="paragraph" style:parent-style-name="內文">
      <style:paragraph-properties fo:margin-left="0.3868in" style:line-height-at-least="0in"/>
    </style:style>
    <style:style style:name="P14" style:family="paragraph" style:parent-style-name="標題 2" style:list-style-name="L0"/>
    <style:style style:name="P15" style:family="paragraph" style:parent-style-name="內文縮排" style:list-style-name="L1"/>
    <style:style style:name="P16" style:family="paragraph" style:parent-style-name="內文縮排">
      <style:paragraph-properties fo:margin-left="0.3333in"/>
    </style:style>
    <style:style style:name="P17" style:family="paragraph" style:parent-style-name="內文縮排">
      <style:paragraph-properties fo:margin-left="0.3333in"/>
    </style:style>
    <style:style style:name="P18" style:family="paragraph" style:parent-style-name="內文縮排">
      <style:paragraph-properties fo:text-indent="0.25in" fo:margin-left="0.3333in"/>
    </style:style>
    <style:style style:name="P19" style:family="paragraph" style:parent-style-name="內文縮排">
      <style:paragraph-properties fo:margin-left="0.3333in"/>
    </style:style>
    <style:style style:name="P20" style:family="paragraph" style:parent-style-name="內文縮排"/>
    <style:style style:name="P21" style:family="paragraph" style:parent-style-name="內文縮排">
      <style:paragraph-properties fo:margin-left="0in"/>
    </style:style>
    <style:style style:name="P22" style:family="paragraph" style:parent-style-name="內文縮排">
      <style:paragraph-properties fo:text-indent="0.3333in" fo:margin-left="0in"/>
    </style:style>
    <style:style style:name="P23" style:family="paragraph" style:parent-style-name="內文縮排">
      <style:paragraph-properties fo:text-indent="0.3333in" fo:margin-left="0in"/>
    </style:style>
    <style:style style:name="P24" style:family="paragraph" style:parent-style-name="內文縮排">
      <style:paragraph-properties fo:text-indent="0.25in"/>
    </style:style>
    <style:style style:name="P25" style:family="paragraph" style:parent-style-name="內文縮排"/>
    <style:style style:name="P26" style:family="paragraph" style:parent-style-name="內文縮排">
      <style:paragraph-properties fo:text-indent="0.3333in" fo:margin-left="0in"/>
      <style:text-properties style:font-name="標楷體"/>
    </style:style>
    <style:style style:name="P27" style:family="paragraph" style:parent-style-name="內文縮排">
      <style:paragraph-properties fo:text-indent="0.3333in" fo:margin-left="0in"/>
      <style:text-properties style:font-name="標楷體"/>
    </style:style>
    <style:style style:name="P28" style:family="paragraph" style:parent-style-name="內文縮排">
      <style:paragraph-properties fo:text-indent="0.3333in" fo:margin-left="0in"/>
    </style:style>
    <style:style style:name="P29" style:family="paragraph" style:parent-style-name="內文縮排">
      <style:paragraph-properties fo:text-indent="0.25in" fo:margin-left="0.5in"/>
    </style:style>
    <style:style style:name="P30" style:family="paragraph" style:parent-style-name="標題 2" style:list-style-name="L0">
      <style:paragraph-properties fo:margin-top="0.1667in" fo:keep-with-next="auto"/>
    </style:style>
    <style:style style:name="P31" style:family="paragraph" style:parent-style-name="標題 3">
      <style:paragraph-properties fo:margin-left="0.3542in"/>
    </style:style>
    <style:style style:name="P32" style:family="paragraph" style:parent-style-name="標題 3">
      <style:paragraph-properties fo:text-indent="-0.2465in" fo:margin-left="0.6in" fo:keep-with-next="auto"/>
    </style:style>
    <style:style style:name="P33" style:family="paragraph" style:parent-style-name="標題 3">
      <style:paragraph-properties fo:margin-left="0.3542in" fo:keep-with-next="auto"/>
    </style:style>
    <style:style style:name="P34" style:family="paragraph" style:parent-style-name="標題 3">
      <style:paragraph-properties fo:margin-left="0.3542in" fo:keep-with-next="auto"/>
    </style:style>
    <style:style style:name="P35" style:family="paragraph" style:parent-style-name="標題 2" style:list-style-name="L0"/>
    <style:style style:name="P36" style:family="paragraph" style:parent-style-name="內文">
      <style:paragraph-properties fo:margin-left="0.2361in" style:line-height-at-least="0in"/>
    </style:style>
    <style:style style:name="P37" style:family="paragraph" style:parent-style-name="內文">
      <style:paragraph-properties fo:text-indent="0.5in" fo:margin-left="0.2368in" style:line-height-at-least="0in"/>
    </style:style>
    <style:style style:name="P38" style:family="paragraph" style:parent-style-name="內文">
      <style:paragraph-properties fo:text-indent="0.1667in" fo:margin-left="0.2368in" style:line-height-at-least="0in"/>
    </style:style>
    <style:style style:name="P39" style:family="paragraph" style:parent-style-name="內文">
      <style:paragraph-properties fo:text-indent="0.1667in" fo:margin-left="0.2368in" style:line-height-at-least="0in"/>
    </style:style>
    <style:style style:name="P40" style:family="paragraph" style:parent-style-name="內文">
      <style:paragraph-properties fo:margin-left="0.2361in" style:line-height-at-least="0in">
        <style:tab-stops>
          <style:tab-stop style:position="12.9117cm" style:type="left"/>
        </style:tab-stops>
      </style:paragraph-properties>
    </style:style>
    <style:style style:name="P41" style:family="paragraph" style:parent-style-name="內文">
      <style:paragraph-properties fo:margin-left="0.2361in" style:line-height-at-least="0in"/>
    </style:style>
    <style:style style:name="P42" style:family="paragraph" style:parent-style-name="內文">
      <style:paragraph-properties fo:text-indent="0.1667in" fo:margin-left="0.2368in" style:line-height-at-least="0in"/>
    </style:style>
    <style:style style:name="P43" style:family="paragraph" style:parent-style-name="內文">
      <style:paragraph-properties fo:margin-left="0.2361in" style:line-height-at-least="0in"/>
    </style:style>
    <style:style style:name="P44" style:family="paragraph" style:parent-style-name="內文">
      <style:paragraph-properties fo:margin-left="0.2361in" style:line-height-at-least="0in"/>
    </style:style>
    <style:style style:name="P45" style:family="paragraph" style:parent-style-name="內文">
      <style:paragraph-properties fo:text-indent="0.1667in" fo:margin-left="0.2368in" style:line-height-at-least="0in"/>
    </style:style>
    <style:style style:name="P46" style:family="paragraph" style:parent-style-name="標題 2" style:list-style-name="L0">
      <style:paragraph-properties style:line-height-at-least="0in"/>
    </style:style>
    <style:style style:name="P47" style:family="paragraph" style:parent-style-name="內文" style:list-style-name="L3">
      <style:paragraph-properties style:line-height-at-least="0in"/>
    </style:style>
    <style:style style:name="P48" style:family="paragraph" style:parent-style-name="內文" style:list-style-name="L3">
      <style:paragraph-properties style:line-height-at-least="0in"/>
    </style:style>
    <style:style style:name="P49" style:family="paragraph" style:parent-style-name="內文" style:list-style-name="L3">
      <style:paragraph-properties style:line-height-at-least="0in"/>
    </style:style>
    <style:style style:name="P50" style:family="paragraph" style:parent-style-name="內文">
      <style:paragraph-properties fo:text-indent="1.525in"/>
    </style:style>
  </office:automatic-styles>
  <office:body>
    <office:text>
      <text:section text:style-name="S0" text:name="Section0">
        <text:p text:style-name="P6"/>
        <text:p text:style-name="P7"><text:span text:style-name="T4">心絞痛</text:span></text:p>
        <text:p text:style-name="P8"><text:span text:style-name="T5">什麼是心絞痛？</text:span><text:span text:style-name="Default Paragraph Font"><text:s/></text:span></text:p>
        <text:p text:style-name="P9"><text:span text:style-name="T6">短暫胸</text:span><text:span text:style-name="T6">部疼</text:span><text:span text:style-name="T6">痛或</text:span><text:span text:style-name="T6">有</text:span><text:span text:style-name="T6">緊迫感，有時疼痛會放</text:span><text:span text:style-name="T6"><text:s text:c="3"/></text:span><text:span text:style-name="T6">射至頸部、上肢及背部。</text:span><text:span text:style-name="T6">另外</text:span><text:span text:style-name="T6">許多人都會有呼吸困難的感覺，且常因運動、情緒激動或餐飲後而更加重，此種疼痛型式包含前胸的胸骨後有窘迫感。這種由於血液供應心肌冠狀動脈氧氣不平衡現象，因心肌缺氧而造成胸痛或胸悶等症狀，則稱之為「心絞痛」。</text:span></text:p>
        <text:p text:style-name="P10"><text:span text:style-name="T5">心絞痛與冠心症的關係：</text:span></text:p>
        <text:p text:style-name="P11"><text:span text:style-name="T7">心絞痛是罹患冠狀動脈病變的病人，因為勞累、用力、情緒激動或其他情況，所引起暫時性的局部性心肌缺血，而發生的胸痛現象發作時間可能從數分鐘至15分鐘不等，發作時在胸部中心有悶、痛、重物壓迫或呼吸困難的感覺，有時悶痛會幅射到左肩、左臂內側或下巴，可是這種疼痛可以因休息，或藥物（硝化甘油舌下含片或噴劑）而減輕。</text:span></text:p>
        <text:p text:style-name="P12"><text:span text:style-name="T5">冠心症的危險因子</text:span></text:p>
        <text:p text:style-name="P13"><text:span text:style-name="T7">抽煙、高血壓、高血脂（或血脂異常）、糖尿病（高血糖）容易造成內皮細胞功能異常，是造成動脈粥狀硬化及冠心病的四大危險因子；年齡愈大，或有一等親過早得到冠心病，也是冠心病的危險因子。</text:span></text:p>
        <text:p text:style-name="P14"><draw:frame draw:style-name="fr0" draw:name="graphics0" text:anchor-type="paragraph" draw:z-index="0" svg:height="0cm" svg:width="0cm"><draw:image xlink:href="Pictures/0.png" xlink:type="simple" xlink:show="embed" xlink:actuate="onLoad"/></draw:frame><text:span text:style-name="T5">冠心病的診斷，除了需要醫師詳加詢問病史外，尚有下列的方式做參考:</text:span></text:p>
        <text:list xml:id="list57026643" text:style-name="L1" text:continue-numbering="true">
          <text:list-item>
            <text:p text:style-name="P15"><text:span text:style-name="T7">心電圖:</text:span></text:p>
          </text:list-item>
        </text:list>
        <text:p text:style-name="P16"><text:span text:style-name="T7"><text:s text:c="3"/>病人若是心肌正在缺氧或受損，心電圖可作為第一線分析運動心電圖：運動時增加然後藉由心電圖和血壓的變化來判斷是否有心肌缺氧的情形。</text:span></text:p>
        <text:p text:style-name="P17"><draw:frame draw:style-name="fr0" draw:name="graphics1" text:anchor-type="paragraph" draw:z-index="0" svg:height="0cm" svg:width="0cm"><draw:image xlink:href="Pictures/1.png" xlink:type="simple" xlink:show="embed" xlink:actuate="onLoad"/></draw:frame><text:span text:style-name="T7">B. 心臟超音波檢查:</text:span><text:span text:style-name="T8"><text:s/></text:span></text:p>
        <text:p text:style-name="P18"><text:span text:style-name="T7">可量測心臟收縮力、有無因心肌梗塞而造成的局部心</text:span></text:p>
        <text:p text:style-name="P19"><text:span text:style-name="T7">肌移動異常。然而收縮功能正常並不代表一定沒有冠心病。</text:span></text:p>
        <text:p text:style-name="P20"><text:span text:style-name="T7">C. 核子醫學檢查:</text:span></text:p>
        <text:p text:style-name="P21"><text:span text:style-name="T7"><text:s text:c="7"/>經由運動或是藥物注射來增加心肌的耗氧量，然後以同位</text:span></text:p>
        <text:p text:style-name="P22"><text:span text:style-name="T7">素注射並掃描，來判斷心肌是 <text:s/>否有缺氧或是壞死。</text:span></text:p>
        <text:p text:style-name="P23"><text:span text:style-name="T7">D. 高速電腦斷層冠狀動脈掃描：</text:span></text:p>
        <text:p text:style-name="P24"><text:span text:style-name="T7">新的電腦斷層掃瞄機器，可以在短時間內掃描多張影</text:span></text:p>
        <text:p text:style-name="P25"><text:span text:style-name="T7">像，克服心臟跳動的干擾，更能利用3D立體重組影像，顯示出冠狀動脈狹窄的程度。</text:span></text:p>
        <text:p text:style-name="P26"/>
        <text:p text:style-name="P27"/>
        <text:p text:style-name="P28"><text:span text:style-name="T7">E.心導管檢查：</text:span></text:p>
        <text:p text:style-name="P29"><text:span text:style-name="T7">經由鼠蹊部的股動脈或是手臂的動脈放入檢查導管至冠狀動脈的開口，注射顯影劑，由不同角度的X光攝影，判斷冠狀動脈狹窄的部位和程度。這是確定診斷的方法，不過此為侵入性的檢查，有發生併發症的可能</text:span><text:span text:style-name="T8">。</text:span></text:p>
        <text:p text:style-name="P30"><text:span text:style-name="T5">急性發作時該如何處理？<text:s text:c="14"/></text:span></text:p>
        <text:p text:style-name="P31"><text:span text:style-name="T7">1、立即停止所有活動，坐下或休息，並保持冷靜。</text:span></text:p>
        <text:p text:style-name="P32"><text:span text:style-name="T7">2、疼痛時立即服用舌下含片一片或噴劑一次。可每隔5分鐘使用一次，最多三次，若症狀持續或加劇，則立即就醫。</text:span></text:p>
        <text:p text:style-name="P33"><text:span text:style-name="T7">3、給予氧氣。</text:span></text:p>
        <text:p text:style-name="P34"><text:span text:style-name="Default Paragraph Font">4</text:span><text:span text:style-name="T9">、尋求旁人幫忙。</text:span></text:p>
        <text:p text:style-name="P35"><text:span text:style-name="T5">冠心症的治療方式有哪些呢？</text:span></text:p>
        <text:p text:style-name="P36"><text:span text:style-name="T7">A.藥物治療：</text:span></text:p>
        <text:p text:style-name="P37"><text:span text:style-name="T7">使用阿斯匹林(Aspirin)，硝化甘油（nitroglycerin），乙型拮抗劑</text:span></text:p>
        <text:p text:style-name="P38"><text:span text:style-name="T7">(B-blokcer)，降血脂(lipid lowing)，血管收縮素轉化酉每抑制劑<text:s/></text:span></text:p>
        <text:p text:style-name="P39"><text:span text:style-name="T7">(ACEI)，鈣離子阻斷劑(calcium channel blocker )等。</text:span></text:p>
        <text:p text:style-name="P40"><text:span text:style-name="T7">B.心導管檢查及治療：<text:tab/></text:span></text:p>
        <text:p text:style-name="P41"><text:span text:style-name="T7"><text:s text:c="6"/>對於不穩定心絞痛的病人可選擇做心導管檢查及治療，藉由打通冠狀</text:span></text:p>
        <text:p text:style-name="P42"><text:span text:style-name="T7">動脈血管，改善病人生活品質。</text:span></text:p>
        <text:p text:style-name="P43"><text:span text:style-name="T7">C.冠狀動脈繞道手術：</text:span></text:p>
        <text:p text:style-name="P44"><text:span text:style-name="T7"><text:s text:c="6"/>對於冠狀動脈完全阻塞的地方，用大腿的靜脈或是內乳動脈來取代原</text:span></text:p>
        <text:p text:style-name="P45"><text:span text:style-name="T7">先的血管，提供冠狀動脈血流。</text:span></text:p>
        <text:p text:style-name="P46"><text:span text:style-name="T5">結語：冠心症的平日注意事項有哪些呢？</text:span></text:p>
        <text:list xml:id="list18641179" text:style-name="L3" text:continue-numbering="true">
          <text:list-item>
            <text:p text:style-name="P47"><text:span text:style-name="T7">危險因子的控制：控制血壓、血糖和戒菸。</text:span></text:p>
          </text:list-item>
          <text:list-item>
            <text:p text:style-name="P48"><text:span text:style-name="T7">飲食習慣的改變生活習慣改善：低脂飲食，減重，規律的運動習慣。</text:span></text:p>
          </text:list-item>
          <text:list-item>
            <text:p text:style-name="P49"><text:span text:style-name="T7">按時服用藥物:需按醫囑按時服用抗凝血劑，以防止再度阻塞。</text:span></text:p>
          </text:list-item>
        </text:list>
        <text:p text:style-name="P50"/>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新細明體" svg:font-family="新細明體"/>
    <style:font-face style:name="Arial" svg:font-family="Arial"/>
    <style:font-face style:name="標楷體" svg:font-family="標楷體"/>
    <style:font-face style:name="MS PMincho" svg:font-family="MS PMincho"/>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頁碼" style:family="text" style:parent-style-name="預設段落字型"/>
    <style:style style:name="Normal" style:family="paragraph"/>
    <style:style style:name="內文" style:family="paragraph" style:next-style-name="內文">
      <style:paragraph-properties/>
      <style:text-properties fo:font-size="12pt"/>
    </style:style>
    <style:style style:name="頁首" style:family="paragraph" style:parent-style-name="內文" style:next-style-name="頁首">
      <style:paragraph-properties>
        <style:tab-stops>
          <style:tab-stop style:position="7.3254cm" style:type="center"/>
          <style:tab-stop style:position="14.6509cm" style:type="right"/>
        </style:tab-stops>
      </style:paragraph-properties>
      <style:text-properties fo:font-size="10pt"/>
    </style:style>
    <style:style style:name="頁尾" style:family="paragraph" style:parent-style-name="內文" style:next-style-name="頁尾">
      <style:paragraph-properties>
        <style:tab-stops>
          <style:tab-stop style:position="7.3254cm" style:type="center"/>
          <style:tab-stop style:position="14.6509cm" style:type="right"/>
        </style:tab-stops>
      </style:paragraph-properties>
      <style:text-properties fo:font-size="10pt"/>
    </style:style>
    <style:style style:name="內文 (Web)" style:family="paragraph" style:parent-style-name="內文" style:next-style-name="內文 (Web)">
      <style:paragraph-properties fo:margin-top="0.0694in" fo:margin-bottom="0.0694in" fo:widows="2" fo:orphans="2"/>
      <style:text-properties style:font-name="新細明體"/>
    </style:style>
    <style:style style:name="標題 2" style:family="paragraph" style:parent-style-name="內文" style:next-style-name="內文縮排">
      <style:paragraph-properties fo:text-align="justify" fo:margin-top="0.0833in" fo:margin-bottom="0.0417in" fo:line-height="0.25in" style:default-outline-level="2" fo:keep-with-next="always">
        <style:tab-stops>
          <style:tab-stop style:position="0.8502cm" style:type="left"/>
        </style:tab-stops>
      </style:paragraph-properties>
      <style:text-properties fo:font-size="14pt" fo:font-weight="bold" style:font-name="Arial"/>
    </style:style>
    <style:style style:name="內文縮排" style:family="paragraph" style:parent-style-name="內文" style:next-style-name="內文縮排">
      <style:paragraph-properties fo:margin-left="0.3347in" fo:line-height="0.2778in"/>
    </style:style>
    <style:style style:name="標題 3" style:family="paragraph" style:parent-style-name="內文" style:next-style-name="內文縮排">
      <style:paragraph-properties fo:text-align="justify" fo:line-height="0.2778in" style:default-outline-level="3" fo:keep-with-next="always"/>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0.9847in" fo:margin-bottom="0.7875in" fo:margin-left="0.7875in" fo:margin-right="0.7875in"/>
      <style:header-style>
        <style:header-footer-properties fo:min-height="0.3938in" fo:margin-left="0in" fo:margin-right="0in" fo:margin-bottom="0.591in" style:dynamic-spacing="false"/>
      </style:header-style>
      <style:footer-style>
        <style:header-footer-properties fo:margin-left="0in" fo:margin-right="0in" fo:margin-top="0.3938in" style:dynamic-spacing="false"/>
      </style:footer-style>
    </style:page-layout>
    <text:list-style xmlns:text="urn:oasis:names:tc:opendocument:xmlns:text:1.0" style:name="L0">
      <text:list-level-style-number text:level="1" style:style-name="T1" style:num-suffix="." style:num-format="1">
        <style:list-level-properties text:list-level-position-and-space-mode="label-alignment">
          <style:list-level-label-alignment fo:text-align="left" fo:text-indent="-0.2361in" fo:margin-left="0.2361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3"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6"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level-style-number text:level="9" style:style-name="T1" style:num-suffix="." style:num-format="1">
        <style:list-level-properties text:list-level-position-and-space-mode="label-alignment">
          <style:list-level-label-alignment fo:text-align="left" fo:text-indent="0in" fo:line-height="100%" text:label-followed-by="listtab"/>
        </style:list-level-properties>
      </text:list-level-style-number>
    </text:list-style>
    <text:list-style xmlns:text="urn:oasis:names:tc:opendocument:xmlns:text:1.0" style:name="L1">
      <text:list-level-style-number text:level="1" style:style-name="T1" style:num-suffix="." style:num-format="A">
        <style:list-level-properties text:list-level-position-and-space-mode="label-alignment">
          <style:list-level-label-alignment fo:text-align="left" fo:text-indent="-0.25in" fo:margin-left="0.5833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1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3333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2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3333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3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3333in" fo:line-height="100%" text:label-followed-by="listtab"/>
        </style:list-level-properties>
      </text:list-level-style-number>
    </text:list-style>
    <text:list-style xmlns:text="urn:oasis:names:tc:opendocument:xmlns:text:1.0" style:name="L2">
      <text:list-level-style-number text:level="1" style:style-name="T1" style:num-suffix="." style:num-format="1">
        <style:list-level-properties text:list-level-position-and-space-mode="label-alignment">
          <style:list-level-label-alignment fo:text-align="left" fo:text-indent="-0.2757in" fo:margin-left="0.6299in" fo:line-height="100%" text:label-followed-by="listtab"/>
        </style:list-level-properties>
      </text:list-level-style-number>
      <text:list-level-style-number text:level="2" style:style-name="T1" style:num-suffix="、" style:num-format="1">
        <style:list-level-properties text:list-level-position-and-space-mode="label-alignment">
          <style:list-level-label-alignment fo:text-align="left" fo:text-indent="-0.3333in" fo:margin-left="0.7292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3333in" fo:margin-left="1.062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3333in" fo:margin-left="1.3958in" fo:line-height="100%" text:label-followed-by="listtab"/>
        </style:list-level-properties>
      </text:list-level-style-number>
      <text:list-level-style-number text:level="5" style:style-name="T1" style:num-suffix="、" style:num-format="1">
        <style:list-level-properties text:list-level-position-and-space-mode="label-alignment">
          <style:list-level-label-alignment fo:text-align="left" fo:text-indent="-0.3333in" fo:margin-left="1.7292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3333in" fo:margin-left="2.0625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3333in" fo:margin-left="2.3958in" fo:line-height="100%" text:label-followed-by="listtab"/>
        </style:list-level-properties>
      </text:list-level-style-number>
      <text:list-level-style-number text:level="8" style:style-name="T1" style:num-suffix="、" style:num-format="1">
        <style:list-level-properties text:list-level-position-and-space-mode="label-alignment">
          <style:list-level-label-alignment fo:text-align="left" fo:text-indent="-0.3333in" fo:margin-left="2.7292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3333in" fo:margin-left="3.0625in" fo:line-height="100%" text:label-followed-by="listtab"/>
        </style:list-level-properties>
      </text:list-level-style-number>
    </text:list-style>
    <text:list-style xmlns:text="urn:oasis:names:tc:opendocument:xmlns:text:1.0" style:name="L3">
      <text:list-level-style-number text:level="1" style:style-name="T3" style:num-suffix="." style:num-format="1">
        <style:list-level-properties text:list-level-position-and-space-mode="label-alignment">
          <style:list-level-label-alignment fo:text-align="left" fo:text-indent="-0.2917in" fo:margin-left="0.5278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9028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236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5694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9028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2361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5694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9028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2361in" fo:line-height="100%" text:label-followed-by="listtab"/>
        </style:list-level-properties>
      </text:list-level-style-number>
    </text:list-style>
    <style:style style:name="P1" style:family="paragraph" style:parent-style-name="頁首"/>
    <style:style style:name="P2" style:family="paragraph" style:parent-style-name="頁尾"/>
    <style:style style:name="P3" style:family="paragraph" style:parent-style-name="頁尾">
      <style:paragraph-properties fo:margin-right="0.25in"/>
    </style:style>
    <style:style style:name="P4" style:family="paragraph" style:parent-style-name="頁尾"/>
    <style:style style:name="P5" style:family="paragraph" style:parent-style-name="頁尾">
      <style:paragraph-properties fo:margin-right="0.25in"/>
    </style:style>
  </office:automatic-styles>
  <office:master-styles>
    <style:master-page style:name="Standard" style:page-layout-name="Mpm0">
      <style:header>
        <text:p xmlns:text="urn:oasis:names:tc:opendocument:xmlns:text:1.0" text:style-name="P1"/>
      </style:header>
      <style:footer>
        <text:p xmlns:text="urn:oasis:names:tc:opendocument:xmlns:text:1.0" text:style-name="P2"><text:span text:style-name="頁碼">1</text:span></text:p>
        <text:p xmlns:text="urn:oasis:names:tc:opendocument:xmlns:text:1.0" text:style-name="P3"/>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