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 style:parent-style-name="預設段落字型">
      <style:text-properties fo:font-size="24pt" fo:font-weight="bold" style:font-name="標楷體" fo:color="#000000"/>
    </style:style>
    <style:style style:name="T3" style:family="text" style:parent-style-name="預設段落字型">
      <style:text-properties fo:font-weight="bold" style:font-name="標楷體" fo:color="#000000"/>
    </style:style>
    <style:style style:name="T4" style:family="text" style:parent-style-name="預設段落字型">
      <style:text-properties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paragraph-properties fo:text-indent="1.5014in"/>
      <style:text-properties fo:font-weight="bold" style:font-name="標楷體" fo:color="#000000"/>
    </style:style>
    <style:style style:name="P8" style:family="paragraph" style:parent-style-name="內文" style:list-style-name="L0"/>
    <style:style style:name="P9" style:family="paragraph" style:parent-style-name="內文"/>
    <style:style style:name="P10" style:family="paragraph" style:parent-style-name="內文">
      <style:text-properties fo:font-weight="bold" style:font-name="標楷體" fo:color="#000000"/>
    </style:style>
    <style:style style:name="P11" style:family="paragraph" style:parent-style-name="內文"/>
    <style:style style:name="P12" style:family="paragraph" style:parent-style-name="內文"/>
    <style:style style:name="P13" style:family="paragraph" style:parent-style-name="內文">
      <style:text-properties style:font-name="標楷體" fo:color="#000000"/>
    </style:style>
    <style:style style:name="P14" style:family="paragraph" style:parent-style-name="內文"/>
    <style:style style:name="P15" style:family="paragraph" style:parent-style-name="內文">
      <style:paragraph-properties fo:margin-left="0.1667in"/>
    </style:style>
    <style:style style:name="P16" style:family="paragraph" style:parent-style-name="內文">
      <style:paragraph-properties fo:margin-left="0.1667in"/>
    </style:style>
    <style:style style:name="P17" style:family="paragraph" style:parent-style-name="內文">
      <style:paragraph-properties fo:text-indent="-0.25in" fo:margin-left="0.4167in"/>
    </style:style>
    <style:style style:name="P18" style:family="paragraph" style:parent-style-name="內文">
      <style:paragraph-properties fo:text-indent="-0.25in" fo:margin-left="0.4167in"/>
    </style:style>
    <style:style style:name="P19" style:family="paragraph" style:parent-style-name="內文">
      <style:paragraph-properties fo:margin-left="0.1667in"/>
    </style:style>
    <style:style style:name="P20" style:family="paragraph" style:parent-style-name="內文">
      <style:paragraph-properties fo:margin-left="0.1667in"/>
    </style:style>
    <style:style style:name="P21" style:family="paragraph" style:parent-style-name="內文">
      <style:paragraph-properties fo:text-indent="-0.25in" fo:margin-left="0.4167in"/>
    </style:style>
    <style:style style:name="P22" style:family="paragraph" style:parent-style-name="內文">
      <style:paragraph-properties fo:text-indent="-0.25in" fo:margin-left="0.4167in"/>
    </style:style>
    <style:style style:name="P23" style:family="paragraph" style:parent-style-name="內文">
      <style:paragraph-properties fo:margin-left="0.1667in"/>
    </style:style>
    <style:style style:name="P24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2">發 燒</text:span></text:p>
        <text:p text:style-name="P7"/>
        <text:list xml:id="list16512409" text:style-name="L0" text:continue-numbering="true">
          <text:list-item>
            <text:p text:style-name="P8"><text:span text:style-name="T3">何謂發燒</text:span><text:span text:style-name="T4">:<text:s/></text:span></text:p>
          </text:list-item>
        </text:list>
        <text:p text:style-name="P9"><text:span text:style-name="T3"><text:s text:c="4"/></text:span><text:span text:style-name="T4">發燒的定義為中心體溫大於38度C。通常早上的體溫最低，然後隨著一天的開始慢慢升高。大多數的人都是從撫摸前額，知道是不是在發燒，但這並不是最好的方法。應該使用溫度計，用法是先將溫度計甩一甩，並且用冷水沖洗一下，然後放在舌下三分鐘。</text:span></text:p>
        <text:p text:style-name="P10"/>
        <text:p text:style-name="P11"><text:span text:style-name="T3">二、發燒原因</text:span><text:span text:style-name="T4">:</text:span></text:p>
        <text:p text:style-name="P12"><draw:frame draw:style-name="fr0" draw:name="graphics0" text:anchor-type="paragraph" draw:z-index="0" svg:height="0cm" svg:width="0cm"><draw:image xlink:href="Pictures/0.jpg" xlink:type="simple" xlink:show="embed" xlink:actuate="onLoad"/></draw:frame><text:span text:style-name="T3"><text:s text:c="4"/></text:span><text:span text:style-name="T4">可能是病毒或細菌感染，也可能是其它科的問題，如脫水、甲狀腺功能或是自體免疫的問題等，都有可能會引起發燒。</text:span></text:p>
        <text:p text:style-name="P13"/>
        <text:p text:style-name="P14"><text:span text:style-name="T3">三、發燒該如何處理？</text:span></text:p>
        <text:p text:style-name="P15"><text:span text:style-name="T4">1. 測量體溫，了解體溫多高。每4小時量一次體溫，以瞭解體溫變化。</text:span></text:p>
        <text:p text:style-name="P16"><text:span text:style-name="T4">2. 多喝水或果汁，給予容易消化且高熱量的食物(如：牛奶、蛋、魚)，少量多餐。</text:span></text:p>
        <text:p text:style-name="P17"><text:span text:style-name="T4">3. 安排安靜涼爽的環境，保持室內通風，室溫可維持在24度C，但不要直接對病人吹風或吹冷氣，盡量讓病人臥床休息，病人需要有充分的睡眠，避免給穿太多的衣服或蓋太厚的被子，衣服盡量穿輕薄柔軟之棉質睡衣。如有出汗時，立即擦乾，需要時，更換乾爽的衣服。</text:span></text:p>
        <text:p text:style-name="P18"><text:span text:style-name="T4">4. 口溫在攝氏38度以上時，應在患者的額頭上使用冰袋或睡冰枕。高過38.5度C按醫師指示使用退燒藥。小孩如高過39.5度C時，按醫師囑咐給予肛門栓劑(栓劑平時應冷藏於冰箱內，以免溶解)，或洗溫水澡來降低體溫。並且依醫師指示按時服用藥物。</text:span></text:p>
        <text:p text:style-name="P19"><text:span text:style-name="T4">5. 避免到公共場所。</text:span></text:p>
        <text:p text:style-name="P20"><text:span text:style-name="T4">6. 如病人有發冷、發抖的現象，應給予保暖，同時可給慢慢喝熱茶或熱湯。</text:span></text:p>
        <text:p text:style-name="P21"><text:span text:style-name="T4">7. 小孩子發高燒時容易引起抽筋，除了衣服不要穿著太多外，要在上下牙齒間放置硬物，以防咬傷舌頭，但勿強行將硬物置入口中，防牙齒受損或口腔外傷，並緊急送醫。</text:span></text:p>
        <text:p text:style-name="P22"><text:span text:style-name="T4">8. 如果發燒一直持續不退或高到攝氏39度以上，或伴有其他症狀，如皮膚有紅疹、關節紅腫、嚴重頭痛、疼痛或呼吸困難，應緊急送醫治療。</text:span></text:p>
        <text:p text:style-name="P23"><text:span text:style-name="T4">9. 切勿自行購服成藥減輕症狀，而不易診斷真正的疾病。</text:span></text:p>
        <text:p text:style-name="P24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