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S PMincho" svg:font-family="MS PMincho"/>
    <style:font-face style:name="標楷體" svg:font-family="標楷體"/>
    <style:font-face style:name="新細明體" svg:font-family="新細明體"/>
  </office:font-face-decls>
  <office:automatic-styles>
    <style:style style:name="S0" style:family="section">
      <style:section-properties>
        <style:columns fo:column-count="2">
          <style:column style:rel-width="512*" fo:start-indent="0in" fo:end-indent="0.0493in"/>
          <style:column style:rel-width="487*" fo:start-indent="0.0493in" fo:end-indent="0in"/>
        </style:columns>
      </style:section-properties>
    </style:style>
    <style:style style:name="T1" style:family="text" style:parent-style-name="預設段落字型">
      <style:text-properties fo:font-size="14pt" fo:font-weight="bold" style:font-name="MS PMincho" fo:color="#FF0000"/>
    </style:style>
    <style:style style:name="T2" style:family="text" style:parent-style-name="預設段落字型">
      <style:text-properties fo:font-size="10pt" style:font-name="標楷體"/>
    </style:style>
    <style:style style:name="T3" style:family="text" style:parent-style-name="預設段落字型">
      <style:text-properties fo:font-size="9pt" style:font-name="標楷體"/>
    </style:style>
    <style:style style:name="T4" style:family="text" style:parent-style-name="預設段落字型">
      <style:text-properties fo:font-size="10pt" style:font-name="標楷體" fo:color="#000000"/>
    </style:style>
    <style:style style:name="T5" style:family="text" style:parent-style-name="預設段落字型">
      <style:text-properties fo:font-size="14pt" style:font-name="MS PMincho"/>
    </style:style>
    <style:style style:name="T6" style:family="text" style:parent-style-name="預設段落字型">
      <style:text-properties fo:font-size="14pt"/>
    </style:style>
    <style:style style:name="T7" style:family="text" style:parent-style-name="預設段落字型">
      <style:text-properties fo:font-size="14pt" style:font-name="新細明體"/>
    </style:style>
    <style:style style:name="P1" style:family="paragraph" style:parent-style-name="內文" style:master-page-name="Standard">
      <style:paragraph-properties fo:line-height="0.2083in" text:number-lines="false"/>
    </style:style>
    <style:style style:name="P2" style:family="paragraph" style:parent-style-name="內文">
      <style:paragraph-properties fo:text-align="center" fo:line-height="0.2083in"/>
    </style:style>
    <style:style style:name="P3" style:family="paragraph" style:parent-style-name="內文">
      <style:paragraph-properties fo:text-align="center" fo:line-height="0.2083in"/>
    </style:style>
    <style:style style:name="P4" style:family="paragraph" style:parent-style-name="內文">
      <style:paragraph-properties fo:text-align="center" fo:line-height="0.2083in"/>
    </style:style>
    <style:style style:name="P5" style:family="paragraph" style:parent-style-name="內文">
      <style:paragraph-properties fo:text-align="center" fo:line-height="0.2083in"/>
    </style:style>
    <style:style style:name="P6" style:family="paragraph" style:parent-style-name="內文">
      <style:paragraph-properties fo:text-align="center" fo:line-height="0.2083in"/>
    </style:style>
    <style:style style:name="P7" style:family="paragraph" style:parent-style-name="內文">
      <style:paragraph-properties fo:text-align="center" fo:line-height="0.2083in"/>
      <style:text-properties fo:font-size="10pt" style:font-name="標楷體"/>
    </style:style>
    <style:style style:name="P8" style:family="paragraph" style:parent-style-name="內文">
      <style:paragraph-properties fo:text-align="center" fo:line-height="0.2083in"/>
      <style:text-properties fo:font-size="10pt" style:font-name="標楷體"/>
    </style:style>
    <style:style style:name="P9" style:family="paragraph" style:parent-style-name="內文">
      <style:paragraph-properties fo:text-align="center" fo:line-height="0.2083in"/>
    </style:style>
    <style:style style:name="P10" style:family="paragraph" style:parent-style-name="內文">
      <style:paragraph-properties fo:line-height="0.2083in"/>
    </style:style>
    <style:style style:name="P11" style:family="paragraph" style:parent-style-name="內文">
      <style:paragraph-properties fo:text-align="center" fo:line-height="0.2083in"/>
      <style:text-properties fo:font-size="10pt" style:font-name="標楷體"/>
    </style:style>
    <style:style style:name="P12" style:family="paragraph" style:parent-style-name="內文">
      <style:paragraph-properties fo:text-align="center" fo:line-height="0.2083in"/>
      <style:text-properties fo:font-size="10pt" style:font-name="標楷體"/>
    </style:style>
    <style:style style:name="P13" style:family="paragraph" style:parent-style-name="內文">
      <style:paragraph-properties fo:text-align="center" fo:line-height="0.2083in"/>
    </style:style>
    <style:style style:name="P14" style:family="paragraph" style:parent-style-name="內文">
      <style:paragraph-properties fo:text-align="center" fo:line-height="0.2083in"/>
    </style:style>
    <style:style style:name="P15" style:family="paragraph" style:parent-style-name="內文">
      <style:paragraph-properties fo:line-height="0.2083in"/>
    </style:style>
    <style:style style:name="P16" style:family="paragraph" style:parent-style-name="內文">
      <style:paragraph-properties fo:text-align="center" fo:line-height="0.2083in"/>
      <style:text-properties fo:font-size="10pt" style:font-name="標楷體" fo:color="#000000"/>
    </style:style>
    <style:style style:name="P17" style:family="paragraph" style:parent-style-name="內文">
      <style:paragraph-properties fo:text-align="center" fo:line-height="150%"/>
      <style:text-properties fo:font-size="10pt" style:font-name="標楷體" fo:color="#FF0000"/>
    </style:style>
    <style:style style:name="P18" style:family="paragraph" style:parent-style-name="內文">
      <style:paragraph-properties fo:text-align="center" fo:line-height="0.2083in"/>
      <style:text-properties fo:font-size="10pt" style:font-name="標楷體"/>
    </style:style>
    <style:style style:name="P19" style:family="paragraph" style:parent-style-name="內文">
      <style:paragraph-properties fo:line-height="0.2083in"/>
    </style:style>
    <style:style style:name="P20" style:family="paragraph" style:parent-style-name="內文">
      <style:paragraph-properties fo:text-align="center" fo:line-height="0.2083in"/>
      <style:text-properties fo:font-size="10pt" style:font-name="標楷體"/>
    </style:style>
    <style:style style:name="P21" style:family="paragraph" style:parent-style-name="內文">
      <style:paragraph-properties fo:text-align="center" fo:line-height="0.2083in"/>
      <style:text-properties fo:font-size="10pt" style:font-name="標楷體"/>
    </style:style>
    <style:style style:name="P22" style:family="paragraph" style:parent-style-name="內文">
      <style:paragraph-properties fo:text-align="center" fo:line-height="0.2083in"/>
      <style:text-properties fo:font-size="10pt" style:font-name="標楷體"/>
    </style:style>
    <style:style style:name="P23" style:family="paragraph" style:parent-style-name="內文">
      <style:paragraph-properties fo:text-align="center" fo:line-height="0.2083in"/>
      <style:text-properties fo:font-size="10pt" style:font-name="標楷體"/>
    </style:style>
    <style:style style:name="P24" style:family="paragraph" style:parent-style-name="內文">
      <style:paragraph-properties fo:text-align="center" fo:line-height="0.2083in"/>
      <style:text-properties fo:font-size="10pt" style:font-name="標楷體"/>
    </style:style>
    <style:style style:name="P25" style:family="paragraph" style:parent-style-name="內文">
      <style:paragraph-properties fo:text-align="center" fo:line-height="0.2083in"/>
      <style:text-properties fo:font-size="10pt" style:font-name="標楷體"/>
    </style:style>
    <style:style style:name="P26" style:family="paragraph" style:parent-style-name="內文">
      <style:paragraph-properties fo:text-align="center" fo:line-height="0.2083in"/>
    </style:style>
    <style:style style:name="P27" style:family="paragraph" style:parent-style-name="內文">
      <style:paragraph-properties fo:text-align="center" fo:line-height="0.2083in"/>
    </style:style>
    <style:style style:name="P28" style:family="paragraph" style:parent-style-name="內文">
      <style:paragraph-properties fo:text-align="center" fo:line-height="0.2083in"/>
    </style:style>
    <style:style style:name="P29" style:family="paragraph" style:parent-style-name="內文">
      <style:paragraph-properties fo:text-align="center" fo:line-height="0.2083in"/>
    </style:style>
    <style:style style:name="P30" style:family="paragraph" style:parent-style-name="內文">
      <style:paragraph-properties fo:line-height="0.2083in"/>
    </style:style>
    <style:style style:name="P31" style:family="paragraph" style:parent-style-name="內文">
      <style:paragraph-properties fo:text-align="center" fo:line-height="0.2083in"/>
    </style:style>
    <style:style style:name="P32" style:family="paragraph" style:parent-style-name="內文">
      <style:paragraph-properties fo:text-align="center" fo:line-height="0.2083in"/>
    </style:style>
    <style:style style:name="P33" style:family="paragraph" style:parent-style-name="內文">
      <style:paragraph-properties fo:text-align="center" fo:line-height="0.2083in"/>
    </style:style>
    <style:style style:name="P34" style:family="paragraph" style:parent-style-name="內文">
      <style:paragraph-properties fo:text-align="center" fo:line-height="0.2083in"/>
    </style:style>
    <style:style style:name="P35" style:family="paragraph" style:parent-style-name="內文">
      <style:paragraph-properties fo:text-align="center" fo:line-height="0.2083in"/>
    </style:style>
    <style:style style:name="P36" style:family="paragraph" style:parent-style-name="內文">
      <style:paragraph-properties fo:line-height="0.2083in"/>
    </style:style>
    <style:style style:name="P37" style:family="paragraph" style:parent-style-name="內文">
      <style:paragraph-properties fo:text-align="center" fo:line-height="0.2083in"/>
    </style:style>
    <style:style style:name="P38" style:family="paragraph" style:parent-style-name="內文">
      <style:paragraph-properties fo:text-align="center" fo:line-height="150%"/>
    </style:style>
    <style:style style:name="P39" style:family="paragraph" style:parent-style-name="內文">
      <style:paragraph-properties fo:text-align="center" fo:line-height="0.2083in"/>
    </style:style>
    <style:style style:name="P40" style:family="paragraph" style:parent-style-name="內文">
      <style:paragraph-properties fo:line-height="0.2083in"/>
    </style:style>
    <style:style style:name="P41" style:family="paragraph" style:parent-style-name="內文">
      <style:paragraph-properties fo:text-align="center" fo:line-height="0.2083in"/>
    </style:style>
    <style:style style:name="P42" style:family="paragraph" style:parent-style-name="內文">
      <style:paragraph-properties fo:text-align="center" fo:line-height="0.2083in"/>
    </style:style>
    <style:style style:name="P43" style:family="paragraph" style:parent-style-name="內文">
      <style:paragraph-properties fo:text-align="center" fo:line-height="0.2083in"/>
    </style:style>
    <style:style style:name="P44" style:family="paragraph" style:parent-style-name="內文">
      <style:paragraph-properties fo:text-align="center" fo:line-height="0.2083in"/>
      <style:text-properties fo:font-size="10pt" style:font-name="標楷體"/>
    </style:style>
    <style:style style:name="P45" style:family="paragraph" style:parent-style-name="內文">
      <style:paragraph-properties fo:text-align="center" fo:line-height="0.2083in"/>
      <style:text-properties fo:font-size="10pt" style:font-name="標楷體"/>
    </style:style>
    <style:style style:name="P46" style:family="paragraph" style:parent-style-name="內文">
      <style:paragraph-properties fo:text-align="center" fo:line-height="0.2083in"/>
      <style:text-properties fo:font-size="10pt" style:font-name="標楷體"/>
    </style:style>
    <style:style style:name="P47" style:family="paragraph" style:parent-style-name="內文">
      <style:paragraph-properties fo:text-align="center" fo:line-height="0.2083in"/>
      <style:text-properties fo:font-size="10pt" style:font-name="標楷體"/>
    </style:style>
    <style:style style:name="P48" style:family="paragraph" style:parent-style-name="內文">
      <style:paragraph-properties fo:text-align="center" fo:line-height="0.2083in"/>
    </style:style>
    <style:style style:name="P49" style:family="paragraph" style:parent-style-name="內文">
      <style:paragraph-properties fo:text-align="center" fo:line-height="0.2083in"/>
    </style:style>
    <style:style style:name="P50" style:family="paragraph" style:parent-style-name="內文">
      <style:paragraph-properties fo:text-align="center" fo:line-height="0.2083in"/>
    </style:style>
    <style:style style:name="P51" style:family="paragraph" style:parent-style-name="內文">
      <style:paragraph-properties fo:text-align="center" fo:line-height="0.2083in"/>
    </style:style>
    <style:style style:name="P52" style:family="paragraph" style:parent-style-name="內文">
      <style:paragraph-properties fo:line-height="0.2083in"/>
    </style:style>
    <style:style style:name="P53" style:family="paragraph" style:parent-style-name="內文">
      <style:paragraph-properties fo:text-align="center" fo:line-height="0.2083in"/>
    </style:style>
    <style:style style:name="P54" style:family="paragraph" style:parent-style-name="內文">
      <style:paragraph-properties fo:text-align="center" fo:line-height="0.2083in"/>
    </style:style>
    <style:style style:name="P55" style:family="paragraph" style:parent-style-name="內文">
      <style:paragraph-properties fo:text-align="center" fo:line-height="0.2083in"/>
    </style:style>
    <style:style style:name="P56" style:family="paragraph" style:parent-style-name="內文">
      <style:paragraph-properties fo:text-align="center" fo:line-height="0.2083in"/>
    </style:style>
    <style:style style:name="P57" style:family="paragraph" style:parent-style-name="內文">
      <style:paragraph-properties fo:text-align="center" fo:line-height="0.2083in"/>
    </style:style>
    <style:style style:name="P58" style:family="paragraph" style:parent-style-name="內文">
      <style:paragraph-properties fo:line-height="0.2083in"/>
    </style:style>
    <style:style style:name="P59" style:family="paragraph" style:parent-style-name="內文">
      <style:paragraph-properties fo:text-align="center" fo:line-height="0.2083in"/>
      <style:text-properties fo:font-size="10pt" style:font-name="標楷體"/>
    </style:style>
    <style:style style:name="P60" style:family="paragraph" style:parent-style-name="內文">
      <style:paragraph-properties fo:text-align="center" fo:line-height="150%"/>
    </style:style>
    <style:style style:name="P61" style:family="paragraph" style:parent-style-name="內文">
      <style:paragraph-properties fo:text-align="center" fo:line-height="0.2083in"/>
    </style:style>
    <style:style style:name="P62" style:family="paragraph" style:parent-style-name="內文">
      <style:paragraph-properties fo:line-height="0.2083in"/>
    </style:style>
    <style:style style:name="P63" style:family="paragraph" style:parent-style-name="內文">
      <style:paragraph-properties fo:text-align="center" fo:line-height="0.2083in"/>
      <style:text-properties fo:font-size="10pt" style:font-name="標楷體"/>
    </style:style>
    <style:style style:name="P64" style:family="paragraph" style:parent-style-name="內文">
      <style:paragraph-properties fo:text-align="center" fo:line-height="0.2083in"/>
    </style:style>
    <style:style style:name="P65" style:family="paragraph" style:parent-style-name="內文">
      <style:paragraph-properties fo:text-align="center" fo:line-height="0.2083in"/>
    </style:style>
    <style:style style:name="P66" style:family="paragraph" style:parent-style-name="內文">
      <style:paragraph-properties fo:text-align="center" fo:line-height="0.2083in"/>
      <style:text-properties fo:font-size="10pt" style:font-name="標楷體"/>
    </style:style>
    <style:style style:name="P67" style:family="paragraph" style:parent-style-name="內文">
      <style:paragraph-properties fo:text-align="center" fo:line-height="0.2083in"/>
    </style:style>
    <style:style style:name="P68" style:family="paragraph" style:parent-style-name="內文">
      <style:paragraph-properties fo:text-align="center" fo:line-height="0.2083in"/>
    </style:style>
    <style:style style:name="P69" style:family="paragraph" style:parent-style-name="內文">
      <style:paragraph-properties fo:text-align="center" fo:line-height="0.2083in"/>
    </style:style>
    <style:style style:name="P70" style:family="paragraph" style:parent-style-name="內文">
      <style:paragraph-properties fo:text-align="center" fo:line-height="0.2083in"/>
    </style:style>
    <style:style style:name="P71" style:family="paragraph" style:parent-style-name="內文">
      <style:paragraph-properties fo:line-height="0.2083in"/>
    </style:style>
    <style:style style:name="P72" style:family="paragraph" style:parent-style-name="內文">
      <style:paragraph-properties fo:text-align="center" fo:line-height="0.2083in"/>
    </style:style>
    <style:style style:name="P73" style:family="paragraph" style:parent-style-name="內文">
      <style:paragraph-properties fo:text-align="center" fo:line-height="0.2083in"/>
    </style:style>
    <style:style style:name="P74" style:family="paragraph" style:parent-style-name="內文">
      <style:paragraph-properties fo:text-align="center" fo:line-height="0.2083in"/>
    </style:style>
    <style:style style:name="P75" style:family="paragraph" style:parent-style-name="內文">
      <style:paragraph-properties fo:text-align="center" fo:line-height="0.2083in"/>
    </style:style>
    <style:style style:name="P76" style:family="paragraph" style:parent-style-name="內文">
      <style:paragraph-properties fo:text-align="center" fo:line-height="0.2083in"/>
    </style:style>
    <style:style style:name="P77" style:family="paragraph" style:parent-style-name="內文">
      <style:paragraph-properties fo:line-height="0.2083in"/>
    </style:style>
    <style:style style:name="P78" style:family="paragraph" style:parent-style-name="內文">
      <style:paragraph-properties fo:text-align="center" fo:line-height="0.2083in"/>
      <style:text-properties fo:font-size="10pt" style:font-name="標楷體"/>
    </style:style>
    <style:style style:name="P79" style:family="paragraph" style:parent-style-name="內文">
      <style:paragraph-properties fo:text-align="center" fo:line-height="150%"/>
      <style:text-properties fo:font-size="10pt" style:font-name="標楷體" fo:color="#FF0000"/>
    </style:style>
    <style:style style:name="P80" style:family="paragraph" style:parent-style-name="內文">
      <style:paragraph-properties fo:text-align="center" fo:line-height="0.2083in"/>
      <style:text-properties fo:font-size="10pt" style:font-name="標楷體"/>
    </style:style>
    <style:style style:name="P81" style:family="paragraph" style:parent-style-name="內文">
      <style:paragraph-properties fo:line-height="0.2083in"/>
    </style:style>
    <style:style style:name="P82" style:family="paragraph" style:parent-style-name="內文">
      <style:paragraph-properties fo:text-align="center" fo:line-height="0.2083in"/>
      <style:text-properties fo:font-size="10pt" style:font-name="標楷體"/>
    </style:style>
    <style:style style:name="P83" style:family="paragraph" style:parent-style-name="內文">
      <style:paragraph-properties fo:text-align="center" fo:line-height="0.2083in"/>
      <style:text-properties fo:font-size="10pt" style:font-name="標楷體"/>
    </style:style>
    <style:style style:name="P84" style:family="paragraph" style:parent-style-name="內文">
      <style:paragraph-properties fo:text-align="center" fo:line-height="0.2083in"/>
      <style:text-properties fo:font-size="10pt" style:font-name="標楷體"/>
    </style:style>
    <style:style style:name="P85" style:family="paragraph" style:parent-style-name="內文">
      <style:paragraph-properties fo:text-align="center" fo:line-height="0.2083in"/>
    </style:style>
    <style:style style:name="P86" style:family="paragraph" style:parent-style-name="內文">
      <style:paragraph-properties fo:text-align="center" fo:line-height="0.2083in"/>
    </style:style>
    <style:style style:name="P87" style:family="paragraph" style:parent-style-name="內文">
      <style:paragraph-properties fo:text-align="center" fo:line-height="0.2083in"/>
    </style:style>
    <style:style style:name="P88" style:family="paragraph" style:parent-style-name="內文">
      <style:paragraph-properties fo:text-align="center" fo:line-height="0.2083in"/>
    </style:style>
    <style:style style:name="P89" style:family="paragraph" style:parent-style-name="內文">
      <style:paragraph-properties fo:line-height="0.2083in"/>
    </style:style>
    <style:style style:name="P90" style:family="paragraph" style:parent-style-name="內文">
      <style:paragraph-properties fo:text-align="center" fo:line-height="0.2083in"/>
    </style:style>
    <style:style style:name="P91" style:family="paragraph" style:parent-style-name="內文">
      <style:paragraph-properties fo:text-align="center" fo:line-height="0.2083in"/>
    </style:style>
    <style:style style:name="P92" style:family="paragraph" style:parent-style-name="內文">
      <style:paragraph-properties fo:text-align="center" fo:line-height="0.2083in"/>
    </style:style>
    <style:style style:name="P93" style:family="paragraph" style:parent-style-name="內文">
      <style:paragraph-properties fo:line-height="0.2083in"/>
    </style:style>
    <style:style style:name="P94" style:family="paragraph" style:parent-style-name="內文">
      <style:paragraph-properties fo:text-align="center" fo:line-height="0.2083in"/>
      <style:text-properties fo:font-size="10pt" style:font-name="標楷體"/>
    </style:style>
    <style:style style:name="P95" style:family="paragraph" style:parent-style-name="內文">
      <style:paragraph-properties fo:text-align="center" fo:line-height="150%"/>
      <style:text-properties fo:font-size="10pt" style:font-name="標楷體" fo:color="#FF0000"/>
    </style:style>
    <style:style style:name="P96" style:family="paragraph" style:parent-style-name="內文">
      <style:paragraph-properties fo:text-align="center" fo:line-height="0.2083in"/>
      <style:text-properties fo:font-size="10pt" style:font-name="標楷體"/>
    </style:style>
    <style:style style:name="P97" style:family="paragraph" style:parent-style-name="內文">
      <style:paragraph-properties fo:line-height="0.2083in"/>
    </style:style>
    <style:style style:name="P98" style:family="paragraph" style:parent-style-name="內文">
      <style:paragraph-properties fo:text-align="center" fo:line-height="0.2083in"/>
      <style:text-properties fo:font-size="10pt" style:font-name="標楷體"/>
    </style:style>
    <style:style style:name="P99" style:family="paragraph" style:parent-style-name="內文">
      <style:paragraph-properties fo:text-align="center" fo:line-height="0.2083in"/>
      <style:text-properties fo:font-size="10pt" style:font-name="標楷體"/>
    </style:style>
    <style:style style:name="P100" style:family="paragraph" style:parent-style-name="內文">
      <style:paragraph-properties fo:text-align="center" fo:line-height="0.2083in"/>
      <style:text-properties fo:font-size="10pt" style:font-name="標楷體"/>
    </style:style>
    <style:style style:name="P101" style:family="paragraph" style:parent-style-name="內文">
      <style:paragraph-properties fo:text-align="center" fo:line-height="0.2083in"/>
      <style:text-properties fo:font-size="10pt" style:font-name="標楷體"/>
    </style:style>
    <style:style style:name="P102" style:family="paragraph" style:parent-style-name="內文">
      <style:paragraph-properties fo:line-height="0.2083in"/>
      <style:text-properties fo:font-size="10pt" style:font-name="標楷體"/>
    </style:style>
    <style:style style:name="P103" style:family="paragraph" style:parent-style-name="內文">
      <style:paragraph-properties fo:text-align="center" fo:line-height="0.2083in"/>
      <style:text-properties fo:font-size="10pt" style:font-name="標楷體"/>
    </style:style>
    <style:style style:name="P104" style:family="paragraph" style:parent-style-name="內文">
      <style:paragraph-properties fo:line-height="0.2083in"/>
      <style:text-properties fo:font-size="10pt" style:font-name="標楷體"/>
    </style:style>
    <style:style style:name="P105" style:family="paragraph" style:parent-style-name="內文">
      <style:paragraph-properties fo:line-height="0.2083in"/>
      <style:text-properties fo:font-size="10pt" style:font-name="標楷體"/>
    </style:style>
    <style:style style:name="P106" style:family="paragraph" style:parent-style-name="內文">
      <style:paragraph-properties fo:line-height="0.2083in"/>
      <style:text-properties fo:font-size="10pt" style:font-name="標楷體"/>
    </style:style>
    <style:style style:name="P107" style:family="paragraph" style:parent-style-name="內文">
      <style:paragraph-properties fo:line-height="0.2083in"/>
      <style:text-properties fo:font-size="10pt" style:font-name="標楷體"/>
    </style:style>
    <style:style style:name="P108" style:family="paragraph" style:parent-style-name="內文">
      <style:paragraph-properties fo:line-height="0.2083in"/>
      <style:text-properties fo:font-size="10pt" style:font-name="標楷體"/>
    </style:style>
    <style:style style:name="P109" style:family="paragraph" style:parent-style-name="內文">
      <style:paragraph-properties fo:text-align="center" fo:line-height="0.2083in"/>
    </style:style>
    <style:style style:name="P110" style:family="paragraph" style:parent-style-name="內文">
      <style:paragraph-properties fo:text-align="center" fo:line-height="0.2083in"/>
    </style:style>
    <style:style style:name="P111" style:family="paragraph" style:parent-style-name="內文">
      <style:paragraph-properties fo:text-align="center" fo:line-height="0.2083in"/>
    </style:style>
    <style:style style:name="P112" style:family="paragraph" style:parent-style-name="內文">
      <style:paragraph-properties fo:text-align="center" fo:line-height="0.2083in"/>
    </style:style>
    <style:style style:name="P113" style:family="paragraph" style:parent-style-name="內文">
      <style:paragraph-properties fo:text-align="center" fo:line-height="0.2083in"/>
    </style:style>
    <style:style style:name="P114" style:family="paragraph" style:parent-style-name="內文">
      <style:paragraph-properties fo:text-align="center" fo:line-height="0.2083in"/>
    </style:style>
    <style:style style:name="P115" style:family="paragraph" style:parent-style-name="內文">
      <style:paragraph-properties fo:line-height="0.2083in"/>
    </style:style>
    <style:style style:name="P116" style:family="paragraph" style:parent-style-name="內文">
      <style:paragraph-properties fo:text-align="center" fo:line-height="0.2083in"/>
    </style:style>
    <style:style style:name="P117" style:family="paragraph" style:parent-style-name="內文">
      <style:paragraph-properties fo:text-align="center" fo:line-height="0.2083in"/>
    </style:style>
    <style:style style:name="P118" style:family="paragraph" style:parent-style-name="內文">
      <style:paragraph-properties fo:line-height="0.2083in"/>
    </style:style>
    <style:style style:name="P119" style:family="paragraph" style:parent-style-name="內文">
      <style:paragraph-properties fo:text-align="center" fo:line-height="0.2083in"/>
    </style:style>
    <style:style style:name="P120" style:family="paragraph" style:parent-style-name="內文">
      <style:paragraph-properties fo:text-align="center" fo:line-height="0.2083in"/>
    </style:style>
    <style:style style:name="P121" style:family="paragraph" style:parent-style-name="內文">
      <style:paragraph-properties fo:line-height="0.2083in"/>
    </style:style>
    <style:style style:name="P122" style:family="paragraph" style:parent-style-name="內文">
      <style:paragraph-properties fo:text-align="center" fo:line-height="0.2083in"/>
      <style:text-properties fo:font-size="10pt" style:font-name="標楷體"/>
    </style:style>
    <style:style style:name="P123" style:family="paragraph" style:parent-style-name="內文">
      <style:paragraph-properties fo:text-align="center" fo:line-height="0.2083in"/>
    </style:style>
    <style:style style:name="P124" style:family="paragraph" style:parent-style-name="內文">
      <style:paragraph-properties fo:text-align="center" fo:line-height="0.2083in"/>
    </style:style>
    <style:style style:name="P125" style:family="paragraph" style:parent-style-name="內文">
      <style:paragraph-properties fo:text-align="center" fo:line-height="0.2083in"/>
    </style:style>
    <style:style style:name="P126" style:family="paragraph" style:parent-style-name="內文">
      <style:paragraph-properties fo:text-align="center" fo:line-height="0.2083in"/>
    </style:style>
    <style:style style:name="P127" style:family="paragraph" style:parent-style-name="內文">
      <style:paragraph-properties fo:line-height="0.2083in"/>
    </style:style>
    <style:style style:name="P128" style:family="paragraph" style:parent-style-name="內文">
      <style:paragraph-properties fo:text-align="center" fo:line-height="0.2083in"/>
    </style:style>
    <style:style style:name="P129" style:family="paragraph" style:parent-style-name="內文">
      <style:paragraph-properties fo:text-align="center" fo:line-height="0.2083in"/>
    </style:style>
    <style:style style:name="P130" style:family="paragraph" style:parent-style-name="內文">
      <style:paragraph-properties fo:text-align="center" fo:line-height="0.2083in"/>
    </style:style>
    <style:style style:name="P131" style:family="paragraph" style:parent-style-name="內文">
      <style:paragraph-properties fo:text-align="center" fo:line-height="0.2083in"/>
    </style:style>
    <style:style style:name="P132" style:family="paragraph" style:parent-style-name="內文">
      <style:paragraph-properties fo:line-height="0.2083in"/>
    </style:style>
    <style:style style:name="P133" style:family="paragraph" style:parent-style-name="內文">
      <style:paragraph-properties fo:text-align="center" fo:line-height="0.2083in"/>
      <style:text-properties fo:font-size="10pt" style:font-name="標楷體"/>
    </style:style>
    <style:style style:name="P134" style:family="paragraph" style:parent-style-name="內文">
      <style:paragraph-properties fo:text-align="center" fo:line-height="0.2083in"/>
      <style:text-properties fo:font-size="10pt" style:font-name="標楷體"/>
    </style:style>
    <style:style style:name="P135" style:family="paragraph" style:parent-style-name="內文">
      <style:paragraph-properties fo:line-height="0.2083in"/>
    </style:style>
    <style:style style:name="P136" style:family="paragraph" style:parent-style-name="內文">
      <style:paragraph-properties fo:text-align="center" fo:line-height="0.2083in"/>
    </style:style>
    <style:style style:name="P137" style:family="paragraph" style:parent-style-name="內文">
      <style:paragraph-properties fo:text-align="center" fo:line-height="0.2083in"/>
    </style:style>
    <style:style style:name="P138" style:family="paragraph" style:parent-style-name="內文">
      <style:paragraph-properties fo:text-align="center" fo:line-height="0.2083in"/>
      <style:text-properties fo:font-size="10pt" style:font-name="標楷體"/>
    </style:style>
    <style:style style:name="P139" style:family="paragraph" style:parent-style-name="內文">
      <style:paragraph-properties fo:text-align="center" fo:line-height="0.2083in"/>
    </style:style>
    <style:style style:name="P140" style:family="paragraph" style:parent-style-name="內文">
      <style:paragraph-properties fo:text-align="center" fo:line-height="0.2083in"/>
    </style:style>
    <style:style style:name="P141" style:family="paragraph" style:parent-style-name="內文">
      <style:paragraph-properties fo:text-align="center" fo:line-height="0.2083in"/>
    </style:style>
    <style:style style:name="P142" style:family="paragraph" style:parent-style-name="內文">
      <style:paragraph-properties fo:text-align="center" fo:line-height="0.2083in"/>
    </style:style>
    <style:style style:name="P143" style:family="paragraph" style:parent-style-name="內文">
      <style:paragraph-properties fo:text-align="center" fo:line-height="0.2083in"/>
    </style:style>
    <style:style style:name="P144" style:family="paragraph" style:parent-style-name="內文">
      <style:paragraph-properties fo:line-height="0.2083in"/>
    </style:style>
    <style:style style:name="P145" style:family="paragraph" style:parent-style-name="內文">
      <style:paragraph-properties fo:text-align="center" fo:line-height="0.2083in"/>
    </style:style>
    <style:style style:name="P146" style:family="paragraph" style:parent-style-name="內文">
      <style:paragraph-properties fo:text-align="center" fo:line-height="0.2083in"/>
    </style:style>
    <style:style style:name="P147" style:family="paragraph" style:parent-style-name="內文">
      <style:paragraph-properties fo:text-align="center" fo:line-height="0.2083in"/>
    </style:style>
    <style:style style:name="P148" style:family="paragraph" style:parent-style-name="內文">
      <style:paragraph-properties fo:text-align="center" fo:line-height="0.2083in"/>
    </style:style>
    <style:style style:name="P149" style:family="paragraph" style:parent-style-name="內文">
      <style:paragraph-properties fo:line-height="0.2083in"/>
    </style:style>
    <style:style style:name="P150" style:family="paragraph" style:parent-style-name="內文">
      <style:paragraph-properties fo:text-align="center" fo:line-height="0.2083in"/>
      <style:text-properties fo:font-size="10pt" style:font-name="標楷體"/>
    </style:style>
    <style:style style:name="P151" style:family="paragraph" style:parent-style-name="內文">
      <style:paragraph-properties fo:text-align="center" fo:line-height="0.2083in"/>
      <style:text-properties fo:font-size="10pt" style:font-name="標楷體"/>
    </style:style>
    <style:style style:name="P152" style:family="paragraph" style:parent-style-name="內文">
      <style:paragraph-properties fo:line-height="0.2083in"/>
    </style:style>
    <style:style style:name="P153" style:family="paragraph" style:parent-style-name="內文">
      <style:paragraph-properties fo:text-align="center" fo:line-height="0.2083in"/>
      <style:text-properties fo:font-size="10pt" style:font-name="標楷體"/>
    </style:style>
    <style:style style:name="P154" style:family="paragraph" style:parent-style-name="內文">
      <style:paragraph-properties fo:text-align="center" fo:line-height="0.2083in"/>
      <style:text-properties fo:font-size="10pt" style:font-name="標楷體"/>
    </style:style>
    <style:style style:name="P155" style:family="paragraph" style:parent-style-name="內文">
      <style:paragraph-properties fo:text-align="center" fo:line-height="0.2083in"/>
      <style:text-properties fo:font-size="10pt" style:font-name="標楷體"/>
    </style:style>
    <style:style style:name="P156" style:family="paragraph" style:parent-style-name="內文">
      <style:paragraph-properties fo:text-align="center" fo:line-height="0.2083in"/>
      <style:text-properties fo:font-size="10pt" style:font-name="標楷體"/>
    </style:style>
    <style:style style:name="P157" style:family="paragraph" style:parent-style-name="內文">
      <style:paragraph-properties fo:text-align="center" fo:line-height="0.2083in"/>
    </style:style>
    <style:style style:name="P158" style:family="paragraph" style:parent-style-name="內文">
      <style:paragraph-properties fo:text-align="center" fo:line-height="0.2083in"/>
    </style:style>
    <style:style style:name="P159" style:family="paragraph" style:parent-style-name="內文">
      <style:paragraph-properties fo:text-align="center" fo:line-height="0.2083in"/>
    </style:style>
    <style:style style:name="P160" style:family="paragraph" style:parent-style-name="內文">
      <style:paragraph-properties fo:line-height="0.2083in"/>
    </style:style>
    <style:style style:name="P161" style:family="paragraph" style:parent-style-name="內文">
      <style:paragraph-properties fo:text-align="center" fo:line-height="0.2083in"/>
    </style:style>
    <style:style style:name="P162" style:family="paragraph" style:parent-style-name="內文">
      <style:paragraph-properties fo:text-align="center" fo:line-height="0.2083in"/>
    </style:style>
    <style:style style:name="P163" style:family="paragraph" style:parent-style-name="內文">
      <style:paragraph-properties fo:line-height="0.2083in"/>
    </style:style>
    <style:style style:name="P164" style:family="paragraph" style:parent-style-name="內文">
      <style:paragraph-properties fo:text-align="center" fo:line-height="0.2083in"/>
      <style:text-properties fo:font-size="10pt" style:font-name="標楷體"/>
    </style:style>
    <style:style style:name="P165" style:family="paragraph" style:parent-style-name="內文">
      <style:paragraph-properties fo:text-align="center" fo:line-height="0.2083in"/>
      <style:text-properties fo:font-size="10pt" style:font-name="標楷體"/>
    </style:style>
    <style:style style:name="P166" style:family="paragraph" style:parent-style-name="內文">
      <style:paragraph-properties fo:line-height="0.2083in"/>
    </style:style>
    <style:style style:name="P167" style:family="paragraph" style:parent-style-name="內文">
      <style:paragraph-properties fo:text-align="center" fo:line-height="0.2083in"/>
      <style:text-properties fo:font-size="10pt" style:font-name="標楷體"/>
    </style:style>
    <style:style style:name="P168" style:family="paragraph" style:parent-style-name="內文">
      <style:paragraph-properties fo:text-align="center" fo:line-height="0.2083in"/>
      <style:text-properties fo:font-size="10pt" style:font-name="標楷體"/>
    </style:style>
    <style:style style:name="P169" style:family="paragraph" style:parent-style-name="內文">
      <style:paragraph-properties fo:text-align="center" fo:line-height="0.2083in"/>
    </style:style>
    <style:style style:name="P170" style:family="paragraph" style:parent-style-name="內文">
      <style:paragraph-properties fo:text-align="center" fo:line-height="0.2083in"/>
    </style:style>
    <style:style style:name="P171" style:family="paragraph" style:parent-style-name="內文">
      <style:paragraph-properties fo:text-align="center" fo:line-height="0.2083in"/>
    </style:style>
    <style:style style:name="P172" style:family="paragraph" style:parent-style-name="內文">
      <style:paragraph-properties fo:line-height="0.2083in"/>
    </style:style>
    <style:style style:name="P173" style:family="paragraph" style:parent-style-name="內文">
      <style:paragraph-properties fo:text-align="center" fo:line-height="0.2083in"/>
      <style:text-properties fo:font-size="10pt" style:font-name="標楷體"/>
    </style:style>
    <style:style style:name="P174" style:family="paragraph" style:parent-style-name="內文">
      <style:paragraph-properties fo:text-align="center" fo:line-height="0.2083in"/>
      <style:text-properties fo:font-size="10pt" style:font-name="標楷體"/>
    </style:style>
    <style:style style:name="P175" style:family="paragraph" style:parent-style-name="內文">
      <style:paragraph-properties fo:line-height="0.2083in"/>
    </style:style>
    <style:style style:name="P176" style:family="paragraph" style:parent-style-name="內文">
      <style:paragraph-properties fo:text-align="center" fo:line-height="0.2083in"/>
      <style:text-properties fo:font-size="10pt" style:font-name="標楷體"/>
    </style:style>
    <style:style style:name="P177" style:family="paragraph" style:parent-style-name="內文">
      <style:paragraph-properties fo:text-align="center" fo:line-height="0.2083in"/>
      <style:text-properties fo:font-size="10pt" style:font-name="標楷體"/>
    </style:style>
    <style:style style:name="P178" style:family="paragraph" style:parent-style-name="內文">
      <style:paragraph-properties fo:line-height="0.2083in"/>
    </style:style>
    <style:style style:name="P179" style:family="paragraph" style:parent-style-name="內文">
      <style:paragraph-properties fo:text-align="center" fo:line-height="0.2083in"/>
      <style:text-properties fo:font-size="10pt" style:font-name="標楷體"/>
    </style:style>
    <style:style style:name="P180" style:family="paragraph" style:parent-style-name="內文">
      <style:paragraph-properties fo:text-align="center" fo:line-height="0.2083in"/>
      <style:text-properties fo:font-size="10pt" style:font-name="標楷體"/>
    </style:style>
    <style:style style:name="P181" style:family="paragraph" style:parent-style-name="內文">
      <style:paragraph-properties fo:line-height="0.2083in"/>
    </style:style>
    <style:style style:name="P182" style:family="paragraph" style:parent-style-name="內文">
      <style:paragraph-properties fo:line-height="0.2083in"/>
      <style:text-properties fo:font-size="14pt"/>
    </style:style>
    <style:style style:name="P183" style:family="paragraph" style:parent-style-name="內文">
      <style:paragraph-properties fo:line-height="0.2083in"/>
    </style:style>
    <style:style style:name="P184" style:family="paragraph" style:parent-style-name="內文">
      <style:paragraph-properties fo:line-height="0.2083in"/>
      <style:text-properties fo:font-size="14pt"/>
    </style:style>
    <style:style style:name="P185" style:family="paragraph" style:parent-style-name="內文">
      <style:paragraph-properties fo:line-height="0.2083in"/>
    </style:style>
    <style:style style:name="P186" style:family="paragraph" style:parent-style-name="內文">
      <style:paragraph-properties fo:line-height="0.2083in"/>
      <style:text-properties fo:font-size="14pt"/>
    </style:style>
    <style:style style:name="P187" style:family="paragraph" style:parent-style-name="內文">
      <style:paragraph-properties fo:line-height="0.2083in"/>
    </style:style>
    <style:style style:name="Table1" style:family="table">
      <style:table-properties style:width="9.7525cm" fo:margin-left="0.1905cm" table:align="margins"/>
    </style:style>
    <style:style style:name="Table1.c1" style:family="table-column">
      <style:table-column-properties style:column-width="1.4975cm" style:rel-column-width="849*" style:use-optimal-column-width="false"/>
    </style:style>
    <style:style style:name="Table1.c2" style:family="table-column">
      <style:table-column-properties style:column-width="2.4977cm" style:rel-column-width="1416*" style:use-optimal-column-width="false"/>
    </style:style>
    <style:style style:name="Table1.c3" style:family="table-column">
      <style:table-column-properties style:column-width="2.9968cm" style:rel-column-width="1699*" style:use-optimal-column-width="false"/>
    </style:style>
    <style:style style:name="Table1.c4" style:family="table-column">
      <style:table-column-properties style:column-width="2.4977cm" style:rel-column-width="1416*" style:use-optimal-column-width="false"/>
    </style:style>
    <style:style style:name="Table1.c5" style:family="table-column">
      <style:table-column-properties style:column-width="0.254cm" style:rel-column-width="144*" style:use-optimal-column-width="false"/>
    </style:style>
    <style:style style:name="Table1.1" style:family="table-row">
      <style:table-row-properties style:min-row-height="0.665cm"/>
    </style:style>
    <style:style style:name="Table1.1.1" style:family="table-cell">
      <style:table-cell-properties fo:border="0.0176cm solid #000000" fo:background-color="#BFBFBF" fo:padding-left="0.1905cm" fo:padding-right="0.1905cm" fo:padding-top="0cm" fo:padding-bottom="0cm"/>
    </style:style>
    <style:style style:name="Table1.1.2" style:family="table-cell">
      <style:table-cell-properties fo:border="0.0176cm solid #000000" fo:background-color="#BFBFBF" fo:padding-left="0.1905cm" fo:padding-right="0.1905cm" fo:padding-top="0cm" fo:padding-bottom="0cm"/>
    </style:style>
    <style:style style:name="Table1.1.3" style:family="table-cell">
      <style:table-cell-properties fo:border-top="0.0176cm solid #000000" fo:border-left="0.0176cm solid #000000" fo:border-right="0.0353cm solid #000000" fo:border-bottom="0.0176cm solid #000000" fo:background-color="#BFBFBF" fo:padding-left="0.1905cm" fo:padding-right="0.1905cm" fo:padding-top="0cm" fo:padding-bottom="0cm"/>
    </style:style>
    <style:style style:name="Table1.1.4" style:family="table-cell">
      <style:table-cell-properties fo:border-top="0.0176cm solid #000000" fo:border-left="0.0353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" style:family="table-row">
      <style:table-row-properties style:min-row-height="0.4815cm"/>
    </style:style>
    <style:style style:name="Table1.2.5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.6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.7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.8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3" style:family="table-row">
      <style:table-row-properties style:min-row-height="0.9931cm"/>
    </style:style>
    <style:style style:name="Table1.3.9" style:family="table-cell">
      <style:table-cell-properties fo:border="0.0176cm solid #000000" fo:padding-left="0.1905cm" fo:padding-right="0.1905cm" fo:padding-top="0cm" fo:padding-bottom="0cm"/>
    </style:style>
    <style:style style:name="Table1.3.10" style:family="table-cell">
      <style:table-cell-properties fo:border="0.0176cm solid #000000" fo:padding-left="0.1905cm" fo:padding-right="0.1905cm" fo:padding-top="0cm" fo:padding-bottom="0cm"/>
    </style:style>
    <style:style style:name="Table1.3.1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.1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4" style:family="table-row">
      <style:table-row-properties style:min-row-height="0.6579cm"/>
    </style:style>
    <style:style style:name="Table1.4.13" style:family="table-cell">
      <style:table-cell-properties fo:border="0.0176cm solid #000000" fo:padding-left="0.1905cm" fo:padding-right="0.1905cm" fo:padding-top="0cm" fo:padding-bottom="0cm"/>
    </style:style>
    <style:style style:name="Table1.4.14" style:family="table-cell">
      <style:table-cell-properties fo:border="0.0176cm solid #000000" fo:padding-left="0.1905cm" fo:padding-right="0.1905cm" fo:padding-top="0cm" fo:padding-bottom="0cm"/>
    </style:style>
    <style:style style:name="Table1.4.1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.16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5" style:family="table-row">
      <style:table-row-properties style:min-row-height="1.0601cm"/>
    </style:style>
    <style:style style:name="Table1.5.17" style:family="table-cell">
      <style:table-cell-properties fo:border="0.0176cm solid #000000" fo:padding-left="0.1905cm" fo:padding-right="0.1905cm" fo:padding-top="0cm" fo:padding-bottom="0cm"/>
    </style:style>
    <style:style style:name="Table1.5.18" style:family="table-cell">
      <style:table-cell-properties fo:border="0.0176cm solid #000000" fo:padding-left="0.1905cm" fo:padding-right="0.1905cm" fo:padding-top="0cm" fo:padding-bottom="0cm"/>
    </style:style>
    <style:style style:name="Table1.5.1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5.20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6" style:family="table-row">
      <style:table-row-properties style:min-row-height="0.5627cm"/>
    </style:style>
    <style:style style:name="Table1.6.2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6.22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6.23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6.24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7" style:family="table-row">
      <style:table-row-properties style:min-row-height="1.0601cm"/>
    </style:style>
    <style:style style:name="Table1.7.25" style:family="table-cell">
      <style:table-cell-properties fo:border="0.0176cm solid #000000" fo:padding-left="0.1905cm" fo:padding-right="0.1905cm" fo:padding-top="0cm" fo:padding-bottom="0cm"/>
    </style:style>
    <style:style style:name="Table1.7.26" style:family="table-cell">
      <style:table-cell-properties fo:border="0.0176cm solid #000000" fo:padding-left="0.1905cm" fo:padding-right="0.1905cm" fo:padding-top="0cm" fo:padding-bottom="0cm"/>
    </style:style>
    <style:style style:name="Table1.7.2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7.2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8" style:family="table-row">
      <style:table-row-properties style:min-row-height="0.9913cm"/>
    </style:style>
    <style:style style:name="Table1.8.29" style:family="table-cell">
      <style:table-cell-properties fo:border="0.0176cm solid #000000" fo:padding-left="0.1905cm" fo:padding-right="0.1905cm" fo:padding-top="0cm" fo:padding-bottom="0cm"/>
    </style:style>
    <style:style style:name="Table1.8.30" style:family="table-cell">
      <style:table-cell-properties fo:border="0.0176cm solid #000000" fo:padding-left="0.1905cm" fo:padding-right="0.1905cm" fo:padding-top="0cm" fo:padding-bottom="0cm"/>
    </style:style>
    <style:style style:name="Table1.8.3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8.3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9" style:family="table-row">
      <style:table-row-properties style:min-row-height="1.0054cm"/>
    </style:style>
    <style:style style:name="Table1.9.33" style:family="table-cell">
      <style:table-cell-properties fo:border="0.0176cm solid #000000" fo:padding-left="0.1905cm" fo:padding-right="0.1905cm" fo:padding-top="0cm" fo:padding-bottom="0cm"/>
    </style:style>
    <style:style style:name="Table1.9.34" style:family="table-cell">
      <style:table-cell-properties fo:border="0.0176cm solid #000000" fo:padding-left="0.1905cm" fo:padding-right="0.1905cm" fo:padding-top="0cm" fo:padding-bottom="0cm"/>
    </style:style>
    <style:style style:name="Table1.9.3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9.36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0" style:family="table-row">
      <style:table-row-properties style:min-row-height="0.5168cm"/>
    </style:style>
    <style:style style:name="Table1.10.37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0.38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0.39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10.40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11" style:family="table-row">
      <style:table-row-properties style:min-row-height="1.0601cm"/>
    </style:style>
    <style:style style:name="Table1.11.41" style:family="table-cell">
      <style:table-cell-properties fo:border="0.0176cm solid #000000" fo:padding-left="0.1905cm" fo:padding-right="0.1905cm" fo:padding-top="0cm" fo:padding-bottom="0cm"/>
    </style:style>
    <style:style style:name="Table1.11.42" style:family="table-cell">
      <style:table-cell-properties fo:border="0.0176cm solid #000000" fo:padding-left="0.1905cm" fo:padding-right="0.1905cm" fo:padding-top="0cm" fo:padding-bottom="0cm"/>
    </style:style>
    <style:style style:name="Table1.11.4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1.44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2" style:family="table-row">
      <style:table-row-properties style:min-row-height="1.0054cm"/>
    </style:style>
    <style:style style:name="Table1.12.45" style:family="table-cell">
      <style:table-cell-properties fo:border="0.0176cm solid #000000" fo:padding-left="0.1905cm" fo:padding-right="0.1905cm" fo:padding-top="0cm" fo:padding-bottom="0cm"/>
    </style:style>
    <style:style style:name="Table1.12.46" style:family="table-cell">
      <style:table-cell-properties fo:border="0.0176cm solid #000000" fo:padding-left="0.1905cm" fo:padding-right="0.1905cm" fo:padding-top="0cm" fo:padding-bottom="0cm"/>
    </style:style>
    <style:style style:name="Table1.12.4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2.4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3" style:family="table-row">
      <style:table-row-properties style:min-row-height="0.8043cm"/>
    </style:style>
    <style:style style:name="Table1.13.49" style:family="table-cell">
      <style:table-cell-properties fo:border="0.0176cm solid #000000" fo:padding-left="0.1905cm" fo:padding-right="0.1905cm" fo:padding-top="0cm" fo:padding-bottom="0cm"/>
    </style:style>
    <style:style style:name="Table1.13.50" style:family="table-cell">
      <style:table-cell-properties fo:border="0.0176cm solid #000000" fo:padding-left="0.1905cm" fo:padding-right="0.1905cm" fo:padding-top="0cm" fo:padding-bottom="0cm"/>
    </style:style>
    <style:style style:name="Table1.13.5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3.5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4" style:family="table-row">
      <style:table-row-properties style:min-row-height="0.471cm"/>
    </style:style>
    <style:style style:name="Table1.14.53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4.54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4.55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14.56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15" style:family="table-row">
      <style:table-row-properties style:min-row-height="1.0054cm"/>
    </style:style>
    <style:style style:name="Table1.15.57" style:family="table-cell">
      <style:table-cell-properties fo:border="0.0176cm solid #000000" fo:padding-left="0.1905cm" fo:padding-right="0.1905cm" fo:padding-top="0cm" fo:padding-bottom="0cm"/>
    </style:style>
    <style:style style:name="Table1.15.58" style:family="table-cell">
      <style:table-cell-properties fo:border="0.0176cm solid #000000" fo:padding-left="0.1905cm" fo:padding-right="0.1905cm" fo:padding-top="0cm" fo:padding-bottom="0cm"/>
    </style:style>
    <style:style style:name="Table1.15.5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5.60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6" style:family="table-row">
      <style:table-row-properties style:min-row-height="0.7849cm"/>
    </style:style>
    <style:style style:name="Table1.16.61" style:family="table-cell">
      <style:table-cell-properties fo:border="0.0176cm solid #000000" fo:padding-left="0.1905cm" fo:padding-right="0.1905cm" fo:padding-top="0cm" fo:padding-bottom="0cm"/>
    </style:style>
    <style:style style:name="Table1.16.62" style:family="table-cell">
      <style:table-cell-properties fo:border="0.0176cm solid #000000" fo:padding-left="0.1905cm" fo:padding-right="0.1905cm" fo:padding-top="0cm" fo:padding-bottom="0cm"/>
    </style:style>
    <style:style style:name="Table1.16.6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6.64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7" style:family="table-row">
      <style:table-row-properties style:min-row-height="1.4111cm"/>
    </style:style>
    <style:style style:name="Table1.17.65" style:family="table-cell">
      <style:table-cell-properties fo:border="0.0176cm solid #000000" fo:padding-left="0.1905cm" fo:padding-right="0.1905cm" fo:padding-top="0cm" fo:padding-bottom="0cm"/>
    </style:style>
    <style:style style:name="Table1.17.66" style:family="table-cell">
      <style:table-cell-properties fo:border="0.0176cm solid #000000" fo:padding-left="0.1905cm" fo:padding-right="0.1905cm" fo:padding-top="0cm" fo:padding-bottom="0cm"/>
    </style:style>
    <style:style style:name="Table1.17.6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7.6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8" style:family="table-row">
      <style:table-row-properties style:min-row-height="0.291cm"/>
    </style:style>
    <style:style style:name="Table1.18.69" style:family="table-cell">
      <style:table-cell-properties fo:border-top="0.0176cm solid #000000" fo:border-left="0.0176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8.70" style:family="table-cell">
      <style:table-cell-properties fo:border-top="0.0176cm solid #000000" fo:border-left="0.0176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8.71" style:family="table-cell">
      <style:table-cell-properties fo:border-top="0.0176cm solid #000000" fo:border-left="0.0176cm solid #000000" fo:border-right="0.0353cm solid #000000" fo:border-bottom="0.0353cm solid #000000" fo:background-color="#A5A5A5" fo:padding-left="0.1905cm" fo:padding-right="0.1905cm" fo:padding-top="0cm" fo:padding-bottom="0cm"/>
    </style:style>
    <style:style style:name="Table1.18.72" style:family="table-cell">
      <style:table-cell-properties fo:border-top="0.0176cm solid #000000" fo:border-left="0.0353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9" style:family="table-row">
      <style:table-row-properties style:min-row-height="1.0601cm"/>
    </style:style>
    <style:style style:name="Table1.19.73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19.74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19.75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19.76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0" style:family="table-row">
      <style:table-row-properties style:min-row-height="0.9384cm"/>
    </style:style>
    <style:style style:name="Table1.20.77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0.78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0.79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20.80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1" style:family="table-row">
      <style:table-row-properties style:min-row-height="0.7161cm"/>
    </style:style>
    <style:style style:name="Table1.21.81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1.82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1.83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21.84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2" style:family="table-row">
      <style:table-row-properties style:min-row-height="0.6068cm"/>
    </style:style>
    <style:style style:name="Table1.22.85" style:family="table-cell">
      <style:table-cell-properties fo:border-top="0.0353cm solid #000000" fo:border-left="0.0176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2.86" style:family="table-cell">
      <style:table-cell-properties fo:border-top="0.0353cm solid #000000" fo:border-left="0.0176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2.87" style:family="table-cell">
      <style:table-cell-properties fo:border-top="0.0353cm solid #000000" fo:border-left="0.0176cm solid #000000" fo:border-right="0.0353cm solid #000000" fo:border-bottom="0.0176cm solid #000000" fo:background-color="#BFBFBF" fo:padding-left="0.1905cm" fo:padding-right="0.1905cm" fo:padding-top="0cm" fo:padding-bottom="0cm"/>
    </style:style>
    <style:style style:name="Table1.23" style:family="table-row">
      <style:table-row-properties style:min-row-height="0.4674cm"/>
    </style:style>
    <style:style style:name="Table1.23.88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3.89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3.90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4" style:family="table-row">
      <style:table-row-properties style:min-row-height="1.0601cm"/>
    </style:style>
    <style:style style:name="Table1.24.91" style:family="table-cell">
      <style:table-cell-properties fo:border="0.0176cm solid #000000" fo:padding-left="0.1905cm" fo:padding-right="0.1905cm" fo:padding-top="0cm" fo:padding-bottom="0cm"/>
    </style:style>
    <style:style style:name="Table1.24.92" style:family="table-cell">
      <style:table-cell-properties fo:border="0.0176cm solid #000000" fo:padding-left="0.1905cm" fo:padding-right="0.1905cm" fo:padding-top="0cm" fo:padding-bottom="0cm"/>
    </style:style>
    <style:style style:name="Table1.24.9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5" style:family="table-row">
      <style:table-row-properties style:min-row-height="1.2065cm"/>
    </style:style>
    <style:style style:name="Table1.25.94" style:family="table-cell">
      <style:table-cell-properties fo:border="0.0176cm solid #000000" fo:padding-left="0.1905cm" fo:padding-right="0.1905cm" fo:padding-top="0cm" fo:padding-bottom="0cm"/>
    </style:style>
    <style:style style:name="Table1.25.95" style:family="table-cell">
      <style:table-cell-properties fo:border="0.0176cm solid #000000" fo:padding-left="0.1905cm" fo:padding-right="0.1905cm" fo:padding-top="0cm" fo:padding-bottom="0cm"/>
    </style:style>
    <style:style style:name="Table1.25.96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6" style:family="table-row">
      <style:table-row-properties style:min-row-height="1.9756cm"/>
    </style:style>
    <style:style style:name="Table1.26.97" style:family="table-cell">
      <style:table-cell-properties fo:border="0.0176cm solid #000000" fo:padding-left="0.1905cm" fo:padding-right="0.1905cm" fo:padding-top="0cm" fo:padding-bottom="0cm"/>
    </style:style>
    <style:style style:name="Table1.26.98" style:family="table-cell">
      <style:table-cell-properties fo:border="0.0176cm solid #000000" fo:padding-left="0.1905cm" fo:padding-right="0.1905cm" fo:padding-top="0cm" fo:padding-bottom="0cm"/>
    </style:style>
    <style:style style:name="Table1.26.9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7" style:family="table-row">
      <style:table-row-properties style:min-row-height="0.5133cm"/>
    </style:style>
    <style:style style:name="Table1.27.100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7.10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7.102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8" style:family="table-row">
      <style:table-row-properties style:min-row-height="1.0601cm"/>
    </style:style>
    <style:style style:name="Table1.28.103" style:family="table-cell">
      <style:table-cell-properties fo:border="0.0176cm solid #000000" fo:padding-left="0.1905cm" fo:padding-right="0.1905cm" fo:padding-top="0cm" fo:padding-bottom="0cm"/>
    </style:style>
    <style:style style:name="Table1.28.104" style:family="table-cell">
      <style:table-cell-properties fo:border="0.0176cm solid #000000" fo:padding-left="0.1905cm" fo:padding-right="0.1905cm" fo:padding-top="0cm" fo:padding-bottom="0cm"/>
    </style:style>
    <style:style style:name="Table1.28.10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9" style:family="table-row">
      <style:table-row-properties style:min-row-height="1.3758cm"/>
    </style:style>
    <style:style style:name="Table1.29.106" style:family="table-cell">
      <style:table-cell-properties fo:border="0.0176cm solid #000000" fo:padding-left="0.1905cm" fo:padding-right="0.1905cm" fo:padding-top="0cm" fo:padding-bottom="0cm"/>
    </style:style>
    <style:style style:name="Table1.29.107" style:family="table-cell">
      <style:table-cell-properties fo:border="0.0176cm solid #000000" fo:padding-left="0.1905cm" fo:padding-right="0.1905cm" fo:padding-top="0cm" fo:padding-bottom="0cm"/>
    </style:style>
    <style:style style:name="Table1.29.108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0" style:family="table-row">
      <style:table-row-properties style:min-row-height="1.7216cm"/>
    </style:style>
    <style:style style:name="Table1.30.109" style:family="table-cell">
      <style:table-cell-properties fo:border="0.0176cm solid #000000" fo:padding-left="0.1905cm" fo:padding-right="0.1905cm" fo:padding-top="0cm" fo:padding-bottom="0cm"/>
    </style:style>
    <style:style style:name="Table1.30.110" style:family="table-cell">
      <style:table-cell-properties fo:border="0.0176cm solid #000000" fo:padding-left="0.1905cm" fo:padding-right="0.1905cm" fo:padding-top="0cm" fo:padding-bottom="0cm"/>
    </style:style>
    <style:style style:name="Table1.30.11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1" style:family="table-row">
      <style:table-row-properties style:min-row-height="0.3404cm"/>
    </style:style>
    <style:style style:name="Table1.31.112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1.113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1.114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32" style:family="table-row">
      <style:table-row-properties style:min-row-height="1.0601cm"/>
    </style:style>
    <style:style style:name="Table1.32.115" style:family="table-cell">
      <style:table-cell-properties fo:border="0.0176cm solid #000000" fo:padding-left="0.1905cm" fo:padding-right="0.1905cm" fo:padding-top="0cm" fo:padding-bottom="0cm"/>
    </style:style>
    <style:style style:name="Table1.32.116" style:family="table-cell">
      <style:table-cell-properties fo:border="0.0176cm solid #000000" fo:padding-left="0.1905cm" fo:padding-right="0.1905cm" fo:padding-top="0cm" fo:padding-bottom="0cm"/>
    </style:style>
    <style:style style:name="Table1.32.11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3" style:family="table-row">
      <style:table-row-properties style:min-row-height="1.0601cm"/>
    </style:style>
    <style:style style:name="Table1.33.118" style:family="table-cell">
      <style:table-cell-properties fo:border="0.0176cm solid #000000" fo:padding-left="0.1905cm" fo:padding-right="0.1905cm" fo:padding-top="0cm" fo:padding-bottom="0cm"/>
    </style:style>
    <style:style style:name="Table1.33.119" style:family="table-cell">
      <style:table-cell-properties fo:border="0.0176cm solid #000000" fo:padding-left="0.1905cm" fo:padding-right="0.1905cm" fo:padding-top="0cm" fo:padding-bottom="0cm"/>
    </style:style>
    <style:style style:name="Table1.33.120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4" style:family="table-row">
      <style:table-row-properties style:min-row-height="1.0601cm"/>
    </style:style>
    <style:style style:name="Table1.34.121" style:family="table-cell">
      <style:table-cell-properties fo:border="0.0176cm solid #000000" fo:padding-left="0.1905cm" fo:padding-right="0.1905cm" fo:padding-top="0cm" fo:padding-bottom="0cm"/>
    </style:style>
    <style:style style:name="Table1.34.122" style:family="table-cell">
      <style:table-cell-properties fo:border="0.0176cm solid #000000" fo:padding-left="0.1905cm" fo:padding-right="0.1905cm" fo:padding-top="0cm" fo:padding-bottom="0cm"/>
    </style:style>
    <style:style style:name="Table1.34.12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5" style:family="table-row">
      <style:table-row-properties style:min-row-height="0.4463cm"/>
    </style:style>
    <style:style style:name="Table1.35.124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5.125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5.126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36" style:family="table-row">
      <style:table-row-properties style:min-row-height="1.0601cm"/>
    </style:style>
    <style:style style:name="Table1.36.127" style:family="table-cell">
      <style:table-cell-properties fo:border="0.0176cm solid #000000" fo:padding-left="0.1905cm" fo:padding-right="0.1905cm" fo:padding-top="0cm" fo:padding-bottom="0cm"/>
    </style:style>
    <style:style style:name="Table1.36.128" style:family="table-cell">
      <style:table-cell-properties fo:border="0.0176cm solid #000000" fo:padding-left="0.1905cm" fo:padding-right="0.1905cm" fo:padding-top="0cm" fo:padding-bottom="0cm"/>
    </style:style>
    <style:style style:name="Table1.36.12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7" style:family="table-row">
      <style:table-row-properties style:min-row-height="0.4921cm"/>
    </style:style>
    <style:style style:name="Table1.37.130" style:family="table-cell">
      <style:table-cell-properties fo:border="0.0176cm solid #000000" fo:padding-left="0.1905cm" fo:padding-right="0.1905cm" fo:padding-top="0cm" fo:padding-bottom="0cm"/>
    </style:style>
    <style:style style:name="Table1.37.131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37.132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8" style:family="table-row">
      <style:table-row-properties style:min-row-height="1.4993cm"/>
    </style:style>
    <style:style style:name="Table1.38.133" style:family="table-cell">
      <style:table-cell-properties fo:border="0.0176cm solid #000000" fo:padding-left="0.1905cm" fo:padding-right="0.1905cm" fo:padding-top="0cm" fo:padding-bottom="0cm"/>
    </style:style>
    <style:style style:name="Table1.38.134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38.13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9" style:family="table-row">
      <style:table-row-properties style:min-row-height="0.1129cm"/>
    </style:style>
    <style:style style:name="Table1.39.136" style:family="table-cell">
      <style:table-cell-properties fo:border="0.0176cm solid #000000" fo:background-color="#E7E6E6" fo:padding-left="0.1905cm" fo:padding-right="0.1905cm" fo:padding-top="0cm" fo:padding-bottom="0cm"/>
    </style:style>
    <style:style style:name="Table1.39.137" style:family="table-cell">
      <style:table-cell-properties fo:border="0.0176cm solid #000000" fo:background-color="#E7E6E6" fo:padding-left="0.1905cm" fo:padding-right="0.1905cm" fo:padding-top="0cm" fo:padding-bottom="0cm"/>
    </style:style>
    <style:style style:name="Table1.39.138" style:family="table-cell">
      <style:table-cell-properties fo:border-top="0.0176cm solid #000000" fo:border-left="0.0176cm solid #000000" fo:border-right="0.0353cm solid #000000" fo:border-bottom="0.0176cm solid #000000" fo:background-color="#E7E6E6" fo:padding-left="0.1905cm" fo:padding-right="0.1905cm" fo:padding-top="0cm" fo:padding-bottom="0cm"/>
    </style:style>
    <style:style style:name="Table1.40" style:family="table-row">
      <style:table-row-properties style:min-row-height="1.21cm"/>
    </style:style>
    <style:style style:name="Table1.40.139" style:family="table-cell">
      <style:table-cell-properties fo:border="0.0176cm solid #000000" fo:padding-left="0.1905cm" fo:padding-right="0.1905cm" fo:padding-top="0cm" fo:padding-bottom="0cm"/>
    </style:style>
    <style:style style:name="Table1.40.140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0.14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1" style:family="table-row">
      <style:table-row-properties style:min-row-height="1.4781cm"/>
    </style:style>
    <style:style style:name="Table1.41.142" style:family="table-cell">
      <style:table-cell-properties fo:border="0.0176cm solid #000000" fo:padding-left="0.1905cm" fo:padding-right="0.1905cm" fo:padding-top="0cm" fo:padding-bottom="0cm"/>
    </style:style>
    <style:style style:name="Table1.41.143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1.144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2" style:family="table-row">
      <style:table-row-properties style:min-row-height="1.2259cm"/>
    </style:style>
    <style:style style:name="Table1.42.145" style:family="table-cell">
      <style:table-cell-properties fo:border="0.0176cm solid #000000" fo:padding-left="0.1905cm" fo:padding-right="0.1905cm" fo:padding-top="0cm" fo:padding-bottom="0cm"/>
    </style:style>
    <style:style style:name="Table1.42.146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2.14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1"><text:span text:style-name="T1">一月份教學活動表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row table:style-name="Table1.1">
            <table:table-cell table:style-name="Table1.1.1" office:value-type="string">
              <text:p text:style-name="P2"><text:span text:style-name="T2">星期</text:span></text:p>
            </table:table-cell>
            <table:table-cell table:style-name="Table1.1.2" office:value-type="string">
              <text:p text:style-name="P3"><text:span text:style-name="T2">一</text:span></text:p>
            </table:table-cell>
            <table:table-cell table:style-name="Table1.1.3" office:value-type="string">
              <text:p text:style-name="P4"><text:span text:style-name="T2">二</text:span></text:p>
            </table:table-cell>
            <table:table-cell table:style-name="Table1.1.4" office:value-type="string">
              <text:p text:style-name="P5"><text:span text:style-name="T2">三</text:span></text:p>
            </table:table-cell>
            <table:table-cell>
              <text:p/>
            </table:table-cell>
          </table:table-row>
          <table:table-row table:style-name="Table1.2">
            <table:table-cell table:style-name="Table1.2.5" office:value-type="string">
              <text:p text:style-name="P6"><text:span text:style-name="T2">日期</text:span></text:p>
            </table:table-cell>
            <table:table-cell table:style-name="Table1.2.6" office:value-type="string">
              <text:p text:style-name="P7"/>
            </table:table-cell>
            <table:table-cell table:style-name="Table1.2.7" office:value-type="string">
              <text:p text:style-name="P8"/>
            </table:table-cell>
            <table:table-cell table:style-name="Table1.2.8" office:value-type="string">
              <text:p text:style-name="P9"><text:span text:style-name="T2">1</text:span></text:p>
            </table:table-cell>
            <table:table-cell>
              <text:p/>
            </table:table-cell>
          </table:table-row>
          <table:table-row table:style-name="Table1.3">
            <table:table-cell table:style-name="Table1.3.9" office:value-type="string">
              <text:p text:style-name="P10"><text:span text:style-name="T3">0730-0820</text:span></text:p>
            </table:table-cell>
            <table:table-cell table:style-name="Table1.3.10" office:value-type="string">
              <text:p text:style-name="P11"/>
            </table:table-cell>
            <table:table-cell table:style-name="Table1.3.11" office:value-type="string">
              <text:p text:style-name="P12"/>
            </table:table-cell>
            <table:table-cell table:style-name="Table1.3.12" office:value-type="string">
              <text:p text:style-name="P13"><text:span text:style-name="T2">晨會</text:span></text:p>
              <text:p text:style-name="P14"><text:span text:style-name="T2">(陳鵬仁)</text:span></text:p>
            </table:table-cell>
            <table:table-cell>
              <text:p/>
            </table:table-cell>
          </table:table-row>
          <table:table-row table:style-name="Table1.4">
            <table:table-cell table:style-name="Table1.4.13" office:value-type="string">
              <text:p text:style-name="P15"><text:span text:style-name="T3">0830-1130</text:span></text:p>
            </table:table-cell>
            <table:table-cell table:style-name="Table1.4.14" office:value-type="string">
              <text:p text:style-name="P16"/>
            </table:table-cell>
            <table:table-cell table:style-name="Table1.4.15" office:value-type="string">
              <text:p text:style-name="P17"/>
            </table:table-cell>
            <table:table-cell table:style-name="Table1.4.16" office:value-type="string">
              <text:p text:style-name="P18"/>
            </table:table-cell>
            <table:table-cell>
              <text:p/>
            </table:table-cell>
          </table:table-row>
          <table:table-row table:style-name="Table1.5">
            <table:table-cell table:style-name="Table1.5.17" office:value-type="string">
              <text:p text:style-name="P19"><text:span text:style-name="T3">1330-1630</text:span></text:p>
            </table:table-cell>
            <table:table-cell table:style-name="Table1.5.18" office:value-type="string">
              <text:p text:style-name="P20"/>
              <text:p text:style-name="P21"/>
              <text:p text:style-name="P22"/>
              <text:p text:style-name="P23"/>
            </table:table-cell>
            <table:table-cell table:style-name="Table1.5.19" office:value-type="string">
              <text:p text:style-name="P24"/>
            </table:table-cell>
            <table:table-cell table:style-name="Table1.5.20" office:value-type="string">
              <text:p text:style-name="P25"/>
            </table:table-cell>
            <table:table-cell>
              <text:p/>
            </table:table-cell>
          </table:table-row>
          <table:table-row table:style-name="Table1.6">
            <table:table-cell table:style-name="Table1.6.21" office:value-type="string">
              <text:p text:style-name="P26"><text:span text:style-name="T2">日期</text:span></text:p>
            </table:table-cell>
            <table:table-cell table:style-name="Table1.6.22" office:value-type="string">
              <text:p text:style-name="P27"><text:span text:style-name="T2">6</text:span></text:p>
            </table:table-cell>
            <table:table-cell table:style-name="Table1.6.23" office:value-type="string">
              <text:p text:style-name="P28"><text:span text:style-name="T2">7</text:span></text:p>
            </table:table-cell>
            <table:table-cell table:style-name="Table1.6.24" office:value-type="string">
              <text:p text:style-name="P29"><text:span text:style-name="T2">8</text:span></text:p>
            </table:table-cell>
            <table:table-cell>
              <text:p/>
            </table:table-cell>
          </table:table-row>
          <table:table-row table:style-name="Table1.7">
            <table:table-cell table:style-name="Table1.7.25" office:value-type="string">
              <text:p text:style-name="P30"><text:span text:style-name="T3">0730-0820</text:span></text:p>
            </table:table-cell>
            <table:table-cell table:style-name="Table1.7.26" office:value-type="string">
              <text:p text:style-name="P31"><text:span text:style-name="T2">晨會</text:span></text:p>
              <text:p text:style-name="P32"><text:span text:style-name="T2">(林榮鈞)</text:span></text:p>
            </table:table-cell>
            <table:table-cell table:style-name="Table1.7.27" office:value-type="string">
              <text:p text:style-name="P33"><text:span text:style-name="T2">內科部</text:span></text:p>
            </table:table-cell>
            <table:table-cell table:style-name="Table1.7.28" office:value-type="string">
              <text:p text:style-name="P34"><text:span text:style-name="T2">晨會</text:span></text:p>
              <text:p text:style-name="P35"><text:span text:style-name="T2">(楊志偉)</text:span></text:p>
            </table:table-cell>
            <table:table-cell>
              <text:p/>
            </table:table-cell>
          </table:table-row>
          <table:table-row table:style-name="Table1.8">
            <table:table-cell table:style-name="Table1.8.29" office:value-type="string">
              <text:p text:style-name="P36"><text:span text:style-name="T3">0830-1130</text:span></text:p>
            </table:table-cell>
            <table:table-cell table:style-name="Table1.8.30" office:value-type="string">
              <text:p text:style-name="P37"><text:span text:style-name="T4">0900 施主任駐診教學</text:span></text:p>
            </table:table-cell>
            <table:table-cell table:style-name="Table1.8.31" office:value-type="string">
              <text:p text:style-name="P38"><text:span text:style-name="T4">1000振興醫院何愛生小班教學(黃疸)</text:span></text:p>
            </table:table-cell>
            <table:table-cell table:style-name="Table1.8.32" office:value-type="string">
              <text:p text:style-name="P39"><text:span text:style-name="T2">1000謝財源醫師小班教學</text:span></text:p>
            </table:table-cell>
            <table:table-cell>
              <text:p/>
            </table:table-cell>
          </table:table-row>
          <table:table-row table:style-name="Table1.9">
            <table:table-cell table:style-name="Table1.9.33" office:value-type="string">
              <text:p text:style-name="P40"><text:span text:style-name="T3">1330-1630</text:span></text:p>
            </table:table-cell>
            <table:table-cell table:style-name="Table1.9.34" office:value-type="string">
              <text:p text:style-name="P41"><text:span text:style-name="T2">1400 楊志偉醫師駐診教學</text:span></text:p>
              <text:p text:style-name="P42"><text:span text:style-name="T2">(排便異常)</text:span></text:p>
            </table:table-cell>
            <table:table-cell table:style-name="Table1.9.35" office:value-type="string">
              <text:p text:style-name="P43"><text:span text:style-name="T2">鼻胃管置放臨床操作</text:span></text:p>
            </table:table-cell>
            <table:table-cell table:style-name="Table1.9.36" office:value-type="string">
              <text:p text:style-name="P44"/>
              <text:p text:style-name="P45"/>
              <text:p text:style-name="P46"/>
              <text:p text:style-name="P47"/>
            </table:table-cell>
            <table:table-cell>
              <text:p/>
            </table:table-cell>
          </table:table-row>
          <table:table-row table:style-name="Table1.10">
            <table:table-cell table:style-name="Table1.10.37" office:value-type="string">
              <text:p text:style-name="P48"><text:span text:style-name="T2">日期</text:span></text:p>
            </table:table-cell>
            <table:table-cell table:style-name="Table1.10.38" office:value-type="string">
              <text:p text:style-name="P49"><text:span text:style-name="T2">13</text:span></text:p>
            </table:table-cell>
            <table:table-cell table:style-name="Table1.10.39" office:value-type="string">
              <text:p text:style-name="P50"><text:span text:style-name="T2">14</text:span></text:p>
            </table:table-cell>
            <table:table-cell table:style-name="Table1.10.40" office:value-type="string">
              <text:p text:style-name="P51"><text:span text:style-name="T2">15</text:span></text:p>
            </table:table-cell>
            <table:table-cell>
              <text:p/>
            </table:table-cell>
          </table:table-row>
          <table:table-row table:style-name="Table1.11">
            <table:table-cell table:style-name="Table1.11.41" office:value-type="string">
              <text:p text:style-name="P52"><text:span text:style-name="T3">0730-0820</text:span></text:p>
            </table:table-cell>
            <table:table-cell table:style-name="Table1.11.42" office:value-type="string">
              <text:p text:style-name="P53"><text:span text:style-name="T2">晨會</text:span></text:p>
              <text:p text:style-name="P54"><text:span text:style-name="T2">(黃瑋琛)</text:span></text:p>
            </table:table-cell>
            <table:table-cell table:style-name="Table1.11.43" office:value-type="string">
              <text:p text:style-name="P55"><text:span text:style-name="T2">內科部</text:span></text:p>
            </table:table-cell>
            <table:table-cell table:style-name="Table1.11.44" office:value-type="string">
              <text:p text:style-name="P56"><text:span text:style-name="T2">晨會</text:span></text:p>
              <text:p text:style-name="P57"><text:span text:style-name="T2">(黃天祐)</text:span></text:p>
            </table:table-cell>
            <table:table-cell>
              <text:p/>
            </table:table-cell>
          </table:table-row>
          <table:table-row table:style-name="Table1.12">
            <table:table-cell table:style-name="Table1.12.45" office:value-type="string">
              <text:p text:style-name="P58"><text:span text:style-name="T3">0830-1130</text:span></text:p>
            </table:table-cell>
            <table:table-cell table:style-name="Table1.12.46" office:value-type="string">
              <text:p text:style-name="P59"/>
            </table:table-cell>
            <table:table-cell table:style-name="Table1.12.47" office:value-type="string">
              <text:p text:style-name="P60"><text:span text:style-name="T4">1000振興醫院何愛生小班教學</text:span></text:p>
            </table:table-cell>
            <table:table-cell table:style-name="Table1.12.48" office:value-type="string">
              <text:p text:style-name="P61"><text:span text:style-name="T2">陳保中醫師小班教學—肝炎</text:span></text:p>
            </table:table-cell>
            <table:table-cell>
              <text:p/>
            </table:table-cell>
          </table:table-row>
          <table:table-row table:style-name="Table1.13">
            <table:table-cell table:style-name="Table1.13.49" office:value-type="string">
              <text:p text:style-name="P62"><text:span text:style-name="T3">1330-1630</text:span></text:p>
            </table:table-cell>
            <table:table-cell table:style-name="Table1.13.50" office:value-type="string">
              <text:p text:style-name="P63"/>
            </table:table-cell>
            <table:table-cell table:style-name="Table1.13.51" office:value-type="string">
              <text:p text:style-name="P64"><text:span text:style-name="T2">腹部理學檢查</text:span></text:p>
              <text:p text:style-name="P65"><text:span text:style-name="T2">1500黃瑋琛醫師駐診教學(肝硬化)</text:span></text:p>
            </table:table-cell>
            <table:table-cell table:style-name="Table1.13.52" office:value-type="string">
              <text:p text:style-name="P66"/>
            </table:table-cell>
            <table:table-cell>
              <text:p/>
            </table:table-cell>
          </table:table-row>
          <table:table-row table:style-name="Table1.14">
            <table:table-cell table:style-name="Table1.14.53" office:value-type="string">
              <text:p text:style-name="P67"><text:span text:style-name="T2">日期</text:span></text:p>
            </table:table-cell>
            <table:table-cell table:style-name="Table1.14.54" office:value-type="string">
              <text:p text:style-name="P68"><text:span text:style-name="T2">20</text:span></text:p>
            </table:table-cell>
            <table:table-cell table:style-name="Table1.14.55" office:value-type="string">
              <text:p text:style-name="P69"><text:span text:style-name="T2">21</text:span></text:p>
            </table:table-cell>
            <table:table-cell table:style-name="Table1.14.56" office:value-type="string">
              <text:p text:style-name="P70"><text:span text:style-name="T2">22</text:span></text:p>
            </table:table-cell>
            <table:table-cell>
              <text:p/>
            </table:table-cell>
          </table:table-row>
          <table:table-row table:style-name="Table1.15">
            <table:table-cell table:style-name="Table1.15.57" office:value-type="string">
              <text:p text:style-name="P71"><text:span text:style-name="T3">0730-0820</text:span></text:p>
            </table:table-cell>
            <table:table-cell table:style-name="Table1.15.58" office:value-type="string">
              <text:p text:style-name="P72"><text:span text:style-name="T2">晨會</text:span></text:p>
              <text:p text:style-name="P73"><text:span text:style-name="T2">(黃瑋琛)</text:span></text:p>
            </table:table-cell>
            <table:table-cell table:style-name="Table1.15.59" office:value-type="string">
              <text:p text:style-name="P74"><text:span text:style-name="T2">過年</text:span></text:p>
            </table:table-cell>
            <table:table-cell table:style-name="Table1.15.60" office:value-type="string">
              <text:p text:style-name="P75"><text:span text:style-name="T2">晨會</text:span></text:p>
              <text:p text:style-name="P76"><text:span text:style-name="T2">(楊志偉)</text:span></text:p>
            </table:table-cell>
            <table:table-cell>
              <text:p/>
            </table:table-cell>
          </table:table-row>
          <table:table-row table:style-name="Table1.16">
            <table:table-cell table:style-name="Table1.16.61" office:value-type="string">
              <text:p text:style-name="P77"><text:span text:style-name="T3">0830-1130</text:span></text:p>
            </table:table-cell>
            <table:table-cell table:style-name="Table1.16.62" office:value-type="string">
              <text:p text:style-name="P78"/>
            </table:table-cell>
            <table:table-cell table:style-name="Table1.16.63" office:value-type="string">
              <text:p text:style-name="P79"/>
            </table:table-cell>
            <table:table-cell table:style-name="Table1.16.64" office:value-type="string">
              <text:p text:style-name="P80"/>
            </table:table-cell>
            <table:table-cell>
              <text:p/>
            </table:table-cell>
          </table:table-row>
          <table:table-row table:style-name="Table1.17">
            <table:table-cell table:style-name="Table1.17.65" office:value-type="string">
              <text:p text:style-name="P81"><text:span text:style-name="T3">1330-1630</text:span></text:p>
            </table:table-cell>
            <table:table-cell table:style-name="Table1.17.66" office:value-type="string">
              <text:p text:style-name="P82"/>
            </table:table-cell>
            <table:table-cell table:style-name="Table1.17.67" office:value-type="string">
              <text:p text:style-name="P83"/>
            </table:table-cell>
            <table:table-cell table:style-name="Table1.17.68" office:value-type="string">
              <text:p text:style-name="P84"/>
            </table:table-cell>
            <table:table-cell>
              <text:p/>
            </table:table-cell>
          </table:table-row>
          <table:table-row table:style-name="Table1.18">
            <table:table-cell table:style-name="Table1.18.69" office:value-type="string">
              <text:p text:style-name="P85"><text:span text:style-name="T2">日期</text:span></text:p>
            </table:table-cell>
            <table:table-cell table:style-name="Table1.18.70" office:value-type="string">
              <text:p text:style-name="P86"><text:span text:style-name="T2">27</text:span></text:p>
            </table:table-cell>
            <table:table-cell table:style-name="Table1.18.71" office:value-type="string">
              <text:p text:style-name="P87"><text:span text:style-name="T2">28</text:span></text:p>
            </table:table-cell>
            <table:table-cell table:style-name="Table1.18.72" office:value-type="string">
              <text:p text:style-name="P88"><text:span text:style-name="T2">29</text:span></text:p>
            </table:table-cell>
            <table:table-cell>
              <text:p/>
            </table:table-cell>
          </table:table-row>
          <table:table-row table:style-name="Table1.19">
            <table:table-cell table:style-name="Table1.19.73" office:value-type="string">
              <text:p text:style-name="P89"><text:span text:style-name="T3">0730-0820</text:span></text:p>
            </table:table-cell>
            <table:table-cell table:style-name="Table1.19.74" office:value-type="string">
              <text:p text:style-name="P90"><text:span text:style-name="T2">過年</text:span></text:p>
            </table:table-cell>
            <table:table-cell table:style-name="Table1.19.75" office:value-type="string">
              <text:p text:style-name="P91"><text:span text:style-name="T2">過年</text:span></text:p>
            </table:table-cell>
            <table:table-cell table:style-name="Table1.19.76" office:value-type="string">
              <text:p text:style-name="P92"><text:span text:style-name="T2">過年</text:span></text:p>
            </table:table-cell>
            <table:table-cell>
              <text:p/>
            </table:table-cell>
          </table:table-row>
          <table:table-row table:style-name="Table1.20">
            <table:table-cell table:style-name="Table1.20.77" office:value-type="string">
              <text:p text:style-name="P93"><text:span text:style-name="T3">0830-1130</text:span></text:p>
            </table:table-cell>
            <table:table-cell table:style-name="Table1.20.78" office:value-type="string">
              <text:p text:style-name="P94"/>
            </table:table-cell>
            <table:table-cell table:style-name="Table1.20.79" office:value-type="string">
              <text:p text:style-name="P95"/>
            </table:table-cell>
            <table:table-cell table:style-name="Table1.20.80" office:value-type="string">
              <text:p text:style-name="P96"/>
            </table:table-cell>
            <table:table-cell>
              <text:p/>
            </table:table-cell>
          </table:table-row>
          <table:table-row table:style-name="Table1.21">
            <table:table-cell table:style-name="Table1.21.81" office:value-type="string">
              <text:p text:style-name="P97"><text:span text:style-name="T3">1330-1630</text:span></text:p>
            </table:table-cell>
            <table:table-cell table:style-name="Table1.21.82" office:value-type="string">
              <text:p text:style-name="P98"/>
              <text:p text:style-name="P99"/>
              <text:p text:style-name="P100"/>
              <text:p text:style-name="P101"/>
              <text:p text:style-name="P102"/>
            </table:table-cell>
            <table:table-cell table:style-name="Table1.21.83" office:value-type="string">
              <text:p text:style-name="P103"/>
            </table:table-cell>
            <table:table-cell table:style-name="Table1.21.84" office:value-type="string">
              <text:p text:style-name="P104"/>
              <text:p text:style-name="P105"/>
              <text:p text:style-name="P106"/>
              <text:p text:style-name="P107"/>
              <text:p text:style-name="P108"/>
            </table:table-cell>
            <table:table-cell>
              <text:p/>
            </table:table-cell>
          </table:table-row>
          <table:table-row table:style-name="Table1.22">
            <table:table-cell table:style-name="Table1.22.85" office:value-type="string">
              <text:p text:style-name="P109"><text:span text:style-name="T2">星期</text:span></text:p>
            </table:table-cell>
            <table:table-cell table:style-name="Table1.22.86" office:value-type="string">
              <text:p text:style-name="P110"><text:span text:style-name="T2">四</text:span></text:p>
            </table:table-cell>
            <table:table-cell table:style-name="Table1.22.87" table:number-columns-spanned="3" office:value-type="string">
              <text:p text:style-name="P111"><text:span text:style-name="T2">五</text:span></text:p>
            </table:table-cell>
            <table:covered-table-cell/>
            <table:covered-table-cell/>
          </table:table-row>
          <table:table-row table:style-name="Table1.23">
            <table:table-cell table:style-name="Table1.23.88" office:value-type="string">
              <text:p text:style-name="P112"><text:span text:style-name="T2">日期</text:span></text:p>
            </table:table-cell>
            <table:table-cell table:style-name="Table1.23.89" office:value-type="string">
              <text:p text:style-name="P113"><text:span text:style-name="T2">2</text:span></text:p>
            </table:table-cell>
            <table:table-cell table:style-name="Table1.23.90" table:number-columns-spanned="3" office:value-type="string">
              <text:p text:style-name="P114"><text:span text:style-name="T2">3</text:span></text:p>
            </table:table-cell>
            <table:covered-table-cell/>
            <table:covered-table-cell/>
          </table:table-row>
          <table:table-row table:style-name="Table1.24">
            <table:table-cell table:style-name="Table1.24.91" office:value-type="string">
              <text:p text:style-name="P115"><text:span text:style-name="T3">0730-0820</text:span></text:p>
            </table:table-cell>
            <table:table-cell table:style-name="Table1.24.92" office:value-type="string">
              <text:p text:style-name="P116"><text:span text:style-name="T2">雜誌討論會(盧昂醫師)</text:span></text:p>
            </table:table-cell>
            <table:table-cell table:style-name="Table1.24.93" table:number-columns-spanned="3" office:value-type="string">
              <text:p text:style-name="P117"><text:span text:style-name="T2">內科部</text:span></text:p>
            </table:table-cell>
            <table:covered-table-cell/>
            <table:covered-table-cell/>
          </table:table-row>
          <table:table-row table:style-name="Table1.25">
            <table:table-cell table:style-name="Table1.25.94" office:value-type="string">
              <text:p text:style-name="P118"><text:span text:style-name="T3">0830-1130</text:span></text:p>
            </table:table-cell>
            <table:table-cell table:style-name="Table1.25.95" office:value-type="string">
              <text:p text:style-name="P119"><text:span text:style-name="T2">0930 張主任駐診教學</text:span></text:p>
            </table:table-cell>
            <table:table-cell table:style-name="Table1.25.96" table:number-columns-spanned="3" office:value-type="string">
              <text:p text:style-name="P120"><text:span text:style-name="T2">1130陳鵬仁醫師駐診教學</text:span></text:p>
            </table:table-cell>
            <table:covered-table-cell/>
            <table:covered-table-cell/>
          </table:table-row>
          <table:table-row table:style-name="Table1.26">
            <table:table-cell table:style-name="Table1.26.97" office:value-type="string">
              <text:p text:style-name="P121"><text:span text:style-name="T3">1330-1630</text:span></text:p>
            </table:table-cell>
            <table:table-cell table:style-name="Table1.26.98" office:value-type="string">
              <text:p text:style-name="P122"/>
            </table:table-cell>
            <table:table-cell table:style-name="Table1.26.99" table:number-columns-spanned="3" office:value-type="string">
              <text:p text:style-name="P123"><text:span text:style-name="T2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27">
            <table:table-cell table:style-name="Table1.27.100" office:value-type="string">
              <text:p text:style-name="P124"><text:span text:style-name="T2">日期</text:span></text:p>
            </table:table-cell>
            <table:table-cell table:style-name="Table1.27.101" office:value-type="string">
              <text:p text:style-name="P125"><text:span text:style-name="T2">9</text:span></text:p>
            </table:table-cell>
            <table:table-cell table:style-name="Table1.27.102" table:number-columns-spanned="3" office:value-type="string">
              <text:p text:style-name="P126"><text:span text:style-name="T2">10</text:span></text:p>
            </table:table-cell>
            <table:covered-table-cell/>
            <table:covered-table-cell/>
          </table:table-row>
          <table:table-row table:style-name="Table1.28">
            <table:table-cell table:style-name="Table1.28.103" office:value-type="string">
              <text:p text:style-name="P127"><text:span text:style-name="T3">0730-0820</text:span></text:p>
            </table:table-cell>
            <table:table-cell table:style-name="Table1.28.104" office:value-type="string">
              <text:p text:style-name="P128"><text:span text:style-name="T2">EBM討論</text:span></text:p>
              <text:p text:style-name="P129"><text:span text:style-name="T2">(clerk/</text:span></text:p>
              <text:p text:style-name="P130"><text:span text:style-name="T2">張維國醫師)</text:span></text:p>
            </table:table-cell>
            <table:table-cell table:style-name="Table1.28.105" table:number-columns-spanned="3" office:value-type="string">
              <text:p text:style-name="P131"><text:span text:style-name="T2">內科部</text:span></text:p>
            </table:table-cell>
            <table:covered-table-cell/>
            <table:covered-table-cell/>
          </table:table-row>
          <table:table-row table:style-name="Table1.29">
            <table:table-cell table:style-name="Table1.29.106" office:value-type="string">
              <text:p text:style-name="P132"><text:span text:style-name="T3">0830-1130</text:span></text:p>
            </table:table-cell>
            <table:table-cell table:style-name="Table1.29.107" office:value-type="string">
              <text:p text:style-name="P133"/>
            </table:table-cell>
            <table:table-cell table:style-name="Table1.29.108" table:number-columns-spanned="3" office:value-type="string">
              <text:p text:style-name="P134"/>
            </table:table-cell>
            <table:covered-table-cell/>
            <table:covered-table-cell/>
          </table:table-row>
          <table:table-row table:style-name="Table1.30">
            <table:table-cell table:style-name="Table1.30.109" office:value-type="string">
              <text:p text:style-name="P135"><text:span text:style-name="T3">1330-1630</text:span></text:p>
            </table:table-cell>
            <table:table-cell table:style-name="Table1.30.110" office:value-type="string">
              <text:p text:style-name="P136"><text:span text:style-name="T2">1600 林榮鈞醫師駐診教學</text:span></text:p>
              <text:p text:style-name="P137"><text:span text:style-name="T2">(消化道出血)</text:span></text:p>
              <text:p text:style-name="P138"/>
            </table:table-cell>
            <table:table-cell table:style-name="Table1.30.111" table:number-columns-spanned="3" office:value-type="string">
              <text:p text:style-name="P139"><text:span text:style-name="T2">1330黃天祐醫師駐診教學</text:span></text:p>
              <text:p text:style-name="P140"><text:span text:style-name="T2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31">
            <table:table-cell table:style-name="Table1.31.112" office:value-type="string">
              <text:p text:style-name="P141"><text:span text:style-name="T2">日期</text:span></text:p>
            </table:table-cell>
            <table:table-cell table:style-name="Table1.31.113" office:value-type="string">
              <text:p text:style-name="P142"><text:span text:style-name="T2">16</text:span></text:p>
            </table:table-cell>
            <table:table-cell table:style-name="Table1.31.114" table:number-columns-spanned="3" office:value-type="string">
              <text:p text:style-name="P143"><text:span text:style-name="T2">17</text:span></text:p>
            </table:table-cell>
            <table:covered-table-cell/>
            <table:covered-table-cell/>
          </table:table-row>
          <table:table-row table:style-name="Table1.32">
            <table:table-cell table:style-name="Table1.32.115" office:value-type="string">
              <text:p text:style-name="P144"><text:span text:style-name="T3">0730-0820</text:span></text:p>
            </table:table-cell>
            <table:table-cell table:style-name="Table1.32.116" office:value-type="string">
              <text:p text:style-name="P145"><text:span text:style-name="T2">死亡病理討論會<text:s/></text:span></text:p>
              <text:p text:style-name="P146"><text:span text:style-name="T2">(clerk/</text:span></text:p>
              <text:p text:style-name="P147"><text:span text:style-name="T2">張維國醫師)</text:span></text:p>
            </table:table-cell>
            <table:table-cell table:style-name="Table1.32.117" table:number-columns-spanned="3" office:value-type="string">
              <text:p text:style-name="P148"><text:span text:style-name="T2">內科部</text:span></text:p>
            </table:table-cell>
            <table:covered-table-cell/>
            <table:covered-table-cell/>
          </table:table-row>
          <table:table-row table:style-name="Table1.33">
            <table:table-cell table:style-name="Table1.33.118" office:value-type="string">
              <text:p text:style-name="P149"><text:span text:style-name="T3">0830-1130</text:span></text:p>
            </table:table-cell>
            <table:table-cell table:style-name="Table1.33.119" office:value-type="string">
              <text:p text:style-name="P150"/>
            </table:table-cell>
            <table:table-cell table:style-name="Table1.33.120" table:number-columns-spanned="3" office:value-type="string">
              <text:p text:style-name="P151"/>
            </table:table-cell>
            <table:covered-table-cell/>
            <table:covered-table-cell/>
          </table:table-row>
          <table:table-row table:style-name="Table1.34">
            <table:table-cell table:style-name="Table1.34.121" office:value-type="string">
              <text:p text:style-name="P152"><text:span text:style-name="T3">1330-1630</text:span></text:p>
            </table:table-cell>
            <table:table-cell table:style-name="Table1.34.122" office:value-type="string">
              <text:p text:style-name="P153"/>
              <text:p text:style-name="P154"/>
              <text:p text:style-name="P155"/>
            </table:table-cell>
            <table:table-cell table:style-name="Table1.34.123" table:number-columns-spanned="3" office:value-type="string">
              <text:p text:style-name="P156"/>
            </table:table-cell>
            <table:covered-table-cell/>
            <table:covered-table-cell/>
          </table:table-row>
          <table:table-row table:style-name="Table1.35">
            <table:table-cell table:style-name="Table1.35.124" office:value-type="string">
              <text:p text:style-name="P157"><text:span text:style-name="T2">日期</text:span></text:p>
            </table:table-cell>
            <table:table-cell table:style-name="Table1.35.125" office:value-type="string">
              <text:p text:style-name="P158"><text:span text:style-name="T2">23</text:span></text:p>
            </table:table-cell>
            <table:table-cell table:style-name="Table1.35.126" table:number-columns-spanned="3" office:value-type="string">
              <text:p text:style-name="P159"><text:span text:style-name="T2">24</text:span></text:p>
            </table:table-cell>
            <table:covered-table-cell/>
            <table:covered-table-cell/>
          </table:table-row>
          <table:table-row table:style-name="Table1.36">
            <table:table-cell table:style-name="Table1.36.127" office:value-type="string">
              <text:p text:style-name="P160"><text:span text:style-name="T3">0730-0820</text:span></text:p>
            </table:table-cell>
            <table:table-cell table:style-name="Table1.36.128" office:value-type="string">
              <text:p text:style-name="P161"><text:span text:style-name="T2">過年</text:span></text:p>
            </table:table-cell>
            <table:table-cell table:style-name="Table1.36.129" table:number-columns-spanned="3" office:value-type="string">
              <text:p text:style-name="P162"><text:span text:style-name="T2">過年</text:span></text:p>
            </table:table-cell>
            <table:covered-table-cell/>
            <table:covered-table-cell/>
          </table:table-row>
          <table:table-row table:style-name="Table1.37">
            <table:table-cell table:style-name="Table1.37.130" office:value-type="string">
              <text:p text:style-name="P163"><text:span text:style-name="T3">0830-1130</text:span></text:p>
            </table:table-cell>
            <table:table-cell table:style-name="Table1.37.131" office:value-type="string">
              <text:p text:style-name="P164"/>
            </table:table-cell>
            <table:table-cell table:style-name="Table1.37.132" table:number-columns-spanned="3" office:value-type="string">
              <text:p text:style-name="P165"/>
            </table:table-cell>
            <table:covered-table-cell/>
            <table:covered-table-cell/>
          </table:table-row>
          <table:table-row table:style-name="Table1.38">
            <table:table-cell table:style-name="Table1.38.133" office:value-type="string">
              <text:p text:style-name="P166"><text:span text:style-name="T3">1330-1630</text:span></text:p>
            </table:table-cell>
            <table:table-cell table:style-name="Table1.38.134" office:value-type="string">
              <text:p text:style-name="P167"/>
            </table:table-cell>
            <table:table-cell table:style-name="Table1.38.135" table:number-columns-spanned="3" office:value-type="string">
              <text:p text:style-name="P168"/>
            </table:table-cell>
            <table:covered-table-cell/>
            <table:covered-table-cell/>
          </table:table-row>
          <table:table-row table:style-name="Table1.39">
            <table:table-cell table:style-name="Table1.39.136" office:value-type="string">
              <text:p text:style-name="P169"><text:span text:style-name="T2">日期</text:span></text:p>
            </table:table-cell>
            <table:table-cell table:style-name="Table1.39.137" office:value-type="string">
              <text:p text:style-name="P170"><text:span text:style-name="T2">30</text:span></text:p>
            </table:table-cell>
            <table:table-cell table:style-name="Table1.39.138" table:number-columns-spanned="3" office:value-type="string">
              <text:p text:style-name="P171"><text:span text:style-name="T2">31</text:span></text:p>
            </table:table-cell>
            <table:covered-table-cell/>
            <table:covered-table-cell/>
          </table:table-row>
          <table:table-row table:style-name="Table1.40">
            <table:table-cell table:style-name="Table1.40.139" office:value-type="string">
              <text:p text:style-name="P172"><text:span text:style-name="T3">0730-0820</text:span></text:p>
            </table:table-cell>
            <table:table-cell table:style-name="Table1.40.140" office:value-type="string">
              <text:p text:style-name="P173"/>
            </table:table-cell>
            <table:table-cell table:style-name="Table1.40.141" table:number-columns-spanned="3" office:value-type="string">
              <text:p text:style-name="P174"/>
            </table:table-cell>
            <table:covered-table-cell/>
            <table:covered-table-cell/>
          </table:table-row>
          <table:table-row table:style-name="Table1.41">
            <table:table-cell table:style-name="Table1.41.142" office:value-type="string">
              <text:p text:style-name="P175"><text:span text:style-name="T3">0830-1130</text:span></text:p>
            </table:table-cell>
            <table:table-cell table:style-name="Table1.41.143" office:value-type="string">
              <text:p text:style-name="P176"/>
            </table:table-cell>
            <table:table-cell table:style-name="Table1.41.144" table:number-columns-spanned="3" office:value-type="string">
              <text:p text:style-name="P177"/>
            </table:table-cell>
            <table:covered-table-cell/>
            <table:covered-table-cell/>
          </table:table-row>
          <table:table-row table:style-name="Table1.42">
            <table:table-cell table:style-name="Table1.42.145" office:value-type="string">
              <text:p text:style-name="P178"><text:span text:style-name="T3">1330-1630</text:span></text:p>
            </table:table-cell>
            <table:table-cell table:style-name="Table1.42.146" office:value-type="string">
              <text:p text:style-name="P179"/>
            </table:table-cell>
            <table:table-cell table:style-name="Table1.42.147" table:number-columns-spanned="3" office:value-type="string">
              <text:p text:style-name="P180"/>
            </table:table-cell>
            <table:covered-table-cell/>
            <table:covered-table-cell/>
          </table:table-row>
        </table:table>
        <text:p text:style-name="P181"><text:span text:style-name="T5">授課地點</text:span><text:span text:style-name="T6">:</text:span></text:p>
        <text:p text:style-name="P182"/>
        <text:p text:style-name="P183"><text:span text:style-name="T5">晨報會、雜誌討論會、科務會議</text:span><text:span text:style-name="T6"><text:s/>: 7</text:span><text:span text:style-name="T5">樓腸胃科</text:span><text:span text:style-name="T6"><text:s text:c="2"/></text:span><text:span text:style-name="T5">辦公室</text:span></text:p>
        <text:p text:style-name="P184"/>
        <text:p text:style-name="P185"><text:span text:style-name="T5">駐診教學</text:span><text:span text:style-name="T6">:33</text:span><text:span text:style-name="T5">病房第二護理站</text:span></text:p>
        <text:p text:style-name="P186"/>
        <text:p text:style-name="P187"><text:span text:style-name="T7">放射科combine meeting:放射科會議室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S PMincho" svg:font-family="MS PMincho"/>
    <style:font-face style:name="標楷體" svg:font-family="標楷體"/>
    <style:font-face style:name="新細明體" svg:font-family="新細明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5in" fo:page-height="11in" style:print-orientation="portrait" fo:margin-top="0.1972in" fo:margin-bottom="0.3944in" fo:margin-left="0.5in" fo:margin-right="0.4292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