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新細明體" svg:font-family="新細明體"/>
    <style:font-face style:name="標楷體" svg:font-family="標楷體"/>
    <style:font-face style:name="Times New Roman" svg:font-family="Times New Roman"/>
    <style:font-face style:name="MS PMincho" svg:font-family="MS PMincho"/>
    <style:font-face style:name="宋体" svg:font-family="宋体"/>
    <style:font-face style:name="Arial Unicode MS" svg:font-family="Arial Unicode MS"/>
    <style:font-face style:name="Batang" svg:font-family="Batang"/>
    <style:font-face style:name="Wingdings" svg:font-family="Wingdings"/>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text:start-value="2">
        <style:list-level-properties text:list-level-position-and-space-mode="label-alignment">
          <style:list-level-label-alignment fo:text-align="left" fo:text-indent="-0.2917in" fo:margin-left="0.625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2"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1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5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58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1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5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58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1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5in" fo:line-height="100%" text:label-followed-by="listtab"/>
        </style:list-level-properties>
      </text:list-level-style-number>
    </text:list-style>
    <text:list-style style:name="L3">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
      <text:list-level-style-number text:level="1" style:style-name="T3" style:num-suffix="." style:num-format="1">
        <style:list-level-properties text:list-level-position-and-space-mode="label-alignment">
          <style:list-level-label-alignment fo:text-align="left" fo:text-indent="-0.25in" fo:margin-left="0.4472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7">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8">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9">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0">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1">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2">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3">
      <text:list-level-style-number text:level="1" style:style-name="T5"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4">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5">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6">
      <text:list-level-style-number text:level="1" style:style-name="T6"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7">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8">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9">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0">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4"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21">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2">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23">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4">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5">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6">
      <text:list-level-style-number text:level="1" style:style-name="T5"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7">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8">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9">
      <text:list-level-style-number text:level="1" style:style-name="T3"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0">
      <text:list-level-style-number text:level="1" style:style-name="T3" style:num-suffix="." style:num-format="1" text:start-value="3">
        <style:list-level-properties text:list-level-position-and-space-mode="label-alignment">
          <style:list-level-label-alignment fo:text-align="left" fo:text-indent="-0.25in" fo:margin-left="0.691in" fo:line-height="100%" text:label-followed-by="listtab"/>
        </style:list-level-properties>
      </text:list-level-style-number>
      <text:list-level-style-number text:level="2"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4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774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076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41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774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076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41in" fo:line-height="100%" text:label-followed-by="listtab"/>
        </style:list-level-properties>
      </text:list-level-style-number>
    </text:list-style>
    <text:list-style style:name="L31">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32">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33">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34">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35">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6">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7">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8">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9">
      <text:list-level-style-number text:level="1" style:style-name="T3"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0">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41">
      <text:list-level-style-number text:level="1" style:style-name="T2" style:num-suffix="." style:num-format="1">
        <style:list-level-properties text:list-level-position-and-space-mode="label-alignment">
          <style:list-level-label-alignment fo:text-align="left" fo:text-indent="-0.3958in" fo:margin-left="0.69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style:name="L42">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3">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44">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45">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6">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7"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47">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8">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9">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50">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2">
      <text:list-level-style-number text:level="1" style:style-name="T4" style:num-suffix="." style:num-format="1">
        <style:list-level-properties text:list-level-position-and-space-mode="label-alignment">
          <style:list-level-label-alignment fo:text-align="left" fo:text-indent="-0.3333in" fo:margin-left="0.4319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3">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style:name="L54">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style:name="L55">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style:name="L56">
      <text:list-level-style-number text:level="1" style:style-name="T4" style:num-suffix="." style:num-format="1">
        <style:list-level-properties text:list-level-position-and-space-mode="label-alignment">
          <style:list-level-label-alignment fo:text-align="left" fo:text-indent="-0.3333in" fo:margin-left="0.4319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7">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style:name="L58">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style:name="L59">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0">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2">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3">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4">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text-properties fo:color=""/>
    </style:style>
    <style:style style:name="T2" style:family="text"/>
    <style:style style:name="T3" style:family="text"/>
    <style:style style:name="T4" style:family="text">
      <style:text-properties fo:font-weight="normal"/>
    </style:style>
    <style:style style:name="T5" style:family="text">
      <style:text-properties fo:font-weight="normal" fo:color=""/>
    </style:style>
    <style:style style:name="T6" style:family="text">
      <style:text-properties style:font-name="Times New Roman"/>
    </style:style>
    <style:style style:name="T7" style:family="text">
      <style:text-properties fo:font-size="10pt" fo:font-weight="normal"/>
    </style:style>
    <style:style style:name="T8" style:family="text" style:parent-style-name="預設段落字型">
      <style:text-properties fo:font-size="18pt" fo:font-weight="bold" style:font-name="MS PMincho"/>
    </style:style>
    <style:style style:name="T9" style:family="text" style:parent-style-name="預設段落字型">
      <style:text-properties fo:color="#000000"/>
    </style:style>
    <style:style style:name="T10" style:family="text" style:parent-style-name="預設段落字型">
      <style:text-properties style:font-name="MS PMincho" fo:color="#000000"/>
    </style:style>
    <style:style style:name="T11" style:family="text" style:parent-style-name="Default Paragraph Font">
      <style:text-properties style:font-name="MS PMincho"/>
    </style:style>
    <style:style style:name="T12" style:family="text" style:parent-style-name="預設段落字型">
      <style:text-properties fo:font-size="12pt" style:font-name="MS PMincho"/>
    </style:style>
    <style:style style:name="T13" style:family="text" style:parent-style-name="預設段落字型">
      <style:text-properties fo:font-size="12pt" fo:font-weight="bold" style:font-name="標楷體"/>
    </style:style>
    <style:style style:name="T14" style:family="text" style:parent-style-name="預設段落字型">
      <style:text-properties fo:font-size="12pt" style:font-name="標楷體"/>
    </style:style>
    <style:style style:name="T15" style:family="text" style:parent-style-name="預設段落字型">
      <style:text-properties fo:font-size="12pt"/>
    </style:style>
    <style:style style:name="T16" style:family="text" style:parent-style-name="預設段落字型">
      <style:text-properties fo:font-size="12pt" fo:font-weight="bold" style:font-name="MS PMincho"/>
    </style:style>
    <style:style style:name="T17" style:family="text" style:parent-style-name="Default Paragraph Font">
      <style:text-properties style:font-name="MS PMincho"/>
    </style:style>
    <style:style style:name="T18" style:family="text" style:parent-style-name="預設段落字型">
      <style:text-properties fo:font-size="10pt" style:font-name="MS PMincho"/>
    </style:style>
    <style:style style:name="T19" style:family="text" style:parent-style-name="預設段落字型">
      <style:text-properties fo:font-size="10pt" style:font-name="Times New Roman"/>
    </style:style>
    <style:style style:name="T20" style:family="text" style:parent-style-name="預設段落字型">
      <style:text-properties fo:font-size="10pt" style:font-name="宋体"/>
    </style:style>
    <style:style style:name="T21" style:family="text" style:parent-style-name="預設段落字型">
      <style:text-properties fo:font-size="12pt" style:font-name="Arial Unicode MS"/>
    </style:style>
    <style:style style:name="T22" style:family="text" style:parent-style-name="預設段落字型">
      <style:text-properties fo:font-size="20pt" fo:font-weight="bold" style:font-name="MS PMincho"/>
    </style:style>
    <style:style style:name="T23" style:family="text" style:parent-style-name="預設段落字型">
      <style:text-properties style:font-name="MS PMincho"/>
    </style:style>
    <style:style style:name="T24" style:family="text" style:parent-style-name="預設段落字型">
      <style:text-properties style:font-name="Times New Roman"/>
    </style:style>
    <style:style style:name="T25" style:family="text" style:parent-style-name="預設段落字型">
      <style:text-properties fo:font-weight="bold" style:font-name="MS PMincho"/>
    </style:style>
    <style:style style:name="T26" style:family="text" style:parent-style-name="預設段落字型">
      <style:text-properties fo:font-weight="bold" style:font-name="Batang" fo:color=""/>
    </style:style>
    <style:style style:name="T27" style:family="text" style:parent-style-name="預設段落字型">
      <style:text-properties fo:font-weight="bold" style:font-name="MS PMincho" fo:color=""/>
    </style:style>
    <style:style style:name="T28" style:family="text" style:parent-style-name="預設段落字型">
      <style:text-properties style:font-name="MS PMincho" fo:color=""/>
    </style:style>
    <style:style style:name="T29" style:family="text" style:parent-style-name="預設段落字型">
      <style:text-properties style:font-name="Batang" fo:color=""/>
    </style:style>
    <style:style style:name="T30" style:family="text" style:parent-style-name="預設段落字型">
      <style:text-properties style:font-name="Times New Roman" fo:color=""/>
    </style:style>
    <style:style style:name="T31" style:family="text" style:parent-style-name="預設段落字型">
      <style:text-properties fo:font-weight="bold" style:font-name="Batang"/>
    </style:style>
    <style:style style:name="T32" style:family="text" style:parent-style-name="預設段落字型">
      <style:text-properties style:font-name="宋体" fo:color=""/>
    </style:style>
    <style:style style:name="T33" style:family="text" style:parent-style-name="預設段落字型">
      <style:text-properties fo:font-weight="bold" style:font-name="宋体" fo:color=""/>
    </style:style>
    <style:style style:name="T34" style:family="text" style:parent-style-name="Default Paragraph Font">
      <style:text-properties style:font-name="MS PMincho"/>
    </style:style>
    <style:style style:name="T35" style:family="text" style:parent-style-name="預設段落字型">
      <style:text-properties fo:font-weight="bold" fo:color=""/>
    </style:style>
    <style:style style:name="T36" style:family="text" style:parent-style-name="預設段落字型">
      <style:text-properties fo:font-size="12pt" style:font-name="Times New Roman"/>
    </style:style>
    <style:style style:name="T37" style:family="text" style:parent-style-name="預設段落字型">
      <style:text-properties fo:font-size="12pt" style:font-name="宋体"/>
    </style:style>
    <style:style style:name="T38" style:family="text" style:parent-style-name="預設段落字型">
      <style:text-properties fo:font-size="14pt" fo:font-weight="bold" style:font-name="MS PMincho"/>
    </style:style>
    <style:style style:name="T39" style:family="text" style:parent-style-name="Default Paragraph Font">
      <style:text-properties style:font-name="MS PMincho"/>
    </style:style>
    <style:style style:name="T40" style:family="text" style:parent-style-name="Default Paragraph Font">
      <style:text-properties style:font-name="宋体"/>
    </style:style>
    <style:style style:name="T41" style:family="text" style:parent-style-name="預設段落字型">
      <style:text-properties fo:font-size="12pt" style:font-name="MS PMincho" style:text-underline-style="solid" style:text-underline-width="auto"/>
    </style:style>
    <style:style style:name="T42" style:family="text" style:parent-style-name="預設段落字型">
      <style:text-properties fo:font-size="12pt" style:font-name="標楷體" fo:color="#000000"/>
    </style:style>
    <style:style style:name="T43" style:family="text" style:parent-style-name="Default Paragraph Font">
      <style:text-properties style:font-name="MS PMincho"/>
    </style:style>
    <style:style style:name="T44" style:family="text" style:parent-style-name="Default Paragraph Font">
      <style:text-properties style:font-name="宋体"/>
    </style:style>
    <style:style style:name="T45" style:family="text" style:parent-style-name="預設段落字型">
      <style:text-properties fo:font-size="12pt" style:text-position="super"/>
    </style:style>
    <style:style style:name="T47" style:family="text" style:parent-style-name="預設段落字型">
      <style:text-properties fo:font-size="12pt" style:font-name="Batang"/>
    </style:style>
    <style:style style:name="T48" style:family="text" style:parent-style-name="Default Paragraph Font">
      <style:text-properties style:font-name="Batang"/>
    </style:style>
    <style:style style:name="T49" style:family="text" style:parent-style-name="Default Paragraph Font">
      <style:text-properties style:font-name="宋体"/>
    </style:style>
    <style:style style:name="T50" style:family="text" style:parent-style-name="預設段落字型">
      <style:text-properties fo:font-size="12pt" fo:font-weight="bold"/>
    </style:style>
    <style:style style:name="T52" style:family="text" style:parent-style-name="預設段落字型">
      <style:text-properties style:font-name="標楷體"/>
    </style:style>
    <style:style style:name="T53" style:family="text" style:parent-style-name="預設段落字型">
      <style:text-properties fo:font-size="12pt" style:font-name="Wingdings"/>
    </style:style>
    <style:style style:name="T54" style:family="text" style:parent-style-name="預設段落字型">
      <style:text-properties fo:font-size="12pt" style:text-underline-style="solid" style:text-underline-width="auto"/>
    </style:style>
    <style:style style:name="T55" style:family="text" style:parent-style-name="預設段落字型">
      <style:text-properties fo:font-size="8pt"/>
    </style:style>
    <style:style style:name="T56" style:family="text" style:parent-style-name="預設段落字型">
      <style:text-properties fo:font-size="20pt" fo:font-weight="bold" style:font-name="宋体"/>
    </style:style>
    <style:style style:name="T57" style:family="text" style:parent-style-name="預設段落字型">
      <style:text-properties fo:font-size="14pt" style:font-name="MS PMincho"/>
    </style:style>
    <style:style style:name="T58" style:family="text" style:parent-style-name="預設段落字型">
      <style:text-properties fo:font-size="14pt"/>
    </style:style>
    <style:style style:name="T59" style:family="text" style:parent-style-name="預設段落字型">
      <style:text-properties fo:font-size="14pt" style:font-name="標楷體"/>
    </style:style>
    <style:style style:name="fr0" style:family="graphic" style:parent-style-name="Graphics">
      <style:graphic-properties style:horizontal-pos="from-left" style:vertical-pos="from-top" style:horizontal-rel="page" style:vertical-rel="page" style:wrap="none"/>
    </style:style>
    <style:style style:name="P7" style:family="paragraph" style:parent-style-name="內文" style:master-page-name="Standard">
      <style:paragraph-properties fo:text-align="center" text:number-lines="false"/>
    </style:style>
    <style:style style:name="P8" style:family="paragraph" style:parent-style-name="內文">
      <style:paragraph-properties fo:text-align="right" style:line-height-at-least="0in"/>
    </style:style>
    <style:style style:name="P9" style:family="paragraph" style:parent-style-name="內文">
      <style:paragraph-properties fo:text-align="right" style:line-height-at-least="0in"/>
    </style:style>
    <style:style style:name="P10" style:family="paragraph" style:parent-style-name="內文">
      <style:paragraph-properties fo:text-align="right" style:line-height-at-least="0in"/>
    </style:style>
    <style:style style:name="P11" style:family="paragraph" style:parent-style-name="內文">
      <style:paragraph-properties fo:text-align="right" fo:line-height="100%"/>
    </style:style>
    <style:style style:name="P12" style:family="paragraph" style:parent-style-name="內文">
      <style:paragraph-properties fo:text-align="right" fo:line-height="100%"/>
    </style:style>
    <style:style style:name="P13" style:family="paragraph" style:parent-style-name="標題 3"/>
    <style:style style:name="P14" style:family="paragraph" style:parent-style-name="內文">
      <style:paragraph-properties fo:margin-left="0.0944in" fo:margin-right="0.0944in" fo:margin-top="0.0694in" fo:margin-bottom="0.0694in" style:line-height-at-least="0in" fo:background-color="#FFFFFF"/>
    </style:style>
    <style:style style:name="P15" style:family="paragraph" style:parent-style-name="內文">
      <style:paragraph-properties fo:text-indent="-0.0861in" fo:margin-left="0.0861in" fo:margin-right="0.0944in" fo:margin-top="0.0694in" fo:margin-bottom="0.0694in" style:line-height-at-least="0in" fo:background-color="#FFFFFF"/>
    </style:style>
    <style:style style:name="P16" style:family="paragraph" style:parent-style-name="內文">
      <style:paragraph-properties fo:text-indent="0in" fo:margin-left="0.0944in" fo:margin-right="0.0944in" fo:margin-top="0.0694in" fo:margin-bottom="0.0694in" style:line-height-at-least="0in" fo:background-color="#FFFFFF"/>
    </style:style>
    <style:style style:name="P17" style:family="paragraph" style:parent-style-name="內文">
      <style:paragraph-properties fo:text-indent="0in" fo:margin-left="0.0944in" fo:margin-right="0.0944in" fo:margin-top="0.0694in" fo:margin-bottom="0.0694in" style:line-height-at-least="0in" fo:background-color="#FFFFFF"/>
    </style:style>
    <style:style style:name="P18" style:family="paragraph" style:parent-style-name="內文">
      <style:paragraph-properties fo:text-indent="0in" fo:margin-left="0.0944in" fo:margin-right="0.0944in" fo:margin-top="0.0694in" fo:margin-bottom="0.0694in" style:line-height-at-least="0in" fo:background-color="#FFFFFF"/>
    </style:style>
    <style:style style:name="P19" style:family="paragraph" style:parent-style-name="內文">
      <style:paragraph-properties fo:text-indent="0in" fo:margin-left="0.0944in" fo:margin-right="0.0944in" fo:margin-top="0.0694in" fo:margin-bottom="0.0694in" style:line-height-at-least="0in" fo:background-color="#FFFFFF"/>
    </style:style>
    <style:style style:name="P20" style:family="paragraph" style:parent-style-name="內文">
      <style:paragraph-properties fo:text-indent="0in" fo:margin-left="0.0944in" fo:margin-right="0.0944in" fo:margin-top="0.0694in" fo:margin-bottom="0.0694in" style:line-height-at-least="0in" fo:background-color="#FFFFFF"/>
    </style:style>
    <style:style style:name="P21" style:family="paragraph" style:parent-style-name="內文">
      <style:paragraph-properties fo:text-indent="0in" fo:margin-left="0.0944in" fo:margin-right="0.0944in" fo:margin-top="0.0694in" fo:margin-bottom="0.0694in" style:line-height-at-least="0in" fo:background-color="#FFFFFF"/>
    </style:style>
    <style:style style:name="P22" style:family="paragraph" style:parent-style-name="內文">
      <style:paragraph-properties fo:text-indent="0in" fo:margin-left="0.0944in" fo:margin-right="0.0944in" fo:margin-top="0.0694in" fo:margin-bottom="0.0694in" style:line-height-at-least="0in" fo:background-color="#FFFFFF"/>
    </style:style>
    <style:style style:name="P23" style:family="paragraph" style:parent-style-name="內文">
      <style:paragraph-properties fo:text-indent="0in" fo:margin-left="0.0944in" fo:margin-right="0.0944in" fo:margin-top="0.0694in" fo:margin-bottom="0.0694in" style:line-height-at-least="0in" fo:background-color="#FFFFFF"/>
    </style:style>
    <style:style style:name="P24" style:family="paragraph" style:parent-style-name="內文">
      <style:paragraph-properties fo:text-indent="0in" fo:margin-left="0.0944in" fo:margin-right="0.0944in" fo:margin-top="0.0694in" fo:margin-bottom="0.0694in" style:line-height-at-least="0in" fo:background-color="#FFFFFF"/>
    </style:style>
    <style:style style:name="P25" style:family="paragraph" style:parent-style-name="內文">
      <style:paragraph-properties fo:text-indent="0in" fo:margin-left="0.0944in" fo:margin-right="0.0944in" fo:margin-top="0.0694in" fo:margin-bottom="0.0694in" style:line-height-at-least="0in" fo:background-color="#FFFFFF"/>
    </style:style>
    <style:style style:name="P26" style:family="paragraph" style:parent-style-name="內文">
      <style:paragraph-properties fo:text-indent="0in" fo:margin-left="0.0944in" fo:margin-right="0.0944in" fo:margin-top="0.0694in" fo:margin-bottom="0.0694in" style:line-height-at-least="0in" fo:background-color="#FFFFFF"/>
    </style:style>
    <style:style style:name="P27" style:family="paragraph" style:parent-style-name="內文">
      <style:paragraph-properties fo:text-indent="0in" fo:margin-left="0.0944in" fo:margin-right="0.0944in" fo:margin-top="0.0694in" fo:margin-bottom="0.0694in" style:line-height-at-least="0in" fo:background-color="#FFFFFF"/>
    </style:style>
    <style:style style:name="P28" style:family="paragraph" style:parent-style-name="內文">
      <style:paragraph-properties fo:text-indent="0in" fo:margin-left="0.0944in" fo:margin-right="0.0944in" fo:margin-top="0.0694in" fo:margin-bottom="0.0694in" style:line-height-at-least="0in" fo:background-color="#FFFFFF"/>
    </style:style>
    <style:style style:name="P29" style:family="paragraph" style:parent-style-name="內文">
      <style:paragraph-properties fo:text-indent="0.0861in" fo:margin-right="0.0944in" fo:margin-top="0.0694in" fo:margin-bottom="0.0694in" style:line-height-at-least="0in" fo:background-color="#FFFFFF"/>
    </style:style>
    <style:style style:name="P30" style:family="paragraph" style:parent-style-name="內文">
      <style:paragraph-properties fo:margin-left="0.0854in"/>
    </style:style>
    <style:style style:name="P31" style:family="paragraph" style:parent-style-name="內文">
      <style:paragraph-properties fo:margin-left="0.0854in"/>
    </style:style>
    <style:style style:name="P32" style:family="paragraph" style:parent-style-name="內文">
      <style:paragraph-properties fo:text-indent="0in"/>
    </style:style>
    <style:style style:name="P33" style:family="paragraph" style:parent-style-name="內文" style:list-style-name="L0"/>
    <style:style style:name="P34" style:family="paragraph" style:parent-style-name="表文" style:list-style-name="L0">
      <style:paragraph-properties style:line-height-at-least="0.2222in"/>
    </style:style>
    <style:style style:name="P35" style:family="paragraph" style:parent-style-name="表文" style:list-style-name="L0">
      <style:paragraph-properties style:line-height-at-least="0.2222in"/>
    </style:style>
    <style:style style:name="P36" style:family="paragraph" style:parent-style-name="內文">
      <style:paragraph-properties fo:text-indent="0in"/>
    </style:style>
    <style:style style:name="P37" style:family="paragraph" style:parent-style-name="內文" style:list-style-name="L1"/>
    <style:style style:name="P38" style:family="paragraph" style:parent-style-name="內文" style:list-style-name="L1"/>
    <style:style style:name="P39" style:family="paragraph" style:parent-style-name="內文" style:list-style-name="L1"/>
    <style:style style:name="P40" style:family="paragraph" style:parent-style-name="內文">
      <style:paragraph-properties fo:text-indent="0in"/>
    </style:style>
    <style:style style:name="P41" style:family="paragraph" style:parent-style-name="內文">
      <style:paragraph-properties fo:text-align="center" fo:text-indent="0in"/>
    </style:style>
    <style:style style:name="P42" style:family="paragraph" style:parent-style-name="內文">
      <style:paragraph-properties fo:text-align="center" fo:text-indent="0in"/>
    </style:style>
    <style:style style:name="P43" style:family="paragraph" style:parent-style-name="內文">
      <style:paragraph-properties fo:text-align="center" fo:text-indent="0in"/>
    </style:style>
    <style:style style:name="P44" style:family="paragraph" style:parent-style-name="內文">
      <style:paragraph-properties fo:text-align="center" fo:text-indent="0in"/>
    </style:style>
    <style:style style:name="P45" style:family="paragraph" style:parent-style-name="內文">
      <style:paragraph-properties fo:text-align="center" fo:text-indent="0in"/>
    </style:style>
    <style:style style:name="P46" style:family="paragraph" style:parent-style-name="內文 (Web)">
      <style:paragraph-properties fo:text-align="center" fo:margin-top="0in" fo:margin-bottom="0in"/>
    </style:style>
    <style:style style:name="P47" style:family="paragraph" style:parent-style-name="內文 (Web)">
      <style:paragraph-properties fo:text-align="center" fo:margin-top="0in" fo:margin-bottom="0in"/>
    </style:style>
    <style:style style:name="P48" style:family="paragraph" style:parent-style-name="內文 (Web)">
      <style:paragraph-properties fo:text-align="center" fo:margin-top="0in" fo:margin-bottom="0in"/>
    </style:style>
    <style:style style:name="P49" style:family="paragraph" style:parent-style-name="內文 (Web)">
      <style:paragraph-properties fo:text-align="center" fo:margin-top="0in" fo:margin-bottom="0in"/>
    </style:style>
    <style:style style:name="P50" style:family="paragraph" style:parent-style-name="內文 (Web)">
      <style:paragraph-properties fo:text-align="center" fo:margin-top="0in" fo:margin-bottom="0in"/>
    </style:style>
    <style:style style:name="P51" style:family="paragraph" style:parent-style-name="內文 (Web)">
      <style:paragraph-properties fo:text-align="center" fo:margin-top="0in" fo:margin-bottom="0in"/>
    </style:style>
    <style:style style:name="P52" style:family="paragraph" style:parent-style-name="內文 (Web)">
      <style:paragraph-properties fo:text-align="center" fo:margin-top="0in" fo:margin-bottom="0in"/>
    </style:style>
    <style:style style:name="P53" style:family="paragraph" style:parent-style-name="內文 (Web)">
      <style:paragraph-properties fo:text-align="center" fo:margin-top="0in" fo:margin-bottom="0in"/>
    </style:style>
    <style:style style:name="P54" style:family="paragraph" style:parent-style-name="內文 (Web)">
      <style:paragraph-properties fo:text-align="center" fo:margin-top="0in" fo:margin-bottom="0in"/>
    </style:style>
    <style:style style:name="P55" style:family="paragraph" style:parent-style-name="內文 (Web)">
      <style:paragraph-properties fo:text-align="center" fo:margin-top="0in" fo:margin-bottom="0in"/>
    </style:style>
    <style:style style:name="P56" style:family="paragraph" style:parent-style-name="內文 (Web)">
      <style:paragraph-properties fo:text-align="center" fo:margin-top="0in" fo:margin-bottom="0in"/>
    </style:style>
    <style:style style:name="P57" style:family="paragraph" style:parent-style-name="內文 (Web)">
      <style:paragraph-properties fo:text-align="center" fo:margin-top="0in" fo:margin-bottom="0in"/>
    </style:style>
    <style:style style:name="P58" style:family="paragraph" style:parent-style-name="內文 (Web)">
      <style:paragraph-properties fo:text-align="center" fo:margin-top="0in" fo:margin-bottom="0in"/>
    </style:style>
    <style:style style:name="P59" style:family="paragraph" style:parent-style-name="內文 (Web)">
      <style:paragraph-properties fo:text-align="center" fo:margin-top="0in" fo:margin-bottom="0in"/>
    </style:style>
    <style:style style:name="P60" style:family="paragraph" style:parent-style-name="內文 (Web)">
      <style:paragraph-properties fo:text-align="center" fo:margin-top="0in" fo:margin-bottom="0in"/>
    </style:style>
    <style:style style:name="P61" style:family="paragraph" style:parent-style-name="內文 (Web)">
      <style:paragraph-properties fo:text-align="center" fo:margin-top="0in" fo:margin-bottom="0in"/>
    </style:style>
    <style:style style:name="P62" style:family="paragraph" style:parent-style-name="內文 (Web)">
      <style:paragraph-properties fo:text-align="center" fo:margin-top="0in" fo:margin-bottom="0in"/>
    </style:style>
    <style:style style:name="P63" style:family="paragraph" style:parent-style-name="內文 (Web)">
      <style:paragraph-properties fo:text-align="center" fo:margin-top="0in" fo:margin-bottom="0in"/>
    </style:style>
    <style:style style:name="P64" style:family="paragraph" style:parent-style-name="內文 (Web)">
      <style:paragraph-properties fo:text-align="center" fo:margin-top="0in" fo:margin-bottom="0in"/>
    </style:style>
    <style:style style:name="P65" style:family="paragraph" style:parent-style-name="內文 (Web)">
      <style:paragraph-properties fo:text-align="center" fo:margin-top="0in" fo:margin-bottom="0in"/>
    </style:style>
    <style:style style:name="P66" style:family="paragraph" style:parent-style-name="內文 (Web)">
      <style:paragraph-properties fo:text-align="center" fo:margin-top="0in" fo:margin-bottom="0in"/>
    </style:style>
    <style:style style:name="P67" style:family="paragraph" style:parent-style-name="內文 (Web)">
      <style:paragraph-properties fo:text-align="center" fo:margin-top="0in" fo:margin-bottom="0in"/>
    </style:style>
    <style:style style:name="P68" style:family="paragraph" style:parent-style-name="內文 (Web)">
      <style:paragraph-properties fo:text-align="center" fo:margin-top="0in" fo:margin-bottom="0in"/>
    </style:style>
    <style:style style:name="P69" style:family="paragraph" style:parent-style-name="內文 (Web)">
      <style:paragraph-properties fo:text-align="center" fo:margin-top="0in" fo:margin-bottom="0in"/>
    </style:style>
    <style:style style:name="P70" style:family="paragraph" style:parent-style-name="內文 (Web)">
      <style:paragraph-properties fo:text-align="center" fo:margin-top="0in" fo:margin-bottom="0in"/>
    </style:style>
    <style:style style:name="P71" style:family="paragraph" style:parent-style-name="內文 (Web)">
      <style:paragraph-properties fo:text-align="center" fo:margin-top="0in" fo:margin-bottom="0in"/>
    </style:style>
    <style:style style:name="P72" style:family="paragraph" style:parent-style-name="內文 (Web)">
      <style:paragraph-properties fo:text-align="center" fo:margin-top="0in" fo:margin-bottom="0in"/>
    </style:style>
    <style:style style:name="P73" style:family="paragraph" style:parent-style-name="內文 (Web)">
      <style:paragraph-properties fo:text-align="center" fo:margin-top="0in" fo:margin-bottom="0in"/>
    </style:style>
    <style:style style:name="P74" style:family="paragraph" style:parent-style-name="內文 (Web)">
      <style:paragraph-properties fo:text-align="center" fo:margin-top="0in" fo:margin-bottom="0in"/>
    </style:style>
    <style:style style:name="P75" style:family="paragraph" style:parent-style-name="內文 (Web)">
      <style:paragraph-properties fo:text-align="center" fo:margin-top="0in" fo:margin-bottom="0in"/>
    </style:style>
    <style:style style:name="P76" style:family="paragraph" style:parent-style-name="內文 (Web)">
      <style:paragraph-properties fo:text-align="center" fo:margin-top="0in" fo:margin-bottom="0in"/>
    </style:style>
    <style:style style:name="P77" style:family="paragraph" style:parent-style-name="內文 (Web)">
      <style:paragraph-properties fo:text-align="center" fo:margin-top="0in" fo:margin-bottom="0in"/>
    </style:style>
    <style:style style:name="P78" style:family="paragraph" style:parent-style-name="內文 (Web)">
      <style:paragraph-properties fo:text-align="center" fo:margin-top="0in" fo:margin-bottom="0in"/>
    </style:style>
    <style:style style:name="P79" style:family="paragraph" style:parent-style-name="內文 (Web)">
      <style:paragraph-properties fo:text-align="center" fo:margin-top="0in" fo:margin-bottom="0in"/>
    </style:style>
    <style:style style:name="P80" style:family="paragraph" style:parent-style-name="內文 (Web)">
      <style:paragraph-properties fo:text-align="center" fo:margin-top="0in" fo:margin-bottom="0in"/>
    </style:style>
    <style:style style:name="P81" style:family="paragraph" style:parent-style-name="內文 (Web)">
      <style:paragraph-properties fo:text-align="center" fo:margin-top="0in" fo:margin-bottom="0in"/>
    </style:style>
    <style:style style:name="P82" style:family="paragraph" style:parent-style-name="內文 (Web)">
      <style:paragraph-properties fo:text-align="center" fo:margin-top="0in" fo:margin-bottom="0in"/>
    </style:style>
    <style:style style:name="P83" style:family="paragraph" style:parent-style-name="內文 (Web)">
      <style:paragraph-properties fo:text-align="center" fo:margin-top="0in" fo:margin-bottom="0in"/>
    </style:style>
    <style:style style:name="P84" style:family="paragraph" style:parent-style-name="內文 (Web)">
      <style:paragraph-properties fo:text-align="center" fo:margin-top="0in" fo:margin-bottom="0in"/>
    </style:style>
    <style:style style:name="P85" style:family="paragraph" style:parent-style-name="內文 (Web)">
      <style:paragraph-properties fo:text-align="center" fo:margin-top="0in" fo:margin-bottom="0in"/>
    </style:style>
    <style:style style:name="P86" style:family="paragraph" style:parent-style-name="內文">
      <style:paragraph-properties fo:text-indent="0in"/>
    </style:style>
    <style:style style:name="P87" style:family="paragraph" style:parent-style-name="標題 3"/>
    <style:style style:name="P88" style:family="paragraph" style:parent-style-name="一、粗黑">
      <style:paragraph-properties fo:text-indent="0in" fo:margin-left="0in"/>
    </style:style>
    <style:style style:name="P89" style:family="paragraph" style:parent-style-name="表說"/>
    <style:style style:name="P90" style:family="paragraph" style:parent-style-name="表說"/>
    <style:style style:name="P91" style:family="paragraph" style:parent-style-name="內文">
      <style:paragraph-properties fo:text-align="center" fo:text-indent="0.2833in" fo:margin-top="0.0417in" fo:margin-bottom="0.0417in"/>
    </style:style>
    <style:style style:name="P92" style:family="paragraph" style:parent-style-name="CM1">
      <style:paragraph-properties fo:text-align="center" fo:margin-left="0.0396in" fo:margin-right="0.0396in" fo:margin-top="0.0417in" fo:margin-bottom="0.0417in"/>
    </style:style>
    <style:style style:name="P93" style:family="paragraph" style:parent-style-name="CM1">
      <style:paragraph-properties fo:text-align="center" fo:margin-left="0.0396in" fo:margin-right="0.0396in" fo:margin-top="0.0417in" fo:margin-bottom="0.0417in"/>
    </style:style>
    <style:style style:name="P94" style:family="paragraph" style:parent-style-name="CM1">
      <style:paragraph-properties fo:text-align="center" fo:margin-left="0.0396in" fo:margin-right="0.0396in" fo:margin-top="0.0417in" fo:margin-bottom="0.0417in"/>
    </style:style>
    <style:style style:name="P95" style:family="paragraph" style:parent-style-name="內文">
      <style:paragraph-properties fo:text-align="center" fo:margin-left="0.0396in" fo:margin-right="0.0396in" fo:margin-top="0.0417in" fo:margin-bottom="0.0417in"/>
    </style:style>
    <style:style style:name="P96" style:family="paragraph" style:parent-style-name="CM1">
      <style:paragraph-properties fo:text-align="center" fo:margin-left="0.0396in" fo:margin-right="0.0396in" fo:margin-top="0.0417in" fo:margin-bottom="0.0417in"/>
    </style:style>
    <style:style style:name="P97" style:family="paragraph" style:parent-style-name="CM1">
      <style:paragraph-properties fo:text-align="center" fo:margin-left="0.0396in" fo:margin-right="0.0396in" fo:margin-top="0.0417in" fo:margin-bottom="0.0417in"/>
    </style:style>
    <style:style style:name="P98" style:family="paragraph" style:parent-style-name="Default">
      <style:paragraph-properties fo:margin-left="0.0396in" fo:margin-right="0.0396in" fo:margin-top="0.0417in" fo:margin-bottom="0.0417in"/>
    </style:style>
    <style:style style:name="P99" style:family="paragraph" style:parent-style-name="Default" style:list-style-name="L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0" style:family="paragraph" style:parent-style-name="Default" style:list-style-name="L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1" style:family="paragraph" style:parent-style-name="Default" style:list-style-name="L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2" style:family="paragraph" style:parent-style-name="Default" style:list-style-name="L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3" style:family="paragraph" style:parent-style-name="Default" style:list-style-name="L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4" style:family="paragraph" style:parent-style-name="Default">
      <style:paragraph-properties fo:text-align="center" fo:margin-left="0.0396in" fo:margin-right="0.0396in" fo:margin-top="0.0417in" fo:margin-bottom="0.0417in"/>
    </style:style>
    <style:style style:name="P105" style:family="paragraph" style:parent-style-name="Default">
      <style:paragraph-properties fo:text-align="center" fo:margin-left="0.0396in" fo:margin-right="0.0396in" fo:margin-top="0.0417in" fo:margin-bottom="0.0417in"/>
    </style:style>
    <style:style style:name="P106" style:family="paragraph" style:parent-style-name="Default" style:list-style-name="L3">
      <style:paragraph-properties fo:text-indent="-0.1583in" fo:margin-left="0.1931in" fo:margin-right="-0.075in" fo:margin-top="0.0417in" fo:margin-bottom="0.0417in">
        <style:tab-stops>
          <style:tab-stop style:position="0.5697cm" style:type="left"/>
          <style:tab-stop style:position="1.27cm" style:type="left"/>
        </style:tab-stops>
      </style:paragraph-properties>
    </style:style>
    <style:style style:name="P107" style:family="paragraph" style:parent-style-name="Default" style:list-style-name="L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8" style:family="paragraph" style:parent-style-name="Default" style:list-style-name="L4">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09" style:family="paragraph" style:parent-style-name="Default" style:list-style-name="L4">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10" style:family="paragraph" style:parent-style-name="Default">
      <style:paragraph-properties fo:margin-left="0.0396in" fo:margin-right="0.0396in" fo:margin-top="0.0417in" fo:margin-bottom="0.0417in"/>
      <style:text-properties fo:font-weight="bold" style:font-name="Times New Roman" fo:color=""/>
    </style:style>
    <style:style style:name="P111" style:family="paragraph" style:parent-style-name="CM1">
      <style:paragraph-properties fo:margin-left="0.0396in" fo:margin-right="0.0396in" fo:margin-top="0.0417in" fo:margin-bottom="0.0417in"/>
    </style:style>
    <style:style style:name="P112" style:family="paragraph" style:parent-style-name="Default" style:list-style-name="L5">
      <style:paragraph-properties fo:text-indent="-0.1583in" fo:margin-left="0.1931in" fo:margin-right="0.0396in" fo:margin-top="0.0417in" fo:margin-bottom="0.0417in">
        <style:tab-stops>
          <style:tab-stop style:position="0.5697cm" style:type="left"/>
        </style:tab-stops>
      </style:paragraph-properties>
    </style:style>
    <style:style style:name="P113" style:family="paragraph" style:parent-style-name="Default" style:list-style-name="L5">
      <style:paragraph-properties fo:text-indent="-0.1583in" fo:margin-left="0.1931in" fo:margin-right="0.0396in" fo:margin-top="0.0417in" fo:margin-bottom="0.0417in">
        <style:tab-stops>
          <style:tab-stop style:position="0.5697cm" style:type="left"/>
        </style:tab-stops>
      </style:paragraph-properties>
    </style:style>
    <style:style style:name="P114" style:family="paragraph" style:parent-style-name="Default" style:list-style-name="L5">
      <style:paragraph-properties fo:text-indent="-0.1583in" fo:margin-left="0.1931in" fo:margin-right="0.0396in" fo:margin-top="0.0417in" fo:margin-bottom="0.0417in">
        <style:tab-stops>
          <style:tab-stop style:position="0.5697cm" style:type="left"/>
        </style:tab-stops>
      </style:paragraph-properties>
    </style:style>
    <style:style style:name="P115" style:family="paragraph" style:parent-style-name="Default" style:list-style-name="L5">
      <style:paragraph-properties fo:text-indent="-0.1583in" fo:margin-left="0.1931in" fo:margin-right="0.0396in" fo:margin-top="0.0417in" fo:margin-bottom="0.0417in">
        <style:tab-stops>
          <style:tab-stop style:position="0.5697cm" style:type="left"/>
        </style:tab-stops>
      </style:paragraph-properties>
    </style:style>
    <style:style style:name="P116" style:family="paragraph" style:parent-style-name="Default" style:list-style-name="L5">
      <style:paragraph-properties fo:text-indent="-0.1583in" fo:margin-left="0.1931in" fo:margin-right="0.0396in" fo:margin-top="0.0417in" fo:margin-bottom="0.0417in">
        <style:tab-stops>
          <style:tab-stop style:position="0.5697cm" style:type="left"/>
        </style:tab-stops>
      </style:paragraph-properties>
    </style:style>
    <style:style style:name="P117" style:family="paragraph" style:parent-style-name="Default" style:list-style-name="L5">
      <style:paragraph-properties fo:text-indent="-0.1583in" fo:margin-left="0.1931in" fo:margin-right="0.0396in" fo:margin-top="0.0417in" fo:margin-bottom="0.0417in">
        <style:tab-stops>
          <style:tab-stop style:position="0.5697cm" style:type="left"/>
        </style:tab-stops>
      </style:paragraph-properties>
    </style:style>
    <style:style style:name="P118" style:family="paragraph" style:parent-style-name="CM1">
      <style:paragraph-properties fo:text-align="center" fo:margin-left="0.0396in" fo:margin-right="0.0396in" fo:margin-top="0.0417in" fo:margin-bottom="0.0417in"/>
    </style:style>
    <style:style style:name="P119" style:family="paragraph" style:parent-style-name="內文">
      <style:paragraph-properties fo:text-align="center" fo:text-indent="0in" fo:margin-top="0.0417in" fo:margin-bottom="0.0417in"/>
    </style:style>
    <style:style style:name="P120" style:family="paragraph" style:parent-style-name="CM1">
      <style:paragraph-properties fo:margin-left="0.0396in" fo:margin-right="0.0396in" fo:margin-top="0.0417in" fo:margin-bottom="0.0417in"/>
      <style:text-properties style:font-name="Times New Roman"/>
    </style:style>
    <style:style style:name="P121" style:family="paragraph" style:parent-style-name="CM1">
      <style:paragraph-properties fo:margin-left="0.0396in" fo:margin-right="0.0396in" fo:margin-top="0.0417in" fo:margin-bottom="0.0417in"/>
      <style:text-properties style:font-name="Times New Roman"/>
    </style:style>
    <style:style style:name="P122" style:family="paragraph" style:parent-style-name="CM1">
      <style:paragraph-properties fo:margin-left="0.0396in" fo:margin-right="0.0396in" fo:margin-top="0.0417in" fo:margin-bottom="0.0417in"/>
      <style:text-properties style:font-name="Times New Roman"/>
    </style:style>
    <style:style style:name="P123" style:family="paragraph" style:parent-style-name="CM1">
      <style:paragraph-properties fo:margin-left="0.0396in" fo:margin-right="0.0396in" fo:margin-top="0.0417in" fo:margin-bottom="0.0417in"/>
    </style:style>
    <style:style style:name="P124" style:family="paragraph" style:parent-style-name="Default" style:list-style-name="L6">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25" style:family="paragraph" style:parent-style-name="Default" style:list-style-name="L6">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26" style:family="paragraph" style:parent-style-name="Default" style:list-style-name="L6">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27" style:family="paragraph" style:parent-style-name="Default" style:list-style-name="L6">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28" style:family="paragraph" style:parent-style-name="Default">
      <style:paragraph-properties fo:text-align="center" fo:margin-left="0.0396in" fo:margin-right="0.0396in" fo:margin-top="0.0417in" fo:margin-bottom="0.0417in"/>
    </style:style>
    <style:style style:name="P129" style:family="paragraph" style:parent-style-name="Default">
      <style:paragraph-properties fo:text-align="center" fo:margin-left="0.0396in" fo:margin-right="0.0396in" fo:margin-top="0.0417in" fo:margin-bottom="0.0417in"/>
    </style:style>
    <style:style style:name="P130" style:family="paragraph" style:parent-style-name="Default">
      <style:paragraph-properties fo:margin-left="0.0396in" fo:margin-right="0.0396in" fo:margin-top="0.0417in" fo:margin-bottom="0.0417in"/>
      <style:text-properties style:font-name="Times New Roman" fo:color=""/>
    </style:style>
    <style:style style:name="P131" style:family="paragraph" style:parent-style-name="Default">
      <style:paragraph-properties fo:margin-left="0.0396in" fo:margin-right="0.0396in" fo:margin-top="0.0417in" fo:margin-bottom="0.0417in"/>
      <style:text-properties style:font-name="Times New Roman" fo:color=""/>
    </style:style>
    <style:style style:name="P132" style:family="paragraph" style:parent-style-name="內文">
      <style:paragraph-properties fo:margin-left="0.0396in" fo:margin-right="0.0396in" fo:margin-top="0.0417in" fo:margin-bottom="0.0417in"/>
    </style:style>
    <style:style style:name="P133" style:family="paragraph" style:parent-style-name="Default">
      <style:paragraph-properties fo:margin-left="0.0396in" fo:margin-right="0.0396in" fo:margin-top="0.0417in" fo:margin-bottom="0.0417in"/>
    </style:style>
    <style:style style:name="P134" style:family="paragraph" style:parent-style-name="Default" style:list-style-name="L7">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35" style:family="paragraph" style:parent-style-name="Default" style:list-style-name="L7">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36" style:family="paragraph" style:parent-style-name="Default" style:list-style-name="L7">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37" style:family="paragraph" style:parent-style-name="Default" style:list-style-name="L7">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38" style:family="paragraph" style:parent-style-name="CM1">
      <style:paragraph-properties fo:text-align="center" fo:margin-left="0.0396in" fo:margin-right="0.0396in" fo:margin-top="0.0417in" fo:margin-bottom="0.0417in"/>
    </style:style>
    <style:style style:name="P139" style:family="paragraph" style:parent-style-name="內文">
      <style:paragraph-properties fo:text-align="center" fo:text-indent="0in" fo:margin-top="0.0417in" fo:margin-bottom="0.0417in"/>
    </style:style>
    <style:style style:name="P140" style:family="paragraph" style:parent-style-name="內文">
      <style:paragraph-properties fo:margin-left="0.0396in" fo:margin-right="0.0396in" fo:margin-top="0.0417in" fo:margin-bottom="0.0417in"/>
    </style:style>
    <style:style style:name="P141" style:family="paragraph" style:parent-style-name="內文">
      <style:paragraph-properties fo:margin-left="0.0396in" fo:margin-right="0.0396in" fo:margin-top="0.0417in" fo:margin-bottom="0.0417in"/>
    </style:style>
    <style:style style:name="P142" style:family="paragraph" style:parent-style-name="內文">
      <style:paragraph-properties fo:margin-left="0.0396in" fo:margin-right="0.0396in" fo:margin-top="0.0417in" fo:margin-bottom="0.0417in"/>
    </style:style>
    <style:style style:name="P143" style:family="paragraph" style:parent-style-name="Default">
      <style:paragraph-properties fo:margin-left="0.0396in" fo:margin-right="0.0396in" fo:margin-top="0.0417in" fo:margin-bottom="0.0417in"/>
    </style:style>
    <style:style style:name="P144" style:family="paragraph" style:parent-style-name="Default" style:list-style-name="L8">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45" style:family="paragraph" style:parent-style-name="Default" style:list-style-name="L8">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46" style:family="paragraph" style:parent-style-name="Default" style:list-style-name="L8">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47" style:family="paragraph" style:parent-style-name="Default" style:list-style-name="L8">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48" style:family="paragraph" style:parent-style-name="Default">
      <style:paragraph-properties fo:text-align="center" fo:margin-left="0.0396in" fo:margin-right="0.0396in" fo:margin-top="0.0417in" fo:margin-bottom="0.0417in"/>
    </style:style>
    <style:style style:name="P149" style:family="paragraph" style:parent-style-name="Default">
      <style:paragraph-properties fo:text-align="center" fo:margin-left="0.0396in" fo:margin-right="0.1222in" fo:margin-top="0.0417in" fo:margin-bottom="0.0417in"/>
    </style:style>
    <style:style style:name="P150" style:family="paragraph" style:parent-style-name="CM1">
      <style:paragraph-properties fo:margin-left="0.0396in" fo:margin-right="0.0396in" fo:margin-top="0.0417in" fo:margin-bottom="0.0417in"/>
      <style:text-properties style:font-name="Times New Roman"/>
    </style:style>
    <style:style style:name="P151" style:family="paragraph" style:parent-style-name="內文">
      <style:paragraph-properties fo:margin-left="0.0396in" fo:margin-right="0.0396in" fo:margin-top="0.0417in" fo:margin-bottom="0.0417in"/>
    </style:style>
    <style:style style:name="P152" style:family="paragraph" style:parent-style-name="CM1">
      <style:paragraph-properties fo:text-align="center" fo:margin-left="0.0396in" fo:margin-right="0.0396in" fo:margin-top="0.0417in" fo:margin-bottom="0.0417in"/>
    </style:style>
    <style:style style:name="P153" style:family="paragraph" style:parent-style-name="內文">
      <style:paragraph-properties fo:text-indent="-0.7833in" fo:margin-left="0.8035in" fo:margin-top="0.0417in" fo:margin-bottom="0.0417in"/>
    </style:style>
    <style:style style:name="P154"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55"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56"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57"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58"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59"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60"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61"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62" style:family="paragraph" style:parent-style-name="Default" style:list-style-name="L9">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63" style:family="paragraph" style:parent-style-name="CM1">
      <style:paragraph-properties fo:text-align="center" fo:margin-left="0.0396in" fo:margin-right="0.0396in" fo:margin-top="0.0417in" fo:margin-bottom="0.0417in"/>
    </style:style>
    <style:style style:name="P164" style:family="paragraph" style:parent-style-name="Default" style:list-style-name="L10">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65" style:family="paragraph" style:parent-style-name="Default" style:list-style-name="L10">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66" style:family="paragraph" style:parent-style-name="Default">
      <style:paragraph-properties fo:margin-left="0.1986in" fo:margin-right="0.0396in" fo:margin-top="0.0417in" fo:margin-bottom="0.0417in"/>
      <style:text-properties style:font-name="Times New Roman" fo:color=""/>
    </style:style>
    <style:style style:name="P167" style:family="paragraph" style:parent-style-name="CM1">
      <style:paragraph-properties fo:text-align="center" fo:margin-left="0.0396in" fo:margin-right="0.0396in" fo:margin-top="0.0417in" fo:margin-bottom="0.0417in"/>
      <style:text-properties fo:font-weight="bold" style:font-name="Times New Roman"/>
    </style:style>
    <style:style style:name="P168" style:family="paragraph" style:parent-style-name="Default">
      <style:paragraph-properties fo:margin-left="0.0403in" fo:margin-right="0.0396in" fo:margin-top="0.0417in" fo:margin-bottom="0.0417in"/>
    </style:style>
    <style:style style:name="P169" style:family="paragraph" style:parent-style-name="Default" style:list-style-name="L11">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0" style:family="paragraph" style:parent-style-name="Default" style:list-style-name="L11">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1" style:family="paragraph" style:parent-style-name="Default" style:list-style-name="L11">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2" style:family="paragraph" style:parent-style-name="Default" style:list-style-name="L11">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3" style:family="paragraph" style:parent-style-name="Default" style:list-style-name="L11">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4" style:family="paragraph" style:parent-style-name="Default" style:list-style-name="L11">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5" style:family="paragraph" style:parent-style-name="內文">
      <style:paragraph-properties fo:text-indent="-0.7833in" fo:margin-left="0.8035in" fo:margin-top="0.0417in" fo:margin-bottom="0.0417in"/>
      <style:text-properties fo:font-weight="bold"/>
    </style:style>
    <style:style style:name="P176" style:family="paragraph" style:parent-style-name="CM1">
      <style:paragraph-properties fo:text-align="center" fo:margin-left="0.0396in" fo:margin-right="0.0396in" fo:margin-top="0.0417in" fo:margin-bottom="0.0417in"/>
    </style:style>
    <style:style style:name="P177" style:family="paragraph" style:parent-style-name="Default" style:list-style-name="L1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8" style:family="paragraph" style:parent-style-name="Default" style:list-style-name="L1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79" style:family="paragraph" style:parent-style-name="Default" style:list-style-name="L1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0" style:family="paragraph" style:parent-style-name="Default" style:list-style-name="L1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1" style:family="paragraph" style:parent-style-name="Default" style:list-style-name="L12">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2" style:family="paragraph" style:parent-style-name="Default">
      <style:paragraph-properties fo:margin-left="0.25in" fo:margin-right="0.0396in" fo:margin-top="0.0417in" fo:margin-bottom="0.0417in"/>
      <style:text-properties style:font-name="Times New Roman" fo:color=""/>
    </style:style>
    <style:style style:name="P183" style:family="paragraph" style:parent-style-name="內文">
      <style:paragraph-properties fo:margin-left="0.0396in" fo:margin-right="0.0396in" fo:margin-top="0.0417in" fo:margin-bottom="0.0417in"/>
    </style:style>
    <style:style style:name="P184" style:family="paragraph" style:parent-style-name="Default">
      <style:paragraph-properties fo:margin-left="0.0396in" fo:margin-right="0.0396in" fo:margin-top="0.0417in" fo:margin-bottom="0.0417in"/>
    </style:style>
    <style:style style:name="P185" style:family="paragraph" style:parent-style-name="Default" style:list-style-name="L1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6" style:family="paragraph" style:parent-style-name="Default" style:list-style-name="L1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7" style:family="paragraph" style:parent-style-name="Default" style:list-style-name="L1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8" style:family="paragraph" style:parent-style-name="Default" style:list-style-name="L1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89" style:family="paragraph" style:parent-style-name="Default" style:list-style-name="L1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90" style:family="paragraph" style:parent-style-name="Default" style:list-style-name="L13">
      <style:paragraph-properties fo:text-indent="-0.1583in" fo:margin-left="0.1931in" fo:margin-right="0.0396in" fo:margin-top="0.0417in" fo:margin-bottom="0.0417in">
        <style:tab-stops>
          <style:tab-stop style:position="0.5697cm" style:type="left"/>
          <style:tab-stop style:position="1.27cm" style:type="left"/>
        </style:tab-stops>
      </style:paragraph-properties>
    </style:style>
    <style:style style:name="P191" style:family="paragraph" style:parent-style-name="Default">
      <style:paragraph-properties fo:text-align="center" fo:margin-left="0.0396in" fo:margin-right="0.0396in" fo:margin-top="0.0417in" fo:margin-bottom="0.0417in"/>
    </style:style>
    <style:style style:name="P192" style:family="paragraph" style:parent-style-name="CM1">
      <style:paragraph-properties fo:text-align="center" fo:margin-left="0.0396in" fo:margin-right="0.0396in" fo:margin-top="0.0417in" fo:margin-bottom="0.0417in"/>
    </style:style>
    <style:style style:name="P193" style:family="paragraph" style:parent-style-name="Default" style:list-style-name="L14">
      <style:paragraph-properties fo:text-indent="-0.1965in" fo:margin-left="0.2201in" fo:margin-right="-0.075in" fo:margin-top="0.0417in" fo:margin-bottom="0.0417in">
        <style:tab-stops>
          <style:tab-stop style:position="1.27cm" style:type="left"/>
        </style:tab-stops>
      </style:paragraph-properties>
    </style:style>
    <style:style style:name="P194" style:family="paragraph" style:parent-style-name="Default" style:list-style-name="L15">
      <style:paragraph-properties fo:text-indent="-0.1583in" fo:margin-left="0.1931in" fo:margin-right="0.0396in" fo:margin-top="0.0417in" fo:margin-bottom="0.0417in">
        <style:tab-stops>
          <style:tab-stop style:position="1.27cm" style:type="left"/>
        </style:tab-stops>
      </style:paragraph-properties>
    </style:style>
    <style:style style:name="P195" style:family="paragraph" style:parent-style-name="內文">
      <style:paragraph-properties fo:text-align="center" fo:text-indent="0.2833in" fo:margin-top="0.0417in" fo:margin-bottom="0.0417in"/>
    </style:style>
    <style:style style:name="P196" style:family="paragraph" style:parent-style-name="內文">
      <style:paragraph-properties fo:text-align="center" fo:margin-top="0.0417in" fo:margin-bottom="0.0417in"/>
    </style:style>
    <style:style style:name="P197" style:family="paragraph" style:parent-style-name="CM1">
      <style:paragraph-properties fo:text-align="center" fo:margin-left="0.0396in" fo:margin-right="0.0396in" fo:margin-top="0.0417in" fo:margin-bottom="0.0417in"/>
    </style:style>
    <style:style style:name="P198" style:family="paragraph" style:parent-style-name="CM1">
      <style:paragraph-properties fo:text-align="center" fo:margin-left="0.0396in" fo:margin-right="0.0396in" fo:margin-top="0.0417in" fo:margin-bottom="0.0417in"/>
    </style:style>
    <style:style style:name="P199" style:family="paragraph" style:parent-style-name="CM1">
      <style:paragraph-properties fo:text-align="center" fo:margin-left="0.0396in" fo:margin-right="0.0201in" fo:margin-top="0.0417in" fo:margin-bottom="0.0417in"/>
    </style:style>
    <style:style style:name="P200" style:family="paragraph" style:parent-style-name="內文">
      <style:paragraph-properties fo:text-align="center" fo:margin-left="0.0396in" fo:margin-right="0.0201in" fo:margin-top="0.0417in" fo:margin-bottom="0.0417in"/>
    </style:style>
    <style:style style:name="P201" style:family="paragraph" style:parent-style-name="CM1">
      <style:paragraph-properties fo:text-align="center" fo:margin-left="0.0396in" fo:margin-right="0.0396in" fo:margin-top="0.0417in" fo:margin-bottom="0.0417in"/>
    </style:style>
    <style:style style:name="P202" style:family="paragraph" style:parent-style-name="內文">
      <style:paragraph-properties fo:text-align="center" fo:margin-top="0.0417in" fo:margin-bottom="0.0417in"/>
    </style:style>
    <style:style style:name="P203" style:family="paragraph" style:parent-style-name="Default">
      <style:paragraph-properties fo:margin-top="0.0417in" fo:margin-bottom="0.0417in"/>
    </style:style>
    <style:style style:name="P204" style:family="paragraph" style:parent-style-name="Default" style:list-style-name="L16">
      <style:paragraph-properties fo:text-indent="-0.1944in" fo:margin-left="0.1944in" fo:margin-top="0.0417in" fo:margin-bottom="0.0417in">
        <style:tab-stops>
          <style:tab-stop style:position="0.635cm" style:type="left"/>
        </style:tab-stops>
      </style:paragraph-properties>
    </style:style>
    <style:style style:name="P205" style:family="paragraph" style:parent-style-name="Default" style:list-style-name="L16">
      <style:paragraph-properties fo:text-indent="-0.1944in" fo:margin-left="0.1944in" fo:margin-top="0.0417in" fo:margin-bottom="0.0417in">
        <style:tab-stops>
          <style:tab-stop style:position="0.635cm" style:type="left"/>
        </style:tab-stops>
      </style:paragraph-properties>
    </style:style>
    <style:style style:name="P206" style:family="paragraph" style:parent-style-name="Default" style:list-style-name="L16">
      <style:paragraph-properties fo:text-indent="-0.1944in" fo:margin-left="0.1944in" fo:margin-top="0.0417in" fo:margin-bottom="0.0417in">
        <style:tab-stops>
          <style:tab-stop style:position="0.635cm" style:type="left"/>
        </style:tab-stops>
      </style:paragraph-properties>
    </style:style>
    <style:style style:name="P207" style:family="paragraph" style:parent-style-name="Default" style:list-style-name="L16">
      <style:paragraph-properties fo:text-indent="-0.1944in" fo:margin-left="0.1944in" fo:margin-top="0.0417in" fo:margin-bottom="0.0417in">
        <style:tab-stops>
          <style:tab-stop style:position="0.635cm" style:type="left"/>
        </style:tab-stops>
      </style:paragraph-properties>
    </style:style>
    <style:style style:name="P208" style:family="paragraph" style:parent-style-name="Default">
      <style:paragraph-properties fo:margin-left="0.0396in" fo:margin-right="0.0396in" fo:margin-top="0.0417in" fo:margin-bottom="0.0417in"/>
    </style:style>
    <style:style style:name="P209" style:family="paragraph" style:parent-style-name="Default">
      <style:paragraph-properties fo:margin-left="0.0396in" fo:margin-right="0.0229in" fo:margin-top="0.0417in" fo:margin-bottom="0.0417in"/>
    </style:style>
    <style:style style:name="P210" style:family="paragraph" style:parent-style-name="Default" style:list-style-name="L17">
      <style:paragraph-properties fo:text-indent="-0.175in" fo:margin-left="0.1951in" fo:margin-right="0.0201in" fo:margin-top="0.0417in" fo:margin-bottom="0.0417in">
        <style:tab-stops>
          <style:tab-stop style:position="1.27cm" style:type="left"/>
        </style:tab-stops>
      </style:paragraph-properties>
    </style:style>
    <style:style style:name="P211" style:family="paragraph" style:parent-style-name="Default" style:list-style-name="L18">
      <style:paragraph-properties fo:text-indent="-0.1583in" fo:margin-left="0.1931in" fo:margin-right="0.0236in" fo:margin-top="0.0417in" fo:margin-bottom="0.0417in">
        <style:tab-stops>
          <style:tab-stop style:position="1.27cm" style:type="left"/>
        </style:tab-stops>
      </style:paragraph-properties>
    </style:style>
    <style:style style:name="P212" style:family="paragraph" style:parent-style-name="內文">
      <style:paragraph-properties fo:text-align="center" fo:margin-top="0.0417in" fo:margin-bottom="0.0417in"/>
      <style:text-properties fo:font-size="20pt" fo:font-weight="bold"/>
    </style:style>
    <style:style style:name="P213" style:family="paragraph" style:parent-style-name="Default">
      <style:paragraph-properties fo:margin-right="0.0396in" fo:margin-top="0.0417in" fo:margin-bottom="0.0417in"/>
    </style:style>
    <style:style style:name="P214" style:family="paragraph" style:parent-style-name="Default" style:list-style-name="L19">
      <style:paragraph-properties fo:text-indent="-0.1785in" fo:margin-left="0.2146in" fo:margin-right="0.0396in" fo:margin-top="0.0417in" fo:margin-bottom="0.0417in">
        <style:tab-stops>
          <style:tab-stop style:position="1.27cm" style:type="left"/>
        </style:tab-stops>
      </style:paragraph-properties>
    </style:style>
    <style:style style:name="P215" style:family="paragraph" style:parent-style-name="Default" style:list-style-name="L20">
      <style:paragraph-properties fo:text-indent="-0.1882in" fo:margin-left="0.3187in" fo:margin-right="0.0396in" fo:margin-top="0.0417in" fo:margin-bottom="0.0417in"/>
    </style:style>
    <style:style style:name="P216" style:family="paragraph" style:parent-style-name="Default" style:list-style-name="L20">
      <style:paragraph-properties fo:text-indent="-0.1882in" fo:margin-left="0.3187in" fo:margin-right="0.0396in" fo:margin-top="0.0417in" fo:margin-bottom="0.0417in"/>
    </style:style>
    <style:style style:name="P217" style:family="paragraph" style:parent-style-name="Default" style:list-style-name="L20">
      <style:paragraph-properties fo:text-indent="-0.1882in" fo:margin-left="0.3187in" fo:margin-right="0.0396in" fo:margin-top="0.0417in" fo:margin-bottom="0.0417in"/>
    </style:style>
    <style:style style:name="P218" style:family="paragraph" style:parent-style-name="Default" style:list-style-name="L20">
      <style:paragraph-properties fo:text-indent="-0.1882in" fo:margin-left="0.3187in" fo:margin-right="0.0396in" fo:margin-top="0.0417in" fo:margin-bottom="0.0417in"/>
    </style:style>
    <style:style style:name="P219" style:family="paragraph" style:parent-style-name="Default" style:list-style-name="L20">
      <style:paragraph-properties fo:text-indent="-0.1882in" fo:margin-left="0.3187in" fo:margin-right="0.0396in" fo:margin-top="0.0417in" fo:margin-bottom="0.0417in"/>
    </style:style>
    <style:style style:name="P220" style:family="paragraph" style:parent-style-name="Default" style:list-style-name="L20">
      <style:paragraph-properties fo:text-indent="-0.1882in" fo:margin-left="0.3187in" fo:margin-right="0.0396in" fo:margin-top="0.0417in" fo:margin-bottom="0.0417in"/>
    </style:style>
    <style:style style:name="P221" style:family="paragraph" style:parent-style-name="Default" style:list-style-name="L20">
      <style:paragraph-properties fo:text-indent="-0.1882in" fo:margin-left="0.3187in" fo:margin-right="0.0396in" fo:margin-top="0.0417in" fo:margin-bottom="0.0417in"/>
    </style:style>
    <style:style style:name="P222" style:family="paragraph" style:parent-style-name="Default" style:list-style-name="L20">
      <style:paragraph-properties fo:text-indent="-0.1882in" fo:margin-left="0.3187in" fo:margin-right="0.0396in" fo:margin-top="0.0417in" fo:margin-bottom="0.0417in"/>
    </style:style>
    <style:style style:name="P223" style:family="paragraph" style:parent-style-name="Default" style:list-style-name="L20">
      <style:paragraph-properties fo:text-indent="-0.1882in" fo:margin-left="0.3187in" fo:margin-right="0.0396in" fo:margin-top="0.0417in" fo:margin-bottom="0.0417in"/>
    </style:style>
    <style:style style:name="P224" style:family="paragraph" style:parent-style-name="Default" style:list-style-name="L19">
      <style:paragraph-properties fo:text-indent="-0.1785in" fo:margin-left="0.2146in" fo:margin-right="0.0396in" fo:margin-top="0.0417in" fo:margin-bottom="0.0417in">
        <style:tab-stops>
          <style:tab-stop style:position="1.27cm" style:type="left"/>
        </style:tab-stops>
      </style:paragraph-properties>
    </style:style>
    <style:style style:name="P225" style:family="paragraph" style:parent-style-name="CM1">
      <style:paragraph-properties fo:text-align="center" fo:margin-left="0.0396in" fo:margin-right="0.0396in" fo:margin-top="0.0417in" fo:margin-bottom="0.0417in"/>
    </style:style>
    <style:style style:name="P226" style:family="paragraph" style:parent-style-name="Default" style:list-style-name="L21">
      <style:paragraph-properties fo:text-indent="-0.1583in" fo:margin-left="0.1931in" fo:margin-right="0.0201in" fo:margin-top="0.0417in" fo:margin-bottom="0.0417in">
        <style:tab-stops>
          <style:tab-stop style:position="1.27cm" style:type="left"/>
        </style:tab-stops>
      </style:paragraph-properties>
    </style:style>
    <style:style style:name="P227" style:family="paragraph" style:parent-style-name="Default" style:list-style-name="L22">
      <style:paragraph-properties fo:text-indent="-0.1882in" fo:margin-left="0.1986in" fo:margin-right="0.0201in" fo:margin-top="0.0417in" fo:margin-bottom="0.0417in"/>
    </style:style>
    <style:style style:name="P228" style:family="paragraph" style:parent-style-name="Default" style:list-style-name="L22">
      <style:paragraph-properties fo:text-indent="-0.1882in" fo:margin-left="0.1986in" fo:margin-right="0.0201in" fo:margin-top="0.0417in" fo:margin-bottom="0.0417in"/>
    </style:style>
    <style:style style:name="P229" style:family="paragraph" style:parent-style-name="Default" style:list-style-name="L22">
      <style:paragraph-properties fo:text-indent="-0.1882in" fo:margin-left="0.1986in" fo:margin-right="0.0201in" fo:margin-top="0.0417in" fo:margin-bottom="0.0417in"/>
    </style:style>
    <style:style style:name="P230" style:family="paragraph" style:parent-style-name="Default" style:list-style-name="L22">
      <style:paragraph-properties fo:text-indent="-0.1882in" fo:margin-left="0.1986in" fo:margin-right="0.0201in" fo:margin-top="0.0417in" fo:margin-bottom="0.0417in"/>
    </style:style>
    <style:style style:name="P231" style:family="paragraph" style:parent-style-name="Default" style:list-style-name="L22">
      <style:paragraph-properties fo:text-indent="-0.1882in" fo:margin-left="0.1986in" fo:margin-right="0.0201in" fo:margin-top="0.0417in" fo:margin-bottom="0.0417in"/>
    </style:style>
    <style:style style:name="P232" style:family="paragraph" style:parent-style-name="Default" style:list-style-name="L22">
      <style:paragraph-properties fo:text-indent="-0.1882in" fo:margin-left="0.1986in" fo:margin-right="0.0201in" fo:margin-top="0.0417in" fo:margin-bottom="0.0417in"/>
    </style:style>
    <style:style style:name="P233" style:family="paragraph" style:parent-style-name="Default" style:list-style-name="L22">
      <style:paragraph-properties fo:text-indent="-0.1882in" fo:margin-left="0.1986in" fo:margin-right="0.0201in" fo:margin-top="0.0417in" fo:margin-bottom="0.0417in"/>
    </style:style>
    <style:style style:name="P234" style:family="paragraph" style:parent-style-name="Default" style:list-style-name="L22">
      <style:paragraph-properties fo:text-indent="-0.1882in" fo:margin-left="0.1986in" fo:margin-right="0.0201in" fo:margin-top="0.0417in" fo:margin-bottom="0.0417in"/>
    </style:style>
    <style:style style:name="P235" style:family="paragraph" style:parent-style-name="Default" style:list-style-name="L22">
      <style:paragraph-properties fo:text-indent="-0.1882in" fo:margin-left="0.1986in" fo:margin-right="0.0201in" fo:margin-top="0.0417in" fo:margin-bottom="0.0417in"/>
    </style:style>
    <style:style style:name="P236" style:family="paragraph" style:parent-style-name="Default" style:list-style-name="L21">
      <style:paragraph-properties fo:text-indent="-0.1583in" fo:margin-left="0.1931in" fo:margin-right="0.0201in" fo:margin-top="0.0417in" fo:margin-bottom="0.0417in">
        <style:tab-stops>
          <style:tab-stop style:position="1.27cm" style:type="left"/>
        </style:tab-stops>
      </style:paragraph-properties>
    </style:style>
    <style:style style:name="P237" style:family="paragraph" style:parent-style-name="Default" style:list-style-name="L21">
      <style:paragraph-properties fo:text-indent="-0.1583in" fo:margin-left="0.1931in" fo:margin-right="0.0201in" fo:margin-top="0.0417in" fo:margin-bottom="0.0417in">
        <style:tab-stops>
          <style:tab-stop style:position="1.27cm" style:type="left"/>
        </style:tab-stops>
      </style:paragraph-properties>
    </style:style>
    <style:style style:name="P238" style:family="paragraph" style:parent-style-name="Default">
      <style:paragraph-properties fo:margin-left="0.1986in" fo:margin-right="0.0396in" fo:margin-top="0.0417in" fo:margin-bottom="0.0417in"/>
      <style:text-properties style:font-name="Times New Roman" fo:color=""/>
    </style:style>
    <style:style style:name="P239" style:family="paragraph" style:parent-style-name="內文">
      <style:paragraph-properties fo:text-align="center" fo:margin-top="0.0417in" fo:margin-bottom="0.0417in"/>
      <style:text-properties fo:font-size="20pt" fo:font-weight="bold"/>
    </style:style>
    <style:style style:name="P240" style:family="paragraph" style:parent-style-name="Default">
      <style:paragraph-properties fo:margin-left="0.0396in" fo:margin-right="0.0396in" fo:margin-top="0.0417in" fo:margin-bottom="0.0417in"/>
    </style:style>
    <style:style style:name="P241" style:family="paragraph" style:parent-style-name="Default">
      <style:paragraph-properties fo:margin-left="0.0396in" fo:margin-right="0.0396in" fo:margin-top="0.0417in" fo:margin-bottom="0.0417in"/>
    </style:style>
    <style:style style:name="P242" style:family="paragraph" style:parent-style-name="Default" style:list-style-name="L23">
      <style:paragraph-properties fo:text-indent="-0.1965in" fo:margin-left="0.1986in" fo:margin-right="0.0201in" fo:margin-top="0.0417in" fo:margin-bottom="0.0417in">
        <style:tab-stops>
          <style:tab-stop style:position="1.27cm" style:type="left"/>
        </style:tab-stops>
      </style:paragraph-properties>
    </style:style>
    <style:style style:name="P243" style:family="paragraph" style:parent-style-name="Default">
      <style:paragraph-properties fo:margin-left="0.1986in" fo:margin-right="0.0396in" fo:margin-top="0.0417in" fo:margin-bottom="0.0417in"/>
      <style:text-properties style:font-name="Times New Roman" fo:color=""/>
    </style:style>
    <style:style style:name="P244" style:family="paragraph" style:parent-style-name="內文">
      <style:paragraph-properties fo:text-align="center" fo:margin-top="0.0417in" fo:margin-bottom="0.0417in"/>
      <style:text-properties fo:font-size="20pt" fo:font-weight="bold"/>
    </style:style>
    <style:style style:name="P245" style:family="paragraph" style:parent-style-name="Default">
      <style:paragraph-properties fo:margin-left="0.0403in" fo:margin-right="0.0396in" fo:margin-top="0.0417in" fo:margin-bottom="0.0417in"/>
    </style:style>
    <style:style style:name="P246" style:family="paragraph" style:parent-style-name="Default" style:list-style-name="L24">
      <style:paragraph-properties fo:text-indent="-0.1583in" fo:margin-left="0.1931in" fo:margin-right="0.0396in" fo:margin-top="0.0417in" fo:margin-bottom="0.0417in">
        <style:tab-stops>
          <style:tab-stop style:position="1.27cm" style:type="left"/>
        </style:tab-stops>
      </style:paragraph-properties>
    </style:style>
    <style:style style:name="P247" style:family="paragraph" style:parent-style-name="Default" style:list-style-name="L24">
      <style:paragraph-properties fo:text-indent="-0.1583in" fo:margin-left="0.1931in" fo:margin-right="0.0396in" fo:margin-top="0.0417in" fo:margin-bottom="0.0417in">
        <style:tab-stops>
          <style:tab-stop style:position="1.27cm" style:type="left"/>
        </style:tab-stops>
      </style:paragraph-properties>
    </style:style>
    <style:style style:name="P248" style:family="paragraph" style:parent-style-name="Default" style:list-style-name="L24">
      <style:paragraph-properties fo:text-indent="-0.1583in" fo:margin-left="0.1931in" fo:margin-right="0.0396in" fo:margin-top="0.0417in" fo:margin-bottom="0.0417in">
        <style:tab-stops>
          <style:tab-stop style:position="1.27cm" style:type="left"/>
        </style:tab-stops>
      </style:paragraph-properties>
    </style:style>
    <style:style style:name="P249" style:family="paragraph" style:parent-style-name="Default" style:list-style-name="L24">
      <style:paragraph-properties fo:text-indent="-0.1583in" fo:margin-left="0.1931in" fo:margin-right="0.0396in" fo:margin-top="0.0417in" fo:margin-bottom="0.0417in">
        <style:tab-stops>
          <style:tab-stop style:position="1.27cm" style:type="left"/>
        </style:tab-stops>
      </style:paragraph-properties>
    </style:style>
    <style:style style:name="P250" style:family="paragraph" style:parent-style-name="Default" style:list-style-name="L24">
      <style:paragraph-properties fo:text-indent="-0.1583in" fo:margin-left="0.1931in" fo:margin-right="0.0396in" fo:margin-top="0.0417in" fo:margin-bottom="0.0417in">
        <style:tab-stops>
          <style:tab-stop style:position="1.27cm" style:type="left"/>
        </style:tab-stops>
      </style:paragraph-properties>
    </style:style>
    <style:style style:name="P251" style:family="paragraph" style:parent-style-name="Default" style:list-style-name="L24">
      <style:paragraph-properties fo:text-indent="-0.1583in" fo:margin-left="0.1931in" fo:margin-right="0.0396in" fo:margin-top="0.0417in" fo:margin-bottom="0.0417in">
        <style:tab-stops>
          <style:tab-stop style:position="1.27cm" style:type="left"/>
        </style:tab-stops>
      </style:paragraph-properties>
    </style:style>
    <style:style style:name="P252" style:family="paragraph" style:parent-style-name="CM1">
      <style:paragraph-properties fo:text-align="center" fo:margin-left="0.0396in" fo:margin-right="0.0396in" fo:margin-top="0.0417in" fo:margin-bottom="0.0417in"/>
    </style:style>
    <style:style style:name="P253" style:family="paragraph" style:parent-style-name="Default" style:list-style-name="L25">
      <style:paragraph-properties fo:text-indent="-0.1583in" fo:margin-left="0.1931in" fo:margin-right="0.0201in" fo:margin-top="0.0417in" fo:margin-bottom="0.0417in">
        <style:tab-stops>
          <style:tab-stop style:position="1.27cm" style:type="left"/>
        </style:tab-stops>
      </style:paragraph-properties>
    </style:style>
    <style:style style:name="P254" style:family="paragraph" style:parent-style-name="Default" style:list-style-name="L25">
      <style:paragraph-properties fo:text-indent="-0.1583in" fo:margin-left="0.1931in" fo:margin-right="0.0201in" fo:margin-top="0.0417in" fo:margin-bottom="0.0417in">
        <style:tab-stops>
          <style:tab-stop style:position="1.27cm" style:type="left"/>
        </style:tab-stops>
      </style:paragraph-properties>
    </style:style>
    <style:style style:name="P255" style:family="paragraph" style:parent-style-name="Default" style:list-style-name="L25">
      <style:paragraph-properties fo:text-indent="-0.1583in" fo:margin-left="0.1931in" fo:margin-right="0.0201in" fo:margin-top="0.0417in" fo:margin-bottom="0.0417in">
        <style:tab-stops>
          <style:tab-stop style:position="1.27cm" style:type="left"/>
        </style:tab-stops>
      </style:paragraph-properties>
    </style:style>
    <style:style style:name="P256" style:family="paragraph" style:parent-style-name="Default" style:list-style-name="L25">
      <style:paragraph-properties fo:text-indent="-0.1583in" fo:margin-left="0.1931in" fo:margin-right="0.0201in" fo:margin-top="0.0417in" fo:margin-bottom="0.0417in">
        <style:tab-stops>
          <style:tab-stop style:position="1.27cm" style:type="left"/>
        </style:tab-stops>
      </style:paragraph-properties>
    </style:style>
    <style:style style:name="P257" style:family="paragraph" style:parent-style-name="Default" style:list-style-name="L25">
      <style:paragraph-properties fo:text-indent="-0.1583in" fo:margin-left="0.1931in" fo:margin-right="0.0201in" fo:margin-top="0.0417in" fo:margin-bottom="0.0417in">
        <style:tab-stops>
          <style:tab-stop style:position="1.27cm" style:type="left"/>
        </style:tab-stops>
      </style:paragraph-properties>
    </style:style>
    <style:style style:name="P258" style:family="paragraph" style:parent-style-name="Default" style:list-style-name="L25">
      <style:paragraph-properties fo:text-indent="-0.1583in" fo:margin-left="0.1931in" fo:margin-right="0.0201in" fo:margin-top="0.0417in" fo:margin-bottom="0.0417in">
        <style:tab-stops>
          <style:tab-stop style:position="1.27cm" style:type="left"/>
        </style:tab-stops>
      </style:paragraph-properties>
    </style:style>
    <style:style style:name="P259" style:family="paragraph" style:parent-style-name="Default">
      <style:paragraph-properties fo:margin-left="0.25in" fo:margin-right="0.0396in" fo:margin-top="0.0417in" fo:margin-bottom="0.0417in"/>
      <style:text-properties style:font-name="Times New Roman" fo:color=""/>
    </style:style>
    <style:style style:name="P260" style:family="paragraph" style:parent-style-name="Default">
      <style:paragraph-properties fo:margin-right="0.0396in" fo:margin-top="0.0417in" fo:margin-bottom="0.0417in"/>
    </style:style>
    <style:style style:name="P261" style:family="paragraph" style:parent-style-name="Default" style:list-style-name="L26">
      <style:paragraph-properties fo:text-indent="-0.1583in" fo:margin-left="0.1931in" fo:margin-right="0.0396in" fo:margin-top="0.0417in" fo:margin-bottom="0.0417in">
        <style:tab-stops>
          <style:tab-stop style:position="1.27cm" style:type="left"/>
        </style:tab-stops>
      </style:paragraph-properties>
    </style:style>
    <style:style style:name="P262" style:family="paragraph" style:parent-style-name="Default" style:list-style-name="L26">
      <style:paragraph-properties fo:text-indent="-0.1583in" fo:margin-left="0.1931in" fo:margin-right="0.0396in" fo:margin-top="0.0417in" fo:margin-bottom="0.0417in">
        <style:tab-stops>
          <style:tab-stop style:position="1.27cm" style:type="left"/>
        </style:tab-stops>
      </style:paragraph-properties>
    </style:style>
    <style:style style:name="P263" style:family="paragraph" style:parent-style-name="Default" style:list-style-name="L26">
      <style:paragraph-properties fo:text-indent="-0.1583in" fo:margin-left="0.1931in" fo:margin-right="0.0396in" fo:margin-top="0.0417in" fo:margin-bottom="0.0417in">
        <style:tab-stops>
          <style:tab-stop style:position="1.27cm" style:type="left"/>
        </style:tab-stops>
      </style:paragraph-properties>
    </style:style>
    <style:style style:name="P264" style:family="paragraph" style:parent-style-name="Default" style:list-style-name="L26">
      <style:paragraph-properties fo:text-indent="-0.1583in" fo:margin-left="0.1931in" fo:margin-right="0.0396in" fo:margin-top="0.0417in" fo:margin-bottom="0.0417in">
        <style:tab-stops>
          <style:tab-stop style:position="1.27cm" style:type="left"/>
        </style:tab-stops>
      </style:paragraph-properties>
    </style:style>
    <style:style style:name="P265" style:family="paragraph" style:parent-style-name="Default" style:list-style-name="L26">
      <style:paragraph-properties fo:text-indent="-0.1583in" fo:margin-left="0.1931in" fo:margin-right="0.0396in" fo:margin-top="0.0417in" fo:margin-bottom="0.0417in">
        <style:tab-stops>
          <style:tab-stop style:position="1.27cm" style:type="left"/>
        </style:tab-stops>
      </style:paragraph-properties>
    </style:style>
    <style:style style:name="P266" style:family="paragraph" style:parent-style-name="Default" style:list-style-name="L26">
      <style:paragraph-properties fo:text-indent="-0.1583in" fo:margin-left="0.1931in" fo:margin-right="0.0396in" fo:margin-top="0.0417in" fo:margin-bottom="0.0417in">
        <style:tab-stops>
          <style:tab-stop style:position="1.27cm" style:type="left"/>
        </style:tab-stops>
      </style:paragraph-properties>
    </style:style>
    <style:style style:name="P267" style:family="paragraph" style:parent-style-name="Default">
      <style:paragraph-properties fo:margin-left="0.0396in" fo:margin-right="0.0396in" fo:margin-top="0.0417in" fo:margin-bottom="0.0417in"/>
    </style:style>
    <style:style style:name="P268" style:family="paragraph" style:parent-style-name="CM1">
      <style:paragraph-properties fo:margin-left="0.0396in" fo:margin-right="0.0396in" fo:margin-top="0.0417in" fo:margin-bottom="0.0417in"/>
    </style:style>
    <style:style style:name="P269" style:family="paragraph" style:parent-style-name="Default" style:list-style-name="L27">
      <style:paragraph-properties fo:text-indent="-0.1965in" fo:margin-left="0.1986in" fo:margin-right="0.0201in" fo:margin-top="0.0417in" fo:margin-bottom="0.0417in">
        <style:tab-stops>
          <style:tab-stop style:position="1.27cm" style:type="left"/>
        </style:tab-stops>
      </style:paragraph-properties>
    </style:style>
    <style:style style:name="P270" style:family="paragraph" style:parent-style-name="Default" style:list-style-name="L28">
      <style:paragraph-properties fo:text-indent="-0.1583in" fo:margin-left="0.1931in" fo:margin-right="0.0396in" fo:margin-top="0.0417in" fo:margin-bottom="0.0417in">
        <style:tab-stops>
          <style:tab-stop style:position="1.27cm" style:type="left"/>
        </style:tab-stops>
      </style:paragraph-properties>
    </style:style>
    <style:style style:name="P271" style:family="paragraph" style:parent-style-name="Default">
      <style:paragraph-properties fo:margin-left="0.0396in" fo:margin-right="0.0396in" fo:margin-top="0.0417in" fo:margin-bottom="0.0417in"/>
    </style:style>
    <style:style style:name="P272" style:family="paragraph" style:parent-style-name="Default">
      <style:paragraph-properties fo:margin-left="0.0396in" fo:margin-right="0.0396in" fo:margin-top="0.0417in" fo:margin-bottom="0.0417in"/>
    </style:style>
    <style:style style:name="P273" style:family="paragraph" style:parent-style-name="Default">
      <style:paragraph-properties fo:margin-left="0.0396in" fo:margin-right="0.0396in" fo:margin-top="0.0417in" fo:margin-bottom="0.0417in"/>
    </style:style>
    <style:style style:name="P274" style:family="paragraph" style:parent-style-name="Default">
      <style:paragraph-properties fo:margin-left="0.1986in" fo:margin-right="0.0201in" fo:margin-top="0.0417in" fo:margin-bottom="0.0417in"/>
      <style:text-properties fo:color=""/>
    </style:style>
    <style:style style:name="P275" style:family="paragraph" style:parent-style-name="內文">
      <style:paragraph-properties fo:margin-left="0.0396in" fo:margin-right="0.0396in" fo:margin-top="0.0417in" fo:margin-bottom="0.0417in"/>
    </style:style>
    <style:style style:name="P276" style:family="paragraph" style:parent-style-name="表說">
      <style:text-properties fo:font-size="12pt"/>
    </style:style>
    <style:style style:name="P277" style:family="paragraph" style:parent-style-name="一、粗黑">
      <style:paragraph-properties fo:text-align="left" fo:text-indent="0in" fo:margin-left="0in"/>
    </style:style>
    <style:style style:name="P278" style:family="paragraph" style:parent-style-name="一、粗黑" style:list-style-name="L29">
      <style:paragraph-properties fo:text-align="left"/>
    </style:style>
    <style:style style:name="P279" style:family="paragraph" style:parent-style-name="1." style:list-style-name="L29"/>
    <style:style style:name="P280" style:family="paragraph" style:parent-style-name="1." style:list-style-name="L30"/>
    <style:style style:name="P281" style:family="paragraph" style:parent-style-name="1." style:list-style-name="L30"/>
    <style:style style:name="P282" style:family="paragraph" style:parent-style-name="1." style:list-style-name="L29"/>
    <style:style style:name="P283" style:family="paragraph" style:parent-style-name="1." style:list-style-name="L29"/>
    <style:style style:name="P284" style:family="paragraph" style:parent-style-name="1." style:list-style-name="L29"/>
    <style:style style:name="P285" style:family="paragraph" style:parent-style-name="1." style:list-style-name="L29"/>
    <style:style style:name="P286" style:family="paragraph" style:parent-style-name="1." style:list-style-name="L29"/>
    <style:style style:name="P287" style:family="paragraph" style:parent-style-name="1." style:list-style-name="L29"/>
    <style:style style:name="P288" style:family="paragraph" style:parent-style-name="1." style:list-style-name="L31"/>
    <style:style style:name="P289" style:family="paragraph" style:parent-style-name="1." style:list-style-name="L31"/>
    <style:style style:name="P290" style:family="paragraph" style:parent-style-name="1." style:list-style-name="L31"/>
    <style:style style:name="P291" style:family="paragraph" style:parent-style-name="1." style:list-style-name="L31"/>
    <style:style style:name="P292" style:family="paragraph" style:parent-style-name="1." style:list-style-name="L31"/>
    <style:style style:name="P293" style:family="paragraph" style:parent-style-name="1." style:list-style-name="L31"/>
    <style:style style:name="P294" style:family="paragraph" style:parent-style-name="1." style:list-style-name="L31"/>
    <style:style style:name="P295" style:family="paragraph" style:parent-style-name="1." style:list-style-name="L31"/>
    <style:style style:name="P296" style:family="paragraph" style:parent-style-name="1." style:list-style-name="L29"/>
    <style:style style:name="P297" style:family="paragraph" style:parent-style-name="1." style:list-style-name="L29"/>
    <style:style style:name="P298" style:family="paragraph" style:parent-style-name="1." style:list-style-name="L29"/>
    <style:style style:name="P299" style:family="paragraph" style:parent-style-name="1." style:list-style-name="L32"/>
    <style:style style:name="P300" style:family="paragraph" style:parent-style-name="1." style:list-style-name="L32"/>
    <style:style style:name="P301" style:family="paragraph" style:parent-style-name="1." style:list-style-name="L32"/>
    <style:style style:name="P302" style:family="paragraph" style:parent-style-name="1." style:list-style-name="L29"/>
    <style:style style:name="P303" style:family="paragraph" style:parent-style-name="1." style:list-style-name="L33"/>
    <style:style style:name="P304" style:family="paragraph" style:parent-style-name="1." style:list-style-name="L33"/>
    <style:style style:name="P305" style:family="paragraph" style:parent-style-name="1." style:list-style-name="L33"/>
    <style:style style:name="P306" style:family="paragraph" style:parent-style-name="1." style:list-style-name="L29"/>
    <style:style style:name="P307" style:family="paragraph" style:parent-style-name="1." style:list-style-name="L34"/>
    <style:style style:name="P308" style:family="paragraph" style:parent-style-name="1." style:list-style-name="L34"/>
    <style:style style:name="P309" style:family="paragraph" style:parent-style-name="1." style:list-style-name="L34"/>
    <style:style style:name="P310" style:family="paragraph" style:parent-style-name="(1)">
      <style:paragraph-properties fo:text-indent="-0.2444in" fo:margin-left="0.2444in"/>
      <style:text-properties fo:font-size="14pt" fo:font-weight="bold"/>
    </style:style>
    <style:style style:name="P311" style:family="paragraph" style:parent-style-name="(1)">
      <style:paragraph-properties fo:text-indent="-0.2444in" fo:margin-left="0.2444in"/>
    </style:style>
    <style:style style:name="P312" style:family="paragraph" style:parent-style-name="(1)">
      <style:paragraph-properties fo:text-indent="0in" fo:margin-left="0in"/>
    </style:style>
    <style:style style:name="P313" style:family="paragraph" style:parent-style-name="(1)">
      <style:paragraph-properties fo:text-indent="0in" fo:margin-left="0in"/>
    </style:style>
    <style:style style:name="P314" style:family="paragraph" style:parent-style-name="(1)">
      <style:paragraph-properties fo:text-indent="0in" fo:margin-left="0in"/>
    </style:style>
    <style:style style:name="P315" style:family="paragraph" style:parent-style-name="(1)">
      <style:paragraph-properties fo:text-indent="0in" fo:margin-left="0in"/>
    </style:style>
    <style:style style:name="P316" style:family="paragraph" style:parent-style-name="(1)">
      <style:paragraph-properties fo:text-indent="0in" fo:margin-left="0in"/>
    </style:style>
    <style:style style:name="P317" style:family="paragraph" style:parent-style-name="(1)">
      <style:paragraph-properties fo:text-indent="0in" fo:margin-left="0in"/>
    </style:style>
    <style:style style:name="P318" style:family="paragraph" style:parent-style-name="(1)" style:list-style-name="L35"/>
    <style:style style:name="P319" style:family="paragraph" style:parent-style-name="(1)" style:list-style-name="L35"/>
    <style:style style:name="P320" style:family="paragraph" style:parent-style-name="(1)" style:list-style-name="L35"/>
    <style:style style:name="P321" style:family="paragraph" style:parent-style-name="(1)" style:list-style-name="L35"/>
    <style:style style:name="P322" style:family="paragraph" style:parent-style-name="(1)" style:list-style-name="L35"/>
    <style:style style:name="P323" style:family="paragraph" style:parent-style-name="(1)">
      <style:paragraph-properties fo:text-indent="0in" fo:margin-left="0in"/>
    </style:style>
    <style:style style:name="P324" style:family="paragraph" style:parent-style-name="(1)">
      <style:paragraph-properties fo:text-indent="0in" fo:margin-left="0in"/>
    </style:style>
    <style:style style:name="P325" style:family="paragraph" style:parent-style-name="(1)">
      <style:paragraph-properties fo:text-indent="0in" fo:margin-left="0in"/>
    </style:style>
    <style:style style:name="P326" style:family="paragraph" style:parent-style-name="(1)">
      <style:paragraph-properties fo:text-indent="0in" fo:margin-left="0in"/>
    </style:style>
    <style:style style:name="P327" style:family="paragraph" style:parent-style-name="(1)" style:list-style-name="L36"/>
    <style:style style:name="P328" style:family="paragraph" style:parent-style-name="(1)" style:list-style-name="L36"/>
    <style:style style:name="P329" style:family="paragraph" style:parent-style-name="內文">
      <style:paragraph-properties fo:text-indent="0in"/>
    </style:style>
    <style:style style:name="P330" style:family="paragraph" style:parent-style-name="內文">
      <style:paragraph-properties fo:text-indent="0in"/>
    </style:style>
    <style:style style:name="P331" style:family="paragraph" style:parent-style-name="內文">
      <style:paragraph-properties fo:text-indent="0in"/>
    </style:style>
    <style:style style:name="P332" style:family="paragraph" style:parent-style-name="(1)">
      <style:paragraph-properties fo:text-indent="0in" fo:margin-left="0in"/>
    </style:style>
    <style:style style:name="P333" style:family="paragraph" style:parent-style-name="(1)" style:list-style-name="L37"/>
    <style:style style:name="P334" style:family="paragraph" style:parent-style-name="(1)" style:list-style-name="L37"/>
    <style:style style:name="P335" style:family="paragraph" style:parent-style-name="(1)" style:list-style-name="L37"/>
    <style:style style:name="P336" style:family="paragraph" style:parent-style-name="(1)" style:list-style-name="L37"/>
    <style:style style:name="P337" style:family="paragraph" style:parent-style-name="(1)">
      <style:paragraph-properties fo:text-indent="0in" fo:margin-left="0in"/>
    </style:style>
    <style:style style:name="P338" style:family="paragraph" style:parent-style-name="(1)">
      <style:paragraph-properties fo:text-indent="0in" fo:margin-left="0in"/>
    </style:style>
    <style:style style:name="P339" style:family="paragraph" style:parent-style-name="(1)">
      <style:paragraph-properties fo:text-indent="0in" fo:margin-left="0in"/>
    </style:style>
    <style:style style:name="P340" style:family="paragraph" style:parent-style-name="(1)">
      <style:paragraph-properties fo:text-indent="0in" fo:margin-left="0in"/>
    </style:style>
    <style:style style:name="P341" style:family="paragraph" style:parent-style-name="(1)" style:list-style-name="L38"/>
    <style:style style:name="P342" style:family="paragraph" style:parent-style-name="(1)" style:list-style-name="L38">
      <style:paragraph-properties fo:text-indent="0in" fo:margin-left="0in"/>
    </style:style>
    <style:style style:name="P343" style:family="paragraph" style:parent-style-name="(1)" style:list-style-name="L38">
      <style:paragraph-properties fo:text-indent="0in" fo:margin-left="0in"/>
    </style:style>
    <style:style style:name="P344" style:family="paragraph" style:parent-style-name="(1)" style:list-style-name="L38">
      <style:paragraph-properties fo:text-indent="0in" fo:margin-left="0in"/>
    </style:style>
    <style:style style:name="P345" style:family="paragraph" style:parent-style-name="(1)">
      <style:paragraph-properties fo:text-indent="0in" fo:margin-left="0in"/>
    </style:style>
    <style:style style:name="P346" style:family="paragraph" style:parent-style-name="(1)">
      <style:paragraph-properties fo:text-indent="0in" fo:margin-left="0in"/>
    </style:style>
    <style:style style:name="P347" style:family="paragraph" style:parent-style-name="(1)">
      <style:paragraph-properties fo:text-indent="0in" fo:margin-left="0in"/>
    </style:style>
    <style:style style:name="P348" style:family="paragraph" style:parent-style-name="一、粗黑">
      <style:paragraph-properties fo:text-indent="0in" fo:margin-left="0in"/>
      <style:text-properties fo:font-size="12pt" style:font-name="Times New Roman" fo:color="#000000"/>
    </style:style>
    <style:style style:name="P349" style:family="paragraph" style:parent-style-name="標題 3"/>
    <style:style style:name="P350" style:family="paragraph" style:parent-style-name="內文">
      <style:paragraph-properties fo:margin-left="0.1444in"/>
    </style:style>
    <style:style style:name="P351" style:family="paragraph" style:parent-style-name="內文">
      <style:paragraph-properties fo:margin-left="0.1444in"/>
    </style:style>
    <style:style style:name="P352" style:family="paragraph" style:parent-style-name="內文">
      <style:paragraph-properties fo:margin-left="0.1444in"/>
    </style:style>
    <style:style style:name="P353" style:family="paragraph" style:parent-style-name="內文">
      <style:paragraph-properties fo:margin-left="0.1444in"/>
    </style:style>
    <style:style style:name="P354" style:family="paragraph" style:parent-style-name="內文">
      <style:paragraph-properties fo:margin-left="0.1444in"/>
    </style:style>
    <style:style style:name="P355" style:family="paragraph" style:parent-style-name="內文">
      <style:paragraph-properties fo:margin-left="0.1444in"/>
    </style:style>
    <style:style style:name="P356" style:family="paragraph" style:parent-style-name="內文">
      <style:paragraph-properties fo:margin-left="0.1444in"/>
    </style:style>
    <style:style style:name="P357" style:family="paragraph" style:parent-style-name="內文">
      <style:paragraph-properties fo:margin-left="0.1444in"/>
    </style:style>
    <style:style style:name="P358" style:family="paragraph" style:parent-style-name="標題 3"/>
    <style:style style:name="P359" style:family="paragraph" style:parent-style-name="(一)" style:list-style-name="L39">
      <style:paragraph-properties>
        <style:tab-stops>
          <style:tab-stop style:position="0.3792cm" style:type="left"/>
          <style:tab-stop style:position="0.9172cm" style:type="left"/>
        </style:tab-stops>
      </style:paragraph-properties>
    </style:style>
    <style:style style:name="P360" style:family="paragraph" style:parent-style-name="(一)" style:list-style-name="L40">
      <style:paragraph-properties>
        <style:tab-stops>
          <style:tab-stop style:position="0.3792cm" style:type="left"/>
          <style:tab-stop style:position="0.9172cm" style:type="left"/>
        </style:tab-stops>
      </style:paragraph-properties>
    </style:style>
    <style:style style:name="P361" style:family="paragraph" style:parent-style-name="(一)" style:list-style-name="L40">
      <style:paragraph-properties>
        <style:tab-stops>
          <style:tab-stop style:position="0.3792cm" style:type="left"/>
          <style:tab-stop style:position="0.9172cm" style:type="left"/>
        </style:tab-stops>
      </style:paragraph-properties>
    </style:style>
    <style:style style:name="P362" style:family="paragraph" style:parent-style-name="(一)" style:list-style-name="L40">
      <style:paragraph-properties>
        <style:tab-stops>
          <style:tab-stop style:position="0.3792cm" style:type="left"/>
          <style:tab-stop style:position="0.9172cm" style:type="left"/>
        </style:tab-stops>
      </style:paragraph-properties>
    </style:style>
    <style:style style:name="P363" style:family="paragraph" style:parent-style-name="(一)" style:list-style-name="L40">
      <style:paragraph-properties>
        <style:tab-stops>
          <style:tab-stop style:position="0.3792cm" style:type="left"/>
          <style:tab-stop style:position="0.9172cm" style:type="left"/>
        </style:tab-stops>
      </style:paragraph-properties>
    </style:style>
    <style:style style:name="P364" style:family="paragraph" style:parent-style-name="(一)" style:list-style-name="L40">
      <style:paragraph-properties>
        <style:tab-stops>
          <style:tab-stop style:position="0.3792cm" style:type="left"/>
          <style:tab-stop style:position="0.9172cm" style:type="left"/>
        </style:tab-stops>
      </style:paragraph-properties>
    </style:style>
    <style:style style:name="P365" style:family="paragraph" style:parent-style-name="(一)" style:list-style-name="L40">
      <style:paragraph-properties>
        <style:tab-stops>
          <style:tab-stop style:position="0.3792cm" style:type="left"/>
          <style:tab-stop style:position="0.9172cm" style:type="left"/>
        </style:tab-stops>
      </style:paragraph-properties>
    </style:style>
    <style:style style:name="P366" style:family="paragraph" style:parent-style-name="(一)" style:list-style-name="L40">
      <style:paragraph-properties>
        <style:tab-stops>
          <style:tab-stop style:position="0.3792cm" style:type="left"/>
          <style:tab-stop style:position="0.9172cm" style:type="left"/>
        </style:tab-stops>
      </style:paragraph-properties>
    </style:style>
    <style:style style:name="P367" style:family="paragraph" style:parent-style-name="(一)" style:list-style-name="L40">
      <style:paragraph-properties>
        <style:tab-stops>
          <style:tab-stop style:position="0.3792cm" style:type="left"/>
          <style:tab-stop style:position="0.9172cm" style:type="left"/>
        </style:tab-stops>
      </style:paragraph-properties>
    </style:style>
    <style:style style:name="P368" style:family="paragraph" style:parent-style-name="(一)" style:list-style-name="L40">
      <style:paragraph-properties>
        <style:tab-stops>
          <style:tab-stop style:position="0.3792cm" style:type="left"/>
          <style:tab-stop style:position="0.9172cm" style:type="left"/>
        </style:tab-stops>
      </style:paragraph-properties>
    </style:style>
    <style:style style:name="P369" style:family="paragraph" style:parent-style-name="(一)" style:list-style-name="L40">
      <style:paragraph-properties>
        <style:tab-stops>
          <style:tab-stop style:position="0.3792cm" style:type="left"/>
          <style:tab-stop style:position="0.9172cm" style:type="left"/>
        </style:tab-stops>
      </style:paragraph-properties>
    </style:style>
    <style:style style:name="P370" style:family="paragraph" style:parent-style-name="(一)" style:list-style-name="L40">
      <style:paragraph-properties>
        <style:tab-stops>
          <style:tab-stop style:position="0.3792cm" style:type="left"/>
          <style:tab-stop style:position="0.9172cm" style:type="left"/>
        </style:tab-stops>
      </style:paragraph-properties>
    </style:style>
    <style:style style:name="P371" style:family="paragraph" style:parent-style-name="(一)" style:list-style-name="L39">
      <style:paragraph-properties>
        <style:tab-stops>
          <style:tab-stop style:position="0.3792cm" style:type="left"/>
          <style:tab-stop style:position="0.9172cm" style:type="left"/>
        </style:tab-stops>
      </style:paragraph-properties>
    </style:style>
    <style:style style:name="P372" style:family="paragraph" style:parent-style-name="(一)" style:list-style-name="L39">
      <style:paragraph-properties>
        <style:tab-stops>
          <style:tab-stop style:position="0.3792cm" style:type="left"/>
          <style:tab-stop style:position="0.9172cm" style:type="left"/>
        </style:tab-stops>
      </style:paragraph-properties>
    </style:style>
    <style:style style:name="P373" style:family="paragraph" style:parent-style-name="(一)" style:list-style-name="L39">
      <style:paragraph-properties>
        <style:tab-stops>
          <style:tab-stop style:position="0.3792cm" style:type="left"/>
          <style:tab-stop style:position="0.9172cm" style:type="left"/>
        </style:tab-stops>
      </style:paragraph-properties>
    </style:style>
    <style:style style:name="P374" style:family="paragraph" style:parent-style-name="標題 3"/>
    <style:style style:name="P375" style:family="paragraph" style:parent-style-name="內文">
      <style:paragraph-properties fo:text-align="center" fo:text-indent="-0.1257in" fo:margin-left="0.1257in" fo:margin-bottom="0.0833in"/>
    </style:style>
    <style:style style:name="P376" style:family="paragraph" style:parent-style-name="內文">
      <style:paragraph-properties fo:text-align="center" fo:text-indent="0in" fo:line-height="0.1319in"/>
    </style:style>
    <style:style style:name="P377" style:family="paragraph" style:parent-style-name="內文">
      <style:paragraph-properties fo:text-align="center" fo:text-indent="0in" fo:line-height="0.1319in"/>
    </style:style>
    <style:style style:name="P378" style:family="paragraph" style:parent-style-name="內文">
      <style:paragraph-properties fo:text-align="center" fo:text-indent="0in" fo:line-height="0.1319in"/>
    </style:style>
    <style:style style:name="P379" style:family="paragraph" style:parent-style-name="內文">
      <style:paragraph-properties fo:text-align="center" fo:text-indent="0in" fo:line-height="0.1319in"/>
    </style:style>
    <style:style style:name="P380" style:family="paragraph" style:parent-style-name="內文">
      <style:paragraph-properties fo:text-align="center" fo:text-indent="0in" fo:line-height="0.1319in"/>
    </style:style>
    <style:style style:name="P381" style:family="paragraph" style:parent-style-name="內文">
      <style:paragraph-properties fo:text-align="center" fo:text-indent="0in" fo:line-height="0.1319in"/>
    </style:style>
    <style:style style:name="P382" style:family="paragraph" style:parent-style-name="內文">
      <style:paragraph-properties fo:text-align="center" fo:text-indent="0in" fo:line-height="0.1319in"/>
    </style:style>
    <style:style style:name="P383" style:family="paragraph" style:parent-style-name="內文">
      <style:paragraph-properties fo:text-indent="0in" fo:line-height="0.1319in"/>
    </style:style>
    <style:style style:name="P384" style:family="paragraph" style:parent-style-name="內文">
      <style:paragraph-properties fo:text-align="center" fo:text-indent="0in" fo:line-height="0.1319in"/>
    </style:style>
    <style:style style:name="P385" style:family="paragraph" style:parent-style-name="內文">
      <style:paragraph-properties fo:text-align="center" fo:text-indent="0in" fo:line-height="0.1319in"/>
    </style:style>
    <style:style style:name="P386" style:family="paragraph" style:parent-style-name="內文">
      <style:paragraph-properties fo:text-align="center" fo:text-indent="0in" fo:line-height="0.1319in"/>
    </style:style>
    <style:style style:name="P387" style:family="paragraph" style:parent-style-name="內文">
      <style:paragraph-properties fo:text-align="center" fo:text-indent="0in" fo:line-height="0.1319in"/>
    </style:style>
    <style:style style:name="P388" style:family="paragraph" style:parent-style-name="內文">
      <style:paragraph-properties fo:text-align="center" fo:text-indent="0in" fo:line-height="0.1319in"/>
    </style:style>
    <style:style style:name="P389" style:family="paragraph" style:parent-style-name="內文">
      <style:paragraph-properties fo:text-align="center" fo:text-indent="0in" fo:line-height="0.1319in"/>
    </style:style>
    <style:style style:name="P390" style:family="paragraph" style:parent-style-name="內文">
      <style:paragraph-properties fo:text-align="center" fo:text-indent="0in" fo:line-height="0.1319in"/>
    </style:style>
    <style:style style:name="P391" style:family="paragraph" style:parent-style-name="內文">
      <style:paragraph-properties fo:text-align="center" fo:text-indent="0in" fo:line-height="0.1319in"/>
    </style:style>
    <style:style style:name="P392" style:family="paragraph" style:parent-style-name="內文">
      <style:paragraph-properties fo:text-align="center" fo:text-indent="0in" fo:line-height="0.1319in"/>
    </style:style>
    <style:style style:name="P393" style:family="paragraph" style:parent-style-name="內文">
      <style:paragraph-properties fo:text-align="center" fo:text-indent="0in" fo:line-height="0.1319in"/>
    </style:style>
    <style:style style:name="P394" style:family="paragraph" style:parent-style-name="內文">
      <style:paragraph-properties fo:text-align="center" fo:text-indent="0in" fo:line-height="0.1319in"/>
    </style:style>
    <style:style style:name="P395" style:family="paragraph" style:parent-style-name="內文">
      <style:paragraph-properties fo:text-align="center" fo:text-indent="0in" fo:line-height="0.1319in"/>
    </style:style>
    <style:style style:name="P396" style:family="paragraph" style:parent-style-name="內文">
      <style:paragraph-properties fo:text-align="center" fo:text-indent="0in" fo:line-height="0.1319in"/>
    </style:style>
    <style:style style:name="P397" style:family="paragraph" style:parent-style-name="內文">
      <style:paragraph-properties fo:text-align="center" fo:text-indent="0in" fo:line-height="0.1319in"/>
    </style:style>
    <style:style style:name="P398" style:family="paragraph" style:parent-style-name="內文">
      <style:paragraph-properties fo:text-align="center" fo:text-indent="0in" fo:line-height="0.1319in"/>
    </style:style>
    <style:style style:name="P399" style:family="paragraph" style:parent-style-name="內文">
      <style:paragraph-properties fo:text-align="center" fo:text-indent="0in" fo:line-height="0.1319in"/>
    </style:style>
    <style:style style:name="P400" style:family="paragraph" style:parent-style-name="內文">
      <style:paragraph-properties fo:text-align="center" fo:text-indent="0in" fo:line-height="0.1319in"/>
    </style:style>
    <style:style style:name="P401" style:family="paragraph" style:parent-style-name="內文">
      <style:paragraph-properties fo:text-align="center" fo:text-indent="0in" fo:line-height="0.1319in"/>
    </style:style>
    <style:style style:name="P402" style:family="paragraph" style:parent-style-name="內文">
      <style:paragraph-properties fo:line-height="0.1667in"/>
      <style:text-properties fo:font-size="12pt"/>
    </style:style>
    <style:style style:name="P403" style:family="paragraph" style:parent-style-name="標題 3"/>
    <style:style style:name="P404" style:family="paragraph" style:parent-style-name="內文" style:list-style-name="L41">
      <style:paragraph-properties fo:widows="2" fo:orphans="2"/>
    </style:style>
    <style:style style:name="P405" style:family="paragraph" style:parent-style-name="內文" style:list-style-name="L41"/>
    <style:style style:name="P406" style:family="paragraph" style:parent-style-name="內文" style:list-style-name="L41"/>
    <style:style style:name="P407" style:family="paragraph" style:parent-style-name="內文" style:list-style-name="L41"/>
    <style:style style:name="P408" style:family="paragraph" style:parent-style-name="內文" style:list-style-name="L41"/>
    <style:style style:name="P409" style:family="paragraph" style:parent-style-name="內文" style:list-style-name="L41"/>
    <style:style style:name="P410" style:family="paragraph" style:parent-style-name="內文" style:list-style-name="L41"/>
    <style:style style:name="P411" style:family="paragraph" style:parent-style-name="內文" style:list-style-name="L41"/>
    <style:style style:name="P412" style:family="paragraph" style:parent-style-name="內文" style:list-style-name="L41"/>
    <style:style style:name="P413" style:family="paragraph" style:parent-style-name="內文" style:list-style-name="L41"/>
    <style:style style:name="P414" style:family="paragraph" style:parent-style-name="內文" style:list-style-name="L41"/>
    <style:style style:name="P415" style:family="paragraph" style:parent-style-name="內文" style:list-style-name="L41"/>
    <style:style style:name="P416" style:family="paragraph" style:parent-style-name="內文" style:list-style-name="L41"/>
    <style:style style:name="P417" style:family="paragraph" style:parent-style-name="內文" style:list-style-name="L41"/>
    <style:style style:name="P418" style:family="paragraph" style:parent-style-name="內文">
      <style:text-properties fo:font-size="12pt"/>
    </style:style>
    <style:style style:name="P419" style:family="paragraph" style:parent-style-name="標題 3"/>
    <style:style style:name="P420" style:family="paragraph" style:parent-style-name="內文">
      <style:paragraph-properties fo:text-indent="0in" fo:line-height="100%"/>
    </style:style>
    <style:style style:name="P421" style:family="paragraph" style:parent-style-name="內文">
      <style:paragraph-properties fo:text-indent="0in" fo:line-height="100%"/>
      <style:text-properties fo:font-size="12pt"/>
    </style:style>
    <style:style style:name="P422" style:family="paragraph" style:parent-style-name="內文">
      <style:paragraph-properties fo:text-indent="0in" fo:line-height="100%"/>
    </style:style>
    <style:style style:name="P423" style:family="paragraph" style:parent-style-name="內文">
      <style:paragraph-properties fo:text-indent="0in" fo:line-height="100%"/>
    </style:style>
    <style:style style:name="P424" style:family="paragraph" style:parent-style-name="內文">
      <style:paragraph-properties fo:text-indent="0in" fo:line-height="100%"/>
    </style:style>
    <style:style style:name="P425" style:family="paragraph" style:parent-style-name="內文">
      <style:paragraph-properties fo:text-indent="0in" fo:line-height="100%"/>
    </style:style>
    <style:style style:name="P426" style:family="paragraph" style:parent-style-name="內文">
      <style:paragraph-properties fo:text-indent="0in" fo:line-height="100%"/>
    </style:style>
    <style:style style:name="P427" style:family="paragraph" style:parent-style-name="內文">
      <style:paragraph-properties fo:text-indent="0in" fo:line-height="100%"/>
    </style:style>
    <style:style style:name="P428" style:family="paragraph" style:parent-style-name="內文">
      <style:paragraph-properties fo:text-indent="0in" fo:line-height="100%"/>
    </style:style>
    <style:style style:name="P429" style:family="paragraph" style:parent-style-name="內文">
      <style:paragraph-properties fo:text-indent="0in" fo:line-height="100%"/>
    </style:style>
    <style:style style:name="P430" style:family="paragraph" style:parent-style-name="內文">
      <style:paragraph-properties fo:text-indent="0in" fo:line-height="100%"/>
    </style:style>
    <style:style style:name="P431" style:family="paragraph" style:parent-style-name="內文">
      <style:paragraph-properties fo:text-indent="0in" fo:line-height="100%"/>
    </style:style>
    <style:style style:name="P432" style:family="paragraph" style:parent-style-name="內文">
      <style:paragraph-properties fo:text-indent="0in" fo:line-height="100%"/>
    </style:style>
    <style:style style:name="P433" style:family="paragraph" style:parent-style-name="內文">
      <style:paragraph-properties fo:text-indent="0in" fo:line-height="100%"/>
    </style:style>
    <style:style style:name="P434" style:family="paragraph" style:parent-style-name="內文">
      <style:paragraph-properties fo:text-indent="0in" fo:line-height="100%"/>
    </style:style>
    <style:style style:name="P435" style:family="paragraph" style:parent-style-name="內文">
      <style:paragraph-properties fo:text-indent="0in" fo:line-height="100%"/>
    </style:style>
    <style:style style:name="P436" style:family="paragraph" style:parent-style-name="內文">
      <style:paragraph-properties fo:text-indent="0in" fo:line-height="100%"/>
    </style:style>
    <style:style style:name="P437" style:family="paragraph" style:parent-style-name="內文">
      <style:paragraph-properties fo:text-indent="0in" fo:line-height="100%"/>
    </style:style>
    <style:style style:name="P438" style:family="paragraph" style:parent-style-name="內文">
      <style:paragraph-properties fo:text-indent="0in" fo:line-height="100%"/>
    </style:style>
    <style:style style:name="P439" style:family="paragraph" style:parent-style-name="內文">
      <style:paragraph-properties fo:text-indent="0in" fo:line-height="100%"/>
    </style:style>
    <style:style style:name="P440" style:family="paragraph" style:parent-style-name="內文">
      <style:paragraph-properties fo:text-indent="0in" fo:line-height="100%"/>
    </style:style>
    <style:style style:name="P441" style:family="paragraph" style:parent-style-name="內文">
      <style:paragraph-properties fo:text-indent="0in" fo:line-height="100%"/>
    </style:style>
    <style:style style:name="P442" style:family="paragraph" style:parent-style-name="內文">
      <style:paragraph-properties fo:text-indent="0in" fo:line-height="100%"/>
    </style:style>
    <style:style style:name="P443" style:family="paragraph" style:parent-style-name="內文">
      <style:paragraph-properties fo:text-indent="0in" fo:line-height="100%"/>
    </style:style>
    <style:style style:name="P444" style:family="paragraph" style:parent-style-name="內文">
      <style:paragraph-properties fo:text-indent="0in" fo:line-height="100%"/>
    </style:style>
    <style:style style:name="P445" style:family="paragraph" style:parent-style-name="內文">
      <style:paragraph-properties fo:text-indent="0in" fo:line-height="100%"/>
    </style:style>
    <style:style style:name="P446" style:family="paragraph" style:parent-style-name="內文">
      <style:paragraph-properties fo:text-indent="0in" fo:line-height="100%"/>
    </style:style>
    <style:style style:name="P447" style:family="paragraph" style:parent-style-name="內文">
      <style:paragraph-properties fo:text-indent="0in" fo:margin-top="0.0417in" fo:margin-bottom="0.0417in" fo:line-height="100%"/>
    </style:style>
    <style:style style:name="P448" style:family="paragraph" style:parent-style-name="內文"/>
    <style:style style:name="P449" style:family="paragraph" style:parent-style-name="內文">
      <style:paragraph-properties fo:text-align="center" fo:text-indent="0in" fo:margin-top="0.0417in" fo:margin-bottom="0.0417in" fo:line-height="100%"/>
    </style:style>
    <style:style style:name="P450" style:family="paragraph" style:parent-style-name="內文">
      <style:paragraph-properties fo:text-align="center" fo:text-indent="0in" fo:margin-top="0.0417in" fo:margin-bottom="0.0417in" fo:line-height="100%"/>
    </style:style>
    <style:style style:name="P451" style:family="paragraph" style:parent-style-name="內文">
      <style:paragraph-properties fo:text-align="center" fo:text-indent="0in" fo:margin-top="0.0417in" fo:margin-bottom="0.0417in" fo:line-height="100%"/>
    </style:style>
    <style:style style:name="P452" style:family="paragraph" style:parent-style-name="內文">
      <style:paragraph-properties fo:text-align="center" fo:text-indent="0in" fo:margin-top="0.0417in" fo:margin-bottom="0.0417in" fo:line-height="100%"/>
    </style:style>
    <style:style style:name="P453" style:family="paragraph" style:parent-style-name="內文">
      <style:paragraph-properties fo:text-align="left" fo:text-indent="0in" fo:margin-right="0.0549in" fo:margin-top="0.0417in" fo:margin-bottom="0.0417in" fo:line-height="100%"/>
    </style:style>
    <style:style style:name="P454" style:family="paragraph" style:parent-style-name="內文">
      <style:paragraph-properties fo:text-align="left" fo:text-indent="0in" fo:margin-top="0.0417in" fo:margin-bottom="0.0417in" fo:line-height="100%"/>
      <style:text-properties fo:font-size="12pt"/>
    </style:style>
    <style:style style:name="P455" style:family="paragraph" style:parent-style-name="內文">
      <style:paragraph-properties fo:text-align="left" fo:text-indent="0in" fo:margin-right="0.0854in" fo:margin-top="0.0417in" fo:margin-bottom="0.0417in" fo:line-height="100%"/>
    </style:style>
    <style:style style:name="P456" style:family="paragraph" style:parent-style-name="內文">
      <style:paragraph-properties fo:text-align="center" fo:text-indent="0in" fo:margin-top="0.0417in" fo:margin-bottom="0.0417in" fo:line-height="100%"/>
      <style:text-properties fo:font-size="12pt"/>
    </style:style>
    <style:style style:name="P457" style:family="paragraph" style:parent-style-name="內文">
      <style:paragraph-properties fo:text-align="left" fo:text-indent="0in" fo:margin-right="0.0549in" fo:margin-top="0.0417in" fo:margin-bottom="0.0417in" fo:line-height="100%"/>
    </style:style>
    <style:style style:name="P458" style:family="paragraph" style:parent-style-name="內文">
      <style:paragraph-properties fo:text-align="left" fo:text-indent="0in" fo:margin-top="0.0417in" fo:margin-bottom="0.0417in" fo:line-height="100%"/>
    </style:style>
    <style:style style:name="P459" style:family="paragraph" style:parent-style-name="內文">
      <style:paragraph-properties fo:text-align="left" fo:text-indent="0in" fo:margin-right="0.0549in" fo:margin-top="0.0417in" fo:margin-bottom="0.0417in" fo:line-height="100%"/>
    </style:style>
    <style:style style:name="P460" style:family="paragraph" style:parent-style-name="內文">
      <style:paragraph-properties fo:text-align="center" fo:text-indent="0in" fo:margin-top="0.0417in" fo:margin-bottom="0.0417in" fo:line-height="100%"/>
      <style:text-properties fo:font-size="12pt"/>
    </style:style>
    <style:style style:name="P461" style:family="paragraph" style:parent-style-name="內文">
      <style:paragraph-properties fo:text-align="left" fo:text-indent="0in" fo:margin-right="0.0549in" fo:margin-top="0.0417in" fo:margin-bottom="0.0417in" fo:line-height="100%"/>
    </style:style>
    <style:style style:name="P462" style:family="paragraph" style:parent-style-name="內文">
      <style:paragraph-properties fo:text-align="center" fo:text-indent="0in" fo:margin-top="0.0417in" fo:margin-bottom="0.0417in" fo:line-height="100%"/>
      <style:text-properties fo:font-size="12pt"/>
    </style:style>
    <style:style style:name="P463" style:family="paragraph" style:parent-style-name="內文">
      <style:paragraph-properties fo:text-indent="0in" fo:margin-top="0.0417in" fo:margin-bottom="0.0417in" fo:line-height="100%"/>
      <style:text-properties fo:font-size="12pt"/>
    </style:style>
    <style:style style:name="P464" style:family="paragraph" style:parent-style-name="內文">
      <style:paragraph-properties fo:text-align="center" fo:text-indent="0in" fo:margin-top="0.0417in" fo:margin-bottom="0.0417in" fo:line-height="100%"/>
      <style:text-properties fo:font-size="12pt"/>
    </style:style>
    <style:style style:name="P465" style:family="paragraph" style:parent-style-name="內文">
      <style:paragraph-properties fo:text-align="left" fo:text-indent="0in" fo:margin-right="0.0549in" fo:margin-top="0.0417in" fo:margin-bottom="0.0417in" fo:line-height="100%"/>
    </style:style>
    <style:style style:name="P466" style:family="paragraph" style:parent-style-name="內文">
      <style:paragraph-properties fo:text-align="center" fo:text-indent="0in" fo:margin-top="0.0417in" fo:margin-bottom="0.0417in" fo:line-height="100%"/>
      <style:text-properties fo:font-size="12pt"/>
    </style:style>
    <style:style style:name="P467" style:family="paragraph" style:parent-style-name="內文">
      <style:paragraph-properties fo:text-indent="0in" fo:margin-top="0.0417in" fo:margin-bottom="0.0417in" fo:line-height="100%"/>
      <style:text-properties fo:font-size="12pt"/>
    </style:style>
    <style:style style:name="P468" style:family="paragraph" style:parent-style-name="內文">
      <style:paragraph-properties fo:text-align="center" fo:text-indent="0in" fo:margin-top="0.0417in" fo:margin-bottom="0.0417in" fo:line-height="100%"/>
      <style:text-properties fo:font-size="12pt"/>
    </style:style>
    <style:style style:name="P469" style:family="paragraph" style:parent-style-name="內文">
      <style:paragraph-properties fo:text-align="left" fo:text-indent="0in" fo:margin-right="0.0549in" fo:margin-top="0.0417in" fo:margin-bottom="0.0417in" fo:line-height="100%"/>
    </style:style>
    <style:style style:name="P470" style:family="paragraph" style:parent-style-name="內文">
      <style:paragraph-properties fo:text-align="center" fo:text-indent="0in" fo:margin-top="0.0417in" fo:margin-bottom="0.0417in" fo:line-height="100%"/>
      <style:text-properties fo:font-size="12pt"/>
    </style:style>
    <style:style style:name="P471" style:family="paragraph" style:parent-style-name="內文">
      <style:paragraph-properties fo:text-align="center" fo:text-indent="0in" fo:margin-top="0.0417in" fo:margin-bottom="0.0417in" fo:line-height="100%"/>
      <style:text-properties fo:font-size="12pt"/>
    </style:style>
    <style:style style:name="P472" style:family="paragraph" style:parent-style-name="內文">
      <style:paragraph-properties fo:text-align="center" fo:text-indent="0in" fo:margin-top="0.0417in" fo:margin-bottom="0.0417in" fo:line-height="100%"/>
      <style:text-properties fo:font-size="12pt"/>
    </style:style>
    <style:style style:name="P473" style:family="paragraph" style:parent-style-name="內文">
      <style:paragraph-properties fo:text-align="left" fo:text-indent="0in" fo:margin-right="0.0549in" fo:margin-top="0.0417in" fo:margin-bottom="0.0417in" fo:line-height="100%"/>
    </style:style>
    <style:style style:name="P474" style:family="paragraph" style:parent-style-name="內文">
      <style:paragraph-properties fo:text-align="center" fo:text-indent="0in" fo:margin-top="0.0417in" fo:margin-bottom="0.0417in" fo:line-height="100%"/>
      <style:text-properties fo:font-size="12pt"/>
    </style:style>
    <style:style style:name="P475" style:family="paragraph" style:parent-style-name="內文">
      <style:paragraph-properties fo:text-align="center" fo:text-indent="0in" fo:margin-top="0.0417in" fo:margin-bottom="0.0417in" fo:line-height="100%"/>
      <style:text-properties fo:font-size="12pt"/>
    </style:style>
    <style:style style:name="P476" style:family="paragraph" style:parent-style-name="內文">
      <style:paragraph-properties fo:text-align="center" fo:text-indent="0in" fo:margin-top="0.0417in" fo:margin-bottom="0.0417in" fo:line-height="100%"/>
      <style:text-properties fo:font-size="12pt"/>
    </style:style>
    <style:style style:name="P477" style:family="paragraph" style:parent-style-name="內文">
      <style:paragraph-properties fo:text-align="left" fo:text-indent="0in" fo:margin-right="0.0549in" fo:margin-top="0.0417in" fo:margin-bottom="0.0417in" fo:line-height="100%"/>
    </style:style>
    <style:style style:name="P478" style:family="paragraph" style:parent-style-name="內文">
      <style:paragraph-properties fo:text-align="left" fo:text-indent="0in" fo:margin-right="0.0549in" fo:margin-top="0.0417in" fo:margin-bottom="0.0417in" fo:line-height="100%"/>
    </style:style>
    <style:style style:name="P479" style:family="paragraph" style:parent-style-name="內文">
      <style:paragraph-properties fo:text-align="left" fo:text-indent="0in" fo:margin-top="0.0417in" fo:margin-bottom="0.0417in" fo:line-height="100%"/>
    </style:style>
    <style:style style:name="P480" style:family="paragraph" style:parent-style-name="內文">
      <style:paragraph-properties fo:text-align="left" fo:text-indent="0in" fo:margin-right="0.0854in" fo:margin-top="0.0417in" fo:margin-bottom="0.0417in" fo:line-height="100%"/>
    </style:style>
    <style:style style:name="P481" style:family="paragraph" style:parent-style-name="內文">
      <style:paragraph-properties fo:text-align="center" fo:text-indent="0in" fo:margin-top="0.0417in" fo:margin-bottom="0.0417in" fo:line-height="100%"/>
      <style:text-properties fo:font-size="12pt"/>
    </style:style>
    <style:style style:name="P482" style:family="paragraph" style:parent-style-name="內文">
      <style:paragraph-properties fo:text-align="left" fo:text-indent="0in" fo:margin-right="0.0549in" fo:margin-top="0.0417in" fo:margin-bottom="0.0417in" fo:line-height="100%"/>
    </style:style>
    <style:style style:name="P483" style:family="paragraph" style:parent-style-name="內文">
      <style:paragraph-properties fo:text-align="left" fo:text-indent="0in" fo:margin-top="0.0417in" fo:margin-bottom="0.0417in" fo:line-height="100%"/>
    </style:style>
    <style:style style:name="P484" style:family="paragraph" style:parent-style-name="內文">
      <style:paragraph-properties fo:text-align="left" fo:text-indent="0in" fo:margin-top="0.0417in" fo:margin-bottom="0.0417in" fo:line-height="100%"/>
    </style:style>
    <style:style style:name="P485" style:family="paragraph" style:parent-style-name="內文">
      <style:paragraph-properties fo:text-align="center" fo:text-indent="0in" fo:margin-top="0.0417in" fo:margin-bottom="0.0417in" fo:line-height="100%"/>
      <style:text-properties fo:font-size="12pt"/>
    </style:style>
    <style:style style:name="P486" style:family="paragraph" style:parent-style-name="內文">
      <style:paragraph-properties fo:text-indent="0in" fo:margin-top="0.0417in" fo:margin-bottom="0.0417in" fo:line-height="100%"/>
    </style:style>
    <style:style style:name="P487" style:family="paragraph" style:parent-style-name="內文">
      <style:paragraph-properties fo:text-indent="0in" fo:margin-top="0.0417in" fo:margin-bottom="0.0417in" fo:line-height="100%"/>
      <style:text-properties fo:font-size="12pt"/>
    </style:style>
    <style:style style:name="P488" style:family="paragraph" style:parent-style-name="內文">
      <style:paragraph-properties fo:text-indent="0in" fo:margin-top="0.0417in" fo:margin-bottom="0.0417in" fo:line-height="100%"/>
      <style:text-properties fo:font-size="12pt"/>
    </style:style>
    <style:style style:name="P489" style:family="paragraph" style:parent-style-name="內文">
      <style:paragraph-properties fo:text-indent="0in" fo:margin-top="0.0417in" fo:margin-bottom="0.0417in" fo:line-height="100%"/>
      <style:text-properties fo:font-size="12pt"/>
    </style:style>
    <style:style style:name="P490" style:family="paragraph" style:parent-style-name="內文">
      <style:paragraph-properties fo:text-indent="0in" fo:margin-top="0.0417in" fo:margin-bottom="0.0417in" fo:line-height="100%"/>
      <style:text-properties fo:font-size="12pt"/>
    </style:style>
    <style:style style:name="P491" style:family="paragraph" style:parent-style-name="內文">
      <style:paragraph-properties fo:text-indent="0in" fo:margin-top="0.0417in" fo:margin-bottom="0.0417in" fo:line-height="100%"/>
      <style:text-properties fo:font-size="12pt"/>
    </style:style>
    <style:style style:name="P492" style:family="paragraph" style:parent-style-name="內文">
      <style:paragraph-properties fo:text-indent="0in" fo:margin-top="0.0417in" fo:margin-bottom="0.0417in" fo:line-height="100%"/>
      <style:text-properties fo:font-size="12pt"/>
    </style:style>
    <style:style style:name="P493" style:family="paragraph" style:parent-style-name="內文">
      <style:paragraph-properties fo:text-indent="0in" fo:margin-top="0.0417in" fo:margin-bottom="0.0417in" fo:line-height="100%"/>
      <style:text-properties fo:font-size="12pt"/>
    </style:style>
    <style:style style:name="P494" style:family="paragraph" style:parent-style-name="內文">
      <style:paragraph-properties fo:text-indent="0in" fo:margin-top="0.0417in" fo:margin-bottom="0.0417in" fo:line-height="100%"/>
      <style:text-properties fo:font-size="12pt"/>
    </style:style>
    <style:style style:name="P495" style:family="paragraph" style:parent-style-name="內文">
      <style:paragraph-properties fo:text-indent="0in" fo:margin-top="0.0417in" fo:margin-bottom="0.0417in" fo:line-height="100%"/>
      <style:text-properties fo:font-size="12pt"/>
    </style:style>
    <style:style style:name="P496" style:family="paragraph" style:parent-style-name="內文">
      <style:paragraph-properties fo:text-indent="0in" fo:margin-top="0.0417in" fo:margin-bottom="0.0417in" fo:line-height="100%"/>
      <style:text-properties fo:font-size="12pt"/>
    </style:style>
    <style:style style:name="P497" style:family="paragraph" style:parent-style-name="內文">
      <style:paragraph-properties fo:text-align="left" fo:text-indent="0in" fo:margin-top="0.0417in" fo:margin-bottom="0.0417in" fo:line-height="100%"/>
    </style:style>
    <style:style style:name="P498" style:family="paragraph" style:parent-style-name="內文" style:list-style-name="L42">
      <style:paragraph-properties fo:text-align="left" fo:text-indent="0in" fo:margin-left="0in" fo:margin-top="0.0417in" fo:margin-bottom="0.0417in" fo:line-height="100%">
        <style:tab-stops>
          <style:tab-stop style:position="0.4392cm" style:type="left"/>
        </style:tab-stops>
      </style:paragraph-properties>
    </style:style>
    <style:style style:name="P499" style:family="paragraph" style:parent-style-name="內文" style:list-style-name="L42">
      <style:paragraph-properties fo:text-align="left" fo:text-indent="0in" fo:margin-left="0in" fo:margin-top="0.0417in" fo:margin-bottom="0.0417in" fo:line-height="100%">
        <style:tab-stops>
          <style:tab-stop style:position="0.4392cm" style:type="left"/>
        </style:tab-stops>
      </style:paragraph-properties>
    </style:style>
    <style:style style:name="P500" style:family="paragraph" style:parent-style-name="內文" style:list-style-name="L42">
      <style:paragraph-properties fo:text-align="left" fo:text-indent="0in" fo:margin-left="0in" fo:margin-top="0.0417in" fo:margin-bottom="0.0417in" fo:line-height="100%">
        <style:tab-stops>
          <style:tab-stop style:position="0.4392cm" style:type="left"/>
        </style:tab-stops>
      </style:paragraph-properties>
    </style:style>
    <style:style style:name="P501" style:family="paragraph" style:parent-style-name="內文" style:list-style-name="L42">
      <style:paragraph-properties fo:text-align="left" fo:text-indent="0in" fo:margin-left="0in" fo:margin-top="0.0417in" fo:margin-bottom="0.0417in" fo:line-height="100%">
        <style:tab-stops>
          <style:tab-stop style:position="0.4392cm" style:type="left"/>
        </style:tab-stops>
      </style:paragraph-properties>
    </style:style>
    <style:style style:name="P502" style:family="paragraph" style:parent-style-name="內文" style:list-style-name="L42">
      <style:paragraph-properties fo:text-align="left" fo:text-indent="0in" fo:margin-left="0in" fo:margin-top="0.0417in" fo:margin-bottom="0.0417in" fo:line-height="100%">
        <style:tab-stops>
          <style:tab-stop style:position="0.4392cm" style:type="left"/>
        </style:tab-stops>
      </style:paragraph-properties>
    </style:style>
    <style:style style:name="P503" style:family="paragraph" style:parent-style-name="內文">
      <style:paragraph-properties fo:text-align="center" fo:text-indent="0in" fo:margin-top="0.0417in" fo:margin-bottom="0.0417in" fo:line-height="100%"/>
      <style:text-properties fo:font-size="12pt"/>
    </style:style>
    <style:style style:name="P504" style:family="paragraph" style:parent-style-name="內文">
      <style:paragraph-properties fo:text-align="center" fo:text-indent="0in" fo:margin-top="0.0417in" fo:margin-bottom="0.0417in" fo:line-height="100%"/>
      <style:text-properties fo:font-size="20pt" fo:font-weight="bold"/>
    </style:style>
    <style:style style:name="P505" style:family="paragraph" style:parent-style-name="內文">
      <style:paragraph-properties fo:text-align="center" fo:text-indent="0in" fo:margin-top="0.0417in" fo:margin-bottom="0.0417in" fo:line-height="100%"/>
      <style:text-properties fo:font-size="20pt" fo:font-weight="bold"/>
    </style:style>
    <style:style style:name="P506" style:family="paragraph" style:parent-style-name="內文">
      <style:paragraph-properties fo:text-align="center" fo:text-indent="0in" fo:margin-top="0.0417in" fo:margin-bottom="0.0417in" fo:line-height="100%"/>
      <style:text-properties fo:font-size="20pt" fo:font-weight="bold"/>
    </style:style>
    <style:style style:name="P507" style:family="paragraph" style:parent-style-name="內文">
      <style:paragraph-properties fo:text-align="center" fo:text-indent="0in" fo:margin-top="0.0417in" fo:margin-bottom="0.0417in" fo:line-height="100%"/>
      <style:text-properties fo:font-size="20pt" fo:font-weight="bold"/>
    </style:style>
    <style:style style:name="P508" style:family="paragraph" style:parent-style-name="內文">
      <style:paragraph-properties fo:text-align="center" fo:text-indent="0in" fo:margin-top="0.0417in" fo:margin-bottom="0.0417in" fo:line-height="100%"/>
      <style:text-properties fo:font-size="20pt" fo:font-weight="bold"/>
    </style:style>
    <style:style style:name="P509" style:family="paragraph" style:parent-style-name="內文">
      <style:paragraph-properties fo:text-indent="0in" fo:margin-top="0.0417in" fo:margin-bottom="0.0417in" fo:line-height="100%"/>
      <style:text-properties fo:font-size="20pt" fo:font-weight="bold"/>
    </style:style>
    <style:style style:name="P510" style:family="paragraph" style:parent-style-name="內文">
      <style:paragraph-properties fo:text-indent="0in" fo:margin-top="0.0417in" fo:margin-bottom="0.0417in" fo:line-height="100%"/>
      <style:text-properties fo:font-size="20pt" fo:font-weight="bold"/>
    </style:style>
    <style:style style:name="P511" style:family="paragraph" style:parent-style-name="內文">
      <style:paragraph-properties fo:text-indent="0in" fo:margin-top="0.0417in" fo:margin-bottom="0.0417in" fo:line-height="100%"/>
      <style:text-properties fo:font-size="20pt" fo:font-weight="bold"/>
    </style:style>
    <style:style style:name="P512" style:family="paragraph" style:parent-style-name="內文">
      <style:paragraph-properties fo:text-indent="0in" fo:margin-top="0.0417in" fo:margin-bottom="0.0417in" fo:line-height="100%"/>
      <style:text-properties fo:font-size="14pt" fo:font-weight="bold"/>
    </style:style>
    <style:style style:name="P513" style:family="paragraph" style:parent-style-name="內文">
      <style:paragraph-properties fo:text-indent="0in" fo:margin-top="0.0417in" fo:margin-bottom="0.0417in" fo:line-height="100%"/>
    </style:style>
    <style:style style:name="P514" style:family="paragraph" style:parent-style-name="內文"/>
    <style:style style:name="P515" style:family="paragraph" style:parent-style-name="內文">
      <style:paragraph-properties fo:text-align="center" fo:text-indent="0in" fo:margin-top="0.0417in" fo:margin-bottom="0.0417in" fo:line-height="100%"/>
    </style:style>
    <style:style style:name="P516" style:family="paragraph" style:parent-style-name="內文">
      <style:paragraph-properties fo:text-align="center" fo:text-indent="0in" fo:margin-top="0.0417in" fo:margin-bottom="0.0417in" fo:line-height="100%"/>
    </style:style>
    <style:style style:name="P517" style:family="paragraph" style:parent-style-name="內文">
      <style:paragraph-properties fo:text-align="center" fo:text-indent="0in" fo:margin-right="0.0694in" fo:margin-top="0.0417in" fo:margin-bottom="0.0417in" fo:line-height="100%"/>
    </style:style>
    <style:style style:name="P518" style:family="paragraph" style:parent-style-name="內文">
      <style:paragraph-properties fo:text-align="center" fo:text-indent="0in" fo:margin-top="0.0417in" fo:margin-bottom="0.0417in" fo:line-height="100%"/>
    </style:style>
    <style:style style:name="P519" style:family="paragraph" style:parent-style-name="內文">
      <style:paragraph-properties fo:text-align="left" fo:text-indent="0in" fo:margin-right="0.0549in" fo:margin-top="0.0417in" fo:margin-bottom="0.0417in" fo:line-height="100%"/>
    </style:style>
    <style:style style:name="P520" style:family="paragraph" style:parent-style-name="內文">
      <style:paragraph-properties fo:text-align="left" fo:text-indent="0in" fo:margin-top="0.0417in" fo:margin-bottom="0.0417in" fo:line-height="100%"/>
      <style:text-properties fo:font-size="12pt"/>
    </style:style>
    <style:style style:name="P521" style:family="paragraph" style:parent-style-name="內文">
      <style:paragraph-properties fo:text-align="left" fo:text-indent="0in" fo:margin-right="0.0694in" fo:margin-top="0.0417in" fo:margin-bottom="0.0417in" fo:line-height="100%"/>
    </style:style>
    <style:style style:name="P522" style:family="paragraph" style:parent-style-name="內文">
      <style:paragraph-properties fo:text-align="center" fo:text-indent="0in" fo:margin-top="0.0417in" fo:margin-bottom="0.0417in" fo:line-height="100%"/>
      <style:text-properties fo:font-size="12pt"/>
    </style:style>
    <style:style style:name="P523" style:family="paragraph" style:parent-style-name="內文">
      <style:paragraph-properties fo:text-align="left" fo:text-indent="0in" fo:margin-right="0.0549in" fo:margin-top="0.0417in" fo:margin-bottom="0.0417in" fo:line-height="100%"/>
    </style:style>
    <style:style style:name="P524" style:family="paragraph" style:parent-style-name="內文">
      <style:paragraph-properties fo:text-align="left" fo:text-indent="0in" fo:margin-top="0.0417in" fo:margin-bottom="0.0417in" fo:line-height="100%"/>
    </style:style>
    <style:style style:name="P525" style:family="paragraph" style:parent-style-name="內文">
      <style:paragraph-properties fo:text-align="left" fo:text-indent="0in" fo:margin-right="0.0694in" fo:margin-top="0.0417in" fo:margin-bottom="0.0417in" fo:line-height="100%"/>
    </style:style>
    <style:style style:name="P526" style:family="paragraph" style:parent-style-name="內文">
      <style:paragraph-properties fo:text-align="center" fo:text-indent="0in" fo:margin-top="0.0417in" fo:margin-bottom="0.0417in" fo:line-height="100%"/>
      <style:text-properties fo:font-size="12pt"/>
    </style:style>
    <style:style style:name="P527" style:family="paragraph" style:parent-style-name="內文">
      <style:paragraph-properties fo:text-align="left" fo:text-indent="0in" fo:margin-right="0.0549in" fo:margin-top="0.0417in" fo:margin-bottom="0.0417in" fo:line-height="100%"/>
    </style:style>
    <style:style style:name="P528" style:family="paragraph" style:parent-style-name="內文">
      <style:paragraph-properties fo:text-align="center" fo:text-indent="0in" fo:margin-top="0.0417in" fo:margin-bottom="0.0417in" fo:line-height="100%"/>
      <style:text-properties fo:font-size="12pt"/>
    </style:style>
    <style:style style:name="P529" style:family="paragraph" style:parent-style-name="內文">
      <style:paragraph-properties fo:text-indent="0in" fo:margin-right="0.0694in" fo:margin-top="0.0417in" fo:margin-bottom="0.0417in" fo:line-height="100%"/>
      <style:text-properties fo:font-size="12pt"/>
    </style:style>
    <style:style style:name="P530" style:family="paragraph" style:parent-style-name="內文">
      <style:paragraph-properties fo:text-align="center" fo:text-indent="0in" fo:margin-top="0.0417in" fo:margin-bottom="0.0417in" fo:line-height="100%"/>
      <style:text-properties fo:font-size="12pt"/>
    </style:style>
    <style:style style:name="P531" style:family="paragraph" style:parent-style-name="內文">
      <style:paragraph-properties fo:text-align="left" fo:text-indent="0in" fo:margin-right="0.0549in" fo:margin-top="0.0417in" fo:margin-bottom="0.0417in" fo:line-height="100%"/>
    </style:style>
    <style:style style:name="P532" style:family="paragraph" style:parent-style-name="內文">
      <style:paragraph-properties fo:text-align="center" fo:text-indent="0in" fo:margin-top="0.0417in" fo:margin-bottom="0.0417in" fo:line-height="100%"/>
      <style:text-properties fo:font-size="12pt"/>
    </style:style>
    <style:style style:name="P533" style:family="paragraph" style:parent-style-name="內文">
      <style:paragraph-properties fo:text-indent="0in" fo:margin-right="0.0694in" fo:margin-top="0.0417in" fo:margin-bottom="0.0417in" fo:line-height="100%"/>
      <style:text-properties fo:font-size="12pt"/>
    </style:style>
    <style:style style:name="P534" style:family="paragraph" style:parent-style-name="內文">
      <style:paragraph-properties fo:text-align="center" fo:text-indent="0in" fo:margin-top="0.0417in" fo:margin-bottom="0.0417in" fo:line-height="100%"/>
      <style:text-properties fo:font-size="12pt"/>
    </style:style>
    <style:style style:name="P535" style:family="paragraph" style:parent-style-name="內文">
      <style:paragraph-properties fo:text-align="left" fo:text-indent="0in" fo:margin-right="0.0549in" fo:margin-top="0.0417in" fo:margin-bottom="0.0417in" fo:line-height="100%"/>
    </style:style>
    <style:style style:name="P536" style:family="paragraph" style:parent-style-name="內文">
      <style:paragraph-properties fo:text-align="center" fo:text-indent="0in" fo:margin-top="0.0417in" fo:margin-bottom="0.0417in" fo:line-height="100%"/>
      <style:text-properties fo:font-size="12pt"/>
    </style:style>
    <style:style style:name="P537" style:family="paragraph" style:parent-style-name="內文">
      <style:paragraph-properties fo:text-align="center" fo:text-indent="0in" fo:margin-right="0.0694in" fo:margin-top="0.0417in" fo:margin-bottom="0.0417in" fo:line-height="100%"/>
      <style:text-properties fo:font-size="12pt"/>
    </style:style>
    <style:style style:name="P538" style:family="paragraph" style:parent-style-name="內文">
      <style:paragraph-properties fo:text-align="center" fo:text-indent="0in" fo:margin-top="0.0417in" fo:margin-bottom="0.0417in" fo:line-height="100%"/>
      <style:text-properties fo:font-size="12pt"/>
    </style:style>
    <style:style style:name="P539" style:family="paragraph" style:parent-style-name="內文">
      <style:paragraph-properties fo:text-align="left" fo:text-indent="0in" fo:margin-right="0.0549in" fo:margin-top="0.0417in" fo:margin-bottom="0.0417in" fo:line-height="100%"/>
    </style:style>
    <style:style style:name="P540" style:family="paragraph" style:parent-style-name="內文">
      <style:paragraph-properties fo:text-align="left" fo:text-indent="0in" fo:margin-top="0.0417in" fo:margin-bottom="0.0417in" fo:line-height="100%"/>
    </style:style>
    <style:style style:name="P541" style:family="paragraph" style:parent-style-name="內文">
      <style:paragraph-properties fo:text-align="left" fo:text-indent="0in" fo:margin-right="0.0694in" fo:margin-top="0.0417in" fo:margin-bottom="0.0417in" fo:line-height="100%"/>
    </style:style>
    <style:style style:name="P542" style:family="paragraph" style:parent-style-name="內文">
      <style:paragraph-properties fo:text-align="center" fo:text-indent="0in" fo:margin-top="0.0417in" fo:margin-bottom="0.0417in" fo:line-height="100%"/>
      <style:text-properties fo:font-size="12pt"/>
    </style:style>
    <style:style style:name="P543" style:family="paragraph" style:parent-style-name="內文">
      <style:paragraph-properties fo:text-align="left" fo:text-indent="0in" fo:margin-right="0.0396in" fo:margin-top="0.0417in" fo:margin-bottom="0.0417in" fo:line-height="100%"/>
    </style:style>
    <style:style style:name="P544" style:family="paragraph" style:parent-style-name="內文" style:list-style-name="L43">
      <style:paragraph-properties fo:text-align="left" fo:text-indent="-0.1667in" fo:margin-left="0.2306in" fo:margin-right="0.0396in" fo:margin-top="0.0417in" fo:margin-bottom="0.0417in" fo:line-height="100%"/>
    </style:style>
    <style:style style:name="P545" style:family="paragraph" style:parent-style-name="內文" style:list-style-name="L43">
      <style:paragraph-properties fo:text-align="left" fo:text-indent="-0.1667in" fo:margin-left="0.2306in" fo:margin-right="0.0396in" fo:margin-top="0.0417in" fo:margin-bottom="0.0417in" fo:line-height="100%"/>
    </style:style>
    <style:style style:name="P546" style:family="paragraph" style:parent-style-name="內文" style:list-style-name="L43">
      <style:paragraph-properties fo:text-align="left" fo:text-indent="-0.1667in" fo:margin-left="0.2306in" fo:margin-right="0.0396in" fo:margin-top="0.0417in" fo:margin-bottom="0.0417in" fo:line-height="100%"/>
    </style:style>
    <style:style style:name="P547" style:family="paragraph" style:parent-style-name="內文" style:list-style-name="L43">
      <style:paragraph-properties fo:text-align="left" fo:text-indent="-0.1667in" fo:margin-left="0.2306in" fo:margin-right="0.0396in" fo:margin-top="0.0417in" fo:margin-bottom="0.0417in" fo:line-height="100%"/>
    </style:style>
    <style:style style:name="P548" style:family="paragraph" style:parent-style-name="內文" style:list-style-name="L43">
      <style:paragraph-properties fo:text-align="left" fo:text-indent="-0.1667in" fo:margin-left="0.2306in" fo:margin-right="0.0396in" fo:margin-top="0.0417in" fo:margin-bottom="0.0417in" fo:line-height="100%"/>
    </style:style>
    <style:style style:name="P549" style:family="paragraph" style:parent-style-name="內文" style:list-style-name="L43">
      <style:paragraph-properties fo:text-align="left" fo:text-indent="-0.1667in" fo:margin-left="0.2306in" fo:margin-right="0.0396in" fo:margin-top="0.0417in" fo:margin-bottom="0.0417in" fo:line-height="100%"/>
    </style:style>
    <style:style style:name="P550" style:family="paragraph" style:parent-style-name="內文" style:list-style-name="L43">
      <style:paragraph-properties fo:text-align="left" fo:text-indent="-0.1667in" fo:margin-left="0.2306in" fo:margin-right="0.0396in" fo:margin-top="0.0417in" fo:margin-bottom="0.0417in" fo:line-height="100%"/>
    </style:style>
    <style:style style:name="P551" style:family="paragraph" style:parent-style-name="內文" style:list-style-name="L43">
      <style:paragraph-properties fo:text-align="left" fo:text-indent="-0.1667in" fo:margin-left="0.2306in" fo:margin-right="0.0396in" fo:margin-top="0.0417in" fo:margin-bottom="0.0417in" fo:line-height="100%"/>
    </style:style>
    <style:style style:name="P552" style:family="paragraph" style:parent-style-name="內文" style:list-style-name="L44">
      <style:paragraph-properties fo:text-align="left" fo:text-indent="-0.1667in" fo:margin-left="0.2306in" fo:margin-right="0.0396in" fo:margin-top="0.0417in" fo:margin-bottom="0.0417in" fo:line-height="100%"/>
    </style:style>
    <style:style style:name="P553" style:family="paragraph" style:parent-style-name="內文">
      <style:paragraph-properties fo:text-align="left" fo:text-indent="0in" fo:margin-top="0.0417in" fo:margin-bottom="0.0417in" fo:line-height="100%"/>
    </style:style>
    <style:style style:name="P554" style:family="paragraph" style:parent-style-name="內文">
      <style:paragraph-properties fo:text-align="left" fo:text-indent="0in" fo:margin-right="0.0694in" fo:margin-top="0.0417in" fo:margin-bottom="0.0417in" fo:line-height="100%"/>
    </style:style>
    <style:style style:name="P555" style:family="paragraph" style:parent-style-name="內文">
      <style:paragraph-properties fo:text-align="center" fo:text-indent="0in" fo:margin-top="0.0417in" fo:margin-bottom="0.0417in" fo:line-height="100%"/>
      <style:text-properties fo:font-size="12pt"/>
    </style:style>
    <style:style style:name="P556" style:family="paragraph" style:parent-style-name="內文">
      <style:paragraph-properties fo:text-align="left" fo:text-indent="0in" fo:margin-right="0.0396in" fo:margin-top="0.0417in" fo:margin-bottom="0.0417in" fo:line-height="100%"/>
    </style:style>
    <style:style style:name="P557" style:family="paragraph" style:parent-style-name="內文">
      <style:paragraph-properties fo:text-align="left" fo:text-indent="0in" fo:margin-top="0.0417in" fo:margin-bottom="0.0417in" fo:line-height="100%"/>
    </style:style>
    <style:style style:name="P558" style:family="paragraph" style:parent-style-name="內文">
      <style:paragraph-properties fo:text-align="left" fo:text-indent="0in" fo:margin-right="0.0694in" fo:margin-top="0.0417in" fo:margin-bottom="0.0417in" fo:line-height="100%"/>
    </style:style>
    <style:style style:name="P559" style:family="paragraph" style:parent-style-name="內文">
      <style:paragraph-properties fo:text-align="center" fo:text-indent="0in" fo:margin-top="0.0417in" fo:margin-bottom="0.0417in" fo:line-height="100%"/>
      <style:text-properties fo:font-size="12pt"/>
    </style:style>
    <style:style style:name="P560" style:family="paragraph" style:parent-style-name="內文">
      <style:paragraph-properties fo:text-align="left" fo:text-indent="0in" fo:margin-right="0.0396in" fo:margin-top="0.0417in" fo:margin-bottom="0.0417in" fo:line-height="100%"/>
    </style:style>
    <style:style style:name="P561" style:family="paragraph" style:parent-style-name="內文">
      <style:paragraph-properties fo:text-align="left" fo:text-indent="0in" fo:margin-top="0.0417in" fo:margin-bottom="0.0417in" fo:line-height="100%"/>
    </style:style>
    <style:style style:name="P562" style:family="paragraph" style:parent-style-name="內文">
      <style:paragraph-properties fo:text-align="left" fo:text-indent="0in" fo:margin-right="0.0694in" fo:margin-top="0.0417in" fo:margin-bottom="0.0417in" fo:line-height="100%"/>
    </style:style>
    <style:style style:name="P563" style:family="paragraph" style:parent-style-name="內文">
      <style:paragraph-properties fo:text-align="center" fo:text-indent="0in" fo:margin-top="0.0417in" fo:margin-bottom="0.0417in" fo:line-height="100%"/>
      <style:text-properties fo:font-size="12pt"/>
    </style:style>
    <style:style style:name="P564" style:family="paragraph" style:parent-style-name="內文">
      <style:paragraph-properties fo:text-indent="0in" fo:margin-top="0.0417in" fo:margin-bottom="0.0417in" fo:line-height="100%"/>
    </style:style>
    <style:style style:name="P565" style:family="paragraph" style:parent-style-name="內文">
      <style:paragraph-properties fo:text-align="left" fo:text-indent="0in" fo:margin-top="0.0417in" fo:margin-bottom="0.0417in" fo:line-height="100%"/>
    </style:style>
    <style:style style:name="P566" style:family="paragraph" style:parent-style-name="內文" style:list-style-name="L45">
      <style:paragraph-properties fo:text-align="left" fo:margin-top="0.0417in" fo:margin-bottom="0.0417in" fo:line-height="100%">
        <style:tab-stops>
          <style:tab-stop style:position="0.4392cm" style:type="left"/>
        </style:tab-stops>
      </style:paragraph-properties>
    </style:style>
    <style:style style:name="P567" style:family="paragraph" style:parent-style-name="內文" style:list-style-name="L45">
      <style:paragraph-properties fo:text-align="left" fo:text-indent="0in" fo:margin-left="0in" fo:margin-top="0.0417in" fo:margin-bottom="0.0417in" fo:line-height="100%">
        <style:tab-stops>
          <style:tab-stop style:position="0.4392cm" style:type="left"/>
        </style:tab-stops>
      </style:paragraph-properties>
    </style:style>
    <style:style style:name="P568" style:family="paragraph" style:parent-style-name="內文" style:list-style-name="L45">
      <style:paragraph-properties fo:text-align="left" fo:text-indent="0in" fo:margin-left="0in" fo:margin-top="0.0417in" fo:margin-bottom="0.0417in" fo:line-height="100%">
        <style:tab-stops>
          <style:tab-stop style:position="0.4392cm" style:type="left"/>
        </style:tab-stops>
      </style:paragraph-properties>
    </style:style>
    <style:style style:name="P569" style:family="paragraph" style:parent-style-name="內文" style:list-style-name="L45">
      <style:paragraph-properties fo:text-align="left" fo:text-indent="0in" fo:margin-left="0in" fo:margin-top="0.0417in" fo:margin-bottom="0.0417in" fo:line-height="100%">
        <style:tab-stops>
          <style:tab-stop style:position="0.4392cm" style:type="left"/>
        </style:tab-stops>
      </style:paragraph-properties>
    </style:style>
    <style:style style:name="P570" style:family="paragraph" style:parent-style-name="內文" style:list-style-name="L45">
      <style:paragraph-properties fo:text-align="left" fo:text-indent="0in" fo:margin-left="0in" fo:margin-top="0.0417in" fo:margin-bottom="0.0417in" fo:line-height="100%">
        <style:tab-stops>
          <style:tab-stop style:position="0.4392cm" style:type="left"/>
        </style:tab-stops>
      </style:paragraph-properties>
    </style:style>
    <style:style style:name="P571" style:family="paragraph" style:parent-style-name="內文">
      <style:paragraph-properties fo:text-align="center" fo:text-indent="0in" fo:margin-top="0.0417in" fo:margin-bottom="0.0417in" fo:line-height="100%"/>
      <style:text-properties fo:font-size="12pt"/>
    </style:style>
    <style:style style:name="P572" style:family="paragraph" style:parent-style-name="內文" style:list-style-name="L46">
      <style:paragraph-properties fo:text-align="left" fo:text-indent="0in" fo:margin-left="0.0944in" fo:margin-right="0.0396in" fo:margin-top="0.0417in" fo:margin-bottom="0.0417in" fo:line-height="100%"/>
    </style:style>
    <style:style style:name="P573" style:family="paragraph" style:parent-style-name="內文" style:list-style-name="L46">
      <style:paragraph-properties fo:text-align="left" fo:text-indent="-0.1667in" fo:margin-left="0.2306in" fo:margin-right="0.0396in" fo:margin-top="0.0417in" fo:margin-bottom="0.0417in" fo:line-height="100%"/>
    </style:style>
    <style:style style:name="P574" style:family="paragraph" style:parent-style-name="內文" style:list-style-name="L46">
      <style:paragraph-properties fo:text-align="left" fo:text-indent="-0.1667in" fo:margin-left="0.2306in" fo:margin-right="0.0396in" fo:margin-top="0.0417in" fo:margin-bottom="0.0417in" fo:line-height="100%"/>
    </style:style>
    <style:style style:name="P575" style:family="paragraph" style:parent-style-name="內文" style:list-style-name="L46">
      <style:paragraph-properties fo:text-align="left" fo:text-indent="-0.1667in" fo:margin-left="0.2306in" fo:margin-right="0.0396in" fo:margin-top="0.0417in" fo:margin-bottom="0.0417in" fo:line-height="100%"/>
    </style:style>
    <style:style style:name="P576" style:family="paragraph" style:parent-style-name="內文">
      <style:paragraph-properties fo:text-align="left" fo:text-indent="0in" fo:margin-top="0.0417in" fo:margin-bottom="0.0417in" fo:line-height="100%">
        <style:tab-stops>
          <style:tab-stop style:position="0.4392cm" style:type="left"/>
        </style:tab-stops>
      </style:paragraph-properties>
    </style:style>
    <style:style style:name="P577" style:family="paragraph" style:parent-style-name="內文" style:list-style-name="L47">
      <style:paragraph-properties fo:text-align="left" fo:margin-right="0.0694in" fo:margin-top="0.0417in" fo:margin-bottom="0.0417in" fo:line-height="100%">
        <style:tab-stops>
          <style:tab-stop style:position="0.4392cm" style:type="left"/>
        </style:tab-stops>
      </style:paragraph-properties>
    </style:style>
    <style:style style:name="P578" style:family="paragraph" style:parent-style-name="內文">
      <style:paragraph-properties fo:text-align="center" fo:text-indent="0in" fo:margin-top="0.0417in" fo:margin-bottom="0.0417in" fo:line-height="100%"/>
      <style:text-properties fo:font-size="12pt"/>
    </style:style>
    <style:style style:name="P579" style:family="paragraph" style:parent-style-name="內文">
      <style:paragraph-properties fo:text-align="left" fo:text-indent="0in" fo:margin-right="0.0396in" fo:margin-top="0.0417in" fo:margin-bottom="0.0417in" fo:line-height="100%"/>
    </style:style>
    <style:style style:name="P580" style:family="paragraph" style:parent-style-name="內文">
      <style:paragraph-properties fo:text-align="left" fo:text-indent="0in" fo:margin-right="0.0396in" fo:margin-top="0.0417in" fo:margin-bottom="0.0417in" fo:line-height="100%"/>
    </style:style>
    <style:style style:name="P581" style:family="paragraph" style:parent-style-name="內文">
      <style:paragraph-properties fo:text-align="left" fo:text-indent="0in" fo:margin-right="0.0396in" fo:margin-top="0.0417in" fo:margin-bottom="0.0417in" fo:line-height="100%"/>
    </style:style>
    <style:style style:name="P582" style:family="paragraph" style:parent-style-name="內文" style:list-style-name="L48">
      <style:paragraph-properties fo:text-align="left" fo:margin-top="0.0417in" fo:margin-bottom="0.0417in" fo:line-height="100%">
        <style:tab-stops>
          <style:tab-stop style:position="0.4392cm" style:type="left"/>
        </style:tab-stops>
      </style:paragraph-properties>
    </style:style>
    <style:style style:name="P583" style:family="paragraph" style:parent-style-name="內文" style:list-style-name="L48">
      <style:paragraph-properties fo:text-align="left" fo:text-indent="0in" fo:margin-left="0in" fo:margin-top="0.0417in" fo:margin-bottom="0.0417in" fo:line-height="100%">
        <style:tab-stops>
          <style:tab-stop style:position="0.4392cm" style:type="left"/>
        </style:tab-stops>
      </style:paragraph-properties>
    </style:style>
    <style:style style:name="P584" style:family="paragraph" style:parent-style-name="內文" style:list-style-name="L48">
      <style:paragraph-properties fo:text-align="left" fo:text-indent="0in" fo:margin-left="0in" fo:margin-top="0.0417in" fo:margin-bottom="0.0417in" fo:line-height="100%">
        <style:tab-stops>
          <style:tab-stop style:position="0.4392cm" style:type="left"/>
        </style:tab-stops>
      </style:paragraph-properties>
    </style:style>
    <style:style style:name="P585" style:family="paragraph" style:parent-style-name="內文">
      <style:paragraph-properties fo:text-align="center" fo:text-indent="0in" fo:margin-top="0.0417in" fo:margin-bottom="0.0417in" fo:line-height="100%"/>
      <style:text-properties fo:font-size="12pt"/>
    </style:style>
    <style:style style:name="P586" style:family="paragraph" style:parent-style-name="內文">
      <style:paragraph-properties fo:text-indent="0in" fo:margin-top="0.0417in" fo:margin-bottom="0.0417in" fo:line-height="100%"/>
    </style:style>
    <style:style style:name="P587" style:family="paragraph" style:parent-style-name="內文"/>
    <style:style style:name="P588" style:family="paragraph" style:parent-style-name="內文">
      <style:paragraph-properties fo:text-align="center" fo:text-indent="0in" fo:margin-top="0.0417in" fo:margin-bottom="0.0417in" fo:line-height="100%"/>
    </style:style>
    <style:style style:name="P589" style:family="paragraph" style:parent-style-name="內文">
      <style:paragraph-properties fo:text-align="center" fo:text-indent="0in" fo:margin-top="0.0417in" fo:margin-bottom="0.0417in" fo:line-height="100%"/>
    </style:style>
    <style:style style:name="P590" style:family="paragraph" style:parent-style-name="內文">
      <style:paragraph-properties fo:text-align="center" fo:text-indent="0in" fo:margin-right="0.0694in" fo:margin-top="0.0417in" fo:margin-bottom="0.0417in" fo:line-height="100%"/>
    </style:style>
    <style:style style:name="P591" style:family="paragraph" style:parent-style-name="內文">
      <style:paragraph-properties fo:text-align="center" fo:text-indent="0in" fo:margin-top="0.0417in" fo:margin-bottom="0.0417in" fo:line-height="100%"/>
    </style:style>
    <style:style style:name="P592" style:family="paragraph" style:parent-style-name="內文">
      <style:paragraph-properties fo:text-align="left" fo:text-indent="0in" fo:margin-right="0.0549in" fo:margin-top="0.0417in" fo:margin-bottom="0.0417in" fo:line-height="100%"/>
    </style:style>
    <style:style style:name="P593" style:family="paragraph" style:parent-style-name="內文">
      <style:paragraph-properties fo:text-align="left" fo:text-indent="0in" fo:margin-top="0.0417in" fo:margin-bottom="0.0417in" fo:line-height="100%"/>
      <style:text-properties fo:font-size="12pt"/>
    </style:style>
    <style:style style:name="P594" style:family="paragraph" style:parent-style-name="內文">
      <style:paragraph-properties fo:text-align="left" fo:text-indent="0in" fo:margin-right="0.0694in" fo:margin-top="0.0417in" fo:margin-bottom="0.0417in" fo:line-height="100%"/>
    </style:style>
    <style:style style:name="P595" style:family="paragraph" style:parent-style-name="內文">
      <style:paragraph-properties fo:text-align="center" fo:text-indent="0in" fo:margin-top="0.0417in" fo:margin-bottom="0.0417in" fo:line-height="100%"/>
      <style:text-properties fo:font-size="12pt"/>
    </style:style>
    <style:style style:name="P596" style:family="paragraph" style:parent-style-name="內文">
      <style:paragraph-properties fo:text-align="left" fo:text-indent="0in" fo:margin-right="0.0549in" fo:margin-top="0.0417in" fo:margin-bottom="0.0417in" fo:line-height="100%"/>
    </style:style>
    <style:style style:name="P597" style:family="paragraph" style:parent-style-name="內文">
      <style:paragraph-properties fo:text-align="left" fo:text-indent="0in" fo:margin-top="0.0417in" fo:margin-bottom="0.0417in" fo:line-height="100%"/>
    </style:style>
    <style:style style:name="P598" style:family="paragraph" style:parent-style-name="內文">
      <style:paragraph-properties fo:text-align="left" fo:text-indent="0in" fo:margin-right="0.0694in" fo:margin-top="0.0417in" fo:margin-bottom="0.0417in" fo:line-height="100%"/>
    </style:style>
    <style:style style:name="P599" style:family="paragraph" style:parent-style-name="內文">
      <style:paragraph-properties fo:text-align="center" fo:text-indent="0in" fo:margin-top="0.0417in" fo:margin-bottom="0.0417in" fo:line-height="100%"/>
      <style:text-properties fo:font-size="12pt"/>
    </style:style>
    <style:style style:name="P600" style:family="paragraph" style:parent-style-name="內文">
      <style:paragraph-properties fo:text-align="left" fo:text-indent="0in" fo:margin-right="0.0549in" fo:margin-top="0.0417in" fo:margin-bottom="0.0417in" fo:line-height="100%"/>
    </style:style>
    <style:style style:name="P601" style:family="paragraph" style:parent-style-name="內文">
      <style:paragraph-properties fo:text-align="center" fo:text-indent="0in" fo:margin-top="0.0417in" fo:margin-bottom="0.0417in" fo:line-height="100%"/>
      <style:text-properties fo:font-size="12pt"/>
    </style:style>
    <style:style style:name="P602" style:family="paragraph" style:parent-style-name="內文">
      <style:paragraph-properties fo:text-align="left" fo:text-indent="0in" fo:margin-right="0.0694in" fo:margin-top="0.0417in" fo:margin-bottom="0.0417in" fo:line-height="100%"/>
    </style:style>
    <style:style style:name="P603" style:family="paragraph" style:parent-style-name="內文">
      <style:paragraph-properties fo:text-align="center" fo:text-indent="0in" fo:margin-top="0.0417in" fo:margin-bottom="0.0417in" fo:line-height="100%"/>
      <style:text-properties fo:font-size="12pt"/>
    </style:style>
    <style:style style:name="P604" style:family="paragraph" style:parent-style-name="內文">
      <style:paragraph-properties fo:text-align="left" fo:text-indent="0in" fo:margin-right="0.0549in" fo:margin-top="0.0417in" fo:margin-bottom="0.0417in" fo:line-height="100%"/>
    </style:style>
    <style:style style:name="P605" style:family="paragraph" style:parent-style-name="內文">
      <style:paragraph-properties fo:text-align="center" fo:text-indent="0in" fo:margin-top="0.0417in" fo:margin-bottom="0.0417in" fo:line-height="100%"/>
      <style:text-properties fo:font-size="12pt"/>
    </style:style>
    <style:style style:name="P606" style:family="paragraph" style:parent-style-name="內文">
      <style:paragraph-properties fo:text-align="left" fo:text-indent="0in" fo:margin-right="0.0694in" fo:margin-top="0.0417in" fo:margin-bottom="0.0417in" fo:line-height="100%"/>
    </style:style>
    <style:style style:name="P607" style:family="paragraph" style:parent-style-name="內文">
      <style:paragraph-properties fo:text-align="center" fo:text-indent="0in" fo:margin-top="0.0417in" fo:margin-bottom="0.0417in" fo:line-height="100%"/>
      <style:text-properties fo:font-size="12pt"/>
    </style:style>
    <style:style style:name="P608" style:family="paragraph" style:parent-style-name="內文">
      <style:paragraph-properties fo:text-align="left" fo:text-indent="0in" fo:margin-right="0.0549in" fo:margin-top="0.0417in" fo:margin-bottom="0.0417in" fo:line-height="100%"/>
    </style:style>
    <style:style style:name="P609" style:family="paragraph" style:parent-style-name="內文">
      <style:paragraph-properties fo:text-align="center" fo:text-indent="0in" fo:margin-top="0.0417in" fo:margin-bottom="0.0417in" fo:line-height="100%"/>
      <style:text-properties fo:font-size="12pt"/>
    </style:style>
    <style:style style:name="P610" style:family="paragraph" style:parent-style-name="內文">
      <style:paragraph-properties fo:text-align="left" fo:text-indent="0in" fo:margin-right="0.0694in" fo:margin-top="0.0417in" fo:margin-bottom="0.0417in" fo:line-height="100%"/>
    </style:style>
    <style:style style:name="P611" style:family="paragraph" style:parent-style-name="內文">
      <style:paragraph-properties fo:text-align="center" fo:text-indent="0in" fo:margin-top="0.0417in" fo:margin-bottom="0.0417in" fo:line-height="100%"/>
      <style:text-properties fo:font-size="12pt"/>
    </style:style>
    <style:style style:name="P612" style:family="paragraph" style:parent-style-name="內文">
      <style:paragraph-properties fo:text-align="left" fo:text-indent="0in" fo:margin-right="0.0549in" fo:margin-top="0.0417in" fo:margin-bottom="0.0417in" fo:line-height="100%"/>
    </style:style>
    <style:style style:name="P613" style:family="paragraph" style:parent-style-name="內文">
      <style:paragraph-properties fo:text-align="left" fo:text-indent="0in" fo:margin-top="0.0417in" fo:margin-bottom="0.0417in" fo:line-height="100%"/>
    </style:style>
    <style:style style:name="P614" style:family="paragraph" style:parent-style-name="內文">
      <style:paragraph-properties fo:text-align="left" fo:text-indent="0in" fo:margin-right="0.0694in" fo:margin-top="0.0417in" fo:margin-bottom="0.0417in" fo:line-height="100%"/>
    </style:style>
    <style:style style:name="P615" style:family="paragraph" style:parent-style-name="內文">
      <style:paragraph-properties fo:text-align="center" fo:text-indent="0in" fo:margin-top="0.0417in" fo:margin-bottom="0.0417in" fo:line-height="100%"/>
      <style:text-properties fo:font-size="12pt"/>
    </style:style>
    <style:style style:name="P616" style:family="paragraph" style:parent-style-name="內文">
      <style:paragraph-properties fo:text-align="left" fo:text-indent="0in" fo:margin-right="0.0549in" fo:margin-top="0.0417in" fo:margin-bottom="0.0417in" fo:line-height="100%"/>
    </style:style>
    <style:style style:name="P617" style:family="paragraph" style:parent-style-name="內文" style:list-style-name="L49">
      <style:paragraph-properties fo:text-align="left" fo:margin-right="0.0396in" fo:margin-top="0.0417in" fo:margin-bottom="0.0417in" fo:line-height="100%"/>
    </style:style>
    <style:style style:name="P618" style:family="paragraph" style:parent-style-name="內文" style:list-style-name="L49">
      <style:paragraph-properties fo:text-align="left" fo:text-indent="-0.1667in" fo:margin-left="0.2306in" fo:margin-right="0.0396in" fo:margin-top="0.0417in" fo:margin-bottom="0.0417in" fo:line-height="100%"/>
    </style:style>
    <style:style style:name="P619" style:family="paragraph" style:parent-style-name="內文" style:list-style-name="L49">
      <style:paragraph-properties fo:text-align="left" fo:text-indent="-0.1667in" fo:margin-left="0.2306in" fo:margin-right="0.0396in" fo:margin-top="0.0417in" fo:margin-bottom="0.0417in" fo:line-height="100%"/>
    </style:style>
    <style:style style:name="P620" style:family="paragraph" style:parent-style-name="內文" style:list-style-name="L49">
      <style:paragraph-properties fo:text-align="left" fo:text-indent="-0.1667in" fo:margin-left="0.2306in" fo:margin-right="0.0396in" fo:margin-top="0.0417in" fo:margin-bottom="0.0417in" fo:line-height="100%"/>
    </style:style>
    <style:style style:name="P621" style:family="paragraph" style:parent-style-name="內文" style:list-style-name="L49">
      <style:paragraph-properties fo:text-align="left" fo:text-indent="-0.1667in" fo:margin-left="0.2306in" fo:margin-right="0.0396in" fo:margin-top="0.0417in" fo:margin-bottom="0.0417in" fo:line-height="100%"/>
    </style:style>
    <style:style style:name="P622" style:family="paragraph" style:parent-style-name="內文" style:list-style-name="L49">
      <style:paragraph-properties fo:text-align="left" fo:text-indent="-0.1667in" fo:margin-left="0.2306in" fo:margin-right="0.0396in" fo:margin-top="0.0417in" fo:margin-bottom="0.0417in" fo:line-height="100%"/>
    </style:style>
    <style:style style:name="P623" style:family="paragraph" style:parent-style-name="內文" style:list-style-name="L49">
      <style:paragraph-properties fo:text-align="left" fo:text-indent="-0.1667in" fo:margin-left="0.2306in" fo:margin-right="0.0396in" fo:margin-top="0.0417in" fo:margin-bottom="0.0417in" fo:line-height="100%"/>
    </style:style>
    <style:style style:name="P624" style:family="paragraph" style:parent-style-name="內文" style:list-style-name="L49">
      <style:paragraph-properties fo:text-align="left" fo:text-indent="-0.1667in" fo:margin-left="0.2306in" fo:margin-right="0.0396in" fo:margin-top="0.0417in" fo:margin-bottom="0.0417in" fo:line-height="100%"/>
    </style:style>
    <style:style style:name="P625" style:family="paragraph" style:parent-style-name="內文" style:list-style-name="L49">
      <style:paragraph-properties fo:text-align="left" fo:text-indent="-0.1667in" fo:margin-left="0.2306in" fo:margin-right="0.0396in" fo:margin-top="0.0417in" fo:margin-bottom="0.0417in" fo:line-height="100%"/>
    </style:style>
    <style:style style:name="P626" style:family="paragraph" style:parent-style-name="內文">
      <style:paragraph-properties fo:text-align="left" fo:text-indent="0in" fo:margin-top="0.0417in" fo:margin-bottom="0.0417in" fo:line-height="100%"/>
    </style:style>
    <style:style style:name="P627" style:family="paragraph" style:parent-style-name="內文">
      <style:paragraph-properties fo:text-align="left" fo:text-indent="0in" fo:margin-right="0.0694in" fo:margin-top="0.0417in" fo:margin-bottom="0.0417in" fo:line-height="100%"/>
    </style:style>
    <style:style style:name="P628" style:family="paragraph" style:parent-style-name="內文">
      <style:paragraph-properties fo:text-align="center" fo:text-indent="0in" fo:margin-top="0.0417in" fo:margin-bottom="0.0417in" fo:line-height="100%"/>
      <style:text-properties fo:font-size="12pt"/>
    </style:style>
    <style:style style:name="P629" style:family="paragraph" style:parent-style-name="內文">
      <style:paragraph-properties fo:text-align="left" fo:text-indent="0in" fo:margin-right="0.0396in" fo:margin-top="0.0417in" fo:margin-bottom="0.0417in" fo:line-height="100%"/>
    </style:style>
    <style:style style:name="P630" style:family="paragraph" style:parent-style-name="內文">
      <style:paragraph-properties fo:text-align="left" fo:text-indent="0in" fo:margin-top="0.0417in" fo:margin-bottom="0.0417in" fo:line-height="100%"/>
    </style:style>
    <style:style style:name="P631" style:family="paragraph" style:parent-style-name="內文">
      <style:paragraph-properties fo:text-align="left" fo:text-indent="0in" fo:margin-right="0.0694in" fo:margin-top="0.0417in" fo:margin-bottom="0.0417in" fo:line-height="100%"/>
    </style:style>
    <style:style style:name="P632" style:family="paragraph" style:parent-style-name="內文">
      <style:paragraph-properties fo:text-align="center" fo:text-indent="0in" fo:margin-top="0.0417in" fo:margin-bottom="0.0417in" fo:line-height="100%"/>
      <style:text-properties fo:font-size="12pt"/>
    </style:style>
    <style:style style:name="P633" style:family="paragraph" style:parent-style-name="內文">
      <style:paragraph-properties fo:text-align="left" fo:text-indent="0in" fo:margin-right="0.0396in" fo:margin-top="0.0417in" fo:margin-bottom="0.0417in" fo:line-height="100%"/>
    </style:style>
    <style:style style:name="P634" style:family="paragraph" style:parent-style-name="內文">
      <style:paragraph-properties fo:text-align="left" fo:text-indent="0in" fo:margin-top="0.0417in" fo:margin-bottom="0.0417in" fo:line-height="100%"/>
    </style:style>
    <style:style style:name="P635" style:family="paragraph" style:parent-style-name="內文">
      <style:paragraph-properties fo:text-align="left" fo:text-indent="0in" fo:margin-right="0.0694in" fo:margin-top="0.0417in" fo:margin-bottom="0.0417in" fo:line-height="100%"/>
    </style:style>
    <style:style style:name="P636" style:family="paragraph" style:parent-style-name="內文">
      <style:paragraph-properties fo:text-align="center" fo:text-indent="0in" fo:margin-top="0.0417in" fo:margin-bottom="0.0417in" fo:line-height="100%"/>
      <style:text-properties fo:font-size="12pt"/>
    </style:style>
    <style:style style:name="P637" style:family="paragraph" style:parent-style-name="內文">
      <style:paragraph-properties fo:text-indent="0in" fo:margin-top="0.0417in" fo:margin-bottom="0.0417in" fo:line-height="100%"/>
    </style:style>
    <style:style style:name="P638" style:family="paragraph" style:parent-style-name="內文">
      <style:paragraph-properties fo:text-align="left" fo:text-indent="0in" fo:margin-top="0.0417in" fo:margin-bottom="0.0417in" fo:line-height="100%">
        <style:tab-stops>
          <style:tab-stop style:position="0.4392cm" style:type="left"/>
        </style:tab-stops>
      </style:paragraph-properties>
    </style:style>
    <style:style style:name="P639" style:family="paragraph" style:parent-style-name="內文" style:list-style-name="L50">
      <style:paragraph-properties fo:text-align="left" fo:margin-right="0.0694in" fo:margin-top="0.0417in" fo:margin-bottom="0.0417in" fo:line-height="100%">
        <style:tab-stops>
          <style:tab-stop style:position="0.4392cm" style:type="left"/>
        </style:tab-stops>
      </style:paragraph-properties>
    </style:style>
    <style:style style:name="P640" style:family="paragraph" style:parent-style-name="內文" style:list-style-name="L50">
      <style:paragraph-properties fo:text-align="left" fo:text-indent="0in" fo:margin-left="0in" fo:margin-right="0.0694in" fo:margin-top="0.0417in" fo:margin-bottom="0.0417in" fo:line-height="100%">
        <style:tab-stops>
          <style:tab-stop style:position="0.4392cm" style:type="left"/>
        </style:tab-stops>
      </style:paragraph-properties>
    </style:style>
    <style:style style:name="P641" style:family="paragraph" style:parent-style-name="內文" style:list-style-name="L50">
      <style:paragraph-properties fo:text-align="left" fo:text-indent="0in" fo:margin-left="0in" fo:margin-right="0.0694in" fo:margin-top="0.0417in" fo:margin-bottom="0.0417in" fo:line-height="100%">
        <style:tab-stops>
          <style:tab-stop style:position="0.4392cm" style:type="left"/>
        </style:tab-stops>
      </style:paragraph-properties>
    </style:style>
    <style:style style:name="P642" style:family="paragraph" style:parent-style-name="內文" style:list-style-name="L50">
      <style:paragraph-properties fo:text-align="left" fo:text-indent="0in" fo:margin-left="0in" fo:margin-right="0.0694in" fo:margin-top="0.0417in" fo:margin-bottom="0.0417in" fo:line-height="100%">
        <style:tab-stops>
          <style:tab-stop style:position="0.4392cm" style:type="left"/>
        </style:tab-stops>
      </style:paragraph-properties>
    </style:style>
    <style:style style:name="P643" style:family="paragraph" style:parent-style-name="內文" style:list-style-name="L50">
      <style:paragraph-properties fo:text-align="left" fo:text-indent="0in" fo:margin-left="0in" fo:margin-right="0.0694in" fo:margin-top="0.0417in" fo:margin-bottom="0.0417in" fo:line-height="100%">
        <style:tab-stops>
          <style:tab-stop style:position="0.4392cm" style:type="left"/>
        </style:tab-stops>
      </style:paragraph-properties>
    </style:style>
    <style:style style:name="P644" style:family="paragraph" style:parent-style-name="內文">
      <style:paragraph-properties fo:text-align="center" fo:text-indent="0in" fo:margin-top="0.0417in" fo:margin-bottom="0.0417in" fo:line-height="100%"/>
      <style:text-properties fo:font-size="12pt"/>
    </style:style>
    <style:style style:name="P645" style:family="paragraph" style:parent-style-name="內文">
      <style:paragraph-properties fo:text-align="left" fo:text-indent="0in" fo:margin-right="0.0694in" fo:margin-top="0.0417in" fo:margin-bottom="0.0417in" fo:line-height="100%">
        <style:tab-stops>
          <style:tab-stop style:position="0.4392cm" style:type="left"/>
        </style:tab-stops>
      </style:paragraph-properties>
    </style:style>
    <style:style style:name="P646" style:family="paragraph" style:parent-style-name="內文" style:list-style-name="L51">
      <style:paragraph-properties fo:text-align="left" fo:margin-right="0.0694in" fo:margin-top="0.0417in" fo:margin-bottom="0.0417in" fo:line-height="100%">
        <style:tab-stops>
          <style:tab-stop style:position="0.4392cm" style:type="left"/>
        </style:tab-stops>
      </style:paragraph-properties>
    </style:style>
    <style:style style:name="P647" style:family="paragraph" style:parent-style-name="內文" style:list-style-name="L51">
      <style:paragraph-properties fo:text-align="left" fo:margin-right="0.0694in" fo:margin-top="0.0417in" fo:margin-bottom="0.0417in" fo:line-height="100%">
        <style:tab-stops>
          <style:tab-stop style:position="0.4392cm" style:type="left"/>
        </style:tab-stops>
      </style:paragraph-properties>
    </style:style>
    <style:style style:name="P648" style:family="paragraph" style:parent-style-name="內文" style:list-style-name="L51">
      <style:paragraph-properties fo:text-align="left" fo:margin-right="0.0694in" fo:margin-top="0.0417in" fo:margin-bottom="0.0417in" fo:line-height="100%">
        <style:tab-stops>
          <style:tab-stop style:position="0.4392cm" style:type="left"/>
        </style:tab-stops>
      </style:paragraph-properties>
    </style:style>
    <style:style style:name="P649" style:family="paragraph" style:parent-style-name="內文">
      <style:paragraph-properties fo:text-indent="0in" fo:margin-right="0.0694in" fo:margin-top="0.0417in" fo:margin-bottom="0.0417in" fo:line-height="100%">
        <style:tab-stops>
          <style:tab-stop style:position="0.4392cm" style:type="left"/>
        </style:tab-stops>
      </style:paragraph-properties>
    </style:style>
    <style:style style:name="P650" style:family="paragraph" style:parent-style-name="內文">
      <style:paragraph-properties fo:text-align="left" fo:text-indent="0in" fo:margin-right="0.0694in" fo:margin-top="0.0417in" fo:margin-bottom="0.0417in" fo:line-height="100%">
        <style:tab-stops>
          <style:tab-stop style:position="0.4392cm" style:type="left"/>
        </style:tab-stops>
      </style:paragraph-properties>
      <style:text-properties fo:font-size="12pt"/>
    </style:style>
    <style:style style:name="P651" style:family="paragraph" style:parent-style-name="內文" style:list-style-name="L52">
      <style:paragraph-properties fo:text-align="left" fo:text-indent="-0.2306in" fo:margin-left="0.2306in" fo:margin-right="0.0694in" fo:margin-top="0.0417in" fo:margin-bottom="0.0417in" fo:line-height="100%">
        <style:tab-stops>
          <style:tab-stop style:position="0cm" style:type="left"/>
          <style:tab-stop style:position="1.0971cm" style:type="left"/>
        </style:tab-stops>
      </style:paragraph-properties>
    </style:style>
    <style:style style:name="P652" style:family="paragraph" style:parent-style-name="內文" style:list-style-name="L52">
      <style:paragraph-properties fo:text-align="left" fo:text-indent="-0.2306in" fo:margin-left="0.2306in" fo:margin-right="0.0694in" fo:margin-top="0.0417in" fo:margin-bottom="0.0417in" fo:line-height="100%">
        <style:tab-stops>
          <style:tab-stop style:position="0cm" style:type="left"/>
          <style:tab-stop style:position="1.0971cm" style:type="left"/>
        </style:tab-stops>
      </style:paragraph-properties>
    </style:style>
    <style:style style:name="P653" style:family="paragraph" style:parent-style-name="內文" style:list-style-name="L52">
      <style:paragraph-properties fo:text-align="left" fo:text-indent="-0.2306in" fo:margin-left="0.2306in" fo:margin-right="0.0694in" fo:margin-top="0.0417in" fo:margin-bottom="0.0417in" fo:line-height="100%">
        <style:tab-stops>
          <style:tab-stop style:position="0cm" style:type="left"/>
          <style:tab-stop style:position="1.0971cm" style:type="left"/>
        </style:tab-stops>
      </style:paragraph-properties>
    </style:style>
    <style:style style:name="P654" style:family="paragraph" style:parent-style-name="內文">
      <style:paragraph-properties fo:text-align="center" fo:text-indent="0in" fo:margin-top="0.0417in" fo:margin-bottom="0.0417in" fo:line-height="100%"/>
      <style:text-properties fo:font-size="12pt"/>
    </style:style>
    <style:style style:name="P655" style:family="paragraph" style:parent-style-name="內文">
      <style:paragraph-properties fo:text-align="left" fo:text-indent="0in" fo:margin-right="0.0396in" fo:margin-top="0.0417in" fo:margin-bottom="0.0417in" fo:line-height="100%"/>
    </style:style>
    <style:style style:name="P656" style:family="paragraph" style:parent-style-name="內文">
      <style:paragraph-properties fo:text-align="left" fo:text-indent="0in" fo:margin-right="0.0396in" fo:margin-top="0.0417in" fo:margin-bottom="0.0417in" fo:line-height="100%"/>
    </style:style>
    <style:style style:name="P657" style:family="paragraph" style:parent-style-name="內文">
      <style:paragraph-properties fo:text-align="left" fo:text-indent="0in" fo:margin-top="0.0417in" fo:margin-bottom="0.0417in" fo:line-height="100%"/>
    </style:style>
    <style:style style:name="P658" style:family="paragraph" style:parent-style-name="內文" style:list-style-name="L53">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659" style:family="paragraph" style:parent-style-name="內文" style:list-style-name="L53">
      <style:paragraph-properties fo:text-align="left" fo:text-indent="-0.2306in" fo:margin-left="0.2306in" fo:margin-right="0.0694in" fo:margin-top="0.0417in" fo:margin-bottom="0.0417in" fo:line-height="100%">
        <style:tab-stops>
          <style:tab-stop style:position="0cm" style:type="left"/>
          <style:tab-stop style:position="0.8467cm" style:type="left"/>
        </style:tab-stops>
      </style:paragraph-properties>
    </style:style>
    <style:style style:name="P660" style:family="paragraph" style:parent-style-name="內文" style:list-style-name="L53">
      <style:paragraph-properties fo:text-align="left" fo:text-indent="-0.2306in" fo:margin-left="0.2306in" fo:margin-right="0.0694in" fo:margin-top="0.0417in" fo:margin-bottom="0.0417in" fo:line-height="100%">
        <style:tab-stops>
          <style:tab-stop style:position="0cm" style:type="left"/>
          <style:tab-stop style:position="0.8467cm" style:type="left"/>
        </style:tab-stops>
      </style:paragraph-properties>
    </style:style>
    <style:style style:name="P661" style:family="paragraph" style:parent-style-name="內文">
      <style:paragraph-properties fo:text-align="center" fo:text-indent="0in" fo:margin-top="0.0417in" fo:margin-bottom="0.0417in" fo:line-height="100%"/>
      <style:text-properties fo:font-size="12pt"/>
    </style:style>
    <style:style style:name="P662" style:family="paragraph" style:parent-style-name="內文">
      <style:paragraph-properties fo:text-indent="0in" fo:margin-top="0.0417in" fo:margin-bottom="0.0417in" fo:line-height="100%"/>
      <style:text-properties fo:font-size="14pt" fo:font-weight="bold"/>
    </style:style>
    <style:style style:name="P663" style:family="paragraph" style:parent-style-name="內文">
      <style:paragraph-properties fo:text-indent="0in" fo:margin-top="0.0417in" fo:margin-bottom="0.0417in" fo:line-height="100%"/>
    </style:style>
    <style:style style:name="P664" style:family="paragraph" style:parent-style-name="內文"/>
    <style:style style:name="P665" style:family="paragraph" style:parent-style-name="內文">
      <style:paragraph-properties fo:text-align="center" fo:text-indent="0in" fo:margin-top="0.0417in" fo:margin-bottom="0.0417in" fo:line-height="100%"/>
    </style:style>
    <style:style style:name="P666" style:family="paragraph" style:parent-style-name="內文">
      <style:paragraph-properties fo:text-align="center" fo:text-indent="0in" fo:margin-top="0.0417in" fo:margin-bottom="0.0417in" fo:line-height="100%"/>
    </style:style>
    <style:style style:name="P667" style:family="paragraph" style:parent-style-name="內文">
      <style:paragraph-properties fo:text-align="center" fo:text-indent="0.0083in" fo:margin-right="0.0694in" fo:margin-top="0.0417in" fo:margin-bottom="0.0417in" fo:line-height="100%"/>
    </style:style>
    <style:style style:name="P668" style:family="paragraph" style:parent-style-name="內文">
      <style:paragraph-properties fo:text-align="center" fo:text-indent="0in" fo:margin-top="0.0417in" fo:margin-bottom="0.0417in" fo:line-height="100%"/>
    </style:style>
    <style:style style:name="P669" style:family="paragraph" style:parent-style-name="內文">
      <style:paragraph-properties fo:text-align="left" fo:text-indent="0in" fo:margin-left="0.0722in" fo:margin-right="0.0549in" fo:margin-top="0.0417in" fo:margin-bottom="0.0417in" fo:line-height="100%"/>
    </style:style>
    <style:style style:name="P670" style:family="paragraph" style:parent-style-name="內文">
      <style:paragraph-properties fo:text-align="left" fo:text-indent="0in" fo:margin-top="0.0417in" fo:margin-bottom="0.0417in" fo:line-height="100%"/>
      <style:text-properties fo:font-size="12pt"/>
    </style:style>
    <style:style style:name="P671" style:family="paragraph" style:parent-style-name="內文">
      <style:paragraph-properties fo:text-align="left" fo:text-indent="0in" fo:margin-left="0.0278in" fo:margin-right="0.0694in" fo:margin-top="0.0417in" fo:margin-bottom="0.0417in" fo:line-height="100%"/>
    </style:style>
    <style:style style:name="P672" style:family="paragraph" style:parent-style-name="內文">
      <style:paragraph-properties fo:text-align="center" fo:text-indent="0in" fo:margin-top="0.0417in" fo:margin-bottom="0.0417in" fo:line-height="100%"/>
      <style:text-properties fo:font-size="12pt"/>
    </style:style>
    <style:style style:name="P673" style:family="paragraph" style:parent-style-name="內文">
      <style:paragraph-properties fo:text-align="left" fo:text-indent="0in" fo:margin-left="0.0722in" fo:margin-right="0.0549in" fo:margin-top="0.0417in" fo:margin-bottom="0.0417in" fo:line-height="100%"/>
    </style:style>
    <style:style style:name="P674" style:family="paragraph" style:parent-style-name="內文">
      <style:paragraph-properties fo:text-align="left" fo:text-indent="0in" fo:margin-top="0.0417in" fo:margin-bottom="0.0417in" fo:line-height="100%"/>
    </style:style>
    <style:style style:name="P675" style:family="paragraph" style:parent-style-name="內文">
      <style:paragraph-properties fo:text-align="left" fo:text-indent="0in" fo:margin-left="0.0278in" fo:margin-right="0.0694in" fo:margin-top="0.0417in" fo:margin-bottom="0.0417in" fo:line-height="100%"/>
    </style:style>
    <style:style style:name="P676" style:family="paragraph" style:parent-style-name="內文">
      <style:paragraph-properties fo:text-align="center" fo:text-indent="0in" fo:margin-top="0.0417in" fo:margin-bottom="0.0417in" fo:line-height="100%"/>
      <style:text-properties fo:font-size="12pt"/>
    </style:style>
    <style:style style:name="P677" style:family="paragraph" style:parent-style-name="內文">
      <style:paragraph-properties fo:text-align="left" fo:text-indent="0in" fo:margin-left="0.0722in" fo:margin-right="0.0549in" fo:margin-top="0.0417in" fo:margin-bottom="0.0417in" fo:line-height="100%"/>
    </style:style>
    <style:style style:name="P678" style:family="paragraph" style:parent-style-name="內文">
      <style:paragraph-properties fo:text-align="center" fo:text-indent="0in" fo:margin-top="0.0417in" fo:margin-bottom="0.0417in" fo:line-height="100%"/>
      <style:text-properties fo:font-size="12pt"/>
    </style:style>
    <style:style style:name="P679" style:family="paragraph" style:parent-style-name="內文">
      <style:paragraph-properties fo:text-indent="0in" fo:margin-right="0.0694in" fo:margin-top="0.0417in" fo:margin-bottom="0.0417in" fo:line-height="100%"/>
      <style:text-properties fo:font-size="12pt"/>
    </style:style>
    <style:style style:name="P680" style:family="paragraph" style:parent-style-name="內文">
      <style:paragraph-properties fo:text-align="center" fo:text-indent="0in" fo:margin-top="0.0417in" fo:margin-bottom="0.0417in" fo:line-height="100%"/>
      <style:text-properties fo:font-size="12pt"/>
    </style:style>
    <style:style style:name="P681" style:family="paragraph" style:parent-style-name="內文">
      <style:paragraph-properties fo:text-align="left" fo:text-indent="0in" fo:margin-left="0.0722in" fo:margin-right="0.0549in" fo:margin-top="0.0417in" fo:margin-bottom="0.0417in" fo:line-height="100%"/>
    </style:style>
    <style:style style:name="P682" style:family="paragraph" style:parent-style-name="內文">
      <style:paragraph-properties fo:text-align="center" fo:text-indent="0in" fo:margin-top="0.0417in" fo:margin-bottom="0.0417in" fo:line-height="100%"/>
      <style:text-properties fo:font-size="12pt"/>
    </style:style>
    <style:style style:name="P683" style:family="paragraph" style:parent-style-name="內文">
      <style:paragraph-properties fo:text-indent="0in" fo:margin-right="0.0694in" fo:margin-top="0.0417in" fo:margin-bottom="0.0417in" fo:line-height="100%"/>
      <style:text-properties fo:font-size="12pt"/>
    </style:style>
    <style:style style:name="P684" style:family="paragraph" style:parent-style-name="內文">
      <style:paragraph-properties fo:text-align="center" fo:text-indent="0in" fo:margin-top="0.0417in" fo:margin-bottom="0.0417in" fo:line-height="100%"/>
      <style:text-properties fo:font-size="12pt"/>
    </style:style>
    <style:style style:name="P685" style:family="paragraph" style:parent-style-name="內文">
      <style:paragraph-properties fo:text-align="left" fo:text-indent="0in" fo:margin-left="0.0722in" fo:margin-right="0.0549in" fo:margin-top="0.0417in" fo:margin-bottom="0.0417in" fo:line-height="100%"/>
    </style:style>
    <style:style style:name="P686" style:family="paragraph" style:parent-style-name="內文">
      <style:paragraph-properties fo:text-align="center" fo:text-indent="0in" fo:margin-top="0.0417in" fo:margin-bottom="0.0417in" fo:line-height="100%"/>
      <style:text-properties fo:font-size="12pt"/>
    </style:style>
    <style:style style:name="P687" style:family="paragraph" style:parent-style-name="內文">
      <style:paragraph-properties fo:text-align="center" fo:text-indent="0in" fo:margin-right="0.0694in" fo:margin-top="0.0417in" fo:margin-bottom="0.0417in" fo:line-height="100%"/>
      <style:text-properties fo:font-size="12pt"/>
    </style:style>
    <style:style style:name="P688" style:family="paragraph" style:parent-style-name="內文">
      <style:paragraph-properties fo:text-align="center" fo:text-indent="0in" fo:margin-top="0.0417in" fo:margin-bottom="0.0417in" fo:line-height="100%"/>
      <style:text-properties fo:font-size="12pt"/>
    </style:style>
    <style:style style:name="P689" style:family="paragraph" style:parent-style-name="內文">
      <style:paragraph-properties fo:text-align="left" fo:text-indent="0in" fo:margin-left="0.0722in" fo:margin-right="0.0549in" fo:margin-top="0.0417in" fo:margin-bottom="0.0417in" fo:line-height="100%"/>
    </style:style>
    <style:style style:name="P690" style:family="paragraph" style:parent-style-name="內文">
      <style:paragraph-properties fo:text-align="left" fo:text-indent="0in" fo:margin-top="0.0417in" fo:margin-bottom="0.0417in" fo:line-height="100%"/>
    </style:style>
    <style:style style:name="P691" style:family="paragraph" style:parent-style-name="內文">
      <style:paragraph-properties fo:text-align="left" fo:text-indent="0in" fo:margin-left="0.0278in" fo:margin-right="0.0694in" fo:margin-top="0.0417in" fo:margin-bottom="0.0417in" fo:line-height="100%"/>
    </style:style>
    <style:style style:name="P692" style:family="paragraph" style:parent-style-name="內文">
      <style:paragraph-properties fo:text-align="center" fo:text-indent="0in" fo:margin-top="0.0417in" fo:margin-bottom="0.0417in" fo:line-height="100%"/>
      <style:text-properties fo:font-size="12pt"/>
    </style:style>
    <style:style style:name="P693" style:family="paragraph" style:parent-style-name="內文">
      <style:paragraph-properties fo:text-align="left" fo:text-indent="0in" fo:margin-left="0.0722in" fo:margin-right="0.0549in" fo:margin-top="0.0417in" fo:margin-bottom="0.0417in" fo:line-height="100%"/>
    </style:style>
    <style:style style:name="P694" style:family="paragraph" style:parent-style-name="內文" style:list-style-name="L54">
      <style:paragraph-properties fo:text-align="left" fo:text-indent="-0.1667in" fo:margin-left="0.2306in" fo:margin-right="0.0396in" fo:margin-top="0.0417in" fo:margin-bottom="0.0417in" fo:line-height="100%"/>
    </style:style>
    <style:style style:name="P695" style:family="paragraph" style:parent-style-name="內文" style:list-style-name="L54">
      <style:paragraph-properties fo:text-align="left" fo:text-indent="-0.1667in" fo:margin-left="0.2306in" fo:margin-right="0.0396in" fo:margin-top="0.0417in" fo:margin-bottom="0.0417in" fo:line-height="100%"/>
    </style:style>
    <style:style style:name="P696" style:family="paragraph" style:parent-style-name="內文" style:list-style-name="L54">
      <style:paragraph-properties fo:text-align="left" fo:text-indent="-0.1667in" fo:margin-left="0.2306in" fo:margin-right="0.0396in" fo:margin-top="0.0417in" fo:margin-bottom="0.0417in" fo:line-height="100%"/>
    </style:style>
    <style:style style:name="P697" style:family="paragraph" style:parent-style-name="內文" style:list-style-name="L54">
      <style:paragraph-properties fo:text-align="left" fo:text-indent="-0.1667in" fo:margin-left="0.2306in" fo:margin-right="0.0396in" fo:margin-top="0.0417in" fo:margin-bottom="0.0417in" fo:line-height="100%"/>
    </style:style>
    <style:style style:name="P698" style:family="paragraph" style:parent-style-name="內文" style:list-style-name="L54">
      <style:paragraph-properties fo:text-align="left" fo:text-indent="-0.1667in" fo:margin-left="0.2306in" fo:margin-right="0.0396in" fo:margin-top="0.0417in" fo:margin-bottom="0.0417in" fo:line-height="100%"/>
    </style:style>
    <style:style style:name="P699" style:family="paragraph" style:parent-style-name="內文" style:list-style-name="L54">
      <style:paragraph-properties fo:text-align="left" fo:text-indent="-0.1667in" fo:margin-left="0.2306in" fo:margin-right="0.0396in" fo:margin-top="0.0417in" fo:margin-bottom="0.0417in" fo:line-height="100%"/>
    </style:style>
    <style:style style:name="P700" style:family="paragraph" style:parent-style-name="內文" style:list-style-name="L54">
      <style:paragraph-properties fo:text-align="left" fo:text-indent="-0.1667in" fo:margin-left="0.2306in" fo:margin-right="0.0396in" fo:margin-top="0.0417in" fo:margin-bottom="0.0417in" fo:line-height="100%"/>
    </style:style>
    <style:style style:name="P701" style:family="paragraph" style:parent-style-name="內文" style:list-style-name="L54">
      <style:paragraph-properties fo:text-align="left" fo:text-indent="-0.1667in" fo:margin-left="0.2306in" fo:margin-right="0.0396in" fo:margin-top="0.0417in" fo:margin-bottom="0.0417in" fo:line-height="100%"/>
    </style:style>
    <style:style style:name="P702" style:family="paragraph" style:parent-style-name="內文" style:list-style-name="L54">
      <style:paragraph-properties fo:text-align="left" fo:text-indent="-0.1667in" fo:margin-left="0.2306in" fo:margin-right="0.0396in" fo:margin-top="0.0417in" fo:margin-bottom="0.0417in" fo:line-height="100%"/>
    </style:style>
    <style:style style:name="P703" style:family="paragraph" style:parent-style-name="內文">
      <style:paragraph-properties fo:text-align="left" fo:text-indent="0in" fo:margin-top="0.0417in" fo:margin-bottom="0.0417in" fo:line-height="100%"/>
    </style:style>
    <style:style style:name="P704" style:family="paragraph" style:parent-style-name="內文">
      <style:paragraph-properties fo:text-align="left" fo:text-indent="0in" fo:margin-right="0.0694in" fo:margin-top="0.0417in" fo:margin-bottom="0.0417in" fo:line-height="100%"/>
    </style:style>
    <style:style style:name="P705" style:family="paragraph" style:parent-style-name="內文">
      <style:paragraph-properties fo:text-align="center" fo:text-indent="0in" fo:margin-top="0.0417in" fo:margin-bottom="0.0417in" fo:line-height="100%"/>
      <style:text-properties fo:font-size="12pt"/>
    </style:style>
    <style:style style:name="P706" style:family="paragraph" style:parent-style-name="內文">
      <style:paragraph-properties fo:text-align="left" fo:text-indent="0in" fo:margin-left="0.0639in" fo:margin-right="0.0396in" fo:margin-top="0.0417in" fo:margin-bottom="0.0417in" fo:line-height="100%"/>
    </style:style>
    <style:style style:name="P707" style:family="paragraph" style:parent-style-name="內文">
      <style:paragraph-properties fo:text-align="left" fo:text-indent="0in" fo:margin-top="0.0417in" fo:margin-bottom="0.0417in" fo:line-height="100%"/>
    </style:style>
    <style:style style:name="P708" style:family="paragraph" style:parent-style-name="內文">
      <style:paragraph-properties fo:text-align="left" fo:text-indent="0in" fo:margin-right="0.0694in" fo:margin-top="0.0417in" fo:margin-bottom="0.0417in" fo:line-height="100%"/>
    </style:style>
    <style:style style:name="P709" style:family="paragraph" style:parent-style-name="內文">
      <style:paragraph-properties fo:text-align="center" fo:text-indent="0in" fo:margin-top="0.0417in" fo:margin-bottom="0.0417in" fo:line-height="100%"/>
      <style:text-properties fo:font-size="12pt"/>
    </style:style>
    <style:style style:name="P710" style:family="paragraph" style:parent-style-name="內文">
      <style:paragraph-properties fo:text-align="left" fo:text-indent="0in" fo:margin-left="0.0639in" fo:margin-right="0.0396in" fo:margin-top="0.0417in" fo:margin-bottom="0.0417in" fo:line-height="100%"/>
    </style:style>
    <style:style style:name="P711" style:family="paragraph" style:parent-style-name="內文">
      <style:paragraph-properties fo:text-align="left" fo:text-indent="0in" fo:margin-top="0.0417in" fo:margin-bottom="0.0417in" fo:line-height="100%"/>
    </style:style>
    <style:style style:name="P712" style:family="paragraph" style:parent-style-name="內文">
      <style:paragraph-properties fo:text-align="left" fo:text-indent="0in" fo:margin-right="0.0694in" fo:margin-top="0.0417in" fo:margin-bottom="0.0417in" fo:line-height="100%"/>
    </style:style>
    <style:style style:name="P713" style:family="paragraph" style:parent-style-name="內文">
      <style:paragraph-properties fo:text-align="center" fo:text-indent="0in" fo:margin-top="0.0417in" fo:margin-bottom="0.0417in" fo:line-height="100%"/>
      <style:text-properties fo:font-size="12pt"/>
    </style:style>
    <style:style style:name="P714" style:family="paragraph" style:parent-style-name="內文">
      <style:paragraph-properties fo:text-indent="-0.9035in" fo:margin-left="0.9236in" fo:margin-top="0.0417in" fo:margin-bottom="0.0417in" fo:line-height="100%"/>
    </style:style>
    <style:style style:name="P715" style:family="paragraph" style:parent-style-name="內文">
      <style:paragraph-properties fo:text-align="left" fo:text-indent="0in" fo:margin-top="0.0417in" fo:margin-bottom="0.0417in" fo:line-height="100%"/>
    </style:style>
    <style:style style:name="P716" style:family="paragraph" style:parent-style-name="內文" style:list-style-name="L55">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17" style:family="paragraph" style:parent-style-name="內文" style:list-style-name="L55">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18" style:family="paragraph" style:parent-style-name="內文" style:list-style-name="L55">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19" style:family="paragraph" style:parent-style-name="內文" style:list-style-name="L55">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20" style:family="paragraph" style:parent-style-name="內文" style:list-style-name="L55">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21" style:family="paragraph" style:parent-style-name="內文">
      <style:paragraph-properties fo:text-align="center" fo:text-indent="0in" fo:margin-top="0.0417in" fo:margin-bottom="0.0417in" fo:line-height="100%"/>
      <style:text-properties fo:font-size="12pt"/>
    </style:style>
    <style:style style:name="P722" style:family="paragraph" style:parent-style-name="內文">
      <style:paragraph-properties fo:text-align="left" fo:text-indent="0in" fo:margin-left="0.0639in" fo:margin-right="0.0396in" fo:margin-top="0.0417in" fo:margin-bottom="0.0417in" fo:line-height="100%"/>
    </style:style>
    <style:style style:name="P723" style:family="paragraph" style:parent-style-name="內文" style:list-style-name="L56">
      <style:paragraph-properties fo:text-align="left" fo:text-indent="-0.2306in" fo:margin-left="0.2306in" fo:margin-right="0.0694in" fo:margin-top="0.0417in" fo:margin-bottom="0.0417in" fo:line-height="100%"/>
    </style:style>
    <style:style style:name="P724" style:family="paragraph" style:parent-style-name="內文" style:list-style-name="L56">
      <style:paragraph-properties fo:text-align="left" fo:text-indent="-0.2306in" fo:margin-left="0.2306in" fo:margin-right="0.0694in" fo:margin-top="0.0417in" fo:margin-bottom="0.0417in" fo:line-height="100%"/>
    </style:style>
    <style:style style:name="P725" style:family="paragraph" style:parent-style-name="內文" style:list-style-name="L56">
      <style:paragraph-properties fo:text-align="left" fo:text-indent="-0.2306in" fo:margin-left="0.2306in" fo:margin-right="0.0694in" fo:margin-top="0.0417in" fo:margin-bottom="0.0417in" fo:line-height="100%"/>
    </style:style>
    <style:style style:name="P726" style:family="paragraph" style:parent-style-name="內文">
      <style:paragraph-properties fo:text-indent="0in" fo:margin-top="0.0417in" fo:margin-bottom="0.0417in" fo:line-height="100%"/>
    </style:style>
    <style:style style:name="P727" style:family="paragraph" style:parent-style-name="內文">
      <style:paragraph-properties fo:text-align="left" fo:text-indent="0in" fo:margin-right="0.0396in" fo:margin-top="0.0417in" fo:margin-bottom="0.0417in" fo:line-height="100%"/>
    </style:style>
    <style:style style:name="P728" style:family="paragraph" style:parent-style-name="內文" style:list-style-name="L57">
      <style:paragraph-properties fo:text-align="left" fo:margin-right="0.0694in" fo:margin-top="0.0417in" fo:margin-bottom="0.0417in" fo:line-height="100%"/>
    </style:style>
    <style:style style:name="P729" style:family="paragraph" style:parent-style-name="內文" style:list-style-name="L57">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30" style:family="paragraph" style:parent-style-name="內文" style:list-style-name="L57">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31" style:family="paragraph" style:parent-style-name="內文">
      <style:paragraph-properties fo:text-align="center" fo:text-indent="0in" fo:margin-top="0.0417in" fo:margin-bottom="0.0417in" fo:line-height="100%"/>
      <style:text-properties fo:font-size="12pt"/>
    </style:style>
    <style:style style:name="P732" style:family="paragraph" style:parent-style-name="內文">
      <style:paragraph-properties fo:text-align="left" fo:text-indent="0in" fo:margin-left="0.0639in" fo:margin-right="0.0396in" fo:margin-top="0.0417in" fo:margin-bottom="0.0417in" fo:line-height="100%"/>
    </style:style>
    <style:style style:name="P733" style:family="paragraph" style:parent-style-name="內文">
      <style:paragraph-properties fo:text-align="left" fo:text-indent="0in" fo:margin-left="0.0639in" fo:margin-right="0.0396in" fo:margin-top="0.0417in" fo:margin-bottom="0.0417in" fo:line-height="100%"/>
    </style:style>
    <style:style style:name="P734" style:family="paragraph" style:parent-style-name="內文">
      <style:paragraph-properties fo:text-align="left" fo:text-indent="0in" fo:margin-top="0.0417in" fo:margin-bottom="0.0417in" fo:line-height="100%"/>
    </style:style>
    <style:style style:name="P735" style:family="paragraph" style:parent-style-name="內文" style:list-style-name="L58">
      <style:paragraph-properties fo:text-align="left" fo:margin-right="0.0694in" fo:margin-top="0.0417in" fo:margin-bottom="0.0417in" fo:line-height="100%"/>
    </style:style>
    <style:style style:name="P736" style:family="paragraph" style:parent-style-name="內文" style:list-style-name="L58">
      <style:paragraph-properties fo:text-align="left" fo:text-indent="-0.1778in" fo:margin-left="0.1778in" fo:margin-right="0.0694in" fo:margin-top="0.0417in" fo:margin-bottom="0.0417in" fo:line-height="100%">
        <style:tab-stops>
          <style:tab-stop style:position="0.8467cm" style:type="left"/>
        </style:tab-stops>
      </style:paragraph-properties>
    </style:style>
    <style:style style:name="P737" style:family="paragraph" style:parent-style-name="內文">
      <style:paragraph-properties fo:text-align="center" fo:text-indent="0in" fo:margin-top="0.0417in" fo:margin-bottom="0.0417in" fo:line-height="100%"/>
      <style:text-properties fo:font-size="12pt"/>
    </style:style>
    <style:style style:name="P738" style:family="paragraph" style:parent-style-name="內文">
      <style:paragraph-properties fo:text-align="center" fo:text-indent="0in" fo:margin-top="0.0417in" fo:margin-bottom="0.0417in" fo:line-height="100%"/>
      <style:text-properties fo:font-size="8pt" fo:font-weight="bold"/>
    </style:style>
    <style:style style:name="P739" style:family="paragraph" style:parent-style-name="內文">
      <style:paragraph-properties fo:text-indent="0in" fo:margin-top="0.0417in" fo:margin-bottom="0.0417in" fo:line-height="100%"/>
    </style:style>
    <style:style style:name="P740" style:family="paragraph" style:parent-style-name="內文"/>
    <style:style style:name="P741" style:family="paragraph" style:parent-style-name="內文">
      <style:paragraph-properties fo:text-align="center" fo:text-indent="0in" fo:margin-top="0.0417in" fo:margin-bottom="0.0417in" fo:line-height="100%"/>
    </style:style>
    <style:style style:name="P742" style:family="paragraph" style:parent-style-name="內文">
      <style:paragraph-properties fo:text-align="center" fo:text-indent="0in" fo:margin-top="0.0417in" fo:margin-bottom="0.0417in" fo:line-height="100%"/>
    </style:style>
    <style:style style:name="P743" style:family="paragraph" style:parent-style-name="內文">
      <style:paragraph-properties fo:text-align="center" fo:text-indent="0in" fo:margin-top="0.0417in" fo:margin-bottom="0.0417in" fo:line-height="100%"/>
    </style:style>
    <style:style style:name="P744" style:family="paragraph" style:parent-style-name="內文">
      <style:paragraph-properties fo:text-align="center" fo:text-indent="0in" fo:margin-top="0.0417in" fo:margin-bottom="0.0417in" fo:line-height="100%"/>
    </style:style>
    <style:style style:name="P745" style:family="paragraph" style:parent-style-name="內文">
      <style:paragraph-properties fo:text-indent="0in" fo:margin-top="0.0417in" fo:margin-bottom="0.0417in" fo:line-height="100%"/>
      <style:text-properties fo:font-size="12pt"/>
    </style:style>
    <style:style style:name="P746" style:family="paragraph" style:parent-style-name="內文">
      <style:paragraph-properties fo:text-align="left" fo:text-indent="0in" fo:margin-right="0.0549in" fo:margin-top="0.0417in" fo:margin-bottom="0.0417in" fo:line-height="100%"/>
      <style:text-properties fo:font-size="12pt"/>
    </style:style>
    <style:style style:name="P747" style:family="paragraph" style:parent-style-name="內文">
      <style:paragraph-properties fo:text-align="left" fo:text-indent="0in" fo:margin-right="0.0549in" fo:margin-top="0.0417in" fo:margin-bottom="0.0417in" fo:line-height="100%"/>
      <style:text-properties fo:font-size="12pt"/>
    </style:style>
    <style:style style:name="P748" style:family="paragraph" style:parent-style-name="內文">
      <style:paragraph-properties fo:text-indent="0in" fo:margin-top="0.0417in" fo:margin-bottom="0.0417in" fo:line-height="100%"/>
      <style:text-properties fo:font-size="12pt"/>
    </style:style>
    <style:style style:name="P749" style:family="paragraph" style:parent-style-name="內文">
      <style:paragraph-properties fo:text-indent="0in" fo:margin-top="0.0417in" fo:margin-bottom="0.0417in" fo:line-height="100%"/>
      <style:text-properties fo:font-size="12pt"/>
    </style:style>
    <style:style style:name="P750" style:family="paragraph" style:parent-style-name="內文">
      <style:paragraph-properties fo:text-indent="0in" fo:margin-top="0.0417in" fo:margin-bottom="0.0417in" fo:line-height="100%"/>
      <style:text-properties fo:font-size="12pt"/>
    </style:style>
    <style:style style:name="P751" style:family="paragraph" style:parent-style-name="內文">
      <style:paragraph-properties fo:text-align="left" fo:text-indent="0in" fo:margin-right="0.0549in" fo:margin-top="0.0417in" fo:margin-bottom="0.0417in" fo:line-height="100%"/>
      <style:text-properties fo:font-size="12pt"/>
    </style:style>
    <style:style style:name="P752" style:family="paragraph" style:parent-style-name="內文">
      <style:paragraph-properties fo:text-align="left" fo:text-indent="0in" fo:margin-right="0.0549in" fo:margin-top="0.0417in" fo:margin-bottom="0.0417in" fo:line-height="100%"/>
      <style:text-properties fo:font-size="12pt"/>
    </style:style>
    <style:style style:name="P753" style:family="paragraph" style:parent-style-name="內文">
      <style:paragraph-properties fo:text-indent="0in" fo:margin-top="0.0417in" fo:margin-bottom="0.0417in" fo:line-height="100%"/>
      <style:text-properties fo:font-size="12pt"/>
    </style:style>
    <style:style style:name="P754" style:family="paragraph" style:parent-style-name="內文">
      <style:paragraph-properties fo:text-indent="0in" fo:margin-top="0.0417in" fo:margin-bottom="0.0417in" fo:line-height="100%"/>
      <style:text-properties fo:font-size="12pt"/>
    </style:style>
    <style:style style:name="P755" style:family="paragraph" style:parent-style-name="內文">
      <style:paragraph-properties fo:text-indent="0in" fo:margin-top="0.0417in" fo:margin-bottom="0.0417in" fo:line-height="100%"/>
      <style:text-properties fo:font-size="12pt"/>
    </style:style>
    <style:style style:name="P756" style:family="paragraph" style:parent-style-name="內文">
      <style:paragraph-properties fo:text-align="left" fo:text-indent="0in" fo:margin-right="0.0549in" fo:margin-top="0.0417in" fo:margin-bottom="0.0417in" fo:line-height="100%"/>
      <style:text-properties fo:font-size="12pt"/>
    </style:style>
    <style:style style:name="P757" style:family="paragraph" style:parent-style-name="內文">
      <style:paragraph-properties fo:text-align="left" fo:text-indent="0in" fo:margin-right="0.0549in" fo:margin-top="0.0417in" fo:margin-bottom="0.0417in" fo:line-height="100%"/>
      <style:text-properties fo:font-size="12pt"/>
    </style:style>
    <style:style style:name="P758" style:family="paragraph" style:parent-style-name="內文">
      <style:paragraph-properties fo:text-indent="0in" fo:margin-top="0.0417in" fo:margin-bottom="0.0417in" fo:line-height="100%"/>
      <style:text-properties fo:font-size="12pt"/>
    </style:style>
    <style:style style:name="P759" style:family="paragraph" style:parent-style-name="內文">
      <style:paragraph-properties fo:text-indent="0in" fo:margin-top="0.0417in" fo:margin-bottom="0.0417in" fo:line-height="100%"/>
      <style:text-properties fo:font-size="12pt"/>
    </style:style>
    <style:style style:name="P760" style:family="paragraph" style:parent-style-name="內文">
      <style:paragraph-properties fo:text-indent="0in" fo:margin-top="0.0417in" fo:margin-bottom="0.0417in" fo:line-height="100%"/>
      <style:text-properties fo:font-size="12pt"/>
    </style:style>
    <style:style style:name="P761" style:family="paragraph" style:parent-style-name="內文">
      <style:paragraph-properties fo:text-align="left" fo:text-indent="0in" fo:margin-right="0.0549in" fo:margin-top="0.0417in" fo:margin-bottom="0.0417in" fo:line-height="100%"/>
      <style:text-properties fo:font-size="12pt"/>
    </style:style>
    <style:style style:name="P762" style:family="paragraph" style:parent-style-name="內文">
      <style:paragraph-properties fo:text-align="left" fo:text-indent="0in" fo:margin-right="0.0549in" fo:margin-top="0.0417in" fo:margin-bottom="0.0417in" fo:line-height="100%"/>
      <style:text-properties fo:font-size="12pt"/>
    </style:style>
    <style:style style:name="P763" style:family="paragraph" style:parent-style-name="內文">
      <style:paragraph-properties fo:text-indent="0in" fo:margin-top="0.0417in" fo:margin-bottom="0.0417in" fo:line-height="100%"/>
      <style:text-properties fo:font-size="12pt"/>
    </style:style>
    <style:style style:name="P764" style:family="paragraph" style:parent-style-name="內文">
      <style:paragraph-properties fo:text-indent="0in" fo:margin-top="0.0417in" fo:margin-bottom="0.0417in" fo:line-height="100%"/>
      <style:text-properties fo:font-size="12pt"/>
    </style:style>
    <style:style style:name="P765" style:family="paragraph" style:parent-style-name="內文">
      <style:paragraph-properties fo:text-indent="0in" fo:margin-top="0.0417in" fo:margin-bottom="0.0417in" fo:line-height="100%"/>
      <style:text-properties fo:font-size="12pt"/>
    </style:style>
    <style:style style:name="P766" style:family="paragraph" style:parent-style-name="內文">
      <style:paragraph-properties fo:text-align="left" fo:text-indent="0in" fo:margin-right="0.0549in" fo:margin-top="0.0417in" fo:margin-bottom="0.0417in" fo:line-height="100%"/>
      <style:text-properties fo:font-size="12pt"/>
    </style:style>
    <style:style style:name="P767" style:family="paragraph" style:parent-style-name="內文">
      <style:paragraph-properties fo:text-align="left" fo:text-indent="0in" fo:margin-right="0.0549in" fo:margin-top="0.0417in" fo:margin-bottom="0.0417in" fo:line-height="100%"/>
      <style:text-properties fo:font-size="12pt"/>
    </style:style>
    <style:style style:name="P768" style:family="paragraph" style:parent-style-name="內文">
      <style:paragraph-properties fo:text-indent="0in" fo:margin-top="0.0417in" fo:margin-bottom="0.0417in" fo:line-height="100%"/>
      <style:text-properties fo:font-size="12pt"/>
    </style:style>
    <style:style style:name="P769" style:family="paragraph" style:parent-style-name="內文">
      <style:paragraph-properties fo:text-indent="0in" fo:margin-top="0.0417in" fo:margin-bottom="0.0417in" fo:line-height="100%"/>
      <style:text-properties fo:font-size="12pt"/>
    </style:style>
    <style:style style:name="P770" style:family="paragraph" style:parent-style-name="內文">
      <style:paragraph-properties fo:text-indent="0in" fo:margin-top="0.0417in" fo:margin-bottom="0.0417in" fo:line-height="100%"/>
      <style:text-properties fo:font-size="12pt"/>
    </style:style>
    <style:style style:name="P771" style:family="paragraph" style:parent-style-name="內文">
      <style:paragraph-properties fo:text-indent="0in" fo:margin-top="0.0417in" fo:margin-bottom="0.0417in" fo:line-height="100%"/>
      <style:text-properties fo:font-size="12pt"/>
    </style:style>
    <style:style style:name="P772" style:family="paragraph" style:parent-style-name="內文">
      <style:paragraph-properties fo:text-indent="0in" fo:margin-top="0.0417in" fo:margin-bottom="0.0417in" fo:line-height="100%"/>
      <style:text-properties fo:font-size="12pt"/>
    </style:style>
    <style:style style:name="P773" style:family="paragraph" style:parent-style-name="內文">
      <style:paragraph-properties fo:text-indent="0in" fo:margin-top="0.0417in" fo:margin-bottom="0.0417in" fo:line-height="100%"/>
      <style:text-properties fo:font-size="12pt"/>
    </style:style>
    <style:style style:name="P774" style:family="paragraph" style:parent-style-name="內文">
      <style:paragraph-properties fo:text-indent="0in" fo:margin-top="0.0417in" fo:margin-bottom="0.0417in" fo:line-height="100%"/>
      <style:text-properties fo:font-size="12pt"/>
    </style:style>
    <style:style style:name="P775" style:family="paragraph" style:parent-style-name="內文">
      <style:paragraph-properties fo:text-indent="0in" fo:margin-top="0.0417in" fo:margin-bottom="0.0417in" fo:line-height="100%"/>
      <style:text-properties fo:font-size="12pt"/>
    </style:style>
    <style:style style:name="P776" style:family="paragraph" style:parent-style-name="內文">
      <style:paragraph-properties fo:text-indent="0in" fo:margin-top="0.0417in" fo:margin-bottom="0.0417in" fo:line-height="100%"/>
      <style:text-properties fo:font-size="12pt"/>
    </style:style>
    <style:style style:name="P777" style:family="paragraph" style:parent-style-name="內文">
      <style:paragraph-properties fo:text-indent="0in" fo:margin-top="0.0417in" fo:margin-bottom="0.0417in" fo:line-height="100%"/>
      <style:text-properties fo:font-size="12pt"/>
    </style:style>
    <style:style style:name="P778" style:family="paragraph" style:parent-style-name="內文">
      <style:paragraph-properties fo:text-indent="0in" fo:margin-top="0.0417in" fo:margin-bottom="0.0417in" fo:line-height="100%"/>
      <style:text-properties fo:font-size="12pt"/>
    </style:style>
    <style:style style:name="P779" style:family="paragraph" style:parent-style-name="內文">
      <style:paragraph-properties fo:text-indent="0in" fo:margin-top="0.0417in" fo:margin-bottom="0.0417in" fo:line-height="100%"/>
      <style:text-properties fo:font-size="12pt"/>
    </style:style>
    <style:style style:name="P780" style:family="paragraph" style:parent-style-name="內文">
      <style:paragraph-properties fo:text-indent="0in" fo:margin-top="0.0417in" fo:margin-bottom="0.0417in" fo:line-height="100%"/>
      <style:text-properties fo:font-size="12pt"/>
    </style:style>
    <style:style style:name="P781" style:family="paragraph" style:parent-style-name="內文">
      <style:paragraph-properties fo:text-indent="0in" fo:margin-top="0.0417in" fo:margin-bottom="0.0417in" fo:line-height="100%"/>
      <style:text-properties fo:font-size="12pt"/>
    </style:style>
    <style:style style:name="P782" style:family="paragraph" style:parent-style-name="內文">
      <style:paragraph-properties fo:text-indent="0in" fo:margin-top="0.0417in" fo:margin-bottom="0.0417in" fo:line-height="100%"/>
      <style:text-properties fo:font-size="12pt"/>
    </style:style>
    <style:style style:name="P783" style:family="paragraph" style:parent-style-name="內文">
      <style:paragraph-properties fo:text-indent="0in" fo:margin-top="0.0417in" fo:margin-bottom="0.0417in" fo:line-height="100%"/>
      <style:text-properties fo:font-size="12pt"/>
    </style:style>
    <style:style style:name="P784" style:family="paragraph" style:parent-style-name="內文">
      <style:paragraph-properties fo:text-indent="0in" fo:margin-top="0.0417in" fo:margin-bottom="0.0417in" fo:line-height="100%"/>
      <style:text-properties fo:font-size="12pt"/>
    </style:style>
    <style:style style:name="P785" style:family="paragraph" style:parent-style-name="內文">
      <style:paragraph-properties fo:text-indent="0in" fo:margin-top="0.0417in" fo:margin-bottom="0.0417in" fo:line-height="100%"/>
      <style:text-properties fo:font-size="12pt"/>
    </style:style>
    <style:style style:name="P786" style:family="paragraph" style:parent-style-name="內文">
      <style:paragraph-properties fo:text-indent="0in" fo:margin-top="0.0417in" fo:margin-bottom="0.0417in" fo:line-height="100%"/>
      <style:text-properties fo:font-size="12pt"/>
    </style:style>
    <style:style style:name="P787" style:family="paragraph" style:parent-style-name="內文">
      <style:paragraph-properties fo:text-indent="0in" fo:margin-top="0.0417in" fo:margin-bottom="0.0417in" fo:line-height="100%"/>
      <style:text-properties fo:font-size="12pt"/>
    </style:style>
    <style:style style:name="P788" style:family="paragraph" style:parent-style-name="內文">
      <style:paragraph-properties fo:text-indent="0in" fo:margin-top="0.0417in" fo:margin-bottom="0.0417in" fo:line-height="100%"/>
      <style:text-properties fo:font-size="12pt"/>
    </style:style>
    <style:style style:name="P789" style:family="paragraph" style:parent-style-name="內文">
      <style:paragraph-properties fo:text-indent="0in" fo:margin-top="0.0417in" fo:margin-bottom="0.0417in" fo:line-height="100%"/>
      <style:text-properties fo:font-size="12pt"/>
    </style:style>
    <style:style style:name="P790" style:family="paragraph" style:parent-style-name="內文">
      <style:paragraph-properties fo:text-indent="0in" fo:margin-top="0.0417in" fo:margin-bottom="0.0417in" fo:line-height="100%"/>
      <style:text-properties fo:font-size="12pt"/>
    </style:style>
    <style:style style:name="P791" style:family="paragraph" style:parent-style-name="內文">
      <style:paragraph-properties fo:text-indent="0in" fo:margin-top="0.0417in" fo:margin-bottom="0.0417in" fo:line-height="100%"/>
      <style:text-properties fo:font-size="12pt"/>
    </style:style>
    <style:style style:name="P792" style:family="paragraph" style:parent-style-name="內文">
      <style:paragraph-properties fo:text-indent="0in" fo:margin-top="0.0417in" fo:margin-bottom="0.0417in" fo:line-height="100%"/>
      <style:text-properties fo:font-size="12pt"/>
    </style:style>
    <style:style style:name="P793" style:family="paragraph" style:parent-style-name="內文">
      <style:paragraph-properties fo:text-indent="0in" fo:margin-top="0.0417in" fo:margin-bottom="0.0417in" fo:line-height="100%"/>
      <style:text-properties fo:font-size="12pt"/>
    </style:style>
    <style:style style:name="P794" style:family="paragraph" style:parent-style-name="內文">
      <style:paragraph-properties fo:text-indent="0in" fo:margin-top="0.0417in" fo:margin-bottom="0.0417in" fo:line-height="100%"/>
      <style:text-properties fo:font-size="12pt"/>
    </style:style>
    <style:style style:name="P795" style:family="paragraph" style:parent-style-name="內文">
      <style:paragraph-properties fo:text-indent="0in" fo:margin-top="0.0417in" fo:margin-bottom="0.0417in" fo:line-height="100%"/>
      <style:text-properties fo:font-size="12pt"/>
    </style:style>
    <style:style style:name="P796" style:family="paragraph" style:parent-style-name="內文">
      <style:paragraph-properties fo:text-indent="0in" fo:margin-top="0.0417in" fo:margin-bottom="0.0417in" fo:line-height="100%"/>
      <style:text-properties fo:font-size="12pt"/>
    </style:style>
    <style:style style:name="P797" style:family="paragraph" style:parent-style-name="內文">
      <style:paragraph-properties fo:text-indent="0in" fo:margin-top="0.0417in" fo:margin-bottom="0.0417in" fo:line-height="100%"/>
      <style:text-properties fo:font-size="12pt"/>
    </style:style>
    <style:style style:name="P798" style:family="paragraph" style:parent-style-name="內文">
      <style:paragraph-properties fo:text-indent="0in" fo:margin-top="0.0417in" fo:margin-bottom="0.0417in" fo:line-height="100%"/>
      <style:text-properties fo:font-size="12pt"/>
    </style:style>
    <style:style style:name="P799" style:family="paragraph" style:parent-style-name="內文">
      <style:paragraph-properties fo:text-indent="0in" fo:margin-top="0.0417in" fo:margin-bottom="0.0417in" fo:line-height="100%"/>
      <style:text-properties fo:font-size="12pt"/>
    </style:style>
    <style:style style:name="P800" style:family="paragraph" style:parent-style-name="內文">
      <style:paragraph-properties fo:text-indent="0in" fo:margin-top="0.0417in" fo:margin-bottom="0.0417in" fo:line-height="100%"/>
      <style:text-properties fo:font-size="12pt"/>
    </style:style>
    <style:style style:name="P801" style:family="paragraph" style:parent-style-name="內文">
      <style:paragraph-properties fo:text-indent="0in" fo:margin-top="0.0417in" fo:margin-bottom="0.0417in" fo:line-height="100%"/>
      <style:text-properties fo:font-size="12pt"/>
    </style:style>
    <style:style style:name="P802" style:family="paragraph" style:parent-style-name="內文">
      <style:paragraph-properties fo:text-indent="0in" fo:margin-top="0.0417in" fo:margin-bottom="0.0417in" fo:line-height="100%"/>
      <style:text-properties fo:font-size="12pt"/>
    </style:style>
    <style:style style:name="P803" style:family="paragraph" style:parent-style-name="內文">
      <style:paragraph-properties fo:text-indent="0in" fo:margin-top="0.0417in" fo:margin-bottom="0.0417in" fo:line-height="100%"/>
      <style:text-properties fo:font-size="12pt"/>
    </style:style>
    <style:style style:name="P804" style:family="paragraph" style:parent-style-name="內文">
      <style:paragraph-properties fo:text-indent="0in" fo:margin-top="0.0417in" fo:margin-bottom="0.0417in" fo:line-height="100%"/>
      <style:text-properties fo:font-size="12pt"/>
    </style:style>
    <style:style style:name="P805" style:family="paragraph" style:parent-style-name="內文">
      <style:paragraph-properties fo:text-indent="0in" fo:margin-top="0.0417in" fo:margin-bottom="0.0417in" fo:line-height="100%"/>
      <style:text-properties fo:font-size="12pt"/>
    </style:style>
    <style:style style:name="P806" style:family="paragraph" style:parent-style-name="內文">
      <style:paragraph-properties fo:text-indent="0in" fo:margin-top="0.0417in" fo:margin-bottom="0.0417in" fo:line-height="100%"/>
      <style:text-properties fo:font-size="12pt"/>
    </style:style>
    <style:style style:name="P807" style:family="paragraph" style:parent-style-name="內文">
      <style:paragraph-properties fo:text-indent="0in" fo:margin-top="0.0417in" fo:margin-bottom="0.0417in" fo:line-height="100%"/>
      <style:text-properties fo:font-size="12pt"/>
    </style:style>
    <style:style style:name="P808" style:family="paragraph" style:parent-style-name="內文">
      <style:paragraph-properties fo:text-indent="0in" fo:margin-top="0.0417in" fo:margin-bottom="0.0417in" fo:line-height="100%"/>
      <style:text-properties fo:font-size="12pt"/>
    </style:style>
    <style:style style:name="P809" style:family="paragraph" style:parent-style-name="內文">
      <style:paragraph-properties fo:text-indent="0in" fo:margin-top="0.0417in" fo:margin-bottom="0.0417in" fo:line-height="100%"/>
      <style:text-properties fo:font-size="12pt"/>
    </style:style>
    <style:style style:name="P810" style:family="paragraph" style:parent-style-name="內文">
      <style:paragraph-properties fo:text-indent="0in" fo:margin-top="0.0417in" fo:margin-bottom="0.0417in" fo:line-height="100%"/>
      <style:text-properties fo:font-size="12pt"/>
    </style:style>
    <style:style style:name="P811" style:family="paragraph" style:parent-style-name="內文">
      <style:paragraph-properties fo:text-indent="0in" fo:margin-top="0.0417in" fo:margin-bottom="0.0417in" fo:line-height="100%"/>
      <style:text-properties fo:font-size="12pt"/>
    </style:style>
    <style:style style:name="P812" style:family="paragraph" style:parent-style-name="內文">
      <style:paragraph-properties fo:text-indent="0in" fo:margin-top="0.0417in" fo:margin-bottom="0.0417in" fo:line-height="100%"/>
      <style:text-properties fo:font-size="12pt"/>
    </style:style>
    <style:style style:name="P813" style:family="paragraph" style:parent-style-name="內文">
      <style:paragraph-properties fo:text-indent="0in" fo:margin-top="0.0417in" fo:margin-bottom="0.0417in" fo:line-height="100%"/>
      <style:text-properties fo:font-size="12pt"/>
    </style:style>
    <style:style style:name="P814" style:family="paragraph" style:parent-style-name="內文">
      <style:paragraph-properties fo:text-indent="0in" fo:margin-top="0.0417in" fo:margin-bottom="0.0417in" fo:line-height="100%"/>
      <style:text-properties fo:font-size="12pt"/>
    </style:style>
    <style:style style:name="P815" style:family="paragraph" style:parent-style-name="內文">
      <style:paragraph-properties fo:text-indent="0in" fo:margin-top="0.0417in" fo:margin-bottom="0.0417in" fo:line-height="100%"/>
      <style:text-properties fo:font-size="12pt"/>
    </style:style>
    <style:style style:name="P816" style:family="paragraph" style:parent-style-name="內文">
      <style:paragraph-properties fo:text-indent="0in" fo:margin-top="0.0417in" fo:margin-bottom="0.0417in" fo:line-height="100%"/>
      <style:text-properties fo:font-size="12pt"/>
    </style:style>
    <style:style style:name="P817" style:family="paragraph" style:parent-style-name="內文">
      <style:paragraph-properties fo:text-indent="0in" fo:margin-top="0.0417in" fo:margin-bottom="0.0417in" fo:line-height="100%"/>
      <style:text-properties fo:font-size="12pt"/>
    </style:style>
    <style:style style:name="P818" style:family="paragraph" style:parent-style-name="內文">
      <style:paragraph-properties fo:text-indent="0in" fo:margin-top="0.0417in" fo:margin-bottom="0.0417in" fo:line-height="100%"/>
      <style:text-properties fo:font-size="12pt"/>
    </style:style>
    <style:style style:name="P819" style:family="paragraph" style:parent-style-name="內文">
      <style:paragraph-properties fo:text-indent="0in" fo:margin-top="0.0417in" fo:margin-bottom="0.0417in" fo:line-height="100%"/>
      <style:text-properties fo:font-size="12pt"/>
    </style:style>
    <style:style style:name="P820" style:family="paragraph" style:parent-style-name="內文">
      <style:paragraph-properties fo:text-indent="0in" fo:margin-top="0.0417in" fo:margin-bottom="0.0417in" fo:line-height="100%"/>
      <style:text-properties fo:font-size="12pt"/>
    </style:style>
    <style:style style:name="P821" style:family="paragraph" style:parent-style-name="內文">
      <style:paragraph-properties fo:text-indent="0in" fo:margin-top="0.0417in" fo:margin-bottom="0.0417in" fo:line-height="100%"/>
      <style:text-properties fo:font-size="12pt"/>
    </style:style>
    <style:style style:name="P822" style:family="paragraph" style:parent-style-name="內文">
      <style:paragraph-properties fo:text-indent="0in" fo:margin-top="0.0417in" fo:margin-bottom="0.0417in" fo:line-height="100%"/>
      <style:text-properties fo:font-size="12pt"/>
    </style:style>
    <style:style style:name="P823" style:family="paragraph" style:parent-style-name="內文">
      <style:paragraph-properties fo:text-indent="0in" fo:margin-top="0.0417in" fo:margin-bottom="0.0417in" fo:line-height="100%"/>
      <style:text-properties fo:font-size="12pt"/>
    </style:style>
    <style:style style:name="P824" style:family="paragraph" style:parent-style-name="內文">
      <style:paragraph-properties fo:text-indent="0in" fo:margin-top="0.0417in" fo:margin-bottom="0.0417in" fo:line-height="100%"/>
      <style:text-properties fo:font-size="12pt"/>
    </style:style>
    <style:style style:name="P825" style:family="paragraph" style:parent-style-name="內文">
      <style:paragraph-properties fo:text-indent="0in" fo:margin-top="0.0417in" fo:margin-bottom="0.0417in" fo:line-height="100%"/>
      <style:text-properties fo:font-size="12pt"/>
    </style:style>
    <style:style style:name="P826" style:family="paragraph" style:parent-style-name="內文">
      <style:paragraph-properties fo:text-indent="0in" fo:margin-top="0.0417in" fo:margin-bottom="0.0417in" fo:line-height="100%"/>
      <style:text-properties fo:font-size="12pt"/>
    </style:style>
    <style:style style:name="P827" style:family="paragraph" style:parent-style-name="內文">
      <style:paragraph-properties fo:text-indent="0in" fo:margin-top="0.0417in" fo:margin-bottom="0.0417in" fo:line-height="100%"/>
      <style:text-properties fo:font-size="12pt"/>
    </style:style>
    <style:style style:name="P828" style:family="paragraph" style:parent-style-name="內文">
      <style:paragraph-properties fo:text-indent="0in" fo:margin-top="0.0417in" fo:margin-bottom="0.0417in" fo:line-height="100%"/>
      <style:text-properties fo:font-size="12pt"/>
    </style:style>
    <style:style style:name="P829" style:family="paragraph" style:parent-style-name="內文">
      <style:paragraph-properties fo:text-indent="0in" fo:margin-top="0.0417in" fo:margin-bottom="0.0417in" fo:line-height="100%"/>
      <style:text-properties fo:font-size="12pt"/>
    </style:style>
    <style:style style:name="P830" style:family="paragraph" style:parent-style-name="內文">
      <style:paragraph-properties fo:text-indent="0in" fo:margin-top="0.0417in" fo:margin-bottom="0.0417in" fo:line-height="100%"/>
      <style:text-properties fo:font-size="12pt"/>
    </style:style>
    <style:style style:name="P831" style:family="paragraph" style:parent-style-name="內文">
      <style:paragraph-properties fo:text-indent="0in" fo:margin-top="0.0417in" fo:margin-bottom="0.0417in" fo:line-height="100%"/>
      <style:text-properties fo:font-size="12pt"/>
    </style:style>
    <style:style style:name="P832" style:family="paragraph" style:parent-style-name="內文">
      <style:paragraph-properties fo:text-indent="0in" fo:margin-top="0.0417in" fo:margin-bottom="0.0417in" fo:line-height="100%"/>
      <style:text-properties fo:font-size="12pt"/>
    </style:style>
    <style:style style:name="P833" style:family="paragraph" style:parent-style-name="內文">
      <style:paragraph-properties fo:text-indent="0in" fo:margin-top="0.0417in" fo:margin-bottom="0.0417in" fo:line-height="100%"/>
      <style:text-properties fo:font-size="12pt"/>
    </style:style>
    <style:style style:name="P834" style:family="paragraph" style:parent-style-name="內文">
      <style:paragraph-properties fo:text-indent="0in" fo:margin-top="0.0417in" fo:margin-bottom="0.0417in" fo:line-height="100%"/>
    </style:style>
    <style:style style:name="P835" style:family="paragraph" style:parent-style-name="內文"/>
    <style:style style:name="P836" style:family="paragraph" style:parent-style-name="內文">
      <style:paragraph-properties fo:text-align="center" fo:text-indent="0in" fo:margin-top="0.0417in" fo:margin-bottom="0.0417in" fo:line-height="100%"/>
    </style:style>
    <style:style style:name="P837" style:family="paragraph" style:parent-style-name="內文">
      <style:paragraph-properties fo:text-align="center" fo:text-indent="0in" fo:margin-top="0.0417in" fo:margin-bottom="0.0417in" fo:line-height="100%"/>
    </style:style>
    <style:style style:name="P838" style:family="paragraph" style:parent-style-name="內文">
      <style:paragraph-properties fo:text-align="center" fo:text-indent="0in" fo:margin-top="0.0417in" fo:margin-bottom="0.0417in" fo:line-height="100%"/>
    </style:style>
    <style:style style:name="P839" style:family="paragraph" style:parent-style-name="內文">
      <style:paragraph-properties fo:text-align="center" fo:text-indent="0in" fo:margin-top="0.0417in" fo:margin-bottom="0.0417in" fo:line-height="100%"/>
    </style:style>
    <style:style style:name="P840" style:family="paragraph" style:parent-style-name="內文">
      <style:paragraph-properties fo:text-align="center" fo:text-indent="0in" fo:margin-top="0.0417in" fo:margin-bottom="0.0417in" fo:line-height="100%"/>
    </style:style>
    <style:style style:name="P841" style:family="paragraph" style:parent-style-name="內文">
      <style:paragraph-properties fo:text-align="right" fo:text-indent="0in" fo:margin-top="0.0417in" fo:margin-bottom="0.0417in" fo:line-height="100%"/>
    </style:style>
    <style:style style:name="P842" style:family="paragraph" style:parent-style-name="內文">
      <style:paragraph-properties fo:text-indent="0in" fo:margin-top="0.0417in" fo:margin-bottom="0.0417in" fo:line-height="100%"/>
      <style:text-properties fo:font-size="12pt"/>
    </style:style>
    <style:style style:name="P843" style:family="paragraph" style:parent-style-name="內文">
      <style:paragraph-properties fo:text-indent="0in" fo:margin-top="0.0417in" fo:margin-bottom="0.0417in" fo:line-height="100%"/>
      <style:text-properties fo:font-size="12pt"/>
    </style:style>
    <style:style style:name="P844" style:family="paragraph" style:parent-style-name="內文">
      <style:paragraph-properties fo:text-indent="0in" fo:margin-top="0.0417in" fo:margin-bottom="0.0417in" fo:line-height="100%"/>
      <style:text-properties fo:font-size="12pt"/>
    </style:style>
    <style:style style:name="P845" style:family="paragraph" style:parent-style-name="內文">
      <style:paragraph-properties fo:text-indent="0in" fo:margin-top="0.0417in" fo:margin-bottom="0.0417in" fo:line-height="100%"/>
      <style:text-properties fo:font-size="12pt"/>
    </style:style>
    <style:style style:name="P846" style:family="paragraph" style:parent-style-name="內文">
      <style:paragraph-properties fo:text-align="right" fo:text-indent="0in" fo:margin-top="0.0417in" fo:margin-bottom="0.0417in" fo:line-height="100%"/>
    </style:style>
    <style:style style:name="P847" style:family="paragraph" style:parent-style-name="內文">
      <style:paragraph-properties fo:text-indent="0in" fo:margin-top="0.0417in" fo:margin-bottom="0.0417in" fo:line-height="100%"/>
    </style:style>
    <style:style style:name="P848" style:family="paragraph" style:parent-style-name="內文">
      <style:paragraph-properties fo:text-indent="0in" fo:margin-top="0.0417in" fo:margin-bottom="0.0417in" fo:line-height="100%"/>
    </style:style>
    <style:style style:name="P849" style:family="paragraph" style:parent-style-name="內文">
      <style:paragraph-properties fo:text-indent="0in" fo:margin-top="0.0417in" fo:margin-bottom="0.0417in" fo:line-height="100%"/>
    </style:style>
    <style:style style:name="P850" style:family="paragraph" style:parent-style-name="內文">
      <style:paragraph-properties fo:text-indent="0in" fo:margin-top="0.0417in" fo:margin-bottom="0.0417in" fo:line-height="100%"/>
    </style:style>
    <style:style style:name="P851" style:family="paragraph" style:parent-style-name="內文">
      <style:paragraph-properties fo:text-indent="0in" fo:margin-top="0.0417in" fo:margin-bottom="0.0417in" fo:line-height="100%"/>
    </style:style>
    <style:style style:name="P852" style:family="paragraph" style:parent-style-name="內文">
      <style:paragraph-properties fo:text-indent="0in" fo:margin-top="0.0417in" fo:margin-bottom="0.0417in" fo:line-height="100%"/>
    </style:style>
    <style:style style:name="P853" style:family="paragraph" style:parent-style-name="內文">
      <style:paragraph-properties fo:text-indent="0in" fo:margin-top="0.0417in" fo:margin-bottom="0.0417in" fo:line-height="100%"/>
      <style:text-properties fo:font-size="12pt"/>
    </style:style>
    <style:style style:name="P854" style:family="paragraph" style:parent-style-name="內文">
      <style:paragraph-properties fo:text-align="right" fo:text-indent="0in" fo:margin-top="0.0417in" fo:margin-bottom="0.0417in" fo:line-height="100%"/>
    </style:style>
    <style:style style:name="P855" style:family="paragraph" style:parent-style-name="內文">
      <style:paragraph-properties fo:text-indent="0in" fo:margin-top="0.0417in" fo:margin-bottom="0.0417in" fo:line-height="100%"/>
      <style:text-properties fo:font-size="12pt"/>
    </style:style>
    <style:style style:name="P856" style:family="paragraph" style:parent-style-name="內文">
      <style:paragraph-properties fo:text-indent="0in" fo:margin-top="0.0417in" fo:margin-bottom="0.0417in" fo:line-height="100%"/>
      <style:text-properties fo:font-size="12pt"/>
    </style:style>
    <style:style style:name="P857" style:family="paragraph" style:parent-style-name="內文">
      <style:paragraph-properties fo:text-indent="0in" fo:margin-top="0.0417in" fo:margin-bottom="0.0417in" fo:line-height="100%"/>
      <style:text-properties fo:font-size="12pt"/>
    </style:style>
    <style:style style:name="P858" style:family="paragraph" style:parent-style-name="內文">
      <style:paragraph-properties fo:text-indent="0in" fo:margin-top="0.0417in" fo:margin-bottom="0.0417in" fo:line-height="100%"/>
      <style:text-properties fo:font-size="12pt"/>
    </style:style>
    <style:style style:name="P859" style:family="paragraph" style:parent-style-name="內文">
      <style:paragraph-properties fo:text-align="right" fo:text-indent="0in" fo:margin-top="0.0417in" fo:margin-bottom="0.0417in" fo:line-height="100%"/>
    </style:style>
    <style:style style:name="P860" style:family="paragraph" style:parent-style-name="內文">
      <style:paragraph-properties fo:text-indent="0in" fo:margin-top="0.0417in" fo:margin-bottom="0.0417in" fo:line-height="100%"/>
      <style:text-properties fo:font-size="12pt"/>
    </style:style>
    <style:style style:name="P861" style:family="paragraph" style:parent-style-name="內文">
      <style:paragraph-properties fo:text-indent="0in" fo:margin-top="0.0417in" fo:margin-bottom="0.0417in" fo:line-height="100%"/>
      <style:text-properties fo:font-size="12pt"/>
    </style:style>
    <style:style style:name="P862" style:family="paragraph" style:parent-style-name="內文">
      <style:paragraph-properties fo:text-indent="0in" fo:margin-top="0.0417in" fo:margin-bottom="0.0417in" fo:line-height="100%"/>
      <style:text-properties fo:font-size="12pt"/>
    </style:style>
    <style:style style:name="P863" style:family="paragraph" style:parent-style-name="內文">
      <style:paragraph-properties fo:text-indent="0in" fo:margin-top="0.0417in" fo:margin-bottom="0.0417in" fo:line-height="100%"/>
      <style:text-properties fo:font-size="12pt"/>
    </style:style>
    <style:style style:name="P864" style:family="paragraph" style:parent-style-name="內文">
      <style:paragraph-properties fo:text-align="right" fo:text-indent="0in" fo:margin-top="0.0417in" fo:margin-bottom="0.0417in" fo:line-height="100%"/>
    </style:style>
    <style:style style:name="P865" style:family="paragraph" style:parent-style-name="內文">
      <style:paragraph-properties fo:text-indent="0in" fo:margin-top="0.0417in" fo:margin-bottom="0.0417in" fo:line-height="100%"/>
    </style:style>
    <style:style style:name="P866" style:family="paragraph" style:parent-style-name="內文">
      <style:paragraph-properties fo:text-indent="0in" fo:margin-top="0.0417in" fo:margin-bottom="0.0417in" fo:line-height="100%"/>
    </style:style>
    <style:style style:name="P867" style:family="paragraph" style:parent-style-name="內文">
      <style:paragraph-properties fo:text-indent="0in" fo:margin-top="0.0417in" fo:margin-bottom="0.0417in" fo:line-height="100%"/>
    </style:style>
    <style:style style:name="P868" style:family="paragraph" style:parent-style-name="內文">
      <style:paragraph-properties fo:text-indent="0in" fo:margin-top="0.0417in" fo:margin-bottom="0.0417in" fo:line-height="100%"/>
    </style:style>
    <style:style style:name="P869" style:family="paragraph" style:parent-style-name="內文">
      <style:paragraph-properties fo:text-indent="0in" fo:margin-top="0.0417in" fo:margin-bottom="0.0417in" fo:line-height="100%"/>
    </style:style>
    <style:style style:name="P870" style:family="paragraph" style:parent-style-name="內文">
      <style:paragraph-properties fo:text-indent="0in" fo:margin-top="0.0417in" fo:margin-bottom="0.0417in" fo:line-height="100%"/>
    </style:style>
    <style:style style:name="P871" style:family="paragraph" style:parent-style-name="內文">
      <style:paragraph-properties fo:text-indent="0in" fo:margin-top="0.0417in" fo:margin-bottom="0.0417in" fo:line-height="100%"/>
      <style:text-properties fo:font-size="12pt"/>
    </style:style>
    <style:style style:name="P872" style:family="paragraph" style:parent-style-name="內文">
      <style:paragraph-properties fo:text-align="right" fo:text-indent="0in" fo:margin-top="0.0417in" fo:margin-bottom="0.0417in" fo:line-height="100%"/>
    </style:style>
    <style:style style:name="P873" style:family="paragraph" style:parent-style-name="內文">
      <style:paragraph-properties fo:text-indent="0in" fo:margin-top="0.0417in" fo:margin-bottom="0.0417in" fo:line-height="100%"/>
      <style:text-properties fo:font-size="12pt"/>
    </style:style>
    <style:style style:name="P874" style:family="paragraph" style:parent-style-name="內文">
      <style:paragraph-properties fo:text-indent="0in" fo:margin-top="0.0417in" fo:margin-bottom="0.0417in" fo:line-height="100%"/>
      <style:text-properties fo:font-size="12pt"/>
    </style:style>
    <style:style style:name="P875" style:family="paragraph" style:parent-style-name="內文">
      <style:paragraph-properties fo:text-indent="0in" fo:margin-top="0.0417in" fo:margin-bottom="0.0417in" fo:line-height="100%"/>
      <style:text-properties fo:font-size="12pt"/>
    </style:style>
    <style:style style:name="P876" style:family="paragraph" style:parent-style-name="內文">
      <style:paragraph-properties fo:text-indent="0in" fo:margin-top="0.0417in" fo:margin-bottom="0.0417in" fo:line-height="100%"/>
      <style:text-properties fo:font-size="12pt"/>
    </style:style>
    <style:style style:name="P877" style:family="paragraph" style:parent-style-name="內文">
      <style:paragraph-properties fo:text-align="right" fo:text-indent="0in" fo:margin-top="0.0417in" fo:margin-bottom="0.0417in" fo:line-height="100%"/>
    </style:style>
    <style:style style:name="P878" style:family="paragraph" style:parent-style-name="內文">
      <style:paragraph-properties fo:text-indent="0in" fo:margin-top="0.0417in" fo:margin-bottom="0.0417in" fo:line-height="100%"/>
      <style:text-properties fo:font-size="12pt"/>
    </style:style>
    <style:style style:name="P879" style:family="paragraph" style:parent-style-name="內文">
      <style:paragraph-properties fo:text-indent="0in" fo:margin-top="0.0417in" fo:margin-bottom="0.0417in" fo:line-height="100%"/>
      <style:text-properties fo:font-size="12pt"/>
    </style:style>
    <style:style style:name="P880" style:family="paragraph" style:parent-style-name="內文">
      <style:paragraph-properties fo:text-indent="0in" fo:margin-top="0.0417in" fo:margin-bottom="0.0417in" fo:line-height="100%"/>
      <style:text-properties fo:font-size="12pt"/>
    </style:style>
    <style:style style:name="P881" style:family="paragraph" style:parent-style-name="內文">
      <style:paragraph-properties fo:text-indent="0in" fo:margin-top="0.0417in" fo:margin-bottom="0.0417in" fo:line-height="100%"/>
      <style:text-properties fo:font-size="12pt"/>
    </style:style>
    <style:style style:name="P882" style:family="paragraph" style:parent-style-name="內文">
      <style:paragraph-properties fo:text-align="right" fo:text-indent="0in" fo:margin-top="0.0417in" fo:margin-bottom="0.0417in" fo:line-height="100%"/>
    </style:style>
    <style:style style:name="P883" style:family="paragraph" style:parent-style-name="內文">
      <style:paragraph-properties fo:text-indent="0in" fo:margin-top="0.0417in" fo:margin-bottom="0.0417in" fo:line-height="100%"/>
    </style:style>
    <style:style style:name="P884" style:family="paragraph" style:parent-style-name="內文">
      <style:paragraph-properties fo:text-indent="0in" fo:margin-top="0.0417in" fo:margin-bottom="0.0417in" fo:line-height="100%"/>
    </style:style>
    <style:style style:name="P885" style:family="paragraph" style:parent-style-name="內文">
      <style:paragraph-properties fo:text-indent="0in" fo:margin-top="0.0417in" fo:margin-bottom="0.0417in" fo:line-height="100%"/>
    </style:style>
    <style:style style:name="P886" style:family="paragraph" style:parent-style-name="內文">
      <style:paragraph-properties fo:text-indent="0in" fo:margin-top="0.0417in" fo:margin-bottom="0.0417in" fo:line-height="100%"/>
    </style:style>
    <style:style style:name="P887" style:family="paragraph" style:parent-style-name="內文">
      <style:paragraph-properties fo:text-indent="0in" fo:margin-top="0.0417in" fo:margin-bottom="0.0417in" fo:line-height="100%"/>
    </style:style>
    <style:style style:name="P888" style:family="paragraph" style:parent-style-name="內文">
      <style:paragraph-properties fo:text-indent="0in" fo:margin-top="0.0417in" fo:margin-bottom="0.0417in" fo:line-height="100%"/>
    </style:style>
    <style:style style:name="P889" style:family="paragraph" style:parent-style-name="內文">
      <style:paragraph-properties fo:text-indent="0in" fo:margin-top="0.0417in" fo:margin-bottom="0.0417in" fo:line-height="100%"/>
      <style:text-properties fo:font-size="12pt"/>
    </style:style>
    <style:style style:name="P890" style:family="paragraph" style:parent-style-name="內文">
      <style:paragraph-properties fo:text-align="right" fo:text-indent="0in" fo:margin-top="0.0417in" fo:margin-bottom="0.0417in" fo:line-height="100%"/>
    </style:style>
    <style:style style:name="P891" style:family="paragraph" style:parent-style-name="內文">
      <style:paragraph-properties fo:text-indent="0in" fo:margin-top="0.0417in" fo:margin-bottom="0.0417in" fo:line-height="100%"/>
      <style:text-properties fo:font-size="12pt"/>
    </style:style>
    <style:style style:name="P892" style:family="paragraph" style:parent-style-name="內文">
      <style:paragraph-properties fo:text-indent="0in" fo:margin-top="0.0417in" fo:margin-bottom="0.0417in" fo:line-height="100%"/>
      <style:text-properties fo:font-size="12pt"/>
    </style:style>
    <style:style style:name="P893" style:family="paragraph" style:parent-style-name="內文">
      <style:paragraph-properties fo:text-indent="0in" fo:margin-top="0.0417in" fo:margin-bottom="0.0417in" fo:line-height="100%"/>
      <style:text-properties fo:font-size="12pt"/>
    </style:style>
    <style:style style:name="P894" style:family="paragraph" style:parent-style-name="內文">
      <style:paragraph-properties fo:text-indent="0in" fo:margin-top="0.0417in" fo:margin-bottom="0.0417in" fo:line-height="100%"/>
      <style:text-properties fo:font-size="12pt"/>
    </style:style>
    <style:style style:name="P895" style:family="paragraph" style:parent-style-name="內文">
      <style:paragraph-properties fo:text-align="right" fo:text-indent="0in" fo:margin-top="0.0417in" fo:margin-bottom="0.0417in" fo:line-height="100%"/>
    </style:style>
    <style:style style:name="P896" style:family="paragraph" style:parent-style-name="內文">
      <style:paragraph-properties fo:text-indent="0in" fo:margin-top="0.0417in" fo:margin-bottom="0.0417in" fo:line-height="100%"/>
      <style:text-properties fo:font-size="12pt"/>
    </style:style>
    <style:style style:name="P897" style:family="paragraph" style:parent-style-name="內文">
      <style:paragraph-properties fo:text-indent="0in" fo:margin-top="0.0417in" fo:margin-bottom="0.0417in" fo:line-height="100%"/>
      <style:text-properties fo:font-size="12pt"/>
    </style:style>
    <style:style style:name="P898" style:family="paragraph" style:parent-style-name="內文">
      <style:paragraph-properties fo:text-indent="0in" fo:margin-top="0.0417in" fo:margin-bottom="0.0417in" fo:line-height="100%"/>
      <style:text-properties fo:font-size="12pt"/>
    </style:style>
    <style:style style:name="P899" style:family="paragraph" style:parent-style-name="內文">
      <style:paragraph-properties fo:text-indent="0in" fo:margin-top="0.0417in" fo:margin-bottom="0.0417in" fo:line-height="100%"/>
      <style:text-properties fo:font-size="12pt"/>
    </style:style>
    <style:style style:name="P900" style:family="paragraph" style:parent-style-name="內文">
      <style:paragraph-properties fo:text-align="right" fo:text-indent="0in" fo:margin-top="0.0417in" fo:margin-bottom="0.0417in" fo:line-height="100%"/>
    </style:style>
    <style:style style:name="P901" style:family="paragraph" style:parent-style-name="內文">
      <style:paragraph-properties fo:text-indent="0in" fo:margin-top="0.0417in" fo:margin-bottom="0.0417in" fo:line-height="100%"/>
    </style:style>
    <style:style style:name="P902" style:family="paragraph" style:parent-style-name="內文">
      <style:paragraph-properties fo:text-indent="0in" fo:margin-top="0.0417in" fo:margin-bottom="0.0417in" fo:line-height="100%"/>
    </style:style>
    <style:style style:name="P903" style:family="paragraph" style:parent-style-name="內文">
      <style:paragraph-properties fo:text-indent="0in" fo:margin-top="0.0417in" fo:margin-bottom="0.0417in" fo:line-height="100%"/>
    </style:style>
    <style:style style:name="P904" style:family="paragraph" style:parent-style-name="內文">
      <style:paragraph-properties fo:text-indent="0in" fo:margin-top="0.0417in" fo:margin-bottom="0.0417in" fo:line-height="100%"/>
    </style:style>
    <style:style style:name="P905" style:family="paragraph" style:parent-style-name="內文">
      <style:paragraph-properties fo:text-indent="0in" fo:margin-top="0.0417in" fo:margin-bottom="0.0417in" fo:line-height="100%"/>
    </style:style>
    <style:style style:name="P906" style:family="paragraph" style:parent-style-name="內文">
      <style:paragraph-properties fo:text-indent="0in" fo:margin-top="0.0417in" fo:margin-bottom="0.0417in" fo:line-height="100%"/>
    </style:style>
    <style:style style:name="P907" style:family="paragraph" style:parent-style-name="內文">
      <style:paragraph-properties fo:text-indent="0in" fo:margin-top="0.0417in" fo:margin-bottom="0.0417in" fo:line-height="100%"/>
      <style:text-properties fo:font-size="12pt"/>
    </style:style>
    <style:style style:name="P908" style:family="paragraph" style:parent-style-name="內文">
      <style:paragraph-properties fo:text-align="right" fo:text-indent="0in" fo:margin-top="0.0417in" fo:margin-bottom="0.0417in" fo:line-height="100%"/>
    </style:style>
    <style:style style:name="P909" style:family="paragraph" style:parent-style-name="內文">
      <style:paragraph-properties fo:text-indent="0in" fo:margin-top="0.0417in" fo:margin-bottom="0.0417in" fo:line-height="100%"/>
      <style:text-properties fo:font-size="12pt"/>
    </style:style>
    <style:style style:name="P910" style:family="paragraph" style:parent-style-name="內文">
      <style:paragraph-properties fo:text-indent="0in" fo:margin-top="0.0417in" fo:margin-bottom="0.0417in" fo:line-height="100%"/>
      <style:text-properties fo:font-size="12pt"/>
    </style:style>
    <style:style style:name="P911" style:family="paragraph" style:parent-style-name="內文">
      <style:paragraph-properties fo:text-indent="0in" fo:margin-top="0.0417in" fo:margin-bottom="0.0417in" fo:line-height="100%"/>
      <style:text-properties fo:font-size="12pt"/>
    </style:style>
    <style:style style:name="P912" style:family="paragraph" style:parent-style-name="內文">
      <style:paragraph-properties fo:text-indent="0in" fo:margin-top="0.0417in" fo:margin-bottom="0.0417in" fo:line-height="100%"/>
      <style:text-properties fo:font-size="12pt"/>
    </style:style>
    <style:style style:name="P913" style:family="paragraph" style:parent-style-name="內文">
      <style:paragraph-properties fo:text-align="right" fo:text-indent="0in" fo:margin-top="0.0417in" fo:margin-bottom="0.0417in" fo:line-height="100%"/>
    </style:style>
    <style:style style:name="P914" style:family="paragraph" style:parent-style-name="內文">
      <style:paragraph-properties fo:text-indent="0in" fo:margin-top="0.0417in" fo:margin-bottom="0.0417in" fo:line-height="100%"/>
      <style:text-properties fo:font-size="12pt"/>
    </style:style>
    <style:style style:name="P915" style:family="paragraph" style:parent-style-name="內文">
      <style:paragraph-properties fo:text-indent="0in" fo:margin-top="0.0417in" fo:margin-bottom="0.0417in" fo:line-height="100%"/>
      <style:text-properties fo:font-size="12pt"/>
    </style:style>
    <style:style style:name="P916" style:family="paragraph" style:parent-style-name="內文">
      <style:paragraph-properties fo:text-indent="0in" fo:margin-top="0.0417in" fo:margin-bottom="0.0417in" fo:line-height="100%"/>
      <style:text-properties fo:font-size="12pt"/>
    </style:style>
    <style:style style:name="P917" style:family="paragraph" style:parent-style-name="內文">
      <style:paragraph-properties fo:text-indent="0in" fo:margin-top="0.0417in" fo:margin-bottom="0.0417in" fo:line-height="100%"/>
      <style:text-properties fo:font-size="12pt"/>
    </style:style>
    <style:style style:name="P918" style:family="paragraph" style:parent-style-name="內文">
      <style:paragraph-properties fo:text-align="right" fo:text-indent="0in" fo:margin-top="0.0417in" fo:margin-bottom="0.0417in" fo:line-height="100%"/>
    </style:style>
    <style:style style:name="P919" style:family="paragraph" style:parent-style-name="內文">
      <style:paragraph-properties fo:text-indent="0in" fo:margin-top="0.0417in" fo:margin-bottom="0.0417in" fo:line-height="100%"/>
    </style:style>
    <style:style style:name="P920" style:family="paragraph" style:parent-style-name="內文">
      <style:paragraph-properties fo:text-indent="0in" fo:margin-top="0.0417in" fo:margin-bottom="0.0417in" fo:line-height="100%"/>
    </style:style>
    <style:style style:name="P921" style:family="paragraph" style:parent-style-name="內文">
      <style:paragraph-properties fo:text-indent="0in" fo:margin-top="0.0417in" fo:margin-bottom="0.0417in" fo:line-height="100%"/>
    </style:style>
    <style:style style:name="P922" style:family="paragraph" style:parent-style-name="內文">
      <style:paragraph-properties fo:text-indent="0in" fo:margin-top="0.0417in" fo:margin-bottom="0.0417in" fo:line-height="100%"/>
    </style:style>
    <style:style style:name="P923" style:family="paragraph" style:parent-style-name="內文">
      <style:paragraph-properties fo:text-indent="0in" fo:margin-top="0.0417in" fo:margin-bottom="0.0417in" fo:line-height="100%"/>
    </style:style>
    <style:style style:name="P924" style:family="paragraph" style:parent-style-name="內文">
      <style:paragraph-properties fo:text-indent="0in" fo:margin-top="0.0417in" fo:margin-bottom="0.0417in" fo:line-height="100%"/>
    </style:style>
    <style:style style:name="P925" style:family="paragraph" style:parent-style-name="內文">
      <style:paragraph-properties fo:text-indent="0in" fo:margin-top="0.0417in" fo:margin-bottom="0.0417in" fo:line-height="100%"/>
      <style:text-properties fo:font-size="12pt"/>
    </style:style>
    <style:style style:name="P926" style:family="paragraph" style:parent-style-name="內文">
      <style:paragraph-properties fo:text-align="right" fo:text-indent="0in" fo:margin-top="0.0417in" fo:margin-bottom="0.0417in" fo:line-height="100%"/>
    </style:style>
    <style:style style:name="P927" style:family="paragraph" style:parent-style-name="內文">
      <style:paragraph-properties fo:text-indent="0in" fo:margin-top="0.0417in" fo:margin-bottom="0.0417in" fo:line-height="100%"/>
      <style:text-properties fo:font-size="12pt"/>
    </style:style>
    <style:style style:name="P928" style:family="paragraph" style:parent-style-name="內文">
      <style:paragraph-properties fo:text-indent="0in" fo:margin-top="0.0417in" fo:margin-bottom="0.0417in" fo:line-height="100%"/>
      <style:text-properties fo:font-size="12pt"/>
    </style:style>
    <style:style style:name="P929" style:family="paragraph" style:parent-style-name="內文">
      <style:paragraph-properties fo:text-indent="0in" fo:margin-top="0.0417in" fo:margin-bottom="0.0417in" fo:line-height="100%"/>
      <style:text-properties fo:font-size="12pt"/>
    </style:style>
    <style:style style:name="P930" style:family="paragraph" style:parent-style-name="內文">
      <style:paragraph-properties fo:text-indent="0in" fo:margin-top="0.0417in" fo:margin-bottom="0.0417in" fo:line-height="100%"/>
      <style:text-properties fo:font-size="12pt"/>
    </style:style>
    <style:style style:name="P931" style:family="paragraph" style:parent-style-name="內文">
      <style:paragraph-properties fo:text-align="right" fo:text-indent="0in" fo:margin-top="0.0417in" fo:margin-bottom="0.0417in" fo:line-height="100%"/>
    </style:style>
    <style:style style:name="P932" style:family="paragraph" style:parent-style-name="內文">
      <style:paragraph-properties fo:text-indent="0in" fo:margin-top="0.0417in" fo:margin-bottom="0.0417in" fo:line-height="100%"/>
      <style:text-properties fo:font-size="12pt"/>
    </style:style>
    <style:style style:name="P933" style:family="paragraph" style:parent-style-name="內文">
      <style:paragraph-properties fo:text-indent="0in" fo:margin-top="0.0417in" fo:margin-bottom="0.0417in" fo:line-height="100%"/>
      <style:text-properties fo:font-size="12pt"/>
    </style:style>
    <style:style style:name="P934" style:family="paragraph" style:parent-style-name="內文">
      <style:paragraph-properties fo:text-indent="0in" fo:margin-top="0.0417in" fo:margin-bottom="0.0417in" fo:line-height="100%"/>
      <style:text-properties fo:font-size="12pt"/>
    </style:style>
    <style:style style:name="P935" style:family="paragraph" style:parent-style-name="內文">
      <style:paragraph-properties fo:text-indent="0in" fo:margin-top="0.0417in" fo:margin-bottom="0.0417in" fo:line-height="100%"/>
      <style:text-properties fo:font-size="12pt"/>
    </style:style>
    <style:style style:name="P936" style:family="paragraph" style:parent-style-name="內文">
      <style:paragraph-properties fo:text-align="right" fo:text-indent="0in" fo:margin-top="0.0417in" fo:margin-bottom="0.0417in" fo:line-height="100%"/>
    </style:style>
    <style:style style:name="P937" style:family="paragraph" style:parent-style-name="內文">
      <style:paragraph-properties fo:text-indent="0in" fo:margin-top="0.0417in" fo:margin-bottom="0.0417in" fo:line-height="100%"/>
    </style:style>
    <style:style style:name="P938" style:family="paragraph" style:parent-style-name="內文">
      <style:paragraph-properties fo:text-indent="0in" fo:margin-top="0.0417in" fo:margin-bottom="0.0417in" fo:line-height="100%"/>
    </style:style>
    <style:style style:name="P939" style:family="paragraph" style:parent-style-name="內文">
      <style:paragraph-properties fo:text-indent="0in" fo:margin-top="0.0417in" fo:margin-bottom="0.0417in" fo:line-height="100%"/>
    </style:style>
    <style:style style:name="P940" style:family="paragraph" style:parent-style-name="內文">
      <style:paragraph-properties fo:text-indent="0in" fo:margin-top="0.0417in" fo:margin-bottom="0.0417in" fo:line-height="100%"/>
    </style:style>
    <style:style style:name="P941" style:family="paragraph" style:parent-style-name="內文">
      <style:paragraph-properties fo:text-indent="0in" fo:margin-top="0.0417in" fo:margin-bottom="0.0417in" fo:line-height="100%"/>
    </style:style>
    <style:style style:name="P942" style:family="paragraph" style:parent-style-name="內文">
      <style:paragraph-properties fo:text-indent="0in" fo:margin-top="0.0417in" fo:margin-bottom="0.0417in" fo:line-height="100%"/>
    </style:style>
    <style:style style:name="P943" style:family="paragraph" style:parent-style-name="內文">
      <style:paragraph-properties fo:text-indent="0in" fo:margin-top="0.0417in" fo:margin-bottom="0.0417in" fo:line-height="100%"/>
      <style:text-properties fo:font-size="12pt"/>
    </style:style>
    <style:style style:name="P944" style:family="paragraph" style:parent-style-name="內文">
      <style:paragraph-properties fo:text-align="right" fo:text-indent="0in" fo:margin-top="0.0417in" fo:margin-bottom="0.0417in" fo:line-height="100%"/>
    </style:style>
    <style:style style:name="P945" style:family="paragraph" style:parent-style-name="內文">
      <style:paragraph-properties fo:text-indent="0in" fo:margin-top="0.0417in" fo:margin-bottom="0.0417in" fo:line-height="100%"/>
      <style:text-properties fo:font-size="12pt"/>
    </style:style>
    <style:style style:name="P946" style:family="paragraph" style:parent-style-name="內文">
      <style:paragraph-properties fo:text-indent="0in" fo:margin-top="0.0417in" fo:margin-bottom="0.0417in" fo:line-height="100%"/>
      <style:text-properties fo:font-size="12pt"/>
    </style:style>
    <style:style style:name="P947" style:family="paragraph" style:parent-style-name="內文">
      <style:paragraph-properties fo:text-indent="0in" fo:margin-top="0.0417in" fo:margin-bottom="0.0417in" fo:line-height="100%"/>
      <style:text-properties fo:font-size="12pt"/>
    </style:style>
    <style:style style:name="P948" style:family="paragraph" style:parent-style-name="內文">
      <style:paragraph-properties fo:text-indent="0in" fo:margin-top="0.0417in" fo:margin-bottom="0.0417in" fo:line-height="100%"/>
      <style:text-properties fo:font-size="12pt"/>
    </style:style>
    <style:style style:name="P949" style:family="paragraph" style:parent-style-name="內文">
      <style:paragraph-properties fo:text-align="right" fo:text-indent="0in" fo:margin-top="0.0417in" fo:margin-bottom="0.0417in" fo:line-height="100%"/>
    </style:style>
    <style:style style:name="P950" style:family="paragraph" style:parent-style-name="內文">
      <style:paragraph-properties fo:text-indent="0in" fo:margin-top="0.0417in" fo:margin-bottom="0.0417in" fo:line-height="100%"/>
      <style:text-properties fo:font-size="12pt"/>
    </style:style>
    <style:style style:name="P951" style:family="paragraph" style:parent-style-name="內文">
      <style:paragraph-properties fo:text-indent="0in" fo:margin-top="0.0417in" fo:margin-bottom="0.0417in" fo:line-height="100%"/>
      <style:text-properties fo:font-size="12pt"/>
    </style:style>
    <style:style style:name="P952" style:family="paragraph" style:parent-style-name="內文">
      <style:paragraph-properties fo:text-indent="0in" fo:margin-top="0.0417in" fo:margin-bottom="0.0417in" fo:line-height="100%"/>
      <style:text-properties fo:font-size="12pt"/>
    </style:style>
    <style:style style:name="P953" style:family="paragraph" style:parent-style-name="內文">
      <style:paragraph-properties fo:text-indent="0in" fo:margin-top="0.0417in" fo:margin-bottom="0.0417in" fo:line-height="100%"/>
      <style:text-properties fo:font-size="12pt"/>
    </style:style>
    <style:style style:name="P954" style:family="paragraph" style:parent-style-name="內文">
      <style:paragraph-properties fo:text-align="right" fo:text-indent="0in" fo:margin-top="0.0417in" fo:margin-bottom="0.0417in" fo:line-height="100%"/>
    </style:style>
    <style:style style:name="P955" style:family="paragraph" style:parent-style-name="內文">
      <style:paragraph-properties fo:text-indent="0in" fo:margin-top="0.0417in" fo:margin-bottom="0.0417in" fo:line-height="100%"/>
    </style:style>
    <style:style style:name="P956" style:family="paragraph" style:parent-style-name="內文">
      <style:paragraph-properties fo:text-indent="0in" fo:margin-top="0.0417in" fo:margin-bottom="0.0417in" fo:line-height="100%"/>
    </style:style>
    <style:style style:name="P957" style:family="paragraph" style:parent-style-name="內文">
      <style:paragraph-properties fo:text-indent="0in" fo:margin-top="0.0417in" fo:margin-bottom="0.0417in" fo:line-height="100%"/>
    </style:style>
    <style:style style:name="P958" style:family="paragraph" style:parent-style-name="內文">
      <style:paragraph-properties fo:text-indent="0in" fo:margin-top="0.0417in" fo:margin-bottom="0.0417in" fo:line-height="100%"/>
    </style:style>
    <style:style style:name="P959" style:family="paragraph" style:parent-style-name="內文">
      <style:paragraph-properties fo:text-indent="0in" fo:margin-top="0.0417in" fo:margin-bottom="0.0417in" fo:line-height="100%"/>
    </style:style>
    <style:style style:name="P960" style:family="paragraph" style:parent-style-name="內文">
      <style:paragraph-properties fo:text-indent="0in" fo:margin-top="0.0417in" fo:margin-bottom="0.0417in" fo:line-height="100%"/>
    </style:style>
    <style:style style:name="P961" style:family="paragraph" style:parent-style-name="內文">
      <style:paragraph-properties fo:text-indent="0in" fo:margin-top="0.0417in" fo:margin-bottom="0.0417in" fo:line-height="100%"/>
      <style:text-properties fo:font-size="12pt"/>
    </style:style>
    <style:style style:name="P962" style:family="paragraph" style:parent-style-name="內文">
      <style:paragraph-properties fo:text-align="right" fo:text-indent="0in" fo:margin-top="0.0417in" fo:margin-bottom="0.0417in" fo:line-height="100%"/>
    </style:style>
    <style:style style:name="P963" style:family="paragraph" style:parent-style-name="內文">
      <style:paragraph-properties fo:text-indent="0in" fo:margin-top="0.0417in" fo:margin-bottom="0.0417in" fo:line-height="100%"/>
      <style:text-properties fo:font-size="12pt"/>
    </style:style>
    <style:style style:name="P964" style:family="paragraph" style:parent-style-name="內文">
      <style:paragraph-properties fo:text-indent="0in" fo:margin-top="0.0417in" fo:margin-bottom="0.0417in" fo:line-height="100%"/>
      <style:text-properties fo:font-size="12pt"/>
    </style:style>
    <style:style style:name="P965" style:family="paragraph" style:parent-style-name="內文">
      <style:paragraph-properties fo:text-indent="0in" fo:margin-top="0.0417in" fo:margin-bottom="0.0417in" fo:line-height="100%"/>
      <style:text-properties fo:font-size="12pt"/>
    </style:style>
    <style:style style:name="P966" style:family="paragraph" style:parent-style-name="內文">
      <style:paragraph-properties fo:text-indent="0in" fo:margin-top="0.0417in" fo:margin-bottom="0.0417in" fo:line-height="100%"/>
      <style:text-properties fo:font-size="12pt"/>
    </style:style>
    <style:style style:name="P967" style:family="paragraph" style:parent-style-name="內文">
      <style:paragraph-properties fo:text-indent="0in" fo:margin-top="0.0417in" fo:margin-bottom="0.0417in" fo:line-height="100%"/>
      <style:text-properties fo:font-size="14pt" fo:font-weight="bold"/>
    </style:style>
    <style:style style:name="P968" style:family="paragraph" style:parent-style-name="內文">
      <style:paragraph-properties fo:text-indent="0in" fo:margin-top="0.0417in" fo:margin-bottom="0.0417in" fo:line-height="100%"/>
      <style:text-properties fo:font-size="14pt" fo:font-weight="bold"/>
    </style:style>
    <style:style style:name="P969" style:family="paragraph" style:parent-style-name="內文">
      <style:paragraph-properties fo:text-indent="0in" fo:margin-top="0.0417in" fo:margin-bottom="0.0417in" fo:line-height="100%"/>
      <style:text-properties fo:font-size="14pt" fo:font-weight="bold"/>
    </style:style>
    <style:style style:name="P970"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971" style:family="paragraph" style:parent-style-name="內文"/>
    <style:style style:name="P972" style:family="paragraph" style:parent-style-name="內文">
      <style:paragraph-properties fo:text-align="center" fo:text-indent="0in" fo:margin-top="0.0417in" fo:margin-bottom="0.0417in" fo:line-height="100%"/>
      <style:text-properties fo:font-size="12pt"/>
    </style:style>
    <style:style style:name="P973" style:family="paragraph" style:parent-style-name="內文">
      <style:paragraph-properties fo:text-align="center" fo:text-indent="0in" fo:margin-top="0.0417in" fo:margin-bottom="0.0417in" fo:line-height="100%"/>
    </style:style>
    <style:style style:name="P974" style:family="paragraph" style:parent-style-name="內文">
      <style:paragraph-properties fo:text-align="center" fo:text-indent="0in" fo:margin-top="0.0417in" fo:margin-bottom="0.0417in" fo:line-height="100%"/>
    </style:style>
    <style:style style:name="P975" style:family="paragraph" style:parent-style-name="內文">
      <style:paragraph-properties fo:text-align="center" fo:text-indent="0in" fo:margin-top="0.0417in" fo:margin-bottom="0.0417in" fo:line-height="100%"/>
    </style:style>
    <style:style style:name="P976" style:family="paragraph" style:parent-style-name="內文">
      <style:paragraph-properties fo:text-align="center" fo:text-indent="0in" fo:margin-top="0.0417in" fo:margin-bottom="0.0417in" fo:line-height="100%"/>
    </style:style>
    <style:style style:name="P977" style:family="paragraph" style:parent-style-name="內文">
      <style:paragraph-properties fo:text-align="center" fo:text-indent="0in" fo:margin-top="0.0417in" fo:margin-bottom="0.0417in" fo:line-height="100%"/>
    </style:style>
    <style:style style:name="P978" style:family="paragraph" style:parent-style-name="內文">
      <style:paragraph-properties fo:text-align="center" fo:text-indent="0in" fo:margin-top="0.0417in" fo:margin-bottom="0.0417in" fo:line-height="100%"/>
    </style:style>
    <style:style style:name="P979" style:family="paragraph" style:parent-style-name="內文" style:list-style-name="L59">
      <style:paragraph-properties fo:text-align="left" fo:margin-top="0.0417in" fo:margin-bottom="0.0417in" fo:line-height="100%"/>
      <style:text-properties fo:font-size="12pt"/>
    </style:style>
    <style:style style:name="P980" style:family="paragraph" style:parent-style-name="內文">
      <style:paragraph-properties fo:text-indent="0in" fo:margin-top="0.0417in" fo:margin-bottom="0.0417in" fo:line-height="100%"/>
      <style:text-properties fo:font-size="12pt"/>
    </style:style>
    <style:style style:name="P981" style:family="paragraph" style:parent-style-name="內文">
      <style:paragraph-properties fo:text-indent="0in" fo:margin-top="0.0417in" fo:margin-bottom="0.0417in" fo:line-height="100%"/>
      <style:text-properties fo:font-size="12pt"/>
    </style:style>
    <style:style style:name="P982" style:family="paragraph" style:parent-style-name="內文">
      <style:paragraph-properties fo:text-indent="0in" fo:margin-top="0.0417in" fo:margin-bottom="0.0417in" fo:line-height="100%"/>
      <style:text-properties fo:font-size="12pt"/>
    </style:style>
    <style:style style:name="P983" style:family="paragraph" style:parent-style-name="內文">
      <style:paragraph-properties fo:text-indent="0in" fo:margin-top="0.0417in" fo:margin-bottom="0.0417in" fo:line-height="100%"/>
      <style:text-properties fo:font-size="12pt"/>
    </style:style>
    <style:style style:name="P984" style:family="paragraph" style:parent-style-name="內文">
      <style:paragraph-properties fo:text-indent="0in" fo:margin-top="0.0417in" fo:margin-bottom="0.0417in" fo:line-height="100%"/>
      <style:text-properties fo:font-size="12pt"/>
    </style:style>
    <style:style style:name="P985" style:family="paragraph" style:parent-style-name="內文">
      <style:paragraph-properties fo:text-indent="0in" fo:margin-top="0.0417in" fo:margin-bottom="0.0417in" fo:line-height="100%"/>
      <style:text-properties fo:font-size="12pt"/>
    </style:style>
    <style:style style:name="P986" style:family="paragraph" style:parent-style-name="內文" style:list-style-name="L59">
      <style:paragraph-properties fo:text-align="left" fo:margin-top="0.0417in" fo:margin-bottom="0.0417in" fo:line-height="100%"/>
      <style:text-properties fo:font-size="12pt"/>
    </style:style>
    <style:style style:name="P987" style:family="paragraph" style:parent-style-name="內文">
      <style:paragraph-properties fo:text-indent="0in" fo:margin-top="0.0417in" fo:margin-bottom="0.0417in" fo:line-height="100%"/>
      <style:text-properties fo:font-size="12pt"/>
    </style:style>
    <style:style style:name="P988" style:family="paragraph" style:parent-style-name="內文">
      <style:paragraph-properties fo:text-indent="0in" fo:margin-top="0.0417in" fo:margin-bottom="0.0417in" fo:line-height="100%"/>
      <style:text-properties fo:font-size="12pt"/>
    </style:style>
    <style:style style:name="P989" style:family="paragraph" style:parent-style-name="內文">
      <style:paragraph-properties fo:text-indent="0in" fo:margin-top="0.0417in" fo:margin-bottom="0.0417in" fo:line-height="100%"/>
      <style:text-properties fo:font-size="12pt"/>
    </style:style>
    <style:style style:name="P990" style:family="paragraph" style:parent-style-name="內文">
      <style:paragraph-properties fo:text-indent="0in" fo:margin-top="0.0417in" fo:margin-bottom="0.0417in" fo:line-height="100%"/>
      <style:text-properties fo:font-size="12pt"/>
    </style:style>
    <style:style style:name="P991" style:family="paragraph" style:parent-style-name="內文">
      <style:paragraph-properties fo:text-indent="0in" fo:margin-top="0.0417in" fo:margin-bottom="0.0417in" fo:line-height="100%"/>
      <style:text-properties fo:font-size="12pt"/>
    </style:style>
    <style:style style:name="P992" style:family="paragraph" style:parent-style-name="內文">
      <style:paragraph-properties fo:text-indent="0in" fo:margin-top="0.0417in" fo:margin-bottom="0.0417in" fo:line-height="100%"/>
      <style:text-properties fo:font-size="12pt"/>
    </style:style>
    <style:style style:name="P993" style:family="paragraph" style:parent-style-name="內文" style:list-style-name="L59">
      <style:paragraph-properties fo:text-align="left" fo:margin-top="0.0417in" fo:margin-bottom="0.0417in" fo:line-height="100%"/>
      <style:text-properties fo:font-size="12pt"/>
    </style:style>
    <style:style style:name="P994" style:family="paragraph" style:parent-style-name="內文">
      <style:paragraph-properties fo:text-indent="0in" fo:margin-top="0.0417in" fo:margin-bottom="0.0417in" fo:line-height="100%"/>
      <style:text-properties fo:font-size="12pt"/>
    </style:style>
    <style:style style:name="P995" style:family="paragraph" style:parent-style-name="內文">
      <style:paragraph-properties fo:text-indent="0in" fo:margin-top="0.0417in" fo:margin-bottom="0.0417in" fo:line-height="100%"/>
      <style:text-properties fo:font-size="12pt"/>
    </style:style>
    <style:style style:name="P996" style:family="paragraph" style:parent-style-name="內文">
      <style:paragraph-properties fo:text-indent="0in" fo:margin-top="0.0417in" fo:margin-bottom="0.0417in" fo:line-height="100%"/>
      <style:text-properties fo:font-size="12pt"/>
    </style:style>
    <style:style style:name="P997" style:family="paragraph" style:parent-style-name="內文">
      <style:paragraph-properties fo:text-indent="0in" fo:margin-top="0.0417in" fo:margin-bottom="0.0417in" fo:line-height="100%"/>
      <style:text-properties fo:font-size="12pt"/>
    </style:style>
    <style:style style:name="P998" style:family="paragraph" style:parent-style-name="內文">
      <style:paragraph-properties fo:text-indent="0in" fo:margin-top="0.0417in" fo:margin-bottom="0.0417in" fo:line-height="100%"/>
      <style:text-properties fo:font-size="12pt"/>
    </style:style>
    <style:style style:name="P999" style:family="paragraph" style:parent-style-name="內文">
      <style:paragraph-properties fo:text-indent="0in" fo:margin-top="0.0417in" fo:margin-bottom="0.0417in" fo:line-height="100%"/>
      <style:text-properties fo:font-size="12pt"/>
    </style:style>
    <style:style style:name="P1000" style:family="paragraph" style:parent-style-name="內文" style:list-style-name="L59">
      <style:paragraph-properties fo:text-align="left" fo:margin-top="0.0417in" fo:margin-bottom="0.0417in" fo:line-height="100%"/>
      <style:text-properties fo:font-size="12pt"/>
    </style:style>
    <style:style style:name="P1001" style:family="paragraph" style:parent-style-name="內文">
      <style:paragraph-properties fo:text-indent="0in" fo:margin-top="0.0417in" fo:margin-bottom="0.0417in" fo:line-height="100%"/>
      <style:text-properties fo:font-size="12pt"/>
    </style:style>
    <style:style style:name="P1002" style:family="paragraph" style:parent-style-name="內文">
      <style:paragraph-properties fo:text-indent="0in" fo:margin-top="0.0417in" fo:margin-bottom="0.0417in" fo:line-height="100%"/>
      <style:text-properties fo:font-size="12pt"/>
    </style:style>
    <style:style style:name="P1003" style:family="paragraph" style:parent-style-name="內文">
      <style:paragraph-properties fo:text-indent="0in" fo:margin-top="0.0417in" fo:margin-bottom="0.0417in" fo:line-height="100%"/>
      <style:text-properties fo:font-size="12pt"/>
    </style:style>
    <style:style style:name="P1004" style:family="paragraph" style:parent-style-name="內文">
      <style:paragraph-properties fo:text-indent="0in" fo:margin-top="0.0417in" fo:margin-bottom="0.0417in" fo:line-height="100%"/>
      <style:text-properties fo:font-size="12pt"/>
    </style:style>
    <style:style style:name="P1005" style:family="paragraph" style:parent-style-name="內文">
      <style:paragraph-properties fo:text-indent="0in" fo:margin-top="0.0417in" fo:margin-bottom="0.0417in" fo:line-height="100%"/>
      <style:text-properties fo:font-size="12pt"/>
    </style:style>
    <style:style style:name="P1006" style:family="paragraph" style:parent-style-name="內文">
      <style:paragraph-properties fo:text-indent="0in" fo:margin-top="0.0417in" fo:margin-bottom="0.0417in" fo:line-height="100%"/>
      <style:text-properties fo:font-size="12pt"/>
    </style:style>
    <style:style style:name="P1007" style:family="paragraph" style:parent-style-name="內文" style:list-style-name="L59">
      <style:paragraph-properties fo:text-align="left" fo:margin-top="0.0417in" fo:margin-bottom="0.0417in" fo:line-height="100%"/>
      <style:text-properties fo:font-size="12pt"/>
    </style:style>
    <style:style style:name="P1008" style:family="paragraph" style:parent-style-name="內文">
      <style:paragraph-properties fo:text-indent="0in" fo:margin-top="0.0417in" fo:margin-bottom="0.0417in" fo:line-height="100%"/>
      <style:text-properties fo:font-size="12pt"/>
    </style:style>
    <style:style style:name="P1009" style:family="paragraph" style:parent-style-name="內文">
      <style:paragraph-properties fo:text-indent="0in" fo:margin-top="0.0417in" fo:margin-bottom="0.0417in" fo:line-height="100%"/>
      <style:text-properties fo:font-size="12pt"/>
    </style:style>
    <style:style style:name="P1010" style:family="paragraph" style:parent-style-name="內文">
      <style:paragraph-properties fo:text-indent="0in" fo:margin-top="0.0417in" fo:margin-bottom="0.0417in" fo:line-height="100%"/>
      <style:text-properties fo:font-size="12pt"/>
    </style:style>
    <style:style style:name="P1011" style:family="paragraph" style:parent-style-name="內文">
      <style:paragraph-properties fo:text-indent="0in" fo:margin-top="0.0417in" fo:margin-bottom="0.0417in" fo:line-height="100%"/>
      <style:text-properties fo:font-size="12pt"/>
    </style:style>
    <style:style style:name="P1012" style:family="paragraph" style:parent-style-name="內文">
      <style:paragraph-properties fo:text-indent="0in" fo:margin-top="0.0417in" fo:margin-bottom="0.0417in" fo:line-height="100%"/>
      <style:text-properties fo:font-size="12pt"/>
    </style:style>
    <style:style style:name="P1013" style:family="paragraph" style:parent-style-name="內文">
      <style:paragraph-properties fo:text-indent="0in" fo:margin-top="0.0417in" fo:margin-bottom="0.0417in" fo:line-height="100%"/>
      <style:text-properties fo:font-size="12pt"/>
    </style:style>
    <style:style style:name="P1014" style:family="paragraph" style:parent-style-name="內文" style:list-style-name="L59">
      <style:paragraph-properties fo:text-align="left" fo:margin-top="0.0417in" fo:margin-bottom="0.0417in" fo:line-height="100%"/>
      <style:text-properties fo:font-size="12pt"/>
    </style:style>
    <style:style style:name="P1015" style:family="paragraph" style:parent-style-name="內文">
      <style:paragraph-properties fo:text-indent="0in" fo:margin-top="0.0417in" fo:margin-bottom="0.0417in" fo:line-height="100%"/>
      <style:text-properties fo:font-size="12pt"/>
    </style:style>
    <style:style style:name="P1016" style:family="paragraph" style:parent-style-name="內文">
      <style:paragraph-properties fo:text-indent="0in" fo:margin-top="0.0417in" fo:margin-bottom="0.0417in" fo:line-height="100%"/>
      <style:text-properties fo:font-size="12pt"/>
    </style:style>
    <style:style style:name="P1017" style:family="paragraph" style:parent-style-name="內文">
      <style:paragraph-properties fo:text-indent="0in" fo:margin-top="0.0417in" fo:margin-bottom="0.0417in" fo:line-height="100%"/>
      <style:text-properties fo:font-size="12pt"/>
    </style:style>
    <style:style style:name="P1018" style:family="paragraph" style:parent-style-name="內文">
      <style:paragraph-properties fo:text-indent="0in" fo:margin-top="0.0417in" fo:margin-bottom="0.0417in" fo:line-height="100%"/>
      <style:text-properties fo:font-size="12pt"/>
    </style:style>
    <style:style style:name="P1019" style:family="paragraph" style:parent-style-name="內文">
      <style:paragraph-properties fo:text-indent="0in" fo:margin-top="0.0417in" fo:margin-bottom="0.0417in" fo:line-height="100%"/>
      <style:text-properties fo:font-size="12pt"/>
    </style:style>
    <style:style style:name="P1020" style:family="paragraph" style:parent-style-name="內文">
      <style:paragraph-properties fo:text-indent="0in" fo:margin-top="0.0417in" fo:margin-bottom="0.0417in" fo:line-height="100%"/>
      <style:text-properties fo:font-size="12pt"/>
    </style:style>
    <style:style style:name="P1021" style:family="paragraph" style:parent-style-name="內文" style:list-style-name="L59">
      <style:paragraph-properties fo:text-align="left" fo:margin-top="0.0417in" fo:margin-bottom="0.0417in" fo:line-height="100%"/>
      <style:text-properties fo:font-size="12pt"/>
    </style:style>
    <style:style style:name="P1022" style:family="paragraph" style:parent-style-name="內文">
      <style:paragraph-properties fo:text-indent="0in" fo:margin-top="0.0417in" fo:margin-bottom="0.0417in" fo:line-height="100%"/>
      <style:text-properties fo:font-size="12pt"/>
    </style:style>
    <style:style style:name="P1023" style:family="paragraph" style:parent-style-name="內文">
      <style:paragraph-properties fo:text-indent="0in" fo:margin-top="0.0417in" fo:margin-bottom="0.0417in" fo:line-height="100%"/>
      <style:text-properties fo:font-size="12pt"/>
    </style:style>
    <style:style style:name="P1024" style:family="paragraph" style:parent-style-name="內文">
      <style:paragraph-properties fo:text-indent="0in" fo:margin-top="0.0417in" fo:margin-bottom="0.0417in" fo:line-height="100%"/>
      <style:text-properties fo:font-size="12pt"/>
    </style:style>
    <style:style style:name="P1025" style:family="paragraph" style:parent-style-name="內文">
      <style:paragraph-properties fo:text-indent="0in" fo:margin-top="0.0417in" fo:margin-bottom="0.0417in" fo:line-height="100%"/>
      <style:text-properties fo:font-size="12pt"/>
    </style:style>
    <style:style style:name="P1026" style:family="paragraph" style:parent-style-name="內文">
      <style:paragraph-properties fo:text-indent="0in" fo:margin-top="0.0417in" fo:margin-bottom="0.0417in" fo:line-height="100%"/>
      <style:text-properties fo:font-size="12pt"/>
    </style:style>
    <style:style style:name="P1027" style:family="paragraph" style:parent-style-name="內文">
      <style:paragraph-properties fo:text-indent="0in" fo:margin-top="0.0417in" fo:margin-bottom="0.0417in" fo:line-height="100%"/>
      <style:text-properties fo:font-size="12pt"/>
    </style:style>
    <style:style style:name="P1028" style:family="paragraph" style:parent-style-name="內文" style:list-style-name="L59">
      <style:paragraph-properties fo:text-align="left" fo:margin-top="0.0417in" fo:margin-bottom="0.0417in" fo:line-height="100%"/>
      <style:text-properties fo:font-size="12pt"/>
    </style:style>
    <style:style style:name="P1029" style:family="paragraph" style:parent-style-name="內文">
      <style:paragraph-properties fo:text-indent="0in" fo:margin-top="0.0417in" fo:margin-bottom="0.0417in" fo:line-height="100%"/>
      <style:text-properties fo:font-size="12pt"/>
    </style:style>
    <style:style style:name="P1030" style:family="paragraph" style:parent-style-name="內文">
      <style:paragraph-properties fo:text-indent="0in" fo:margin-top="0.0417in" fo:margin-bottom="0.0417in" fo:line-height="100%"/>
      <style:text-properties fo:font-size="12pt"/>
    </style:style>
    <style:style style:name="P1031" style:family="paragraph" style:parent-style-name="內文">
      <style:paragraph-properties fo:text-indent="0in" fo:margin-top="0.0417in" fo:margin-bottom="0.0417in" fo:line-height="100%"/>
      <style:text-properties fo:font-size="12pt"/>
    </style:style>
    <style:style style:name="P1032" style:family="paragraph" style:parent-style-name="內文">
      <style:paragraph-properties fo:text-indent="0in" fo:margin-top="0.0417in" fo:margin-bottom="0.0417in" fo:line-height="100%"/>
      <style:text-properties fo:font-size="12pt"/>
    </style:style>
    <style:style style:name="P1033" style:family="paragraph" style:parent-style-name="內文">
      <style:paragraph-properties fo:text-indent="0in" fo:margin-top="0.0417in" fo:margin-bottom="0.0417in" fo:line-height="100%"/>
      <style:text-properties fo:font-size="12pt"/>
    </style:style>
    <style:style style:name="P1034" style:family="paragraph" style:parent-style-name="內文">
      <style:paragraph-properties fo:text-indent="0in" fo:margin-top="0.0417in" fo:margin-bottom="0.0417in" fo:line-height="100%"/>
      <style:text-properties fo:font-size="12pt"/>
    </style:style>
    <style:style style:name="P1035" style:family="paragraph" style:parent-style-name="內文" style:list-style-name="L59">
      <style:paragraph-properties fo:text-align="left" fo:margin-top="0.0417in" fo:margin-bottom="0.0417in" fo:line-height="100%"/>
      <style:text-properties fo:font-size="12pt"/>
    </style:style>
    <style:style style:name="P1036" style:family="paragraph" style:parent-style-name="內文">
      <style:paragraph-properties fo:text-indent="0in" fo:margin-top="0.0417in" fo:margin-bottom="0.0417in" fo:line-height="100%"/>
      <style:text-properties fo:font-size="12pt"/>
    </style:style>
    <style:style style:name="P1037" style:family="paragraph" style:parent-style-name="內文">
      <style:paragraph-properties fo:text-indent="0in" fo:margin-top="0.0417in" fo:margin-bottom="0.0417in" fo:line-height="100%"/>
      <style:text-properties fo:font-size="12pt"/>
    </style:style>
    <style:style style:name="P1038" style:family="paragraph" style:parent-style-name="內文">
      <style:paragraph-properties fo:text-indent="0in" fo:margin-top="0.0417in" fo:margin-bottom="0.0417in" fo:line-height="100%"/>
      <style:text-properties fo:font-size="12pt"/>
    </style:style>
    <style:style style:name="P1039" style:family="paragraph" style:parent-style-name="內文">
      <style:paragraph-properties fo:text-indent="0in" fo:margin-top="0.0417in" fo:margin-bottom="0.0417in" fo:line-height="100%"/>
      <style:text-properties fo:font-size="12pt"/>
    </style:style>
    <style:style style:name="P1040" style:family="paragraph" style:parent-style-name="內文">
      <style:paragraph-properties fo:text-indent="0in" fo:margin-top="0.0417in" fo:margin-bottom="0.0417in" fo:line-height="100%"/>
      <style:text-properties fo:font-size="12pt"/>
    </style:style>
    <style:style style:name="P1041" style:family="paragraph" style:parent-style-name="內文">
      <style:paragraph-properties fo:text-indent="0in" fo:margin-top="0.0417in" fo:margin-bottom="0.0417in" fo:line-height="100%"/>
      <style:text-properties fo:font-size="12pt"/>
    </style:style>
    <style:style style:name="P1042" style:family="paragraph" style:parent-style-name="內文" style:list-style-name="L59">
      <style:paragraph-properties fo:text-align="left" fo:margin-top="0.0417in" fo:margin-bottom="0.0417in" fo:line-height="100%"/>
      <style:text-properties fo:font-size="12pt"/>
    </style:style>
    <style:style style:name="P1043" style:family="paragraph" style:parent-style-name="內文">
      <style:paragraph-properties fo:text-indent="0in" fo:margin-top="0.0417in" fo:margin-bottom="0.0417in" fo:line-height="100%"/>
      <style:text-properties fo:font-size="12pt"/>
    </style:style>
    <style:style style:name="P1044" style:family="paragraph" style:parent-style-name="內文">
      <style:paragraph-properties fo:text-indent="0in" fo:margin-top="0.0417in" fo:margin-bottom="0.0417in" fo:line-height="100%"/>
      <style:text-properties fo:font-size="12pt"/>
    </style:style>
    <style:style style:name="P1045" style:family="paragraph" style:parent-style-name="內文">
      <style:paragraph-properties fo:text-indent="0in" fo:margin-top="0.0417in" fo:margin-bottom="0.0417in" fo:line-height="100%"/>
      <style:text-properties fo:font-size="12pt"/>
    </style:style>
    <style:style style:name="P1046" style:family="paragraph" style:parent-style-name="內文">
      <style:paragraph-properties fo:text-indent="0in" fo:margin-top="0.0417in" fo:margin-bottom="0.0417in" fo:line-height="100%"/>
      <style:text-properties fo:font-size="12pt"/>
    </style:style>
    <style:style style:name="P1047" style:family="paragraph" style:parent-style-name="內文">
      <style:paragraph-properties fo:text-indent="0in" fo:margin-top="0.0417in" fo:margin-bottom="0.0417in" fo:line-height="100%"/>
      <style:text-properties fo:font-size="12pt"/>
    </style:style>
    <style:style style:name="P1048" style:family="paragraph" style:parent-style-name="內文">
      <style:paragraph-properties fo:text-indent="0in" fo:margin-top="0.0417in" fo:margin-bottom="0.0417in" fo:line-height="100%"/>
      <style:text-properties fo:font-size="12pt"/>
    </style:style>
    <style:style style:name="P1049" style:family="paragraph" style:parent-style-name="內文" style:list-style-name="L59">
      <style:paragraph-properties fo:text-align="left" fo:margin-top="0.0417in" fo:margin-bottom="0.0417in" fo:line-height="100%"/>
      <style:text-properties fo:font-size="12pt"/>
    </style:style>
    <style:style style:name="P1050" style:family="paragraph" style:parent-style-name="內文">
      <style:paragraph-properties fo:text-indent="0in" fo:margin-top="0.0417in" fo:margin-bottom="0.0417in" fo:line-height="100%"/>
      <style:text-properties fo:font-size="12pt"/>
    </style:style>
    <style:style style:name="P1051" style:family="paragraph" style:parent-style-name="內文">
      <style:paragraph-properties fo:text-indent="0in" fo:margin-top="0.0417in" fo:margin-bottom="0.0417in" fo:line-height="100%"/>
      <style:text-properties fo:font-size="12pt"/>
    </style:style>
    <style:style style:name="P1052" style:family="paragraph" style:parent-style-name="內文">
      <style:paragraph-properties fo:text-indent="0in" fo:margin-top="0.0417in" fo:margin-bottom="0.0417in" fo:line-height="100%"/>
      <style:text-properties fo:font-size="12pt"/>
    </style:style>
    <style:style style:name="P1053" style:family="paragraph" style:parent-style-name="內文">
      <style:paragraph-properties fo:text-indent="0in" fo:margin-top="0.0417in" fo:margin-bottom="0.0417in" fo:line-height="100%"/>
      <style:text-properties fo:font-size="12pt"/>
    </style:style>
    <style:style style:name="P1054" style:family="paragraph" style:parent-style-name="內文">
      <style:paragraph-properties fo:text-indent="0in" fo:margin-top="0.0417in" fo:margin-bottom="0.0417in" fo:line-height="100%"/>
      <style:text-properties fo:font-size="12pt"/>
    </style:style>
    <style:style style:name="P1055" style:family="paragraph" style:parent-style-name="內文">
      <style:paragraph-properties fo:text-indent="0in" fo:margin-top="0.0417in" fo:margin-bottom="0.0417in" fo:line-height="100%"/>
      <style:text-properties fo:font-size="12pt"/>
    </style:style>
    <style:style style:name="P1056" style:family="paragraph" style:parent-style-name="內文" style:list-style-name="L59">
      <style:paragraph-properties fo:text-align="left" fo:margin-top="0.0417in" fo:margin-bottom="0.0417in" fo:line-height="100%"/>
      <style:text-properties fo:font-size="12pt"/>
    </style:style>
    <style:style style:name="P1057" style:family="paragraph" style:parent-style-name="內文">
      <style:paragraph-properties fo:text-indent="0in" fo:margin-top="0.0417in" fo:margin-bottom="0.0417in" fo:line-height="100%"/>
      <style:text-properties fo:font-size="12pt"/>
    </style:style>
    <style:style style:name="P1058" style:family="paragraph" style:parent-style-name="內文">
      <style:paragraph-properties fo:text-indent="0in" fo:margin-top="0.0417in" fo:margin-bottom="0.0417in" fo:line-height="100%"/>
      <style:text-properties fo:font-size="12pt"/>
    </style:style>
    <style:style style:name="P1059" style:family="paragraph" style:parent-style-name="內文">
      <style:paragraph-properties fo:text-indent="0in" fo:margin-top="0.0417in" fo:margin-bottom="0.0417in" fo:line-height="100%"/>
      <style:text-properties fo:font-size="12pt"/>
    </style:style>
    <style:style style:name="P1060" style:family="paragraph" style:parent-style-name="內文">
      <style:paragraph-properties fo:text-indent="0in" fo:margin-top="0.0417in" fo:margin-bottom="0.0417in" fo:line-height="100%"/>
      <style:text-properties fo:font-size="12pt"/>
    </style:style>
    <style:style style:name="P1061" style:family="paragraph" style:parent-style-name="內文">
      <style:paragraph-properties fo:text-indent="0in" fo:margin-top="0.0417in" fo:margin-bottom="0.0417in" fo:line-height="100%"/>
      <style:text-properties fo:font-size="12pt"/>
    </style:style>
    <style:style style:name="P1062" style:family="paragraph" style:parent-style-name="內文">
      <style:paragraph-properties fo:text-indent="0in" fo:margin-top="0.0417in" fo:margin-bottom="0.0417in" fo:line-height="100%"/>
      <style:text-properties fo:font-size="12pt"/>
    </style:style>
    <style:style style:name="P1063" style:family="paragraph" style:parent-style-name="內文" style:list-style-name="L59">
      <style:paragraph-properties fo:text-align="left" fo:margin-top="0.0417in" fo:margin-bottom="0.0417in" fo:line-height="100%"/>
      <style:text-properties fo:font-size="12pt"/>
    </style:style>
    <style:style style:name="P1064" style:family="paragraph" style:parent-style-name="內文">
      <style:paragraph-properties fo:text-indent="0in" fo:margin-top="0.0417in" fo:margin-bottom="0.0417in" fo:line-height="100%"/>
      <style:text-properties fo:font-size="12pt"/>
    </style:style>
    <style:style style:name="P1065" style:family="paragraph" style:parent-style-name="內文">
      <style:paragraph-properties fo:text-indent="0in" fo:margin-top="0.0417in" fo:margin-bottom="0.0417in" fo:line-height="100%"/>
      <style:text-properties fo:font-size="12pt"/>
    </style:style>
    <style:style style:name="P1066" style:family="paragraph" style:parent-style-name="內文">
      <style:paragraph-properties fo:text-indent="0in" fo:margin-top="0.0417in" fo:margin-bottom="0.0417in" fo:line-height="100%"/>
      <style:text-properties fo:font-size="12pt"/>
    </style:style>
    <style:style style:name="P1067" style:family="paragraph" style:parent-style-name="內文">
      <style:paragraph-properties fo:text-indent="0in" fo:margin-top="0.0417in" fo:margin-bottom="0.0417in" fo:line-height="100%"/>
      <style:text-properties fo:font-size="12pt"/>
    </style:style>
    <style:style style:name="P1068" style:family="paragraph" style:parent-style-name="內文">
      <style:paragraph-properties fo:text-indent="0in" fo:margin-top="0.0417in" fo:margin-bottom="0.0417in" fo:line-height="100%"/>
      <style:text-properties fo:font-size="12pt"/>
    </style:style>
    <style:style style:name="P1069" style:family="paragraph" style:parent-style-name="內文">
      <style:paragraph-properties fo:text-indent="0in" fo:margin-top="0.0417in" fo:margin-bottom="0.0417in" fo:line-height="100%"/>
      <style:text-properties fo:font-size="12pt"/>
    </style:style>
    <style:style style:name="P1070" style:family="paragraph" style:parent-style-name="內文" style:list-style-name="L59">
      <style:paragraph-properties fo:text-align="left" fo:margin-top="0.0417in" fo:margin-bottom="0.0417in" fo:line-height="100%"/>
      <style:text-properties fo:font-size="12pt"/>
    </style:style>
    <style:style style:name="P1071" style:family="paragraph" style:parent-style-name="內文">
      <style:paragraph-properties fo:text-indent="0in" fo:margin-top="0.0417in" fo:margin-bottom="0.0417in" fo:line-height="100%"/>
      <style:text-properties fo:font-size="12pt"/>
    </style:style>
    <style:style style:name="P1072" style:family="paragraph" style:parent-style-name="內文">
      <style:paragraph-properties fo:text-indent="0in" fo:margin-top="0.0417in" fo:margin-bottom="0.0417in" fo:line-height="100%"/>
      <style:text-properties fo:font-size="12pt"/>
    </style:style>
    <style:style style:name="P1073" style:family="paragraph" style:parent-style-name="內文">
      <style:paragraph-properties fo:text-indent="0in" fo:margin-top="0.0417in" fo:margin-bottom="0.0417in" fo:line-height="100%"/>
      <style:text-properties fo:font-size="12pt"/>
    </style:style>
    <style:style style:name="P1074" style:family="paragraph" style:parent-style-name="內文">
      <style:paragraph-properties fo:text-indent="0in" fo:margin-top="0.0417in" fo:margin-bottom="0.0417in" fo:line-height="100%"/>
      <style:text-properties fo:font-size="12pt"/>
    </style:style>
    <style:style style:name="P1075" style:family="paragraph" style:parent-style-name="內文">
      <style:paragraph-properties fo:text-indent="0in" fo:margin-top="0.0417in" fo:margin-bottom="0.0417in" fo:line-height="100%"/>
      <style:text-properties fo:font-size="12pt"/>
    </style:style>
    <style:style style:name="P1076" style:family="paragraph" style:parent-style-name="內文">
      <style:paragraph-properties fo:text-indent="0in" fo:margin-top="0.0417in" fo:margin-bottom="0.0417in" fo:line-height="100%"/>
      <style:text-properties fo:font-size="12pt"/>
    </style:style>
    <style:style style:name="P1077" style:family="paragraph" style:parent-style-name="內文" style:list-style-name="L59">
      <style:paragraph-properties fo:text-align="left" fo:margin-top="0.0417in" fo:margin-bottom="0.0417in" fo:line-height="100%"/>
      <style:text-properties fo:font-size="12pt"/>
    </style:style>
    <style:style style:name="P1078" style:family="paragraph" style:parent-style-name="內文">
      <style:paragraph-properties fo:text-indent="0in" fo:margin-top="0.0417in" fo:margin-bottom="0.0417in" fo:line-height="100%"/>
      <style:text-properties fo:font-size="12pt"/>
    </style:style>
    <style:style style:name="P1079" style:family="paragraph" style:parent-style-name="內文">
      <style:paragraph-properties fo:text-indent="0in" fo:margin-top="0.0417in" fo:margin-bottom="0.0417in" fo:line-height="100%"/>
      <style:text-properties fo:font-size="12pt"/>
    </style:style>
    <style:style style:name="P1080" style:family="paragraph" style:parent-style-name="內文">
      <style:paragraph-properties fo:text-indent="0in" fo:margin-top="0.0417in" fo:margin-bottom="0.0417in" fo:line-height="100%"/>
      <style:text-properties fo:font-size="12pt"/>
    </style:style>
    <style:style style:name="P1081" style:family="paragraph" style:parent-style-name="內文">
      <style:paragraph-properties fo:text-indent="0in" fo:margin-top="0.0417in" fo:margin-bottom="0.0417in" fo:line-height="100%"/>
      <style:text-properties fo:font-size="12pt"/>
    </style:style>
    <style:style style:name="P1082" style:family="paragraph" style:parent-style-name="內文">
      <style:paragraph-properties fo:text-indent="0in" fo:margin-top="0.0417in" fo:margin-bottom="0.0417in" fo:line-height="100%"/>
      <style:text-properties fo:font-size="12pt"/>
    </style:style>
    <style:style style:name="P1083" style:family="paragraph" style:parent-style-name="內文">
      <style:paragraph-properties fo:text-indent="0in" fo:margin-top="0.0417in" fo:margin-bottom="0.0417in" fo:line-height="100%"/>
      <style:text-properties fo:font-size="12pt"/>
    </style:style>
    <style:style style:name="P1084" style:family="paragraph" style:parent-style-name="內文">
      <style:paragraph-properties fo:text-indent="0in" fo:margin-top="0.0417in" fo:margin-bottom="0.0417in" fo:line-height="100%"/>
      <style:text-properties fo:font-size="14pt" fo:font-weight="bold"/>
    </style:style>
    <style:style style:name="P1085"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text-properties fo:font-size="14pt" fo:font-weight="bold"/>
    </style:style>
    <style:style style:name="P1086"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text-properties fo:font-size="14pt" fo:font-weight="bold"/>
    </style:style>
    <style:style style:name="P1087"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text-properties fo:font-size="14pt" fo:font-weight="bold"/>
    </style:style>
    <style:style style:name="P1088"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089" style:family="paragraph" style:parent-style-name="內文"/>
    <style:style style:name="P1090" style:family="paragraph" style:parent-style-name="內文">
      <style:paragraph-properties fo:text-indent="0in" fo:margin-top="0.0417in" fo:margin-bottom="0.0417in" fo:line-height="100%">
        <style:tab-stops>
          <style:tab-stop style:position="4.2827cm" style:type="left"/>
          <style:tab-stop style:position="5.9761cm" style:type="left"/>
        </style:tab-stops>
      </style:paragraph-properties>
    </style:style>
    <style:style style:name="P1091"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092"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093" style:family="paragraph" style:parent-style-name="內文">
      <style:paragraph-properties fo:text-indent="0in" fo:margin-top="0.0417in" fo:margin-bottom="0.0417in" fo:line-height="100%"/>
    </style:style>
    <style:style style:name="P1094" style:family="paragraph" style:parent-style-name="內文">
      <style:paragraph-properties fo:text-indent="0in" fo:margin-top="0.0417in" fo:margin-bottom="0.0417in" fo:line-height="100%"/>
      <style:text-properties fo:font-size="12pt"/>
    </style:style>
    <style:style style:name="P1095" style:family="paragraph" style:parent-style-name="內文">
      <style:paragraph-properties fo:text-indent="0in" fo:margin-top="0.0417in" fo:margin-bottom="0.0417in" fo:line-height="100%"/>
      <style:text-properties fo:font-size="12pt"/>
    </style:style>
    <style:style style:name="P1096" style:family="paragraph" style:parent-style-name="內文">
      <style:paragraph-properties fo:text-indent="0in" fo:margin-top="0.0417in" fo:margin-bottom="0.0417in" fo:line-height="100%"/>
      <style:text-properties fo:font-size="12pt"/>
    </style:style>
    <style:style style:name="P1097" style:family="paragraph" style:parent-style-name="內文">
      <style:paragraph-properties fo:text-align="right" fo:text-indent="0in" fo:margin-top="0.0417in" fo:margin-bottom="0.0417in" fo:line-height="100%"/>
      <style:text-properties fo:font-size="12pt"/>
    </style:style>
    <style:style style:name="P1098" style:family="paragraph" style:parent-style-name="內文">
      <style:paragraph-properties fo:text-indent="0in" fo:margin-top="0.0417in" fo:margin-bottom="0.0417in" fo:line-height="100%"/>
    </style:style>
    <style:style style:name="P1099" style:family="paragraph" style:parent-style-name="內文">
      <style:paragraph-properties fo:text-indent="0in" fo:margin-top="0.0417in" fo:margin-bottom="0.0417in" fo:line-height="100%"/>
      <style:text-properties fo:font-size="12pt"/>
    </style:style>
    <style:style style:name="P1100" style:family="paragraph" style:parent-style-name="內文">
      <style:paragraph-properties fo:text-indent="0in" fo:margin-top="0.0417in" fo:margin-bottom="0.0417in" fo:line-height="100%"/>
      <style:text-properties fo:font-size="12pt"/>
    </style:style>
    <style:style style:name="P1101" style:family="paragraph" style:parent-style-name="內文">
      <style:paragraph-properties fo:text-indent="0in" fo:margin-top="0.0417in" fo:margin-bottom="0.0417in" fo:line-height="100%"/>
      <style:text-properties fo:font-size="12pt"/>
    </style:style>
    <style:style style:name="P1102" style:family="paragraph" style:parent-style-name="內文">
      <style:paragraph-properties fo:text-align="right" fo:text-indent="0in" fo:margin-top="0.0417in" fo:margin-bottom="0.0417in" fo:line-height="100%"/>
      <style:text-properties fo:font-size="12pt"/>
    </style:style>
    <style:style style:name="P1103" style:family="paragraph" style:parent-style-name="內文">
      <style:paragraph-properties fo:text-indent="0in" fo:margin-top="0.0417in" fo:margin-bottom="0.0417in" fo:line-height="100%"/>
    </style:style>
    <style:style style:name="P1104" style:family="paragraph" style:parent-style-name="內文">
      <style:paragraph-properties fo:text-indent="0in" fo:margin-top="0.0417in" fo:margin-bottom="0.0417in" fo:line-height="100%"/>
      <style:text-properties fo:font-size="12pt"/>
    </style:style>
    <style:style style:name="P1105" style:family="paragraph" style:parent-style-name="內文">
      <style:paragraph-properties fo:text-indent="0in" fo:margin-top="0.0417in" fo:margin-bottom="0.0417in" fo:line-height="100%"/>
      <style:text-properties fo:font-size="12pt"/>
    </style:style>
    <style:style style:name="P1106" style:family="paragraph" style:parent-style-name="內文">
      <style:paragraph-properties fo:text-indent="0in" fo:margin-top="0.0417in" fo:margin-bottom="0.0417in" fo:line-height="100%"/>
      <style:text-properties fo:font-size="12pt"/>
    </style:style>
    <style:style style:name="P1107" style:family="paragraph" style:parent-style-name="內文">
      <style:paragraph-properties fo:text-indent="0in" fo:margin-top="0.0417in" fo:margin-bottom="0.0417in" fo:line-height="100%"/>
      <style:text-properties fo:font-size="12pt"/>
    </style:style>
    <style:style style:name="P1108" style:family="paragraph" style:parent-style-name="內文">
      <style:paragraph-properties fo:text-indent="0in" fo:margin-top="0.0417in" fo:margin-bottom="0.0417in" fo:line-height="100%"/>
      <style:text-properties fo:font-size="12pt"/>
    </style:style>
    <style:style style:name="P1109" style:family="paragraph" style:parent-style-name="內文">
      <style:paragraph-properties fo:text-indent="0in" fo:margin-top="0.0417in" fo:margin-bottom="0.0417in" fo:line-height="100%"/>
      <style:text-properties fo:font-size="12pt"/>
    </style:style>
    <style:style style:name="P1110" style:family="paragraph" style:parent-style-name="內文">
      <style:paragraph-properties fo:text-align="right" fo:text-indent="0in" fo:margin-right="1.5715in" fo:margin-top="0.0417in" fo:margin-bottom="0.0417in" fo:line-height="100%"/>
    </style:style>
    <style:style style:name="P1111" style:family="paragraph" style:parent-style-name="內文">
      <style:paragraph-properties fo:text-indent="0in" fo:margin-top="0.0417in" fo:margin-bottom="0.0417in" fo:line-height="100%"/>
    </style:style>
    <style:style style:name="P1112" style:family="paragraph" style:parent-style-name="內文">
      <style:paragraph-properties fo:text-indent="0in" fo:margin-top="0.0417in" fo:margin-bottom="0.0417in" fo:line-height="100%"/>
      <style:text-properties fo:font-size="12pt"/>
    </style:style>
    <style:style style:name="P1113" style:family="paragraph" style:parent-style-name="內文">
      <style:paragraph-properties fo:text-indent="0in" fo:margin-top="0.0417in" fo:margin-bottom="0.0417in" fo:line-height="100%"/>
      <style:text-properties fo:font-size="12pt"/>
    </style:style>
    <style:style style:name="P1114" style:family="paragraph" style:parent-style-name="內文">
      <style:paragraph-properties fo:text-indent="0in" fo:margin-top="0.0417in" fo:margin-bottom="0.0417in" fo:line-height="100%"/>
      <style:text-properties fo:font-size="12pt"/>
    </style:style>
    <style:style style:name="P1115" style:family="paragraph" style:parent-style-name="內文">
      <style:paragraph-properties fo:text-indent="0in" fo:margin-top="0.0417in" fo:margin-bottom="0.0417in" fo:line-height="100%"/>
      <style:text-properties fo:font-size="12pt"/>
    </style:style>
    <style:style style:name="P1116" style:family="paragraph" style:parent-style-name="內文">
      <style:paragraph-properties fo:text-indent="0in" fo:margin-top="0.0417in" fo:margin-bottom="0.0417in" fo:line-height="100%"/>
      <style:text-properties fo:font-size="12pt"/>
    </style:style>
    <style:style style:name="P1117" style:family="paragraph" style:parent-style-name="內文">
      <style:paragraph-properties fo:text-align="right" fo:text-indent="0in" fo:margin-right="1.5715in" fo:margin-top="0.0417in" fo:margin-bottom="0.0417in" fo:line-height="100%"/>
    </style:style>
    <style:style style:name="P1118" style:family="paragraph" style:parent-style-name="內文">
      <style:paragraph-properties fo:text-indent="0in" fo:margin-top="0.0417in" fo:margin-bottom="0.0417in" fo:line-height="100%"/>
    </style:style>
    <style:style style:name="P1119" style:family="paragraph" style:parent-style-name="內文"/>
    <style:style style:name="P1120" style:family="paragraph" style:parent-style-name="內文">
      <style:paragraph-properties fo:text-align="left" fo:text-indent="0in" fo:margin-top="0.0417in" fo:margin-bottom="0.0417in" fo:line-height="100%">
        <style:tab-stops>
          <style:tab-stop style:position="2.6458cm" style:type="left"/>
          <style:tab-stop style:position="3.4519cm" style:type="left"/>
          <style:tab-stop style:position="10.4881cm" style:type="left"/>
          <style:tab-stop style:position="13.1022cm" style:type="left"/>
          <style:tab-stop style:position="16.3036cm" style:type="left"/>
          <style:tab-stop style:position="19.0994cm" style:type="left"/>
        </style:tab-stops>
      </style:paragraph-properties>
    </style:style>
    <style:style style:name="P1121" style:family="paragraph" style:parent-style-name="內文">
      <style:paragraph-properties fo:text-align="center" fo:text-indent="0in" fo:margin-top="0.0417in" fo:margin-bottom="0.0417in" fo:line-height="100%"/>
      <style:text-properties fo:font-size="12pt"/>
    </style:style>
    <style:style style:name="P1122" style:family="paragraph" style:parent-style-name="內文">
      <style:paragraph-properties fo:text-align="center" fo:text-indent="0in" fo:margin-top="0.0417in" fo:margin-bottom="0.0417in" fo:line-height="100%"/>
    </style:style>
    <style:style style:name="P1123" style:family="paragraph" style:parent-style-name="內文">
      <style:paragraph-properties fo:text-align="center" fo:text-indent="0in" fo:margin-top="0.0417in" fo:margin-bottom="0.0417in" fo:line-height="100%"/>
    </style:style>
    <style:style style:name="P1124" style:family="paragraph" style:parent-style-name="內文">
      <style:paragraph-properties fo:text-align="center" fo:text-indent="0in" fo:margin-top="0.0417in" fo:margin-bottom="0.0417in" fo:line-height="100%"/>
    </style:style>
    <style:style style:name="P1125" style:family="paragraph" style:parent-style-name="內文" style:list-style-name="L60">
      <style:paragraph-properties fo:text-align="left" fo:margin-top="0.0417in" fo:margin-bottom="0.0417in" fo:line-height="100%"/>
      <style:text-properties fo:font-size="12pt"/>
    </style:style>
    <style:style style:name="P1126" style:family="paragraph" style:parent-style-name="內文">
      <style:paragraph-properties fo:text-indent="0in" fo:margin-top="0.0417in" fo:margin-bottom="0.0417in" fo:line-height="100%"/>
      <style:text-properties fo:font-size="12pt"/>
    </style:style>
    <style:style style:name="P1127" style:family="paragraph" style:parent-style-name="內文">
      <style:paragraph-properties fo:text-indent="0in" fo:margin-top="0.0417in" fo:margin-bottom="0.0417in" fo:line-height="100%"/>
      <style:text-properties fo:font-size="12pt"/>
    </style:style>
    <style:style style:name="P1128" style:family="paragraph" style:parent-style-name="內文">
      <style:paragraph-properties fo:text-indent="0in" fo:margin-top="0.0417in" fo:margin-bottom="0.0417in" fo:line-height="100%"/>
      <style:text-properties fo:font-size="12pt"/>
    </style:style>
    <style:style style:name="P1129" style:family="paragraph" style:parent-style-name="內文" style:list-style-name="L60">
      <style:paragraph-properties fo:text-align="left" fo:margin-top="0.0417in" fo:margin-bottom="0.0417in" fo:line-height="100%"/>
      <style:text-properties fo:font-size="12pt"/>
    </style:style>
    <style:style style:name="P1130" style:family="paragraph" style:parent-style-name="內文">
      <style:paragraph-properties fo:text-indent="0in" fo:margin-top="0.0417in" fo:margin-bottom="0.0417in" fo:line-height="100%"/>
      <style:text-properties fo:font-size="12pt"/>
    </style:style>
    <style:style style:name="P1131" style:family="paragraph" style:parent-style-name="內文">
      <style:paragraph-properties fo:text-indent="0in" fo:margin-top="0.0417in" fo:margin-bottom="0.0417in" fo:line-height="100%"/>
      <style:text-properties fo:font-size="12pt"/>
    </style:style>
    <style:style style:name="P1132" style:family="paragraph" style:parent-style-name="內文">
      <style:paragraph-properties fo:text-indent="0in" fo:margin-top="0.0417in" fo:margin-bottom="0.0417in" fo:line-height="100%"/>
      <style:text-properties fo:font-size="12pt"/>
    </style:style>
    <style:style style:name="P1133" style:family="paragraph" style:parent-style-name="內文" style:list-style-name="L60">
      <style:paragraph-properties fo:text-align="left" fo:margin-top="0.0417in" fo:margin-bottom="0.0417in" fo:line-height="100%"/>
      <style:text-properties fo:font-size="12pt"/>
    </style:style>
    <style:style style:name="P1134" style:family="paragraph" style:parent-style-name="內文">
      <style:paragraph-properties fo:text-indent="0in" fo:margin-top="0.0417in" fo:margin-bottom="0.0417in" fo:line-height="100%"/>
      <style:text-properties fo:font-size="12pt"/>
    </style:style>
    <style:style style:name="P1135" style:family="paragraph" style:parent-style-name="內文">
      <style:paragraph-properties fo:text-indent="0in" fo:margin-top="0.0417in" fo:margin-bottom="0.0417in" fo:line-height="100%"/>
      <style:text-properties fo:font-size="12pt"/>
    </style:style>
    <style:style style:name="P1136" style:family="paragraph" style:parent-style-name="內文">
      <style:paragraph-properties fo:text-indent="0in" fo:margin-top="0.0417in" fo:margin-bottom="0.0417in" fo:line-height="100%"/>
      <style:text-properties fo:font-size="12pt"/>
    </style:style>
    <style:style style:name="P1137" style:family="paragraph" style:parent-style-name="內文" style:list-style-name="L60">
      <style:paragraph-properties fo:text-align="left" fo:margin-top="0.0417in" fo:margin-bottom="0.0417in" fo:line-height="100%"/>
      <style:text-properties fo:font-size="12pt"/>
    </style:style>
    <style:style style:name="P1138" style:family="paragraph" style:parent-style-name="內文">
      <style:paragraph-properties fo:text-indent="0in" fo:margin-top="0.0417in" fo:margin-bottom="0.0417in" fo:line-height="100%"/>
      <style:text-properties fo:font-size="12pt"/>
    </style:style>
    <style:style style:name="P1139" style:family="paragraph" style:parent-style-name="內文">
      <style:paragraph-properties fo:text-indent="0in" fo:margin-top="0.0417in" fo:margin-bottom="0.0417in" fo:line-height="100%"/>
      <style:text-properties fo:font-size="12pt"/>
    </style:style>
    <style:style style:name="P1140" style:family="paragraph" style:parent-style-name="內文">
      <style:paragraph-properties fo:text-indent="0in" fo:margin-top="0.0417in" fo:margin-bottom="0.0417in" fo:line-height="100%"/>
      <style:text-properties fo:font-size="12pt"/>
    </style:style>
    <style:style style:name="P1141" style:family="paragraph" style:parent-style-name="內文" style:list-style-name="L60">
      <style:paragraph-properties fo:text-align="left" fo:margin-top="0.0417in" fo:margin-bottom="0.0417in" fo:line-height="100%"/>
      <style:text-properties fo:font-size="12pt"/>
    </style:style>
    <style:style style:name="P1142" style:family="paragraph" style:parent-style-name="內文">
      <style:paragraph-properties fo:text-indent="0in" fo:margin-top="0.0417in" fo:margin-bottom="0.0417in" fo:line-height="100%"/>
      <style:text-properties fo:font-size="12pt"/>
    </style:style>
    <style:style style:name="P1143" style:family="paragraph" style:parent-style-name="內文">
      <style:paragraph-properties fo:text-indent="0in" fo:margin-top="0.0417in" fo:margin-bottom="0.0417in" fo:line-height="100%"/>
      <style:text-properties fo:font-size="12pt"/>
    </style:style>
    <style:style style:name="P1144" style:family="paragraph" style:parent-style-name="內文">
      <style:paragraph-properties fo:text-indent="0in" fo:margin-top="0.0417in" fo:margin-bottom="0.0417in" fo:line-height="100%"/>
      <style:text-properties fo:font-size="12pt"/>
    </style:style>
    <style:style style:name="P1145" style:family="paragraph" style:parent-style-name="內文" style:list-style-name="L60">
      <style:paragraph-properties fo:text-align="left" fo:margin-top="0.0417in" fo:margin-bottom="0.0417in" fo:line-height="100%"/>
      <style:text-properties fo:font-size="12pt"/>
    </style:style>
    <style:style style:name="P1146" style:family="paragraph" style:parent-style-name="內文">
      <style:paragraph-properties fo:text-indent="0in" fo:margin-top="0.0417in" fo:margin-bottom="0.0417in" fo:line-height="100%"/>
      <style:text-properties fo:font-size="12pt"/>
    </style:style>
    <style:style style:name="P1147" style:family="paragraph" style:parent-style-name="內文">
      <style:paragraph-properties fo:text-indent="0in" fo:margin-top="0.0417in" fo:margin-bottom="0.0417in" fo:line-height="100%"/>
      <style:text-properties fo:font-size="12pt"/>
    </style:style>
    <style:style style:name="P1148" style:family="paragraph" style:parent-style-name="內文">
      <style:paragraph-properties fo:text-indent="0in" fo:margin-top="0.0417in" fo:margin-bottom="0.0417in" fo:line-height="100%"/>
      <style:text-properties fo:font-size="12pt"/>
    </style:style>
    <style:style style:name="P1149" style:family="paragraph" style:parent-style-name="內文" style:list-style-name="L60">
      <style:paragraph-properties fo:text-align="left" fo:margin-top="0.0417in" fo:margin-bottom="0.0417in" fo:line-height="100%"/>
      <style:text-properties fo:font-size="12pt"/>
    </style:style>
    <style:style style:name="P1150" style:family="paragraph" style:parent-style-name="內文">
      <style:paragraph-properties fo:text-indent="0in" fo:margin-top="0.0417in" fo:margin-bottom="0.0417in" fo:line-height="100%"/>
      <style:text-properties fo:font-size="12pt"/>
    </style:style>
    <style:style style:name="P1151" style:family="paragraph" style:parent-style-name="內文">
      <style:paragraph-properties fo:text-indent="0in" fo:margin-top="0.0417in" fo:margin-bottom="0.0417in" fo:line-height="100%"/>
      <style:text-properties fo:font-size="12pt"/>
    </style:style>
    <style:style style:name="P1152" style:family="paragraph" style:parent-style-name="內文">
      <style:paragraph-properties fo:text-indent="0in" fo:margin-top="0.0417in" fo:margin-bottom="0.0417in" fo:line-height="100%"/>
      <style:text-properties fo:font-size="12pt"/>
    </style:style>
    <style:style style:name="P1153" style:family="paragraph" style:parent-style-name="內文" style:list-style-name="L60">
      <style:paragraph-properties fo:text-align="left" fo:margin-top="0.0417in" fo:margin-bottom="0.0417in" fo:line-height="100%"/>
      <style:text-properties fo:font-size="12pt"/>
    </style:style>
    <style:style style:name="P1154" style:family="paragraph" style:parent-style-name="內文">
      <style:paragraph-properties fo:text-indent="0in" fo:margin-top="0.0417in" fo:margin-bottom="0.0417in" fo:line-height="100%"/>
      <style:text-properties fo:font-size="12pt"/>
    </style:style>
    <style:style style:name="P1155" style:family="paragraph" style:parent-style-name="內文">
      <style:paragraph-properties fo:text-indent="0in" fo:margin-top="0.0417in" fo:margin-bottom="0.0417in" fo:line-height="100%"/>
      <style:text-properties fo:font-size="12pt"/>
    </style:style>
    <style:style style:name="P1156" style:family="paragraph" style:parent-style-name="內文">
      <style:paragraph-properties fo:text-indent="0in" fo:margin-top="0.0417in" fo:margin-bottom="0.0417in" fo:line-height="100%"/>
      <style:text-properties fo:font-size="12pt"/>
    </style:style>
    <style:style style:name="P1157" style:family="paragraph" style:parent-style-name="內文" style:list-style-name="L60">
      <style:paragraph-properties fo:text-align="left" fo:margin-top="0.0417in" fo:margin-bottom="0.0417in" fo:line-height="100%"/>
      <style:text-properties fo:font-size="12pt"/>
    </style:style>
    <style:style style:name="P1158" style:family="paragraph" style:parent-style-name="內文">
      <style:paragraph-properties fo:text-indent="0in" fo:margin-top="0.0417in" fo:margin-bottom="0.0417in" fo:line-height="100%"/>
      <style:text-properties fo:font-size="12pt"/>
    </style:style>
    <style:style style:name="P1159" style:family="paragraph" style:parent-style-name="內文">
      <style:paragraph-properties fo:text-indent="0in" fo:margin-top="0.0417in" fo:margin-bottom="0.0417in" fo:line-height="100%"/>
      <style:text-properties fo:font-size="12pt"/>
    </style:style>
    <style:style style:name="P1160" style:family="paragraph" style:parent-style-name="內文">
      <style:paragraph-properties fo:text-indent="0in" fo:margin-top="0.0417in" fo:margin-bottom="0.0417in" fo:line-height="100%"/>
      <style:text-properties fo:font-size="12pt"/>
    </style:style>
    <style:style style:name="P1161" style:family="paragraph" style:parent-style-name="內文" style:list-style-name="L60">
      <style:paragraph-properties fo:text-align="left" fo:margin-top="0.0417in" fo:margin-bottom="0.0417in" fo:line-height="100%"/>
      <style:text-properties fo:font-size="12pt"/>
    </style:style>
    <style:style style:name="P1162" style:family="paragraph" style:parent-style-name="內文">
      <style:paragraph-properties fo:text-indent="0in" fo:margin-top="0.0417in" fo:margin-bottom="0.0417in" fo:line-height="100%"/>
      <style:text-properties fo:font-size="12pt"/>
    </style:style>
    <style:style style:name="P1163" style:family="paragraph" style:parent-style-name="內文">
      <style:paragraph-properties fo:text-indent="0in" fo:margin-top="0.0417in" fo:margin-bottom="0.0417in" fo:line-height="100%"/>
      <style:text-properties fo:font-size="12pt"/>
    </style:style>
    <style:style style:name="P1164" style:family="paragraph" style:parent-style-name="內文">
      <style:paragraph-properties fo:text-indent="0in" fo:margin-top="0.0417in" fo:margin-bottom="0.0417in" fo:line-height="100%"/>
      <style:text-properties fo:font-size="12pt"/>
    </style:style>
    <style:style style:name="P1165" style:family="paragraph" style:parent-style-name="內文" style:list-style-name="L60">
      <style:paragraph-properties fo:text-align="left" fo:margin-top="0.0417in" fo:margin-bottom="0.0417in" fo:line-height="100%"/>
      <style:text-properties fo:font-size="12pt"/>
    </style:style>
    <style:style style:name="P1166" style:family="paragraph" style:parent-style-name="內文">
      <style:paragraph-properties fo:text-indent="0in" fo:margin-top="0.0417in" fo:margin-bottom="0.0417in" fo:line-height="100%"/>
      <style:text-properties fo:font-size="12pt"/>
    </style:style>
    <style:style style:name="P1167" style:family="paragraph" style:parent-style-name="內文">
      <style:paragraph-properties fo:text-indent="0in" fo:margin-top="0.0417in" fo:margin-bottom="0.0417in" fo:line-height="100%"/>
      <style:text-properties fo:font-size="12pt"/>
    </style:style>
    <style:style style:name="P1168" style:family="paragraph" style:parent-style-name="內文">
      <style:paragraph-properties fo:text-indent="0in" fo:margin-top="0.0417in" fo:margin-bottom="0.0417in" fo:line-height="100%"/>
      <style:text-properties fo:font-size="12pt"/>
    </style:style>
    <style:style style:name="P1169" style:family="paragraph" style:parent-style-name="內文" style:list-style-name="L60">
      <style:paragraph-properties fo:text-align="left" fo:margin-top="0.0417in" fo:margin-bottom="0.0417in" fo:line-height="100%"/>
      <style:text-properties fo:font-size="12pt"/>
    </style:style>
    <style:style style:name="P1170" style:family="paragraph" style:parent-style-name="內文">
      <style:paragraph-properties fo:text-indent="0in" fo:margin-top="0.0417in" fo:margin-bottom="0.0417in" fo:line-height="100%"/>
      <style:text-properties fo:font-size="12pt"/>
    </style:style>
    <style:style style:name="P1171" style:family="paragraph" style:parent-style-name="內文">
      <style:paragraph-properties fo:text-indent="0in" fo:margin-top="0.0417in" fo:margin-bottom="0.0417in" fo:line-height="100%"/>
      <style:text-properties fo:font-size="12pt"/>
    </style:style>
    <style:style style:name="P1172" style:family="paragraph" style:parent-style-name="內文">
      <style:paragraph-properties fo:text-indent="0in" fo:margin-top="0.0417in" fo:margin-bottom="0.0417in" fo:line-height="100%"/>
      <style:text-properties fo:font-size="12pt"/>
    </style:style>
    <style:style style:name="P1173" style:family="paragraph" style:parent-style-name="內文" style:list-style-name="L60">
      <style:paragraph-properties fo:text-align="left" fo:margin-top="0.0417in" fo:margin-bottom="0.0417in" fo:line-height="100%"/>
      <style:text-properties fo:font-size="12pt"/>
    </style:style>
    <style:style style:name="P1174" style:family="paragraph" style:parent-style-name="內文">
      <style:paragraph-properties fo:text-indent="0in" fo:margin-top="0.0417in" fo:margin-bottom="0.0417in" fo:line-height="100%"/>
      <style:text-properties fo:font-size="12pt"/>
    </style:style>
    <style:style style:name="P1175" style:family="paragraph" style:parent-style-name="內文">
      <style:paragraph-properties fo:text-indent="0in" fo:margin-top="0.0417in" fo:margin-bottom="0.0417in" fo:line-height="100%"/>
      <style:text-properties fo:font-size="12pt"/>
    </style:style>
    <style:style style:name="P1176" style:family="paragraph" style:parent-style-name="內文">
      <style:paragraph-properties fo:text-indent="0in" fo:margin-top="0.0417in" fo:margin-bottom="0.0417in" fo:line-height="100%"/>
      <style:text-properties fo:font-size="12pt"/>
    </style:style>
    <style:style style:name="P1177" style:family="paragraph" style:parent-style-name="內文" style:list-style-name="L60">
      <style:paragraph-properties fo:text-align="left" fo:margin-top="0.0417in" fo:margin-bottom="0.0417in" fo:line-height="100%"/>
      <style:text-properties fo:font-size="12pt"/>
    </style:style>
    <style:style style:name="P1178" style:family="paragraph" style:parent-style-name="內文">
      <style:paragraph-properties fo:text-indent="0in" fo:margin-top="0.0417in" fo:margin-bottom="0.0417in" fo:line-height="100%"/>
      <style:text-properties fo:font-size="12pt"/>
    </style:style>
    <style:style style:name="P1179" style:family="paragraph" style:parent-style-name="內文">
      <style:paragraph-properties fo:text-indent="0in" fo:margin-top="0.0417in" fo:margin-bottom="0.0417in" fo:line-height="100%"/>
      <style:text-properties fo:font-size="12pt"/>
    </style:style>
    <style:style style:name="P1180" style:family="paragraph" style:parent-style-name="內文">
      <style:paragraph-properties fo:text-indent="0in" fo:margin-top="0.0417in" fo:margin-bottom="0.0417in" fo:line-height="100%"/>
      <style:text-properties fo:font-size="12pt"/>
    </style:style>
    <style:style style:name="P1181" style:family="paragraph" style:parent-style-name="內文" style:list-style-name="L60">
      <style:paragraph-properties fo:text-align="left" fo:margin-top="0.0417in" fo:margin-bottom="0.0417in" fo:line-height="100%"/>
      <style:text-properties fo:font-size="12pt"/>
    </style:style>
    <style:style style:name="P1182" style:family="paragraph" style:parent-style-name="內文">
      <style:paragraph-properties fo:text-indent="0in" fo:margin-top="0.0417in" fo:margin-bottom="0.0417in" fo:line-height="100%"/>
      <style:text-properties fo:font-size="12pt"/>
    </style:style>
    <style:style style:name="P1183" style:family="paragraph" style:parent-style-name="內文">
      <style:paragraph-properties fo:text-indent="0in" fo:margin-top="0.0417in" fo:margin-bottom="0.0417in" fo:line-height="100%"/>
      <style:text-properties fo:font-size="12pt"/>
    </style:style>
    <style:style style:name="P1184" style:family="paragraph" style:parent-style-name="內文">
      <style:paragraph-properties fo:text-indent="0in" fo:margin-top="0.0417in" fo:margin-bottom="0.0417in" fo:line-height="100%"/>
      <style:text-properties fo:font-size="12pt"/>
    </style:style>
    <style:style style:name="P1185" style:family="paragraph" style:parent-style-name="內文" style:list-style-name="L60">
      <style:paragraph-properties fo:text-align="left" fo:margin-top="0.0417in" fo:margin-bottom="0.0417in" fo:line-height="100%"/>
      <style:text-properties fo:font-size="12pt"/>
    </style:style>
    <style:style style:name="P1186" style:family="paragraph" style:parent-style-name="內文">
      <style:paragraph-properties fo:text-indent="0in" fo:margin-top="0.0417in" fo:margin-bottom="0.0417in" fo:line-height="100%"/>
      <style:text-properties fo:font-size="12pt"/>
    </style:style>
    <style:style style:name="P1187" style:family="paragraph" style:parent-style-name="內文">
      <style:paragraph-properties fo:text-indent="0in" fo:margin-top="0.0417in" fo:margin-bottom="0.0417in" fo:line-height="100%"/>
      <style:text-properties fo:font-size="12pt"/>
    </style:style>
    <style:style style:name="P1188" style:family="paragraph" style:parent-style-name="內文">
      <style:paragraph-properties fo:text-indent="0in" fo:margin-top="0.0417in" fo:margin-bottom="0.0417in" fo:line-height="100%"/>
      <style:text-properties fo:font-size="12pt"/>
    </style:style>
    <style:style style:name="P1189" style:family="paragraph" style:parent-style-name="內文" style:list-style-name="L60">
      <style:paragraph-properties fo:text-align="left" fo:margin-top="0.0417in" fo:margin-bottom="0.0417in" fo:line-height="100%"/>
      <style:text-properties fo:font-size="12pt"/>
    </style:style>
    <style:style style:name="P1190" style:family="paragraph" style:parent-style-name="內文">
      <style:paragraph-properties fo:text-indent="0in" fo:margin-top="0.0417in" fo:margin-bottom="0.0417in" fo:line-height="100%"/>
      <style:text-properties fo:font-size="12pt"/>
    </style:style>
    <style:style style:name="P1191" style:family="paragraph" style:parent-style-name="內文">
      <style:paragraph-properties fo:text-indent="0in" fo:margin-top="0.0417in" fo:margin-bottom="0.0417in" fo:line-height="100%"/>
      <style:text-properties fo:font-size="12pt"/>
    </style:style>
    <style:style style:name="P1192" style:family="paragraph" style:parent-style-name="內文">
      <style:paragraph-properties fo:text-indent="0in" fo:margin-top="0.0417in" fo:margin-bottom="0.0417in" fo:line-height="100%"/>
      <style:text-properties fo:font-size="12pt"/>
    </style:style>
    <style:style style:name="P1193" style:family="paragraph" style:parent-style-name="內文" style:list-style-name="L60">
      <style:paragraph-properties fo:text-align="left" fo:margin-top="0.0417in" fo:margin-bottom="0.0417in" fo:line-height="100%"/>
      <style:text-properties fo:font-size="12pt"/>
    </style:style>
    <style:style style:name="P1194" style:family="paragraph" style:parent-style-name="內文">
      <style:paragraph-properties fo:text-indent="0in" fo:margin-top="0.0417in" fo:margin-bottom="0.0417in" fo:line-height="100%"/>
      <style:text-properties fo:font-size="12pt"/>
    </style:style>
    <style:style style:name="P1195" style:family="paragraph" style:parent-style-name="內文">
      <style:paragraph-properties fo:text-indent="0in" fo:margin-top="0.0417in" fo:margin-bottom="0.0417in" fo:line-height="100%"/>
      <style:text-properties fo:font-size="12pt"/>
    </style:style>
    <style:style style:name="P1196" style:family="paragraph" style:parent-style-name="內文">
      <style:paragraph-properties fo:text-indent="0in" fo:margin-top="0.0417in" fo:margin-bottom="0.0417in" fo:line-height="100%"/>
      <style:text-properties fo:font-size="12pt"/>
    </style:style>
    <style:style style:name="P1197" style:family="paragraph" style:parent-style-name="內文" style:list-style-name="L60">
      <style:paragraph-properties fo:text-align="left" fo:margin-top="0.0417in" fo:margin-bottom="0.0417in" fo:line-height="100%"/>
      <style:text-properties fo:font-size="12pt"/>
    </style:style>
    <style:style style:name="P1198" style:family="paragraph" style:parent-style-name="內文">
      <style:paragraph-properties fo:text-indent="0in" fo:margin-top="0.0417in" fo:margin-bottom="0.0417in" fo:line-height="100%"/>
      <style:text-properties fo:font-size="12pt"/>
    </style:style>
    <style:style style:name="P1199" style:family="paragraph" style:parent-style-name="內文">
      <style:paragraph-properties fo:text-indent="0in" fo:margin-top="0.0417in" fo:margin-bottom="0.0417in" fo:line-height="100%"/>
      <style:text-properties fo:font-size="12pt"/>
    </style:style>
    <style:style style:name="P1200" style:family="paragraph" style:parent-style-name="內文">
      <style:paragraph-properties fo:text-indent="0in" fo:margin-top="0.0417in" fo:margin-bottom="0.0417in" fo:line-height="100%"/>
      <style:text-properties fo:font-size="12pt"/>
    </style:style>
    <style:style style:name="P1201" style:family="paragraph" style:parent-style-name="內文" style:list-style-name="L60">
      <style:paragraph-properties fo:text-align="left" fo:margin-top="0.0417in" fo:margin-bottom="0.0417in" fo:line-height="100%"/>
      <style:text-properties fo:font-size="12pt"/>
    </style:style>
    <style:style style:name="P1202" style:family="paragraph" style:parent-style-name="內文">
      <style:paragraph-properties fo:text-indent="0in" fo:margin-top="0.0417in" fo:margin-bottom="0.0417in" fo:line-height="100%"/>
      <style:text-properties fo:font-size="12pt"/>
    </style:style>
    <style:style style:name="P1203" style:family="paragraph" style:parent-style-name="內文">
      <style:paragraph-properties fo:text-indent="0in" fo:margin-top="0.0417in" fo:margin-bottom="0.0417in" fo:line-height="100%"/>
      <style:text-properties fo:font-size="12pt"/>
    </style:style>
    <style:style style:name="P1204" style:family="paragraph" style:parent-style-name="內文">
      <style:paragraph-properties fo:text-indent="0in" fo:margin-top="0.0417in" fo:margin-bottom="0.0417in" fo:line-height="100%"/>
      <style:text-properties fo:font-size="12pt"/>
    </style:style>
    <style:style style:name="P1205" style:family="paragraph" style:parent-style-name="內文">
      <style:paragraph-properties fo:text-align="left" fo:text-indent="0in" fo:margin-top="0.0417in" fo:margin-bottom="0.0417in" fo:line-height="100%"/>
    </style:style>
    <style:style style:name="P1206" style:family="paragraph" style:parent-style-name="內文">
      <style:paragraph-properties fo:text-align="center" fo:text-indent="0in" fo:margin-top="0.0417in" fo:margin-bottom="0.0417in" fo:line-height="100%"/>
    </style:style>
    <style:style style:name="P1207" style:family="paragraph" style:parent-style-name="內文">
      <style:paragraph-properties fo:text-align="center" fo:text-indent="0in" fo:margin-top="0.0417in" fo:margin-bottom="0.0417in" fo:line-height="100%"/>
    </style:style>
    <style:style style:name="P1208" style:family="paragraph" style:parent-style-name="內文">
      <style:paragraph-properties fo:text-align="center" fo:text-indent="0in" fo:margin-top="0.0417in" fo:margin-bottom="0.0417in" fo:line-height="100%"/>
    </style:style>
    <style:style style:name="P1209" style:family="paragraph" style:parent-style-name="內文">
      <style:paragraph-properties fo:text-align="center" fo:text-indent="0in" fo:margin-top="0.0417in" fo:margin-bottom="0.0417in" fo:line-height="100%"/>
    </style:style>
    <style:style style:name="P1210" style:family="paragraph" style:parent-style-name="內文">
      <style:paragraph-properties fo:text-align="center" fo:text-indent="0in" fo:margin-top="0.0417in" fo:margin-bottom="0.0417in" fo:line-height="100%"/>
    </style:style>
    <style:style style:name="P1211" style:family="paragraph" style:parent-style-name="內文">
      <style:paragraph-properties fo:text-align="center" fo:text-indent="0in" fo:margin-top="0.0417in" fo:margin-bottom="0.0417in" fo:line-height="100%"/>
    </style:style>
    <style:style style:name="P1212" style:family="paragraph" style:parent-style-name="內文">
      <style:paragraph-properties fo:text-align="center" fo:text-indent="0in" fo:margin-top="0.0417in" fo:margin-bottom="0.0417in" fo:line-height="100%"/>
    </style:style>
    <style:style style:name="P1213" style:family="paragraph" style:parent-style-name="內文">
      <style:paragraph-properties fo:text-align="left" fo:text-indent="0in" fo:margin-top="0.0417in" fo:margin-bottom="0.0417in" fo:line-height="100%"/>
      <style:text-properties fo:font-size="12pt"/>
    </style:style>
    <style:style style:name="P1214" style:family="paragraph" style:parent-style-name="內文">
      <style:paragraph-properties fo:text-align="left" fo:text-indent="0in" fo:margin-top="0.0417in" fo:margin-bottom="0.0417in" fo:line-height="100%"/>
      <style:text-properties fo:font-size="12pt"/>
    </style:style>
    <style:style style:name="P1215" style:family="paragraph" style:parent-style-name="內文">
      <style:paragraph-properties fo:text-align="left" fo:text-indent="0in" fo:margin-top="0.0417in" fo:margin-bottom="0.0417in" fo:line-height="100%"/>
      <style:text-properties fo:font-size="12pt"/>
    </style:style>
    <style:style style:name="P1216" style:family="paragraph" style:parent-style-name="內文">
      <style:paragraph-properties fo:text-align="left" fo:text-indent="0in" fo:margin-top="0.0417in" fo:margin-bottom="0.0417in" fo:line-height="100%"/>
      <style:text-properties fo:font-size="12pt"/>
    </style:style>
    <style:style style:name="P1217" style:family="paragraph" style:parent-style-name="內文">
      <style:paragraph-properties fo:text-align="left" fo:text-indent="0in" fo:margin-top="0.0417in" fo:margin-bottom="0.0417in" fo:line-height="100%"/>
      <style:text-properties fo:font-size="12pt"/>
    </style:style>
    <style:style style:name="P1218" style:family="paragraph" style:parent-style-name="內文">
      <style:paragraph-properties fo:text-align="left" fo:text-indent="0in" fo:margin-top="0.0417in" fo:margin-bottom="0.0417in" fo:line-height="100%"/>
      <style:text-properties fo:font-size="12pt"/>
    </style:style>
    <style:style style:name="P1219" style:family="paragraph" style:parent-style-name="內文">
      <style:paragraph-properties fo:text-align="left" fo:text-indent="0in" fo:margin-top="0.0417in" fo:margin-bottom="0.0417in" fo:line-height="100%"/>
      <style:text-properties fo:font-size="12pt"/>
    </style:style>
    <style:style style:name="P1220" style:family="paragraph" style:parent-style-name="內文">
      <style:paragraph-properties fo:text-align="left" fo:text-indent="0in" fo:margin-top="0.0417in" fo:margin-bottom="0.0417in" fo:line-height="100%"/>
      <style:text-properties fo:font-size="12pt"/>
    </style:style>
    <style:style style:name="P1221" style:family="paragraph" style:parent-style-name="內文">
      <style:paragraph-properties fo:text-align="left" fo:text-indent="0in" fo:margin-top="0.0417in" fo:margin-bottom="0.0417in" fo:line-height="100%"/>
      <style:text-properties fo:font-size="12pt"/>
    </style:style>
    <style:style style:name="P1222" style:family="paragraph" style:parent-style-name="內文">
      <style:paragraph-properties fo:text-align="left" fo:text-indent="0in" fo:margin-top="0.0417in" fo:margin-bottom="0.0417in" fo:line-height="100%"/>
      <style:text-properties fo:font-size="12pt"/>
    </style:style>
    <style:style style:name="P1223" style:family="paragraph" style:parent-style-name="內文">
      <style:paragraph-properties fo:text-align="left" fo:text-indent="0in" fo:margin-top="0.0417in" fo:margin-bottom="0.0417in" fo:line-height="100%"/>
      <style:text-properties fo:font-size="12pt"/>
    </style:style>
    <style:style style:name="P1224" style:family="paragraph" style:parent-style-name="內文">
      <style:paragraph-properties fo:text-align="left" fo:text-indent="0in" fo:margin-top="0.0417in" fo:margin-bottom="0.0417in" fo:line-height="100%"/>
      <style:text-properties fo:font-size="12pt"/>
    </style:style>
    <style:style style:name="P1225" style:family="paragraph" style:parent-style-name="內文">
      <style:paragraph-properties fo:text-align="left" fo:text-indent="0in" fo:margin-top="0.0417in" fo:margin-bottom="0.0417in" fo:line-height="100%"/>
      <style:text-properties fo:font-size="12pt"/>
    </style:style>
    <style:style style:name="P1226" style:family="paragraph" style:parent-style-name="內文">
      <style:paragraph-properties fo:text-align="left" fo:text-indent="0in" fo:margin-top="0.0417in" fo:margin-bottom="0.0417in" fo:line-height="100%"/>
      <style:text-properties fo:font-size="12pt"/>
    </style:style>
    <style:style style:name="P1227" style:family="paragraph" style:parent-style-name="內文">
      <style:paragraph-properties fo:text-align="left" fo:text-indent="0in" fo:margin-top="0.0417in" fo:margin-bottom="0.0417in" fo:line-height="100%"/>
      <style:text-properties fo:font-size="12pt"/>
    </style:style>
    <style:style style:name="P1228" style:family="paragraph" style:parent-style-name="內文">
      <style:paragraph-properties fo:text-align="left" fo:text-indent="0in" fo:margin-top="0.0417in" fo:margin-bottom="0.0417in" fo:line-height="100%"/>
      <style:text-properties fo:font-size="12pt"/>
    </style:style>
    <style:style style:name="P1229" style:family="paragraph" style:parent-style-name="內文">
      <style:paragraph-properties fo:text-align="left" fo:text-indent="0in" fo:margin-top="0.0417in" fo:margin-bottom="0.0417in" fo:line-height="100%"/>
      <style:text-properties fo:font-size="12pt"/>
    </style:style>
    <style:style style:name="P1230" style:family="paragraph" style:parent-style-name="內文">
      <style:paragraph-properties fo:text-align="left" fo:text-indent="0in" fo:margin-top="0.0417in" fo:margin-bottom="0.0417in" fo:line-height="100%"/>
      <style:text-properties fo:font-size="12pt"/>
    </style:style>
    <style:style style:name="P1231" style:family="paragraph" style:parent-style-name="內文">
      <style:paragraph-properties fo:text-align="left" fo:text-indent="0in" fo:margin-top="0.0417in" fo:margin-bottom="0.0417in" fo:line-height="100%"/>
      <style:text-properties fo:font-size="12pt"/>
    </style:style>
    <style:style style:name="P1232" style:family="paragraph" style:parent-style-name="內文">
      <style:paragraph-properties fo:text-align="left" fo:text-indent="0in" fo:margin-top="0.0417in" fo:margin-bottom="0.0417in" fo:line-height="100%"/>
      <style:text-properties fo:font-size="12pt"/>
    </style:style>
    <style:style style:name="P1233" style:family="paragraph" style:parent-style-name="內文">
      <style:paragraph-properties fo:text-align="left" fo:text-indent="0in" fo:margin-top="0.0417in" fo:margin-bottom="0.0417in" fo:line-height="100%"/>
      <style:text-properties fo:font-size="12pt"/>
    </style:style>
    <style:style style:name="P1234" style:family="paragraph" style:parent-style-name="內文">
      <style:paragraph-properties fo:text-align="left" fo:text-indent="0in" fo:margin-top="0.0417in" fo:margin-bottom="0.0417in" fo:line-height="100%"/>
      <style:text-properties fo:font-size="12pt"/>
    </style:style>
    <style:style style:name="P1235" style:family="paragraph" style:parent-style-name="內文">
      <style:paragraph-properties fo:text-align="left" fo:text-indent="0in" fo:margin-top="0.0417in" fo:margin-bottom="0.0417in" fo:line-height="100%"/>
      <style:text-properties fo:font-size="12pt"/>
    </style:style>
    <style:style style:name="P1236" style:family="paragraph" style:parent-style-name="內文">
      <style:paragraph-properties fo:text-align="left" fo:text-indent="0in" fo:margin-top="0.0417in" fo:margin-bottom="0.0417in" fo:line-height="100%"/>
      <style:text-properties fo:font-size="12pt"/>
    </style:style>
    <style:style style:name="P1237" style:family="paragraph" style:parent-style-name="內文">
      <style:paragraph-properties fo:text-align="left" fo:text-indent="0in" fo:margin-top="0.0417in" fo:margin-bottom="0.0417in" fo:line-height="100%"/>
      <style:text-properties fo:font-size="12pt"/>
    </style:style>
    <style:style style:name="P1238" style:family="paragraph" style:parent-style-name="內文">
      <style:paragraph-properties fo:text-align="left" fo:text-indent="0in" fo:margin-top="0.0417in" fo:margin-bottom="0.0417in" fo:line-height="100%"/>
      <style:text-properties fo:font-size="12pt"/>
    </style:style>
    <style:style style:name="P1239" style:family="paragraph" style:parent-style-name="內文">
      <style:paragraph-properties fo:text-align="left" fo:text-indent="0in" fo:margin-top="0.0417in" fo:margin-bottom="0.0417in" fo:line-height="100%"/>
      <style:text-properties fo:font-size="12pt"/>
    </style:style>
    <style:style style:name="P1240" style:family="paragraph" style:parent-style-name="內文">
      <style:paragraph-properties fo:text-align="left" fo:text-indent="0in" fo:margin-top="0.0417in" fo:margin-bottom="0.0417in" fo:line-height="100%"/>
      <style:text-properties fo:font-size="12pt"/>
    </style:style>
    <style:style style:name="P1241" style:family="paragraph" style:parent-style-name="內文">
      <style:paragraph-properties fo:text-align="left" fo:text-indent="0in" fo:margin-top="0.0417in" fo:margin-bottom="0.0417in" fo:line-height="100%"/>
      <style:text-properties fo:font-size="12pt"/>
    </style:style>
    <style:style style:name="P1242" style:family="paragraph" style:parent-style-name="內文">
      <style:paragraph-properties fo:text-align="left" fo:text-indent="0in" fo:margin-top="0.0417in" fo:margin-bottom="0.0417in" fo:line-height="100%"/>
      <style:text-properties fo:font-size="12pt"/>
    </style:style>
    <style:style style:name="P1243" style:family="paragraph" style:parent-style-name="內文">
      <style:paragraph-properties fo:text-align="left" fo:text-indent="0in" fo:margin-top="0.0417in" fo:margin-bottom="0.0417in" fo:line-height="100%"/>
      <style:text-properties fo:font-size="12pt"/>
    </style:style>
    <style:style style:name="P1244" style:family="paragraph" style:parent-style-name="內文">
      <style:paragraph-properties fo:text-align="left" fo:text-indent="0in" fo:margin-top="0.0417in" fo:margin-bottom="0.0417in" fo:line-height="100%"/>
      <style:text-properties fo:font-size="12pt"/>
    </style:style>
    <style:style style:name="P1245" style:family="paragraph" style:parent-style-name="內文">
      <style:paragraph-properties fo:text-align="left" fo:text-indent="0in" fo:margin-top="0.0417in" fo:margin-bottom="0.0417in" fo:line-height="100%"/>
      <style:text-properties fo:font-size="12pt"/>
    </style:style>
    <style:style style:name="P1246" style:family="paragraph" style:parent-style-name="內文">
      <style:paragraph-properties fo:text-align="left" fo:text-indent="0in" fo:margin-top="0.0417in" fo:margin-bottom="0.0417in" fo:line-height="100%"/>
      <style:text-properties fo:font-size="12pt"/>
    </style:style>
    <style:style style:name="P1247" style:family="paragraph" style:parent-style-name="內文">
      <style:paragraph-properties fo:text-align="left" fo:text-indent="0in" fo:margin-top="0.0417in" fo:margin-bottom="0.0417in" fo:line-height="100%"/>
      <style:text-properties fo:font-size="12pt"/>
    </style:style>
    <style:style style:name="P1248" style:family="paragraph" style:parent-style-name="內文">
      <style:paragraph-properties fo:text-align="left" fo:text-indent="0in" fo:margin-top="0.0417in" fo:margin-bottom="0.0417in" fo:line-height="100%"/>
      <style:text-properties fo:font-size="12pt"/>
    </style:style>
    <style:style style:name="P1249" style:family="paragraph" style:parent-style-name="內文">
      <style:paragraph-properties fo:text-align="left" fo:text-indent="0in" fo:margin-top="0.0417in" fo:margin-bottom="0.0417in" fo:line-height="100%"/>
      <style:text-properties fo:font-size="12pt"/>
    </style:style>
    <style:style style:name="P1250" style:family="paragraph" style:parent-style-name="內文">
      <style:paragraph-properties fo:text-align="left" fo:text-indent="0in" fo:margin-top="0.0417in" fo:margin-bottom="0.0417in" fo:line-height="100%"/>
      <style:text-properties fo:font-size="12pt"/>
    </style:style>
    <style:style style:name="P1251" style:family="paragraph" style:parent-style-name="內文">
      <style:paragraph-properties fo:text-align="left" fo:text-indent="0in" fo:margin-top="0.0417in" fo:margin-bottom="0.0417in" fo:line-height="100%"/>
      <style:text-properties fo:font-size="12pt"/>
    </style:style>
    <style:style style:name="P1252" style:family="paragraph" style:parent-style-name="內文">
      <style:paragraph-properties fo:text-align="left" fo:text-indent="0in" fo:margin-top="0.0417in" fo:margin-bottom="0.0417in" fo:line-height="100%"/>
      <style:text-properties fo:font-size="12pt"/>
    </style:style>
    <style:style style:name="P1253" style:family="paragraph" style:parent-style-name="內文">
      <style:paragraph-properties fo:text-align="left" fo:text-indent="0in" fo:margin-top="0.0417in" fo:margin-bottom="0.0417in" fo:line-height="100%"/>
      <style:text-properties fo:font-size="12pt"/>
    </style:style>
    <style:style style:name="P1254" style:family="paragraph" style:parent-style-name="內文">
      <style:paragraph-properties fo:text-align="left" fo:text-indent="0in" fo:margin-top="0.0417in" fo:margin-bottom="0.0417in" fo:line-height="100%"/>
      <style:text-properties fo:font-size="12pt"/>
    </style:style>
    <style:style style:name="P1255" style:family="paragraph" style:parent-style-name="內文">
      <style:paragraph-properties fo:text-align="left" fo:text-indent="0in" fo:margin-top="0.0417in" fo:margin-bottom="0.0417in" fo:line-height="100%"/>
      <style:text-properties fo:font-size="12pt"/>
    </style:style>
    <style:style style:name="P1256" style:family="paragraph" style:parent-style-name="內文">
      <style:paragraph-properties fo:text-align="left" fo:text-indent="0in" fo:margin-top="0.0417in" fo:margin-bottom="0.0417in" fo:line-height="100%"/>
      <style:text-properties fo:font-size="12pt"/>
    </style:style>
    <style:style style:name="P1257" style:family="paragraph" style:parent-style-name="內文">
      <style:paragraph-properties fo:text-align="left" fo:text-indent="0in" fo:margin-top="0.0417in" fo:margin-bottom="0.0417in" fo:line-height="100%"/>
      <style:text-properties fo:font-size="12pt"/>
    </style:style>
    <style:style style:name="P1258" style:family="paragraph" style:parent-style-name="內文">
      <style:paragraph-properties fo:text-align="left" fo:text-indent="0in" fo:margin-top="0.0417in" fo:margin-bottom="0.0417in" fo:line-height="100%"/>
      <style:text-properties fo:font-size="12pt"/>
    </style:style>
    <style:style style:name="P1259" style:family="paragraph" style:parent-style-name="內文">
      <style:paragraph-properties fo:text-align="left" fo:text-indent="0in" fo:margin-top="0.0417in" fo:margin-bottom="0.0417in" fo:line-height="100%"/>
      <style:text-properties fo:font-size="12pt"/>
    </style:style>
    <style:style style:name="P1260" style:family="paragraph" style:parent-style-name="內文">
      <style:paragraph-properties fo:text-align="left" fo:text-indent="0in" fo:margin-top="0.0417in" fo:margin-bottom="0.0417in" fo:line-height="100%"/>
      <style:text-properties fo:font-size="12pt"/>
    </style:style>
    <style:style style:name="P1261" style:family="paragraph" style:parent-style-name="內文">
      <style:paragraph-properties fo:text-align="left" fo:text-indent="0in" fo:margin-top="0.0417in" fo:margin-bottom="0.0417in" fo:line-height="100%"/>
      <style:text-properties fo:font-size="12pt"/>
    </style:style>
    <style:style style:name="P1262" style:family="paragraph" style:parent-style-name="內文">
      <style:paragraph-properties fo:text-align="left" fo:text-indent="0in" fo:margin-top="0.0417in" fo:margin-bottom="0.0417in" fo:line-height="100%"/>
      <style:text-properties fo:font-size="12pt"/>
    </style:style>
    <style:style style:name="P1263" style:family="paragraph" style:parent-style-name="內文">
      <style:paragraph-properties fo:text-align="left" fo:text-indent="0in" fo:margin-top="0.0417in" fo:margin-bottom="0.0417in" fo:line-height="100%"/>
      <style:text-properties fo:font-size="12pt"/>
    </style:style>
    <style:style style:name="P1264" style:family="paragraph" style:parent-style-name="內文">
      <style:paragraph-properties fo:text-align="left" fo:text-indent="0in" fo:margin-top="0.0417in" fo:margin-bottom="0.0417in" fo:line-height="100%"/>
      <style:text-properties fo:font-size="12pt"/>
    </style:style>
    <style:style style:name="P1265" style:family="paragraph" style:parent-style-name="內文">
      <style:paragraph-properties fo:text-align="left" fo:text-indent="0in" fo:margin-top="0.0417in" fo:margin-bottom="0.0417in" fo:line-height="100%"/>
      <style:text-properties fo:font-size="12pt"/>
    </style:style>
    <style:style style:name="P1266" style:family="paragraph" style:parent-style-name="內文">
      <style:paragraph-properties fo:text-align="left" fo:text-indent="0in" fo:margin-top="0.0417in" fo:margin-bottom="0.0417in" fo:line-height="100%"/>
      <style:text-properties fo:font-size="12pt"/>
    </style:style>
    <style:style style:name="P1267" style:family="paragraph" style:parent-style-name="內文">
      <style:paragraph-properties fo:text-align="left" fo:text-indent="0in" fo:margin-top="0.0417in" fo:margin-bottom="0.0417in" fo:line-height="100%"/>
      <style:text-properties fo:font-size="12pt"/>
    </style:style>
    <style:style style:name="P1268" style:family="paragraph" style:parent-style-name="內文">
      <style:paragraph-properties fo:text-align="left" fo:text-indent="0in" fo:margin-top="0.0417in" fo:margin-bottom="0.0417in" fo:line-height="100%"/>
      <style:text-properties fo:font-size="12pt"/>
    </style:style>
    <style:style style:name="P1269" style:family="paragraph" style:parent-style-name="內文">
      <style:paragraph-properties fo:text-align="left" fo:text-indent="0in" fo:margin-top="0.0417in" fo:margin-bottom="0.0417in" fo:line-height="100%"/>
      <style:text-properties fo:font-size="12pt"/>
    </style:style>
    <style:style style:name="P1270" style:family="paragraph" style:parent-style-name="內文">
      <style:paragraph-properties fo:text-align="left" fo:text-indent="0in" fo:margin-top="0.0417in" fo:margin-bottom="0.0417in" fo:line-height="100%"/>
      <style:text-properties fo:font-size="12pt"/>
    </style:style>
    <style:style style:name="P1271" style:family="paragraph" style:parent-style-name="內文">
      <style:paragraph-properties fo:text-align="left" fo:text-indent="0in" fo:margin-top="0.0417in" fo:margin-bottom="0.0417in" fo:line-height="100%"/>
      <style:text-properties fo:font-size="12pt"/>
    </style:style>
    <style:style style:name="P1272" style:family="paragraph" style:parent-style-name="內文">
      <style:paragraph-properties fo:text-align="left" fo:text-indent="0in" fo:margin-top="0.0417in" fo:margin-bottom="0.0417in" fo:line-height="100%"/>
      <style:text-properties fo:font-size="12pt"/>
    </style:style>
    <style:style style:name="P1273" style:family="paragraph" style:parent-style-name="內文">
      <style:paragraph-properties fo:text-align="left" fo:text-indent="0in" fo:margin-top="0.0417in" fo:margin-bottom="0.0417in" fo:line-height="100%"/>
      <style:text-properties fo:font-size="12pt"/>
    </style:style>
    <style:style style:name="P1274" style:family="paragraph" style:parent-style-name="內文">
      <style:paragraph-properties fo:text-align="left" fo:text-indent="0in" fo:margin-top="0.0417in" fo:margin-bottom="0.0417in" fo:line-height="100%"/>
      <style:text-properties fo:font-size="12pt"/>
    </style:style>
    <style:style style:name="P1275" style:family="paragraph" style:parent-style-name="內文">
      <style:paragraph-properties fo:text-align="left" fo:text-indent="0in" fo:margin-top="0.0417in" fo:margin-bottom="0.0417in" fo:line-height="100%"/>
      <style:text-properties fo:font-size="12pt"/>
    </style:style>
    <style:style style:name="P1276" style:family="paragraph" style:parent-style-name="內文">
      <style:paragraph-properties fo:text-align="left" fo:text-indent="0in" fo:margin-top="0.0417in" fo:margin-bottom="0.0417in" fo:line-height="100%"/>
    </style:style>
    <style:style style:name="P1277" style:family="paragraph" style:parent-style-name="內文">
      <style:paragraph-properties fo:text-align="center" fo:text-indent="0in" fo:margin-top="0.0417in" fo:margin-bottom="0.0417in" fo:line-height="100%"/>
      <style:text-properties fo:font-size="12pt"/>
    </style:style>
    <style:style style:name="P1278" style:family="paragraph" style:parent-style-name="內文">
      <style:paragraph-properties fo:text-align="center" fo:text-indent="0in" fo:margin-top="0.0417in" fo:margin-bottom="0.0417in" fo:line-height="100%"/>
    </style:style>
    <style:style style:name="P1279" style:family="paragraph" style:parent-style-name="內文">
      <style:paragraph-properties fo:text-align="center" fo:text-indent="0in" fo:margin-top="0.0417in" fo:margin-bottom="0.0417in" fo:line-height="100%"/>
    </style:style>
    <style:style style:name="P1280" style:family="paragraph" style:parent-style-name="內文">
      <style:paragraph-properties fo:text-align="center" fo:text-indent="0in" fo:margin-top="0.0417in" fo:margin-bottom="0.0417in" fo:line-height="100%"/>
    </style:style>
    <style:style style:name="P1281" style:family="paragraph" style:parent-style-name="內文" style:list-style-name="L61">
      <style:paragraph-properties fo:text-align="left" fo:margin-top="0.0417in" fo:margin-bottom="0.0417in" fo:line-height="100%"/>
      <style:text-properties fo:font-size="12pt"/>
    </style:style>
    <style:style style:name="P1282" style:family="paragraph" style:parent-style-name="內文">
      <style:paragraph-properties fo:text-indent="0in" fo:margin-top="0.0417in" fo:margin-bottom="0.0417in" fo:line-height="100%"/>
      <style:text-properties fo:font-size="12pt"/>
    </style:style>
    <style:style style:name="P1283" style:family="paragraph" style:parent-style-name="內文">
      <style:paragraph-properties fo:text-indent="0in" fo:margin-top="0.0417in" fo:margin-bottom="0.0417in" fo:line-height="100%"/>
      <style:text-properties fo:font-size="12pt"/>
    </style:style>
    <style:style style:name="P1284" style:family="paragraph" style:parent-style-name="內文">
      <style:paragraph-properties fo:text-indent="0in" fo:margin-top="0.0417in" fo:margin-bottom="0.0417in" fo:line-height="100%"/>
      <style:text-properties fo:font-size="12pt"/>
    </style:style>
    <style:style style:name="P1285" style:family="paragraph" style:parent-style-name="內文" style:list-style-name="L61">
      <style:paragraph-properties fo:text-align="left" fo:margin-top="0.0417in" fo:margin-bottom="0.0417in" fo:line-height="100%"/>
      <style:text-properties fo:font-size="12pt"/>
    </style:style>
    <style:style style:name="P1286" style:family="paragraph" style:parent-style-name="內文">
      <style:paragraph-properties fo:text-indent="0in" fo:margin-top="0.0417in" fo:margin-bottom="0.0417in" fo:line-height="100%"/>
      <style:text-properties fo:font-size="12pt"/>
    </style:style>
    <style:style style:name="P1287" style:family="paragraph" style:parent-style-name="內文">
      <style:paragraph-properties fo:text-indent="0in" fo:margin-top="0.0417in" fo:margin-bottom="0.0417in" fo:line-height="100%"/>
      <style:text-properties fo:font-size="12pt"/>
    </style:style>
    <style:style style:name="P1288" style:family="paragraph" style:parent-style-name="內文">
      <style:paragraph-properties fo:text-indent="0in" fo:margin-top="0.0417in" fo:margin-bottom="0.0417in" fo:line-height="100%"/>
      <style:text-properties fo:font-size="12pt"/>
    </style:style>
    <style:style style:name="P1289" style:family="paragraph" style:parent-style-name="內文" style:list-style-name="L61">
      <style:paragraph-properties fo:text-align="left" fo:margin-top="0.0417in" fo:margin-bottom="0.0417in" fo:line-height="100%"/>
      <style:text-properties fo:font-size="12pt"/>
    </style:style>
    <style:style style:name="P1290" style:family="paragraph" style:parent-style-name="內文">
      <style:paragraph-properties fo:text-indent="0in" fo:margin-top="0.0417in" fo:margin-bottom="0.0417in" fo:line-height="100%"/>
      <style:text-properties fo:font-size="12pt"/>
    </style:style>
    <style:style style:name="P1291" style:family="paragraph" style:parent-style-name="內文">
      <style:paragraph-properties fo:text-indent="0in" fo:margin-top="0.0417in" fo:margin-bottom="0.0417in" fo:line-height="100%"/>
      <style:text-properties fo:font-size="12pt"/>
    </style:style>
    <style:style style:name="P1292" style:family="paragraph" style:parent-style-name="內文">
      <style:paragraph-properties fo:text-indent="0in" fo:margin-top="0.0417in" fo:margin-bottom="0.0417in" fo:line-height="100%"/>
      <style:text-properties fo:font-size="12pt"/>
    </style:style>
    <style:style style:name="P1293" style:family="paragraph" style:parent-style-name="內文" style:list-style-name="L61">
      <style:paragraph-properties fo:text-align="left" fo:margin-top="0.0417in" fo:margin-bottom="0.0417in" fo:line-height="100%"/>
      <style:text-properties fo:font-size="12pt"/>
    </style:style>
    <style:style style:name="P1294" style:family="paragraph" style:parent-style-name="內文">
      <style:paragraph-properties fo:text-indent="0in" fo:margin-top="0.0417in" fo:margin-bottom="0.0417in" fo:line-height="100%"/>
      <style:text-properties fo:font-size="12pt"/>
    </style:style>
    <style:style style:name="P1295" style:family="paragraph" style:parent-style-name="內文">
      <style:paragraph-properties fo:text-indent="0in" fo:margin-top="0.0417in" fo:margin-bottom="0.0417in" fo:line-height="100%"/>
      <style:text-properties fo:font-size="12pt"/>
    </style:style>
    <style:style style:name="P1296" style:family="paragraph" style:parent-style-name="內文">
      <style:paragraph-properties fo:text-indent="0in" fo:margin-top="0.0417in" fo:margin-bottom="0.0417in" fo:line-height="100%"/>
      <style:text-properties fo:font-size="12pt"/>
    </style:style>
    <style:style style:name="P1297" style:family="paragraph" style:parent-style-name="內文" style:list-style-name="L61">
      <style:paragraph-properties fo:text-align="left" fo:margin-top="0.0417in" fo:margin-bottom="0.0417in" fo:line-height="100%"/>
      <style:text-properties fo:font-size="12pt"/>
    </style:style>
    <style:style style:name="P1298" style:family="paragraph" style:parent-style-name="內文">
      <style:paragraph-properties fo:text-indent="0in" fo:margin-top="0.0417in" fo:margin-bottom="0.0417in" fo:line-height="100%"/>
      <style:text-properties fo:font-size="12pt"/>
    </style:style>
    <style:style style:name="P1299" style:family="paragraph" style:parent-style-name="內文">
      <style:paragraph-properties fo:text-indent="0in" fo:margin-top="0.0417in" fo:margin-bottom="0.0417in" fo:line-height="100%"/>
      <style:text-properties fo:font-size="12pt"/>
    </style:style>
    <style:style style:name="P1300" style:family="paragraph" style:parent-style-name="內文">
      <style:paragraph-properties fo:text-indent="0in" fo:margin-top="0.0417in" fo:margin-bottom="0.0417in" fo:line-height="100%"/>
      <style:text-properties fo:font-size="12pt"/>
    </style:style>
    <style:style style:name="P1301" style:family="paragraph" style:parent-style-name="內文" style:list-style-name="L61">
      <style:paragraph-properties fo:text-align="left" fo:margin-top="0.0417in" fo:margin-bottom="0.0417in" fo:line-height="100%"/>
      <style:text-properties fo:font-size="12pt"/>
    </style:style>
    <style:style style:name="P1302" style:family="paragraph" style:parent-style-name="內文">
      <style:paragraph-properties fo:text-indent="0in" fo:margin-top="0.0417in" fo:margin-bottom="0.0417in" fo:line-height="100%"/>
      <style:text-properties fo:font-size="12pt"/>
    </style:style>
    <style:style style:name="P1303" style:family="paragraph" style:parent-style-name="內文">
      <style:paragraph-properties fo:text-indent="0in" fo:margin-top="0.0417in" fo:margin-bottom="0.0417in" fo:line-height="100%"/>
      <style:text-properties fo:font-size="12pt"/>
    </style:style>
    <style:style style:name="P1304" style:family="paragraph" style:parent-style-name="內文">
      <style:paragraph-properties fo:text-indent="0in" fo:margin-top="0.0417in" fo:margin-bottom="0.0417in" fo:line-height="100%"/>
      <style:text-properties fo:font-size="12pt"/>
    </style:style>
    <style:style style:name="P1305" style:family="paragraph" style:parent-style-name="內文" style:list-style-name="L61">
      <style:paragraph-properties fo:text-align="left" fo:margin-top="0.0417in" fo:margin-bottom="0.0417in" fo:line-height="100%"/>
      <style:text-properties fo:font-size="12pt"/>
    </style:style>
    <style:style style:name="P1306" style:family="paragraph" style:parent-style-name="內文">
      <style:paragraph-properties fo:text-indent="0in" fo:margin-top="0.0417in" fo:margin-bottom="0.0417in" fo:line-height="100%"/>
      <style:text-properties fo:font-size="12pt"/>
    </style:style>
    <style:style style:name="P1307" style:family="paragraph" style:parent-style-name="內文">
      <style:paragraph-properties fo:text-indent="0in" fo:margin-top="0.0417in" fo:margin-bottom="0.0417in" fo:line-height="100%"/>
      <style:text-properties fo:font-size="12pt"/>
    </style:style>
    <style:style style:name="P1308" style:family="paragraph" style:parent-style-name="內文">
      <style:paragraph-properties fo:text-indent="0in" fo:margin-top="0.0417in" fo:margin-bottom="0.0417in" fo:line-height="100%"/>
      <style:text-properties fo:font-size="12pt"/>
    </style:style>
    <style:style style:name="P1309" style:family="paragraph" style:parent-style-name="內文" style:list-style-name="L61">
      <style:paragraph-properties fo:text-align="left" fo:margin-top="0.0417in" fo:margin-bottom="0.0417in" fo:line-height="100%"/>
      <style:text-properties fo:font-size="12pt"/>
    </style:style>
    <style:style style:name="P1310" style:family="paragraph" style:parent-style-name="內文">
      <style:paragraph-properties fo:text-indent="0in" fo:margin-top="0.0417in" fo:margin-bottom="0.0417in" fo:line-height="100%"/>
      <style:text-properties fo:font-size="12pt"/>
    </style:style>
    <style:style style:name="P1311" style:family="paragraph" style:parent-style-name="內文">
      <style:paragraph-properties fo:text-indent="0in" fo:margin-top="0.0417in" fo:margin-bottom="0.0417in" fo:line-height="100%"/>
      <style:text-properties fo:font-size="12pt"/>
    </style:style>
    <style:style style:name="P1312" style:family="paragraph" style:parent-style-name="內文">
      <style:paragraph-properties fo:text-indent="0in" fo:margin-top="0.0417in" fo:margin-bottom="0.0417in" fo:line-height="100%"/>
      <style:text-properties fo:font-size="12pt"/>
    </style:style>
    <style:style style:name="P1313" style:family="paragraph" style:parent-style-name="內文" style:list-style-name="L61">
      <style:paragraph-properties fo:text-align="left" fo:margin-top="0.0417in" fo:margin-bottom="0.0417in" fo:line-height="100%"/>
      <style:text-properties fo:font-size="12pt"/>
    </style:style>
    <style:style style:name="P1314" style:family="paragraph" style:parent-style-name="內文">
      <style:paragraph-properties fo:text-indent="0in" fo:margin-top="0.0417in" fo:margin-bottom="0.0417in" fo:line-height="100%"/>
      <style:text-properties fo:font-size="12pt"/>
    </style:style>
    <style:style style:name="P1315" style:family="paragraph" style:parent-style-name="內文">
      <style:paragraph-properties fo:text-indent="0in" fo:margin-top="0.0417in" fo:margin-bottom="0.0417in" fo:line-height="100%"/>
      <style:text-properties fo:font-size="12pt"/>
    </style:style>
    <style:style style:name="P1316" style:family="paragraph" style:parent-style-name="內文">
      <style:paragraph-properties fo:text-indent="0in" fo:margin-top="0.0417in" fo:margin-bottom="0.0417in" fo:line-height="100%"/>
      <style:text-properties fo:font-size="12pt"/>
    </style:style>
    <style:style style:name="P1317" style:family="paragraph" style:parent-style-name="內文" style:list-style-name="L61">
      <style:paragraph-properties fo:text-align="left" fo:margin-top="0.0417in" fo:margin-bottom="0.0417in" fo:line-height="100%"/>
      <style:text-properties fo:font-size="12pt"/>
    </style:style>
    <style:style style:name="P1318" style:family="paragraph" style:parent-style-name="內文">
      <style:paragraph-properties fo:text-indent="0in" fo:margin-top="0.0417in" fo:margin-bottom="0.0417in" fo:line-height="100%"/>
      <style:text-properties fo:font-size="12pt"/>
    </style:style>
    <style:style style:name="P1319" style:family="paragraph" style:parent-style-name="內文">
      <style:paragraph-properties fo:text-indent="0in" fo:margin-top="0.0417in" fo:margin-bottom="0.0417in" fo:line-height="100%"/>
      <style:text-properties fo:font-size="12pt"/>
    </style:style>
    <style:style style:name="P1320" style:family="paragraph" style:parent-style-name="內文">
      <style:paragraph-properties fo:text-indent="0in" fo:margin-top="0.0417in" fo:margin-bottom="0.0417in" fo:line-height="100%"/>
      <style:text-properties fo:font-size="12pt"/>
    </style:style>
    <style:style style:name="P1321" style:family="paragraph" style:parent-style-name="內文" style:list-style-name="L61">
      <style:paragraph-properties fo:text-align="left" fo:margin-top="0.0417in" fo:margin-bottom="0.0417in" fo:line-height="100%"/>
      <style:text-properties fo:font-size="12pt"/>
    </style:style>
    <style:style style:name="P1322" style:family="paragraph" style:parent-style-name="內文">
      <style:paragraph-properties fo:text-indent="0in" fo:margin-top="0.0417in" fo:margin-bottom="0.0417in" fo:line-height="100%"/>
      <style:text-properties fo:font-size="12pt"/>
    </style:style>
    <style:style style:name="P1323" style:family="paragraph" style:parent-style-name="內文">
      <style:paragraph-properties fo:text-indent="0in" fo:margin-top="0.0417in" fo:margin-bottom="0.0417in" fo:line-height="100%"/>
      <style:text-properties fo:font-size="12pt"/>
    </style:style>
    <style:style style:name="P1324" style:family="paragraph" style:parent-style-name="內文">
      <style:paragraph-properties fo:text-indent="0in" fo:margin-top="0.0417in" fo:margin-bottom="0.0417in" fo:line-height="100%"/>
      <style:text-properties fo:font-size="12pt"/>
    </style:style>
    <style:style style:name="P1325" style:family="paragraph" style:parent-style-name="內文" style:list-style-name="L61">
      <style:paragraph-properties fo:text-align="left" fo:margin-top="0.0417in" fo:margin-bottom="0.0417in" fo:line-height="100%"/>
      <style:text-properties fo:font-size="12pt"/>
    </style:style>
    <style:style style:name="P1326" style:family="paragraph" style:parent-style-name="內文">
      <style:paragraph-properties fo:text-indent="0in" fo:margin-top="0.0417in" fo:margin-bottom="0.0417in" fo:line-height="100%"/>
      <style:text-properties fo:font-size="12pt"/>
    </style:style>
    <style:style style:name="P1327" style:family="paragraph" style:parent-style-name="內文">
      <style:paragraph-properties fo:text-indent="0in" fo:margin-top="0.0417in" fo:margin-bottom="0.0417in" fo:line-height="100%"/>
      <style:text-properties fo:font-size="12pt"/>
    </style:style>
    <style:style style:name="P1328" style:family="paragraph" style:parent-style-name="內文">
      <style:paragraph-properties fo:text-indent="0in" fo:margin-top="0.0417in" fo:margin-bottom="0.0417in" fo:line-height="100%"/>
      <style:text-properties fo:font-size="12pt"/>
    </style:style>
    <style:style style:name="P1329" style:family="paragraph" style:parent-style-name="內文" style:list-style-name="L61">
      <style:paragraph-properties fo:text-align="left" fo:margin-top="0.0417in" fo:margin-bottom="0.0417in" fo:line-height="100%"/>
      <style:text-properties fo:font-size="12pt"/>
    </style:style>
    <style:style style:name="P1330" style:family="paragraph" style:parent-style-name="內文">
      <style:paragraph-properties fo:text-indent="0in" fo:margin-top="0.0417in" fo:margin-bottom="0.0417in" fo:line-height="100%"/>
      <style:text-properties fo:font-size="12pt"/>
    </style:style>
    <style:style style:name="P1331" style:family="paragraph" style:parent-style-name="內文">
      <style:paragraph-properties fo:text-indent="0in" fo:margin-top="0.0417in" fo:margin-bottom="0.0417in" fo:line-height="100%"/>
      <style:text-properties fo:font-size="12pt"/>
    </style:style>
    <style:style style:name="P1332" style:family="paragraph" style:parent-style-name="內文">
      <style:paragraph-properties fo:text-indent="0in" fo:margin-top="0.0417in" fo:margin-bottom="0.0417in" fo:line-height="100%"/>
      <style:text-properties fo:font-size="12pt"/>
    </style:style>
    <style:style style:name="P1333" style:family="paragraph" style:parent-style-name="內文" style:list-style-name="L61">
      <style:paragraph-properties fo:text-align="left" fo:margin-top="0.0417in" fo:margin-bottom="0.0417in" fo:line-height="100%"/>
      <style:text-properties fo:font-size="12pt"/>
    </style:style>
    <style:style style:name="P1334" style:family="paragraph" style:parent-style-name="內文">
      <style:paragraph-properties fo:text-indent="0in" fo:margin-top="0.0417in" fo:margin-bottom="0.0417in" fo:line-height="100%"/>
      <style:text-properties fo:font-size="12pt"/>
    </style:style>
    <style:style style:name="P1335" style:family="paragraph" style:parent-style-name="內文">
      <style:paragraph-properties fo:text-indent="0in" fo:margin-top="0.0417in" fo:margin-bottom="0.0417in" fo:line-height="100%"/>
      <style:text-properties fo:font-size="12pt"/>
    </style:style>
    <style:style style:name="P1336" style:family="paragraph" style:parent-style-name="內文">
      <style:paragraph-properties fo:text-indent="0in" fo:margin-top="0.0417in" fo:margin-bottom="0.0417in" fo:line-height="100%"/>
      <style:text-properties fo:font-size="12pt"/>
    </style:style>
    <style:style style:name="P1337" style:family="paragraph" style:parent-style-name="內文" style:list-style-name="L61">
      <style:paragraph-properties fo:text-align="left" fo:margin-top="0.0417in" fo:margin-bottom="0.0417in" fo:line-height="100%"/>
      <style:text-properties fo:font-size="12pt"/>
    </style:style>
    <style:style style:name="P1338" style:family="paragraph" style:parent-style-name="內文">
      <style:paragraph-properties fo:text-indent="0in" fo:margin-top="0.0417in" fo:margin-bottom="0.0417in" fo:line-height="100%"/>
      <style:text-properties fo:font-size="12pt"/>
    </style:style>
    <style:style style:name="P1339" style:family="paragraph" style:parent-style-name="內文">
      <style:paragraph-properties fo:text-indent="0in" fo:margin-top="0.0417in" fo:margin-bottom="0.0417in" fo:line-height="100%"/>
      <style:text-properties fo:font-size="12pt"/>
    </style:style>
    <style:style style:name="P1340" style:family="paragraph" style:parent-style-name="內文">
      <style:paragraph-properties fo:text-indent="0in" fo:margin-top="0.0417in" fo:margin-bottom="0.0417in" fo:line-height="100%"/>
      <style:text-properties fo:font-size="12pt"/>
    </style:style>
    <style:style style:name="P1341" style:family="paragraph" style:parent-style-name="內文" style:list-style-name="L61">
      <style:paragraph-properties fo:text-align="left" fo:margin-top="0.0417in" fo:margin-bottom="0.0417in" fo:line-height="100%"/>
      <style:text-properties fo:font-size="12pt"/>
    </style:style>
    <style:style style:name="P1342" style:family="paragraph" style:parent-style-name="內文">
      <style:paragraph-properties fo:text-indent="0in" fo:margin-top="0.0417in" fo:margin-bottom="0.0417in" fo:line-height="100%"/>
      <style:text-properties fo:font-size="12pt"/>
    </style:style>
    <style:style style:name="P1343" style:family="paragraph" style:parent-style-name="內文">
      <style:paragraph-properties fo:text-indent="0in" fo:margin-top="0.0417in" fo:margin-bottom="0.0417in" fo:line-height="100%"/>
      <style:text-properties fo:font-size="12pt"/>
    </style:style>
    <style:style style:name="P1344" style:family="paragraph" style:parent-style-name="內文">
      <style:paragraph-properties fo:text-indent="0in" fo:margin-top="0.0417in" fo:margin-bottom="0.0417in" fo:line-height="100%"/>
      <style:text-properties fo:font-size="12pt"/>
    </style:style>
    <style:style style:name="P1345" style:family="paragraph" style:parent-style-name="內文" style:list-style-name="L61">
      <style:paragraph-properties fo:text-align="left" fo:margin-top="0.0417in" fo:margin-bottom="0.0417in" fo:line-height="100%"/>
      <style:text-properties fo:font-size="12pt"/>
    </style:style>
    <style:style style:name="P1346" style:family="paragraph" style:parent-style-name="內文">
      <style:paragraph-properties fo:text-indent="0in" fo:margin-top="0.0417in" fo:margin-bottom="0.0417in" fo:line-height="100%"/>
      <style:text-properties fo:font-size="12pt"/>
    </style:style>
    <style:style style:name="P1347" style:family="paragraph" style:parent-style-name="內文">
      <style:paragraph-properties fo:text-indent="0in" fo:margin-top="0.0417in" fo:margin-bottom="0.0417in" fo:line-height="100%"/>
      <style:text-properties fo:font-size="12pt"/>
    </style:style>
    <style:style style:name="P1348" style:family="paragraph" style:parent-style-name="內文">
      <style:paragraph-properties fo:text-indent="0in" fo:margin-top="0.0417in" fo:margin-bottom="0.0417in" fo:line-height="100%"/>
      <style:text-properties fo:font-size="12pt"/>
    </style:style>
    <style:style style:name="P1349" style:family="paragraph" style:parent-style-name="內文" style:list-style-name="L61">
      <style:paragraph-properties fo:text-align="left" fo:margin-top="0.0417in" fo:margin-bottom="0.0417in" fo:line-height="100%"/>
      <style:text-properties fo:font-size="12pt"/>
    </style:style>
    <style:style style:name="P1350" style:family="paragraph" style:parent-style-name="內文">
      <style:paragraph-properties fo:text-indent="0in" fo:margin-top="0.0417in" fo:margin-bottom="0.0417in" fo:line-height="100%"/>
      <style:text-properties fo:font-size="12pt"/>
    </style:style>
    <style:style style:name="P1351" style:family="paragraph" style:parent-style-name="內文">
      <style:paragraph-properties fo:text-indent="0in" fo:margin-top="0.0417in" fo:margin-bottom="0.0417in" fo:line-height="100%"/>
      <style:text-properties fo:font-size="12pt"/>
    </style:style>
    <style:style style:name="P1352" style:family="paragraph" style:parent-style-name="內文">
      <style:paragraph-properties fo:text-indent="0in" fo:margin-top="0.0417in" fo:margin-bottom="0.0417in" fo:line-height="100%"/>
      <style:text-properties fo:font-size="12pt"/>
    </style:style>
    <style:style style:name="P1353" style:family="paragraph" style:parent-style-name="內文" style:list-style-name="L61">
      <style:paragraph-properties fo:text-align="left" fo:margin-top="0.0417in" fo:margin-bottom="0.0417in" fo:line-height="100%"/>
      <style:text-properties fo:font-size="12pt"/>
    </style:style>
    <style:style style:name="P1354" style:family="paragraph" style:parent-style-name="內文">
      <style:paragraph-properties fo:text-indent="0in" fo:margin-top="0.0417in" fo:margin-bottom="0.0417in" fo:line-height="100%"/>
      <style:text-properties fo:font-size="12pt"/>
    </style:style>
    <style:style style:name="P1355" style:family="paragraph" style:parent-style-name="內文">
      <style:paragraph-properties fo:text-indent="0in" fo:margin-top="0.0417in" fo:margin-bottom="0.0417in" fo:line-height="100%"/>
      <style:text-properties fo:font-size="12pt"/>
    </style:style>
    <style:style style:name="P1356" style:family="paragraph" style:parent-style-name="內文">
      <style:paragraph-properties fo:text-indent="0in" fo:margin-top="0.0417in" fo:margin-bottom="0.0417in" fo:line-height="100%"/>
      <style:text-properties fo:font-size="12pt"/>
    </style:style>
    <style:style style:name="P1357" style:family="paragraph" style:parent-style-name="內文" style:list-style-name="L61">
      <style:paragraph-properties fo:text-align="left" fo:margin-top="0.0417in" fo:margin-bottom="0.0417in" fo:line-height="100%"/>
      <style:text-properties fo:font-size="12pt"/>
    </style:style>
    <style:style style:name="P1358" style:family="paragraph" style:parent-style-name="內文">
      <style:paragraph-properties fo:text-indent="0in" fo:margin-top="0.0417in" fo:margin-bottom="0.0417in" fo:line-height="100%"/>
      <style:text-properties fo:font-size="12pt"/>
    </style:style>
    <style:style style:name="P1359" style:family="paragraph" style:parent-style-name="內文">
      <style:paragraph-properties fo:text-indent="0in" fo:margin-top="0.0417in" fo:margin-bottom="0.0417in" fo:line-height="100%"/>
      <style:text-properties fo:font-size="12pt"/>
    </style:style>
    <style:style style:name="P1360" style:family="paragraph" style:parent-style-name="內文">
      <style:paragraph-properties fo:text-indent="0in" fo:margin-top="0.0417in" fo:margin-bottom="0.0417in" fo:line-height="100%"/>
      <style:text-properties fo:font-size="12pt"/>
    </style:style>
    <style:style style:name="P1361" style:family="paragraph" style:parent-style-name="內文">
      <style:paragraph-properties fo:text-align="left" fo:text-indent="0in" fo:margin-top="0.0417in" fo:margin-bottom="0.0417in" fo:line-height="100%"/>
      <style:text-properties fo:font-size="8pt"/>
    </style:style>
    <style:style style:name="P1362" style:family="paragraph" style:parent-style-name="內文">
      <style:paragraph-properties fo:text-align="left" fo:text-indent="0in" fo:margin-top="0.0417in" fo:margin-bottom="0.0417in" fo:line-height="100%"/>
    </style:style>
    <style:style style:name="P1363" style:family="paragraph" style:parent-style-name="內文">
      <style:paragraph-properties fo:text-align="center" fo:text-indent="0in" fo:margin-top="0.0417in" fo:margin-bottom="0.0417in" fo:line-height="100%"/>
      <style:text-properties fo:font-size="12pt"/>
    </style:style>
    <style:style style:name="P1364" style:family="paragraph" style:parent-style-name="內文">
      <style:paragraph-properties fo:text-align="center" fo:text-indent="0in" fo:margin-top="0.0417in" fo:margin-bottom="0.0417in" fo:line-height="100%"/>
    </style:style>
    <style:style style:name="P1365" style:family="paragraph" style:parent-style-name="內文">
      <style:paragraph-properties fo:text-align="center" fo:text-indent="0in" fo:margin-top="0.0417in" fo:margin-bottom="0.0417in" fo:line-height="100%"/>
    </style:style>
    <style:style style:name="P1366" style:family="paragraph" style:parent-style-name="內文">
      <style:paragraph-properties fo:text-align="center" fo:text-indent="0in" fo:margin-top="0.0417in" fo:margin-bottom="0.0417in" fo:line-height="100%"/>
    </style:style>
    <style:style style:name="P1367" style:family="paragraph" style:parent-style-name="內文" style:list-style-name="L62">
      <style:paragraph-properties fo:text-align="left" fo:margin-top="0.0417in" fo:margin-bottom="0.0417in" fo:line-height="100%"/>
      <style:text-properties fo:font-size="12pt"/>
    </style:style>
    <style:style style:name="P1368" style:family="paragraph" style:parent-style-name="內文">
      <style:paragraph-properties fo:text-indent="0in" fo:margin-top="0.0417in" fo:margin-bottom="0.0417in" fo:line-height="100%"/>
      <style:text-properties fo:font-size="12pt"/>
    </style:style>
    <style:style style:name="P1369" style:family="paragraph" style:parent-style-name="內文">
      <style:paragraph-properties fo:text-align="left" fo:text-indent="0in" fo:margin-top="0.0417in" fo:margin-bottom="0.0417in" fo:line-height="100%"/>
      <style:text-properties fo:font-size="12pt"/>
    </style:style>
    <style:style style:name="P1370" style:family="paragraph" style:parent-style-name="內文">
      <style:paragraph-properties fo:text-indent="0in" fo:margin-top="0.0417in" fo:margin-bottom="0.0417in" fo:line-height="100%"/>
      <style:text-properties fo:font-size="12pt"/>
    </style:style>
    <style:style style:name="P1371" style:family="paragraph" style:parent-style-name="內文" style:list-style-name="L62">
      <style:paragraph-properties fo:text-align="left" fo:margin-top="0.0417in" fo:margin-bottom="0.0417in" fo:line-height="100%"/>
      <style:text-properties fo:font-size="12pt"/>
    </style:style>
    <style:style style:name="P1372" style:family="paragraph" style:parent-style-name="內文">
      <style:paragraph-properties fo:text-indent="0in" fo:margin-top="0.0417in" fo:margin-bottom="0.0417in" fo:line-height="100%"/>
      <style:text-properties fo:font-size="12pt"/>
    </style:style>
    <style:style style:name="P1373" style:family="paragraph" style:parent-style-name="內文">
      <style:paragraph-properties fo:text-align="left" fo:text-indent="0in" fo:margin-top="0.0417in" fo:margin-bottom="0.0417in" fo:line-height="100%"/>
      <style:text-properties fo:font-size="12pt"/>
    </style:style>
    <style:style style:name="P1374" style:family="paragraph" style:parent-style-name="內文">
      <style:paragraph-properties fo:text-indent="0in" fo:margin-top="0.0417in" fo:margin-bottom="0.0417in" fo:line-height="100%"/>
      <style:text-properties fo:font-size="12pt"/>
    </style:style>
    <style:style style:name="P1375" style:family="paragraph" style:parent-style-name="內文" style:list-style-name="L62">
      <style:paragraph-properties fo:text-align="left" fo:margin-top="0.0417in" fo:margin-bottom="0.0417in" fo:line-height="100%"/>
      <style:text-properties fo:font-size="12pt"/>
    </style:style>
    <style:style style:name="P1376" style:family="paragraph" style:parent-style-name="內文">
      <style:paragraph-properties fo:text-indent="0in" fo:margin-top="0.0417in" fo:margin-bottom="0.0417in" fo:line-height="100%"/>
      <style:text-properties fo:font-size="12pt"/>
    </style:style>
    <style:style style:name="P1377" style:family="paragraph" style:parent-style-name="內文">
      <style:paragraph-properties fo:text-align="left" fo:text-indent="0in" fo:margin-top="0.0417in" fo:margin-bottom="0.0417in" fo:line-height="100%"/>
      <style:text-properties fo:font-size="12pt"/>
    </style:style>
    <style:style style:name="P1378" style:family="paragraph" style:parent-style-name="內文">
      <style:paragraph-properties fo:text-indent="0in" fo:margin-top="0.0417in" fo:margin-bottom="0.0417in" fo:line-height="100%"/>
      <style:text-properties fo:font-size="12pt"/>
    </style:style>
    <style:style style:name="P1379" style:family="paragraph" style:parent-style-name="內文" style:list-style-name="L62">
      <style:paragraph-properties fo:text-align="left" fo:margin-top="0.0417in" fo:margin-bottom="0.0417in" fo:line-height="100%"/>
      <style:text-properties fo:font-size="12pt"/>
    </style:style>
    <style:style style:name="P1380" style:family="paragraph" style:parent-style-name="內文">
      <style:paragraph-properties fo:text-indent="0in" fo:margin-top="0.0417in" fo:margin-bottom="0.0417in" fo:line-height="100%"/>
      <style:text-properties fo:font-size="12pt"/>
    </style:style>
    <style:style style:name="P1381" style:family="paragraph" style:parent-style-name="內文">
      <style:paragraph-properties fo:text-align="left" fo:text-indent="0in" fo:margin-top="0.0417in" fo:margin-bottom="0.0417in" fo:line-height="100%"/>
      <style:text-properties fo:font-size="12pt"/>
    </style:style>
    <style:style style:name="P1382" style:family="paragraph" style:parent-style-name="內文">
      <style:paragraph-properties fo:text-indent="0in" fo:margin-top="0.0417in" fo:margin-bottom="0.0417in" fo:line-height="100%"/>
      <style:text-properties fo:font-size="12pt"/>
    </style:style>
    <style:style style:name="P1383" style:family="paragraph" style:parent-style-name="內文" style:list-style-name="L62">
      <style:paragraph-properties fo:text-align="left" fo:margin-top="0.0417in" fo:margin-bottom="0.0417in" fo:line-height="100%"/>
      <style:text-properties fo:font-size="12pt"/>
    </style:style>
    <style:style style:name="P1384" style:family="paragraph" style:parent-style-name="內文">
      <style:paragraph-properties fo:text-indent="0in" fo:margin-top="0.0417in" fo:margin-bottom="0.0417in" fo:line-height="100%"/>
      <style:text-properties fo:font-size="12pt"/>
    </style:style>
    <style:style style:name="P1385" style:family="paragraph" style:parent-style-name="內文">
      <style:paragraph-properties fo:text-align="left" fo:text-indent="0in" fo:margin-top="0.0417in" fo:margin-bottom="0.0417in" fo:line-height="100%"/>
      <style:text-properties fo:font-size="12pt"/>
    </style:style>
    <style:style style:name="P1386" style:family="paragraph" style:parent-style-name="內文">
      <style:paragraph-properties fo:text-indent="0in" fo:margin-top="0.0417in" fo:margin-bottom="0.0417in" fo:line-height="100%"/>
      <style:text-properties fo:font-size="12pt"/>
    </style:style>
    <style:style style:name="P1387" style:family="paragraph" style:parent-style-name="內文" style:list-style-name="L62">
      <style:paragraph-properties fo:text-align="left" fo:margin-top="0.0417in" fo:margin-bottom="0.0417in" fo:line-height="100%"/>
      <style:text-properties fo:font-size="12pt"/>
    </style:style>
    <style:style style:name="P1388" style:family="paragraph" style:parent-style-name="內文">
      <style:paragraph-properties fo:text-indent="0in" fo:margin-top="0.0417in" fo:margin-bottom="0.0417in" fo:line-height="100%"/>
      <style:text-properties fo:font-size="12pt"/>
    </style:style>
    <style:style style:name="P1389" style:family="paragraph" style:parent-style-name="內文">
      <style:paragraph-properties fo:text-align="left" fo:text-indent="0in" fo:margin-top="0.0417in" fo:margin-bottom="0.0417in" fo:line-height="100%"/>
      <style:text-properties fo:font-size="12pt"/>
    </style:style>
    <style:style style:name="P1390" style:family="paragraph" style:parent-style-name="內文">
      <style:paragraph-properties fo:text-indent="0in" fo:margin-top="0.0417in" fo:margin-bottom="0.0417in" fo:line-height="100%"/>
      <style:text-properties fo:font-size="12pt"/>
    </style:style>
    <style:style style:name="P1391" style:family="paragraph" style:parent-style-name="內文" style:list-style-name="L62">
      <style:paragraph-properties fo:text-align="left" fo:margin-top="0.0417in" fo:margin-bottom="0.0417in" fo:line-height="100%"/>
      <style:text-properties fo:font-size="12pt"/>
    </style:style>
    <style:style style:name="P1392" style:family="paragraph" style:parent-style-name="內文">
      <style:paragraph-properties fo:text-indent="0in" fo:margin-top="0.0417in" fo:margin-bottom="0.0417in" fo:line-height="100%"/>
      <style:text-properties fo:font-size="12pt"/>
    </style:style>
    <style:style style:name="P1393" style:family="paragraph" style:parent-style-name="內文">
      <style:paragraph-properties fo:text-indent="0in" fo:margin-top="0.0417in" fo:margin-bottom="0.0417in" fo:line-height="100%"/>
      <style:text-properties fo:font-size="12pt"/>
    </style:style>
    <style:style style:name="P1394" style:family="paragraph" style:parent-style-name="內文">
      <style:paragraph-properties fo:text-indent="0in" fo:margin-top="0.0417in" fo:margin-bottom="0.0417in" fo:line-height="100%"/>
      <style:text-properties fo:font-size="12pt"/>
    </style:style>
    <style:style style:name="P1395" style:family="paragraph" style:parent-style-name="內文" style:list-style-name="L62">
      <style:paragraph-properties fo:text-align="left" fo:margin-top="0.0417in" fo:margin-bottom="0.0417in" fo:line-height="100%"/>
      <style:text-properties fo:font-size="12pt"/>
    </style:style>
    <style:style style:name="P1396" style:family="paragraph" style:parent-style-name="內文">
      <style:paragraph-properties fo:text-indent="0in" fo:margin-top="0.0417in" fo:margin-bottom="0.0417in" fo:line-height="100%"/>
      <style:text-properties fo:font-size="12pt"/>
    </style:style>
    <style:style style:name="P1397" style:family="paragraph" style:parent-style-name="內文">
      <style:paragraph-properties fo:text-indent="0in" fo:margin-top="0.0417in" fo:margin-bottom="0.0417in" fo:line-height="100%"/>
      <style:text-properties fo:font-size="12pt"/>
    </style:style>
    <style:style style:name="P1398" style:family="paragraph" style:parent-style-name="內文">
      <style:paragraph-properties fo:text-indent="0in" fo:margin-top="0.0417in" fo:margin-bottom="0.0417in" fo:line-height="100%"/>
      <style:text-properties fo:font-size="12pt"/>
    </style:style>
    <style:style style:name="P1399" style:family="paragraph" style:parent-style-name="內文" style:list-style-name="L62">
      <style:paragraph-properties fo:text-align="left" fo:margin-top="0.0417in" fo:margin-bottom="0.0417in" fo:line-height="100%"/>
      <style:text-properties fo:font-size="12pt"/>
    </style:style>
    <style:style style:name="P1400" style:family="paragraph" style:parent-style-name="內文">
      <style:paragraph-properties fo:text-indent="0in" fo:margin-top="0.0417in" fo:margin-bottom="0.0417in" fo:line-height="100%"/>
      <style:text-properties fo:font-size="12pt"/>
    </style:style>
    <style:style style:name="P1401" style:family="paragraph" style:parent-style-name="內文">
      <style:paragraph-properties fo:text-indent="0in" fo:margin-top="0.0417in" fo:margin-bottom="0.0417in" fo:line-height="100%"/>
      <style:text-properties fo:font-size="12pt"/>
    </style:style>
    <style:style style:name="P1402" style:family="paragraph" style:parent-style-name="內文">
      <style:paragraph-properties fo:text-indent="0in" fo:margin-top="0.0417in" fo:margin-bottom="0.0417in" fo:line-height="100%"/>
      <style:text-properties fo:font-size="12pt"/>
    </style:style>
    <style:style style:name="P1403" style:family="paragraph" style:parent-style-name="內文" style:list-style-name="L62">
      <style:paragraph-properties fo:text-align="left" fo:margin-top="0.0417in" fo:margin-bottom="0.0417in" fo:line-height="100%"/>
      <style:text-properties fo:font-size="12pt"/>
    </style:style>
    <style:style style:name="P1404" style:family="paragraph" style:parent-style-name="內文">
      <style:paragraph-properties fo:text-indent="0in" fo:margin-top="0.0417in" fo:margin-bottom="0.0417in" fo:line-height="100%"/>
      <style:text-properties fo:font-size="12pt"/>
    </style:style>
    <style:style style:name="P1405" style:family="paragraph" style:parent-style-name="內文">
      <style:paragraph-properties fo:text-indent="0in" fo:margin-top="0.0417in" fo:margin-bottom="0.0417in" fo:line-height="100%"/>
      <style:text-properties fo:font-size="12pt"/>
    </style:style>
    <style:style style:name="P1406" style:family="paragraph" style:parent-style-name="內文">
      <style:paragraph-properties fo:text-indent="0in" fo:margin-top="0.0417in" fo:margin-bottom="0.0417in" fo:line-height="100%"/>
      <style:text-properties fo:font-size="12pt"/>
    </style:style>
    <style:style style:name="P1407" style:family="paragraph" style:parent-style-name="內文" style:list-style-name="L62">
      <style:paragraph-properties fo:text-align="left" fo:margin-top="0.0417in" fo:margin-bottom="0.0417in" fo:line-height="100%"/>
      <style:text-properties fo:font-size="12pt"/>
    </style:style>
    <style:style style:name="P1408" style:family="paragraph" style:parent-style-name="內文">
      <style:paragraph-properties fo:text-indent="0in" fo:margin-top="0.0417in" fo:margin-bottom="0.0417in" fo:line-height="100%"/>
      <style:text-properties fo:font-size="12pt"/>
    </style:style>
    <style:style style:name="P1409" style:family="paragraph" style:parent-style-name="內文">
      <style:paragraph-properties fo:text-indent="0in" fo:margin-top="0.0417in" fo:margin-bottom="0.0417in" fo:line-height="100%"/>
      <style:text-properties fo:font-size="12pt"/>
    </style:style>
    <style:style style:name="P1410" style:family="paragraph" style:parent-style-name="內文">
      <style:paragraph-properties fo:text-indent="0in" fo:margin-top="0.0417in" fo:margin-bottom="0.0417in" fo:line-height="100%"/>
      <style:text-properties fo:font-size="12pt"/>
    </style:style>
    <style:style style:name="P1411" style:family="paragraph" style:parent-style-name="內文" style:list-style-name="L62">
      <style:paragraph-properties fo:text-align="left" fo:margin-top="0.0417in" fo:margin-bottom="0.0417in" fo:line-height="100%"/>
      <style:text-properties fo:font-size="12pt"/>
    </style:style>
    <style:style style:name="P1412" style:family="paragraph" style:parent-style-name="內文">
      <style:paragraph-properties fo:text-indent="0in" fo:margin-top="0.0417in" fo:margin-bottom="0.0417in" fo:line-height="100%"/>
      <style:text-properties fo:font-size="12pt"/>
    </style:style>
    <style:style style:name="P1413" style:family="paragraph" style:parent-style-name="內文">
      <style:paragraph-properties fo:text-indent="0in" fo:margin-top="0.0417in" fo:margin-bottom="0.0417in" fo:line-height="100%"/>
      <style:text-properties fo:font-size="12pt"/>
    </style:style>
    <style:style style:name="P1414" style:family="paragraph" style:parent-style-name="內文">
      <style:paragraph-properties fo:text-indent="0in" fo:margin-top="0.0417in" fo:margin-bottom="0.0417in" fo:line-height="100%"/>
      <style:text-properties fo:font-size="12pt"/>
    </style:style>
    <style:style style:name="P1415" style:family="paragraph" style:parent-style-name="內文" style:list-style-name="L62">
      <style:paragraph-properties fo:text-align="left" fo:margin-top="0.0417in" fo:margin-bottom="0.0417in" fo:line-height="100%"/>
      <style:text-properties fo:font-size="12pt"/>
    </style:style>
    <style:style style:name="P1416" style:family="paragraph" style:parent-style-name="內文">
      <style:paragraph-properties fo:text-indent="0in" fo:margin-top="0.0417in" fo:margin-bottom="0.0417in" fo:line-height="100%"/>
      <style:text-properties fo:font-size="12pt"/>
    </style:style>
    <style:style style:name="P1417" style:family="paragraph" style:parent-style-name="內文">
      <style:paragraph-properties fo:text-indent="0in" fo:margin-top="0.0417in" fo:margin-bottom="0.0417in" fo:line-height="100%"/>
      <style:text-properties fo:font-size="12pt"/>
    </style:style>
    <style:style style:name="P1418" style:family="paragraph" style:parent-style-name="內文">
      <style:paragraph-properties fo:text-indent="0in" fo:margin-top="0.0417in" fo:margin-bottom="0.0417in" fo:line-height="100%"/>
      <style:text-properties fo:font-size="12pt"/>
    </style:style>
    <style:style style:name="P1419" style:family="paragraph" style:parent-style-name="內文" style:list-style-name="L62">
      <style:paragraph-properties fo:text-align="left" fo:margin-top="0.0417in" fo:margin-bottom="0.0417in" fo:line-height="100%"/>
      <style:text-properties fo:font-size="12pt"/>
    </style:style>
    <style:style style:name="P1420" style:family="paragraph" style:parent-style-name="內文">
      <style:paragraph-properties fo:text-indent="0in" fo:margin-top="0.0417in" fo:margin-bottom="0.0417in" fo:line-height="100%"/>
      <style:text-properties fo:font-size="12pt"/>
    </style:style>
    <style:style style:name="P1421" style:family="paragraph" style:parent-style-name="內文">
      <style:paragraph-properties fo:text-indent="0in" fo:margin-top="0.0417in" fo:margin-bottom="0.0417in" fo:line-height="100%"/>
      <style:text-properties fo:font-size="12pt"/>
    </style:style>
    <style:style style:name="P1422" style:family="paragraph" style:parent-style-name="內文">
      <style:paragraph-properties fo:text-indent="0in" fo:margin-top="0.0417in" fo:margin-bottom="0.0417in" fo:line-height="100%"/>
      <style:text-properties fo:font-size="12pt"/>
    </style:style>
    <style:style style:name="P1423" style:family="paragraph" style:parent-style-name="內文" style:list-style-name="L62">
      <style:paragraph-properties fo:text-align="left" fo:margin-top="0.0417in" fo:margin-bottom="0.0417in" fo:line-height="100%"/>
      <style:text-properties fo:font-size="12pt"/>
    </style:style>
    <style:style style:name="P1424" style:family="paragraph" style:parent-style-name="內文">
      <style:paragraph-properties fo:text-indent="0in" fo:margin-top="0.0417in" fo:margin-bottom="0.0417in" fo:line-height="100%"/>
      <style:text-properties fo:font-size="12pt"/>
    </style:style>
    <style:style style:name="P1425" style:family="paragraph" style:parent-style-name="內文">
      <style:paragraph-properties fo:text-indent="0in" fo:margin-top="0.0417in" fo:margin-bottom="0.0417in" fo:line-height="100%"/>
      <style:text-properties fo:font-size="12pt"/>
    </style:style>
    <style:style style:name="P1426" style:family="paragraph" style:parent-style-name="內文">
      <style:paragraph-properties fo:text-indent="0in" fo:margin-top="0.0417in" fo:margin-bottom="0.0417in" fo:line-height="100%"/>
      <style:text-properties fo:font-size="12pt"/>
    </style:style>
    <style:style style:name="P1427" style:family="paragraph" style:parent-style-name="內文" style:list-style-name="L62">
      <style:paragraph-properties fo:text-align="left" fo:margin-top="0.0417in" fo:margin-bottom="0.0417in" fo:line-height="100%"/>
      <style:text-properties fo:font-size="12pt"/>
    </style:style>
    <style:style style:name="P1428" style:family="paragraph" style:parent-style-name="內文">
      <style:paragraph-properties fo:text-indent="0in" fo:margin-top="0.0417in" fo:margin-bottom="0.0417in" fo:line-height="100%"/>
      <style:text-properties fo:font-size="12pt"/>
    </style:style>
    <style:style style:name="P1429" style:family="paragraph" style:parent-style-name="內文">
      <style:paragraph-properties fo:text-indent="0in" fo:margin-top="0.0417in" fo:margin-bottom="0.0417in" fo:line-height="100%"/>
      <style:text-properties fo:font-size="12pt"/>
    </style:style>
    <style:style style:name="P1430" style:family="paragraph" style:parent-style-name="內文">
      <style:paragraph-properties fo:text-indent="0in" fo:margin-top="0.0417in" fo:margin-bottom="0.0417in" fo:line-height="100%"/>
      <style:text-properties fo:font-size="12pt"/>
    </style:style>
    <style:style style:name="P1431" style:family="paragraph" style:parent-style-name="內文" style:list-style-name="L62">
      <style:paragraph-properties fo:text-align="left" fo:margin-top="0.0417in" fo:margin-bottom="0.0417in" fo:line-height="100%"/>
      <style:text-properties fo:font-size="12pt"/>
    </style:style>
    <style:style style:name="P1432" style:family="paragraph" style:parent-style-name="內文">
      <style:paragraph-properties fo:text-indent="0in" fo:margin-top="0.0417in" fo:margin-bottom="0.0417in" fo:line-height="100%"/>
      <style:text-properties fo:font-size="12pt"/>
    </style:style>
    <style:style style:name="P1433" style:family="paragraph" style:parent-style-name="內文">
      <style:paragraph-properties fo:text-indent="0in" fo:margin-top="0.0417in" fo:margin-bottom="0.0417in" fo:line-height="100%"/>
      <style:text-properties fo:font-size="12pt"/>
    </style:style>
    <style:style style:name="P1434" style:family="paragraph" style:parent-style-name="內文">
      <style:paragraph-properties fo:text-indent="0in" fo:margin-top="0.0417in" fo:margin-bottom="0.0417in" fo:line-height="100%"/>
      <style:text-properties fo:font-size="12pt"/>
    </style:style>
    <style:style style:name="P1435" style:family="paragraph" style:parent-style-name="內文" style:list-style-name="L62">
      <style:paragraph-properties fo:text-align="left" fo:margin-top="0.0417in" fo:margin-bottom="0.0417in" fo:line-height="100%"/>
      <style:text-properties fo:font-size="12pt"/>
    </style:style>
    <style:style style:name="P1436" style:family="paragraph" style:parent-style-name="內文">
      <style:paragraph-properties fo:text-indent="0in" fo:margin-top="0.0417in" fo:margin-bottom="0.0417in" fo:line-height="100%"/>
      <style:text-properties fo:font-size="12pt"/>
    </style:style>
    <style:style style:name="P1437" style:family="paragraph" style:parent-style-name="內文">
      <style:paragraph-properties fo:text-indent="0in" fo:margin-top="0.0417in" fo:margin-bottom="0.0417in" fo:line-height="100%"/>
      <style:text-properties fo:font-size="12pt"/>
    </style:style>
    <style:style style:name="P1438" style:family="paragraph" style:parent-style-name="內文">
      <style:paragraph-properties fo:text-indent="0in" fo:margin-top="0.0417in" fo:margin-bottom="0.0417in" fo:line-height="100%"/>
      <style:text-properties fo:font-size="12pt"/>
    </style:style>
    <style:style style:name="P1439" style:family="paragraph" style:parent-style-name="內文" style:list-style-name="L62">
      <style:paragraph-properties fo:text-align="left" fo:margin-top="0.0417in" fo:margin-bottom="0.0417in" fo:line-height="100%"/>
      <style:text-properties fo:font-size="12pt"/>
    </style:style>
    <style:style style:name="P1440" style:family="paragraph" style:parent-style-name="內文">
      <style:paragraph-properties fo:text-indent="0in" fo:margin-top="0.0417in" fo:margin-bottom="0.0417in" fo:line-height="100%"/>
      <style:text-properties fo:font-size="12pt"/>
    </style:style>
    <style:style style:name="P1441" style:family="paragraph" style:parent-style-name="內文">
      <style:paragraph-properties fo:text-indent="0in" fo:margin-top="0.0417in" fo:margin-bottom="0.0417in" fo:line-height="100%"/>
      <style:text-properties fo:font-size="12pt"/>
    </style:style>
    <style:style style:name="P1442" style:family="paragraph" style:parent-style-name="內文">
      <style:paragraph-properties fo:text-indent="0in" fo:margin-top="0.0417in" fo:margin-bottom="0.0417in" fo:line-height="100%"/>
      <style:text-properties fo:font-size="12pt"/>
    </style:style>
    <style:style style:name="P1443" style:family="paragraph" style:parent-style-name="內文" style:list-style-name="L62">
      <style:paragraph-properties fo:text-align="left" fo:margin-top="0.0417in" fo:margin-bottom="0.0417in" fo:line-height="100%"/>
      <style:text-properties fo:font-size="12pt"/>
    </style:style>
    <style:style style:name="P1444" style:family="paragraph" style:parent-style-name="內文">
      <style:paragraph-properties fo:text-indent="0in" fo:margin-top="0.0417in" fo:margin-bottom="0.0417in" fo:line-height="100%"/>
      <style:text-properties fo:font-size="12pt"/>
    </style:style>
    <style:style style:name="P1445" style:family="paragraph" style:parent-style-name="內文">
      <style:paragraph-properties fo:text-indent="0in" fo:margin-top="0.0417in" fo:margin-bottom="0.0417in" fo:line-height="100%"/>
      <style:text-properties fo:font-size="12pt"/>
    </style:style>
    <style:style style:name="P1446" style:family="paragraph" style:parent-style-name="內文">
      <style:paragraph-properties fo:text-indent="0in" fo:margin-top="0.0417in" fo:margin-bottom="0.0417in" fo:line-height="100%"/>
      <style:text-properties fo:font-size="12pt"/>
    </style:style>
    <style:style style:name="P1447" style:family="paragraph" style:parent-style-name="內文">
      <style:paragraph-properties fo:text-align="left" fo:text-indent="0in" fo:margin-top="0.0417in" fo:margin-bottom="0.0417in" fo:line-height="100%"/>
      <style:text-properties fo:font-size="8pt"/>
    </style:style>
    <style:style style:name="P1448"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449" style:family="paragraph" style:parent-style-name="內文">
      <style:paragraph-properties fo:text-align="center" fo:text-indent="0in" fo:margin-top="0.0417in" fo:margin-bottom="0.0417in" fo:line-height="100%"/>
      <style:text-properties fo:font-size="12pt"/>
    </style:style>
    <style:style style:name="P1450" style:family="paragraph" style:parent-style-name="內文">
      <style:paragraph-properties fo:text-align="center" fo:text-indent="0in" fo:margin-top="0.0417in" fo:margin-bottom="0.0417in" fo:line-height="100%"/>
    </style:style>
    <style:style style:name="P1451" style:family="paragraph" style:parent-style-name="內文">
      <style:paragraph-properties fo:text-align="center" fo:text-indent="0in" fo:margin-top="0.0417in" fo:margin-bottom="0.0417in" fo:line-height="100%"/>
    </style:style>
    <style:style style:name="P1452" style:family="paragraph" style:parent-style-name="內文">
      <style:paragraph-properties fo:text-align="center" fo:text-indent="0in" fo:margin-top="0.0417in" fo:margin-bottom="0.0417in" fo:line-height="100%"/>
    </style:style>
    <style:style style:name="P1453" style:family="paragraph" style:parent-style-name="內文" style:list-style-name="L63">
      <style:paragraph-properties fo:text-align="left" fo:margin-top="0.0417in" fo:margin-bottom="0.0417in" fo:line-height="100%"/>
      <style:text-properties fo:font-size="12pt"/>
    </style:style>
    <style:style style:name="P1454" style:family="paragraph" style:parent-style-name="內文">
      <style:paragraph-properties fo:text-indent="0in" fo:margin-top="0.0417in" fo:margin-bottom="0.0417in" fo:line-height="100%"/>
      <style:text-properties fo:font-size="12pt"/>
    </style:style>
    <style:style style:name="P1455" style:family="paragraph" style:parent-style-name="內文">
      <style:paragraph-properties fo:text-indent="0in" fo:margin-top="0.0417in" fo:margin-bottom="0.0417in" fo:line-height="100%"/>
      <style:text-properties fo:font-size="12pt"/>
    </style:style>
    <style:style style:name="P1456" style:family="paragraph" style:parent-style-name="內文">
      <style:paragraph-properties fo:text-indent="0in" fo:margin-top="0.0417in" fo:margin-bottom="0.0417in" fo:line-height="100%"/>
      <style:text-properties fo:font-size="12pt"/>
    </style:style>
    <style:style style:name="P1457" style:family="paragraph" style:parent-style-name="內文" style:list-style-name="L63">
      <style:paragraph-properties fo:text-align="left" fo:margin-top="0.0417in" fo:margin-bottom="0.0417in" fo:line-height="100%"/>
      <style:text-properties fo:font-size="12pt"/>
    </style:style>
    <style:style style:name="P1458" style:family="paragraph" style:parent-style-name="內文">
      <style:paragraph-properties fo:text-indent="0in" fo:margin-top="0.0417in" fo:margin-bottom="0.0417in" fo:line-height="100%"/>
      <style:text-properties fo:font-size="12pt"/>
    </style:style>
    <style:style style:name="P1459" style:family="paragraph" style:parent-style-name="內文">
      <style:paragraph-properties fo:text-indent="0in" fo:margin-top="0.0417in" fo:margin-bottom="0.0417in" fo:line-height="100%"/>
      <style:text-properties fo:font-size="12pt"/>
    </style:style>
    <style:style style:name="P1460" style:family="paragraph" style:parent-style-name="內文">
      <style:paragraph-properties fo:text-indent="0in" fo:margin-top="0.0417in" fo:margin-bottom="0.0417in" fo:line-height="100%"/>
      <style:text-properties fo:font-size="12pt"/>
    </style:style>
    <style:style style:name="P1461" style:family="paragraph" style:parent-style-name="內文" style:list-style-name="L63">
      <style:paragraph-properties fo:text-align="left" fo:margin-top="0.0417in" fo:margin-bottom="0.0417in" fo:line-height="100%"/>
      <style:text-properties fo:font-size="12pt"/>
    </style:style>
    <style:style style:name="P1462" style:family="paragraph" style:parent-style-name="內文">
      <style:paragraph-properties fo:text-indent="0in" fo:margin-top="0.0417in" fo:margin-bottom="0.0417in" fo:line-height="100%"/>
      <style:text-properties fo:font-size="12pt"/>
    </style:style>
    <style:style style:name="P1463" style:family="paragraph" style:parent-style-name="內文">
      <style:paragraph-properties fo:text-indent="0in" fo:margin-top="0.0417in" fo:margin-bottom="0.0417in" fo:line-height="100%"/>
      <style:text-properties fo:font-size="12pt"/>
    </style:style>
    <style:style style:name="P1464" style:family="paragraph" style:parent-style-name="內文">
      <style:paragraph-properties fo:text-indent="0in" fo:margin-top="0.0417in" fo:margin-bottom="0.0417in" fo:line-height="100%"/>
      <style:text-properties fo:font-size="12pt"/>
    </style:style>
    <style:style style:name="P1465" style:family="paragraph" style:parent-style-name="內文" style:list-style-name="L63">
      <style:paragraph-properties fo:text-align="left" fo:margin-top="0.0417in" fo:margin-bottom="0.0417in" fo:line-height="100%"/>
      <style:text-properties fo:font-size="12pt"/>
    </style:style>
    <style:style style:name="P1466" style:family="paragraph" style:parent-style-name="內文">
      <style:paragraph-properties fo:text-indent="0in" fo:margin-top="0.0417in" fo:margin-bottom="0.0417in" fo:line-height="100%"/>
      <style:text-properties fo:font-size="12pt"/>
    </style:style>
    <style:style style:name="P1467" style:family="paragraph" style:parent-style-name="內文">
      <style:paragraph-properties fo:text-indent="0in" fo:margin-top="0.0417in" fo:margin-bottom="0.0417in" fo:line-height="100%"/>
      <style:text-properties fo:font-size="12pt"/>
    </style:style>
    <style:style style:name="P1468" style:family="paragraph" style:parent-style-name="內文">
      <style:paragraph-properties fo:text-indent="0in" fo:margin-top="0.0417in" fo:margin-bottom="0.0417in" fo:line-height="100%"/>
      <style:text-properties fo:font-size="12pt"/>
    </style:style>
    <style:style style:name="P1469" style:family="paragraph" style:parent-style-name="內文" style:list-style-name="L63">
      <style:paragraph-properties fo:text-align="left" fo:margin-top="0.0417in" fo:margin-bottom="0.0417in" fo:line-height="100%"/>
      <style:text-properties fo:font-size="12pt"/>
    </style:style>
    <style:style style:name="P1470" style:family="paragraph" style:parent-style-name="內文">
      <style:paragraph-properties fo:text-indent="0in" fo:margin-top="0.0417in" fo:margin-bottom="0.0417in" fo:line-height="100%"/>
      <style:text-properties fo:font-size="12pt"/>
    </style:style>
    <style:style style:name="P1471" style:family="paragraph" style:parent-style-name="內文">
      <style:paragraph-properties fo:text-indent="0in" fo:margin-top="0.0417in" fo:margin-bottom="0.0417in" fo:line-height="100%"/>
      <style:text-properties fo:font-size="12pt"/>
    </style:style>
    <style:style style:name="P1472" style:family="paragraph" style:parent-style-name="內文">
      <style:paragraph-properties fo:text-indent="0in" fo:margin-top="0.0417in" fo:margin-bottom="0.0417in" fo:line-height="100%"/>
      <style:text-properties fo:font-size="12pt"/>
    </style:style>
    <style:style style:name="P1473" style:family="paragraph" style:parent-style-name="內文" style:list-style-name="L63">
      <style:paragraph-properties fo:text-align="left" fo:margin-top="0.0417in" fo:margin-bottom="0.0417in" fo:line-height="100%"/>
      <style:text-properties fo:font-size="12pt"/>
    </style:style>
    <style:style style:name="P1474" style:family="paragraph" style:parent-style-name="內文">
      <style:paragraph-properties fo:text-indent="0in" fo:margin-top="0.0417in" fo:margin-bottom="0.0417in" fo:line-height="100%"/>
      <style:text-properties fo:font-size="12pt"/>
    </style:style>
    <style:style style:name="P1475" style:family="paragraph" style:parent-style-name="內文">
      <style:paragraph-properties fo:text-indent="0in" fo:margin-top="0.0417in" fo:margin-bottom="0.0417in" fo:line-height="100%"/>
      <style:text-properties fo:font-size="12pt"/>
    </style:style>
    <style:style style:name="P1476" style:family="paragraph" style:parent-style-name="內文">
      <style:paragraph-properties fo:text-indent="0in" fo:margin-top="0.0417in" fo:margin-bottom="0.0417in" fo:line-height="100%"/>
      <style:text-properties fo:font-size="12pt"/>
    </style:style>
    <style:style style:name="P1477" style:family="paragraph" style:parent-style-name="內文" style:list-style-name="L63">
      <style:paragraph-properties fo:text-align="left" fo:margin-top="0.0417in" fo:margin-bottom="0.0417in" fo:line-height="100%"/>
      <style:text-properties fo:font-size="12pt"/>
    </style:style>
    <style:style style:name="P1478" style:family="paragraph" style:parent-style-name="內文">
      <style:paragraph-properties fo:text-indent="0in" fo:margin-top="0.0417in" fo:margin-bottom="0.0417in" fo:line-height="100%"/>
      <style:text-properties fo:font-size="12pt"/>
    </style:style>
    <style:style style:name="P1479" style:family="paragraph" style:parent-style-name="內文">
      <style:paragraph-properties fo:text-indent="0in" fo:margin-top="0.0417in" fo:margin-bottom="0.0417in" fo:line-height="100%"/>
      <style:text-properties fo:font-size="12pt"/>
    </style:style>
    <style:style style:name="P1480" style:family="paragraph" style:parent-style-name="內文">
      <style:paragraph-properties fo:text-indent="0in" fo:margin-top="0.0417in" fo:margin-bottom="0.0417in" fo:line-height="100%"/>
      <style:text-properties fo:font-size="12pt"/>
    </style:style>
    <style:style style:name="P1481" style:family="paragraph" style:parent-style-name="內文" style:list-style-name="L63">
      <style:paragraph-properties fo:text-align="left" fo:margin-top="0.0417in" fo:margin-bottom="0.0417in" fo:line-height="100%"/>
      <style:text-properties fo:font-size="12pt"/>
    </style:style>
    <style:style style:name="P1482" style:family="paragraph" style:parent-style-name="內文">
      <style:paragraph-properties fo:text-indent="0in" fo:margin-top="0.0417in" fo:margin-bottom="0.0417in" fo:line-height="100%"/>
      <style:text-properties fo:font-size="12pt"/>
    </style:style>
    <style:style style:name="P1483" style:family="paragraph" style:parent-style-name="內文">
      <style:paragraph-properties fo:text-indent="0in" fo:margin-top="0.0417in" fo:margin-bottom="0.0417in" fo:line-height="100%"/>
      <style:text-properties fo:font-size="12pt"/>
    </style:style>
    <style:style style:name="P1484" style:family="paragraph" style:parent-style-name="內文">
      <style:paragraph-properties fo:text-indent="0in" fo:margin-top="0.0417in" fo:margin-bottom="0.0417in" fo:line-height="100%"/>
      <style:text-properties fo:font-size="12pt"/>
    </style:style>
    <style:style style:name="P1485" style:family="paragraph" style:parent-style-name="內文" style:list-style-name="L63">
      <style:paragraph-properties fo:text-align="left" fo:margin-top="0.0417in" fo:margin-bottom="0.0417in" fo:line-height="100%"/>
      <style:text-properties fo:font-size="12pt"/>
    </style:style>
    <style:style style:name="P1486" style:family="paragraph" style:parent-style-name="內文">
      <style:paragraph-properties fo:text-indent="0in" fo:margin-top="0.0417in" fo:margin-bottom="0.0417in" fo:line-height="100%"/>
      <style:text-properties fo:font-size="12pt"/>
    </style:style>
    <style:style style:name="P1487" style:family="paragraph" style:parent-style-name="內文">
      <style:paragraph-properties fo:text-indent="0in" fo:margin-top="0.0417in" fo:margin-bottom="0.0417in" fo:line-height="100%"/>
      <style:text-properties fo:font-size="12pt"/>
    </style:style>
    <style:style style:name="P1488" style:family="paragraph" style:parent-style-name="內文">
      <style:paragraph-properties fo:text-indent="0in" fo:margin-top="0.0417in" fo:margin-bottom="0.0417in" fo:line-height="100%"/>
      <style:text-properties fo:font-size="12pt"/>
    </style:style>
    <style:style style:name="P1489" style:family="paragraph" style:parent-style-name="內文" style:list-style-name="L63">
      <style:paragraph-properties fo:text-align="left" fo:margin-top="0.0417in" fo:margin-bottom="0.0417in" fo:line-height="100%"/>
      <style:text-properties fo:font-size="12pt"/>
    </style:style>
    <style:style style:name="P1490" style:family="paragraph" style:parent-style-name="內文">
      <style:paragraph-properties fo:text-indent="0in" fo:margin-top="0.0417in" fo:margin-bottom="0.0417in" fo:line-height="100%"/>
      <style:text-properties fo:font-size="12pt"/>
    </style:style>
    <style:style style:name="P1491" style:family="paragraph" style:parent-style-name="內文">
      <style:paragraph-properties fo:text-indent="0in" fo:margin-top="0.0417in" fo:margin-bottom="0.0417in" fo:line-height="100%"/>
      <style:text-properties fo:font-size="12pt"/>
    </style:style>
    <style:style style:name="P1492" style:family="paragraph" style:parent-style-name="內文">
      <style:paragraph-properties fo:text-indent="0in" fo:margin-top="0.0417in" fo:margin-bottom="0.0417in" fo:line-height="100%"/>
      <style:text-properties fo:font-size="12pt"/>
    </style:style>
    <style:style style:name="P1493" style:family="paragraph" style:parent-style-name="內文" style:list-style-name="L63">
      <style:paragraph-properties fo:text-align="left" fo:margin-top="0.0417in" fo:margin-bottom="0.0417in" fo:line-height="100%"/>
      <style:text-properties fo:font-size="12pt"/>
    </style:style>
    <style:style style:name="P1494" style:family="paragraph" style:parent-style-name="內文">
      <style:paragraph-properties fo:text-indent="0in" fo:margin-top="0.0417in" fo:margin-bottom="0.0417in" fo:line-height="100%"/>
      <style:text-properties fo:font-size="12pt"/>
    </style:style>
    <style:style style:name="P1495" style:family="paragraph" style:parent-style-name="內文">
      <style:paragraph-properties fo:text-indent="0in" fo:margin-top="0.0417in" fo:margin-bottom="0.0417in" fo:line-height="100%"/>
      <style:text-properties fo:font-size="12pt"/>
    </style:style>
    <style:style style:name="P1496" style:family="paragraph" style:parent-style-name="內文">
      <style:paragraph-properties fo:text-indent="0in" fo:margin-top="0.0417in" fo:margin-bottom="0.0417in" fo:line-height="100%"/>
      <style:text-properties fo:font-size="12pt"/>
    </style:style>
    <style:style style:name="P1497" style:family="paragraph" style:parent-style-name="內文" style:list-style-name="L63">
      <style:paragraph-properties fo:text-align="left" fo:margin-top="0.0417in" fo:margin-bottom="0.0417in" fo:line-height="100%"/>
      <style:text-properties fo:font-size="12pt"/>
    </style:style>
    <style:style style:name="P1498" style:family="paragraph" style:parent-style-name="內文">
      <style:paragraph-properties fo:text-indent="0in" fo:margin-top="0.0417in" fo:margin-bottom="0.0417in" fo:line-height="100%"/>
      <style:text-properties fo:font-size="12pt"/>
    </style:style>
    <style:style style:name="P1499" style:family="paragraph" style:parent-style-name="內文">
      <style:paragraph-properties fo:text-indent="0in" fo:margin-top="0.0417in" fo:margin-bottom="0.0417in" fo:line-height="100%"/>
      <style:text-properties fo:font-size="12pt"/>
    </style:style>
    <style:style style:name="P1500" style:family="paragraph" style:parent-style-name="內文">
      <style:paragraph-properties fo:text-indent="0in" fo:margin-top="0.0417in" fo:margin-bottom="0.0417in" fo:line-height="100%"/>
      <style:text-properties fo:font-size="12pt"/>
    </style:style>
    <style:style style:name="P1501" style:family="paragraph" style:parent-style-name="內文" style:list-style-name="L63">
      <style:paragraph-properties fo:text-align="left" fo:margin-top="0.0417in" fo:margin-bottom="0.0417in" fo:line-height="100%"/>
      <style:text-properties fo:font-size="12pt"/>
    </style:style>
    <style:style style:name="P1502" style:family="paragraph" style:parent-style-name="內文">
      <style:paragraph-properties fo:text-indent="0in" fo:margin-top="0.0417in" fo:margin-bottom="0.0417in" fo:line-height="100%"/>
      <style:text-properties fo:font-size="12pt"/>
    </style:style>
    <style:style style:name="P1503" style:family="paragraph" style:parent-style-name="內文">
      <style:paragraph-properties fo:text-indent="0in" fo:margin-top="0.0417in" fo:margin-bottom="0.0417in" fo:line-height="100%"/>
      <style:text-properties fo:font-size="12pt"/>
    </style:style>
    <style:style style:name="P1504" style:family="paragraph" style:parent-style-name="內文">
      <style:paragraph-properties fo:text-indent="0in" fo:margin-top="0.0417in" fo:margin-bottom="0.0417in" fo:line-height="100%"/>
      <style:text-properties fo:font-size="12pt"/>
    </style:style>
    <style:style style:name="P1505" style:family="paragraph" style:parent-style-name="內文" style:list-style-name="L63">
      <style:paragraph-properties fo:text-align="left" fo:margin-top="0.0417in" fo:margin-bottom="0.0417in" fo:line-height="100%"/>
      <style:text-properties fo:font-size="12pt"/>
    </style:style>
    <style:style style:name="P1506" style:family="paragraph" style:parent-style-name="內文">
      <style:paragraph-properties fo:text-indent="0in" fo:margin-top="0.0417in" fo:margin-bottom="0.0417in" fo:line-height="100%"/>
      <style:text-properties fo:font-size="12pt"/>
    </style:style>
    <style:style style:name="P1507" style:family="paragraph" style:parent-style-name="內文">
      <style:paragraph-properties fo:text-indent="0in" fo:margin-top="0.0417in" fo:margin-bottom="0.0417in" fo:line-height="100%"/>
      <style:text-properties fo:font-size="12pt"/>
    </style:style>
    <style:style style:name="P1508" style:family="paragraph" style:parent-style-name="內文">
      <style:paragraph-properties fo:text-indent="0in" fo:margin-top="0.0417in" fo:margin-bottom="0.0417in" fo:line-height="100%"/>
      <style:text-properties fo:font-size="12pt"/>
    </style:style>
    <style:style style:name="P1509" style:family="paragraph" style:parent-style-name="內文" style:list-style-name="L63">
      <style:paragraph-properties fo:text-align="left" fo:margin-top="0.0417in" fo:margin-bottom="0.0417in" fo:line-height="100%"/>
      <style:text-properties fo:font-size="12pt"/>
    </style:style>
    <style:style style:name="P1510" style:family="paragraph" style:parent-style-name="內文">
      <style:paragraph-properties fo:text-indent="0in" fo:margin-top="0.0417in" fo:margin-bottom="0.0417in" fo:line-height="100%"/>
      <style:text-properties fo:font-size="12pt"/>
    </style:style>
    <style:style style:name="P1511" style:family="paragraph" style:parent-style-name="內文">
      <style:paragraph-properties fo:text-indent="0in" fo:margin-top="0.0417in" fo:margin-bottom="0.0417in" fo:line-height="100%"/>
      <style:text-properties fo:font-size="12pt"/>
    </style:style>
    <style:style style:name="P1512" style:family="paragraph" style:parent-style-name="內文">
      <style:paragraph-properties fo:text-indent="0in" fo:margin-top="0.0417in" fo:margin-bottom="0.0417in" fo:line-height="100%"/>
      <style:text-properties fo:font-size="12pt"/>
    </style:style>
    <style:style style:name="P1513" style:family="paragraph" style:parent-style-name="內文" style:list-style-name="L63">
      <style:paragraph-properties fo:text-align="left" fo:margin-top="0.0417in" fo:margin-bottom="0.0417in" fo:line-height="100%"/>
      <style:text-properties fo:font-size="12pt"/>
    </style:style>
    <style:style style:name="P1514" style:family="paragraph" style:parent-style-name="內文">
      <style:paragraph-properties fo:text-indent="0in" fo:margin-top="0.0417in" fo:margin-bottom="0.0417in" fo:line-height="100%"/>
      <style:text-properties fo:font-size="12pt"/>
    </style:style>
    <style:style style:name="P1515" style:family="paragraph" style:parent-style-name="內文">
      <style:paragraph-properties fo:text-indent="0in" fo:margin-top="0.0417in" fo:margin-bottom="0.0417in" fo:line-height="100%"/>
      <style:text-properties fo:font-size="12pt"/>
    </style:style>
    <style:style style:name="P1516" style:family="paragraph" style:parent-style-name="內文">
      <style:paragraph-properties fo:text-indent="0in" fo:margin-top="0.0417in" fo:margin-bottom="0.0417in" fo:line-height="100%"/>
      <style:text-properties fo:font-size="12pt"/>
    </style:style>
    <style:style style:name="P1517" style:family="paragraph" style:parent-style-name="內文" style:list-style-name="L63">
      <style:paragraph-properties fo:text-align="left" fo:margin-top="0.0417in" fo:margin-bottom="0.0417in" fo:line-height="100%"/>
      <style:text-properties fo:font-size="12pt"/>
    </style:style>
    <style:style style:name="P1518" style:family="paragraph" style:parent-style-name="內文">
      <style:paragraph-properties fo:text-indent="0in" fo:margin-top="0.0417in" fo:margin-bottom="0.0417in" fo:line-height="100%"/>
      <style:text-properties fo:font-size="12pt"/>
    </style:style>
    <style:style style:name="P1519" style:family="paragraph" style:parent-style-name="內文">
      <style:paragraph-properties fo:text-indent="0in" fo:margin-top="0.0417in" fo:margin-bottom="0.0417in" fo:line-height="100%"/>
      <style:text-properties fo:font-size="12pt"/>
    </style:style>
    <style:style style:name="P1520" style:family="paragraph" style:parent-style-name="內文">
      <style:paragraph-properties fo:text-indent="0in" fo:margin-top="0.0417in" fo:margin-bottom="0.0417in" fo:line-height="100%"/>
      <style:text-properties fo:font-size="12pt"/>
    </style:style>
    <style:style style:name="P1521" style:family="paragraph" style:parent-style-name="內文" style:list-style-name="L63">
      <style:paragraph-properties fo:text-align="left" fo:margin-top="0.0417in" fo:margin-bottom="0.0417in" fo:line-height="100%"/>
      <style:text-properties fo:font-size="12pt"/>
    </style:style>
    <style:style style:name="P1522" style:family="paragraph" style:parent-style-name="內文">
      <style:paragraph-properties fo:text-indent="0in" fo:margin-top="0.0417in" fo:margin-bottom="0.0417in" fo:line-height="100%"/>
      <style:text-properties fo:font-size="12pt"/>
    </style:style>
    <style:style style:name="P1523" style:family="paragraph" style:parent-style-name="內文">
      <style:paragraph-properties fo:text-indent="0in" fo:margin-top="0.0417in" fo:margin-bottom="0.0417in" fo:line-height="100%"/>
      <style:text-properties fo:font-size="12pt"/>
    </style:style>
    <style:style style:name="P1524" style:family="paragraph" style:parent-style-name="內文">
      <style:paragraph-properties fo:text-indent="0in" fo:margin-top="0.0417in" fo:margin-bottom="0.0417in" fo:line-height="100%"/>
      <style:text-properties fo:font-size="12pt"/>
    </style:style>
    <style:style style:name="P1525" style:family="paragraph" style:parent-style-name="內文" style:list-style-name="L63">
      <style:paragraph-properties fo:text-align="left" fo:margin-top="0.0417in" fo:margin-bottom="0.0417in" fo:line-height="100%"/>
      <style:text-properties fo:font-size="12pt"/>
    </style:style>
    <style:style style:name="P1526" style:family="paragraph" style:parent-style-name="內文">
      <style:paragraph-properties fo:text-indent="0in" fo:margin-top="0.0417in" fo:margin-bottom="0.0417in" fo:line-height="100%"/>
      <style:text-properties fo:font-size="12pt"/>
    </style:style>
    <style:style style:name="P1527" style:family="paragraph" style:parent-style-name="內文">
      <style:paragraph-properties fo:text-indent="0in" fo:margin-top="0.0417in" fo:margin-bottom="0.0417in" fo:line-height="100%"/>
      <style:text-properties fo:font-size="12pt"/>
    </style:style>
    <style:style style:name="P1528" style:family="paragraph" style:parent-style-name="內文">
      <style:paragraph-properties fo:text-indent="0in" fo:margin-top="0.0417in" fo:margin-bottom="0.0417in" fo:line-height="100%"/>
      <style:text-properties fo:font-size="12pt"/>
    </style:style>
    <style:style style:name="P1529" style:family="paragraph" style:parent-style-name="內文" style:list-style-name="L63">
      <style:paragraph-properties fo:text-align="left" fo:margin-top="0.0417in" fo:margin-bottom="0.0417in" fo:line-height="100%"/>
      <style:text-properties fo:font-size="12pt"/>
    </style:style>
    <style:style style:name="P1530" style:family="paragraph" style:parent-style-name="內文">
      <style:paragraph-properties fo:text-indent="0in" fo:margin-top="0.0417in" fo:margin-bottom="0.0417in" fo:line-height="100%"/>
      <style:text-properties fo:font-size="12pt"/>
    </style:style>
    <style:style style:name="P1531" style:family="paragraph" style:parent-style-name="內文">
      <style:paragraph-properties fo:text-indent="0in" fo:margin-top="0.0417in" fo:margin-bottom="0.0417in" fo:line-height="100%"/>
      <style:text-properties fo:font-size="12pt"/>
    </style:style>
    <style:style style:name="P1532" style:family="paragraph" style:parent-style-name="內文">
      <style:paragraph-properties fo:text-indent="0in" fo:margin-top="0.0417in" fo:margin-bottom="0.0417in" fo:line-height="100%"/>
      <style:text-properties fo:font-size="12pt"/>
    </style:style>
    <style:style style:name="P1533"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text-properties fo:font-size="14pt" fo:font-weight="bold"/>
    </style:style>
    <style:style style:name="P1534" style:family="paragraph" style:parent-style-name="內文">
      <style:paragraph-properties fo:text-indent="0in" fo:margin-top="0.0417in" fo:margin-bottom="0.0417in" fo:line-height="100%"/>
    </style:style>
    <style:style style:name="P1535" style:family="paragraph" style:parent-style-name="內文"/>
    <style:style style:name="P1536" style:family="paragraph" style:parent-style-name="內文">
      <style:paragraph-properties fo:text-indent="0in" fo:margin-top="0.0417in" fo:margin-bottom="0.0417in" fo:line-height="100%"/>
    </style:style>
    <style:style style:name="P1537" style:family="paragraph" style:parent-style-name="內文">
      <style:paragraph-properties fo:text-align="center" fo:text-indent="0in" fo:margin-top="0.0417in" fo:margin-bottom="0.0417in" fo:line-height="100%"/>
    </style:style>
    <style:style style:name="P1538" style:family="paragraph" style:parent-style-name="內文">
      <style:paragraph-properties fo:text-align="center" fo:text-indent="0in" fo:margin-top="0.0417in" fo:margin-bottom="0.0417in" fo:line-height="100%"/>
    </style:style>
    <style:style style:name="P1539" style:family="paragraph" style:parent-style-name="內文">
      <style:paragraph-properties fo:text-align="center" fo:text-indent="0in" fo:margin-top="0.0417in" fo:margin-bottom="0.0417in" fo:line-height="100%"/>
    </style:style>
    <style:style style:name="P1540" style:family="paragraph" style:parent-style-name="內文">
      <style:paragraph-properties fo:text-align="left" fo:text-indent="0in" fo:margin-top="0.0417in" fo:margin-bottom="0.0417in" fo:line-height="100%" fo:widows="2" fo:orphans="2"/>
      <style:text-properties fo:font-size="12pt"/>
    </style:style>
    <style:style style:name="P1541" style:family="paragraph" style:parent-style-name="內文">
      <style:paragraph-properties fo:text-align="left" fo:text-indent="0in" fo:margin-top="0.0417in" fo:margin-bottom="0.0417in" fo:line-height="100%" fo:widows="2" fo:orphans="2"/>
      <style:text-properties fo:font-size="12pt"/>
    </style:style>
    <style:style style:name="P1542" style:family="paragraph" style:parent-style-name="內文">
      <style:paragraph-properties fo:text-align="center" fo:text-indent="0in" fo:margin-top="0.0417in" fo:margin-bottom="0.0417in" fo:line-height="100%"/>
      <style:text-properties fo:font-size="12pt"/>
    </style:style>
    <style:style style:name="P1543" style:family="paragraph" style:parent-style-name="內文">
      <style:paragraph-properties fo:text-align="center" fo:text-indent="0in" fo:margin-top="0.0417in" fo:margin-bottom="0.0417in" fo:line-height="100%"/>
      <style:text-properties fo:font-size="12pt"/>
    </style:style>
    <style:style style:name="P1544" style:family="paragraph" style:parent-style-name="內文">
      <style:paragraph-properties fo:text-align="left" fo:text-indent="0in" fo:margin-top="0.0417in" fo:margin-bottom="0.0417in" fo:line-height="100%" fo:widows="2" fo:orphans="2"/>
      <style:text-properties fo:font-size="12pt"/>
    </style:style>
    <style:style style:name="P1545" style:family="paragraph" style:parent-style-name="內文">
      <style:paragraph-properties fo:text-align="left" fo:text-indent="0in" fo:margin-top="0.0417in" fo:margin-bottom="0.0417in" fo:line-height="100%" fo:widows="2" fo:orphans="2"/>
      <style:text-properties fo:font-size="12pt"/>
    </style:style>
    <style:style style:name="P1546" style:family="paragraph" style:parent-style-name="內文">
      <style:paragraph-properties fo:text-align="center" fo:text-indent="0in" fo:margin-top="0.0417in" fo:margin-bottom="0.0417in" fo:line-height="100%"/>
      <style:text-properties fo:font-size="12pt"/>
    </style:style>
    <style:style style:name="P1547" style:family="paragraph" style:parent-style-name="內文">
      <style:paragraph-properties fo:text-align="center" fo:text-indent="0in" fo:margin-top="0.0417in" fo:margin-bottom="0.0417in" fo:line-height="100%"/>
      <style:text-properties fo:font-size="12pt"/>
    </style:style>
    <style:style style:name="P1548" style:family="paragraph" style:parent-style-name="內文">
      <style:paragraph-properties fo:text-align="left" fo:text-indent="0in" fo:margin-top="0.0417in" fo:margin-bottom="0.0417in" fo:line-height="100%" fo:widows="2" fo:orphans="2"/>
      <style:text-properties fo:font-size="12pt"/>
    </style:style>
    <style:style style:name="P1549" style:family="paragraph" style:parent-style-name="內文">
      <style:paragraph-properties fo:text-align="left" fo:text-indent="0in" fo:margin-top="0.0417in" fo:margin-bottom="0.0417in" fo:line-height="100%" fo:widows="2" fo:orphans="2"/>
      <style:text-properties fo:font-size="12pt"/>
    </style:style>
    <style:style style:name="P1550" style:family="paragraph" style:parent-style-name="內文">
      <style:paragraph-properties fo:text-align="center" fo:text-indent="0in" fo:margin-top="0.0417in" fo:margin-bottom="0.0417in" fo:line-height="100%"/>
      <style:text-properties fo:font-size="12pt"/>
    </style:style>
    <style:style style:name="P1551" style:family="paragraph" style:parent-style-name="內文">
      <style:paragraph-properties fo:text-align="center" fo:text-indent="0in" fo:margin-top="0.0417in" fo:margin-bottom="0.0417in" fo:line-height="100%"/>
      <style:text-properties fo:font-size="12pt"/>
    </style:style>
    <style:style style:name="P1552" style:family="paragraph" style:parent-style-name="內文">
      <style:paragraph-properties fo:text-align="left" fo:text-indent="0in" fo:margin-top="0.0417in" fo:margin-bottom="0.0417in" fo:line-height="100%" fo:widows="2" fo:orphans="2"/>
      <style:text-properties fo:font-size="12pt"/>
    </style:style>
    <style:style style:name="P1553" style:family="paragraph" style:parent-style-name="內文">
      <style:paragraph-properties fo:text-align="left" fo:text-indent="0in" fo:margin-top="0.0417in" fo:margin-bottom="0.0417in" fo:line-height="100%" fo:widows="2" fo:orphans="2"/>
      <style:text-properties fo:font-size="12pt"/>
    </style:style>
    <style:style style:name="P1554" style:family="paragraph" style:parent-style-name="內文">
      <style:paragraph-properties fo:text-align="center" fo:text-indent="0in" fo:margin-top="0.0417in" fo:margin-bottom="0.0417in" fo:line-height="100%"/>
      <style:text-properties fo:font-size="12pt"/>
    </style:style>
    <style:style style:name="P1555" style:family="paragraph" style:parent-style-name="內文">
      <style:paragraph-properties fo:text-align="center" fo:text-indent="0in" fo:margin-top="0.0417in" fo:margin-bottom="0.0417in" fo:line-height="100%"/>
      <style:text-properties fo:font-size="12pt"/>
    </style:style>
    <style:style style:name="P1556" style:family="paragraph" style:parent-style-name="內文">
      <style:paragraph-properties fo:text-align="left" fo:text-indent="0in" fo:margin-top="0.0417in" fo:margin-bottom="0.0417in" fo:line-height="100%" fo:widows="2" fo:orphans="2"/>
      <style:text-properties fo:font-size="12pt"/>
    </style:style>
    <style:style style:name="P1557" style:family="paragraph" style:parent-style-name="內文">
      <style:paragraph-properties fo:text-align="left" fo:text-indent="0in" fo:margin-top="0.0417in" fo:margin-bottom="0.0417in" fo:line-height="100%" fo:widows="2" fo:orphans="2"/>
      <style:text-properties fo:font-size="12pt"/>
    </style:style>
    <style:style style:name="P1558" style:family="paragraph" style:parent-style-name="內文">
      <style:paragraph-properties fo:text-align="center" fo:text-indent="0in" fo:margin-top="0.0417in" fo:margin-bottom="0.0417in" fo:line-height="100%"/>
      <style:text-properties fo:font-size="12pt"/>
    </style:style>
    <style:style style:name="P1559" style:family="paragraph" style:parent-style-name="內文">
      <style:paragraph-properties fo:text-align="center" fo:text-indent="0in" fo:margin-top="0.0417in" fo:margin-bottom="0.0417in" fo:line-height="100%"/>
      <style:text-properties fo:font-size="12pt"/>
    </style:style>
    <style:style style:name="P1560" style:family="paragraph" style:parent-style-name="內文">
      <style:paragraph-properties fo:text-align="left" fo:text-indent="0in" fo:margin-top="0.0417in" fo:margin-bottom="0.0417in" fo:line-height="100%" fo:widows="2" fo:orphans="2"/>
      <style:text-properties fo:font-size="12pt"/>
    </style:style>
    <style:style style:name="P1561" style:family="paragraph" style:parent-style-name="內文">
      <style:paragraph-properties fo:text-align="left" fo:text-indent="0in" fo:margin-top="0.0417in" fo:margin-bottom="0.0417in" fo:line-height="100%" fo:widows="2" fo:orphans="2"/>
      <style:text-properties fo:font-size="12pt"/>
    </style:style>
    <style:style style:name="P1562" style:family="paragraph" style:parent-style-name="內文">
      <style:paragraph-properties fo:text-align="center" fo:text-indent="0in" fo:margin-top="0.0417in" fo:margin-bottom="0.0417in" fo:line-height="100%"/>
      <style:text-properties fo:font-size="12pt"/>
    </style:style>
    <style:style style:name="P1563" style:family="paragraph" style:parent-style-name="內文">
      <style:paragraph-properties fo:text-align="center" fo:text-indent="0in" fo:margin-top="0.0417in" fo:margin-bottom="0.0417in" fo:line-height="100%"/>
      <style:text-properties fo:font-size="12pt"/>
    </style:style>
    <style:style style:name="P1564" style:family="paragraph" style:parent-style-name="內文">
      <style:paragraph-properties fo:text-indent="0in" fo:margin-top="0.0417in" fo:margin-bottom="0.0417in" fo:line-height="100%"/>
    </style:style>
    <style:style style:name="P1565" style:family="paragraph" style:parent-style-name="內文">
      <style:paragraph-properties fo:text-align="center" fo:text-indent="0in" fo:margin-top="0.0417in" fo:margin-bottom="0.0417in" fo:line-height="100%"/>
    </style:style>
    <style:style style:name="P1566" style:family="paragraph" style:parent-style-name="內文">
      <style:paragraph-properties fo:text-align="center" fo:text-indent="0in" fo:margin-top="0.0417in" fo:margin-bottom="0.0417in" fo:line-height="100%"/>
    </style:style>
    <style:style style:name="P1567" style:family="paragraph" style:parent-style-name="內文">
      <style:paragraph-properties fo:text-align="center" fo:text-indent="0in" fo:margin-top="0.0417in" fo:margin-bottom="0.0417in" fo:line-height="100%"/>
    </style:style>
    <style:style style:name="P1568" style:family="paragraph" style:parent-style-name="內文">
      <style:paragraph-properties fo:text-align="left" fo:text-indent="0in" fo:margin-top="0.0417in" fo:margin-bottom="0.0417in" fo:line-height="100%" fo:widows="2" fo:orphans="2"/>
      <style:text-properties fo:font-size="12pt"/>
    </style:style>
    <style:style style:name="P1569" style:family="paragraph" style:parent-style-name="內文">
      <style:paragraph-properties fo:text-align="left" fo:text-indent="0in" fo:margin-top="0.0417in" fo:margin-bottom="0.0417in" fo:line-height="100%" fo:widows="2" fo:orphans="2"/>
      <style:text-properties fo:font-size="12pt"/>
    </style:style>
    <style:style style:name="P1570" style:family="paragraph" style:parent-style-name="內文">
      <style:paragraph-properties fo:text-align="center" fo:text-indent="0in" fo:margin-top="0.0417in" fo:margin-bottom="0.0417in" fo:line-height="100%"/>
      <style:text-properties fo:font-size="12pt"/>
    </style:style>
    <style:style style:name="P1571" style:family="paragraph" style:parent-style-name="內文">
      <style:paragraph-properties fo:text-align="center" fo:text-indent="0in" fo:margin-top="0.0417in" fo:margin-bottom="0.0417in" fo:line-height="100%"/>
      <style:text-properties fo:font-size="12pt"/>
    </style:style>
    <style:style style:name="P1572" style:family="paragraph" style:parent-style-name="內文">
      <style:paragraph-properties fo:text-align="left" fo:text-indent="0in" fo:margin-top="0.0417in" fo:margin-bottom="0.0417in" fo:line-height="100%" fo:widows="2" fo:orphans="2"/>
      <style:text-properties fo:font-size="12pt"/>
    </style:style>
    <style:style style:name="P1573" style:family="paragraph" style:parent-style-name="內文">
      <style:paragraph-properties fo:text-align="left" fo:text-indent="0in" fo:margin-top="0.0417in" fo:margin-bottom="0.0417in" fo:line-height="100%" fo:widows="2" fo:orphans="2"/>
      <style:text-properties fo:font-size="12pt"/>
    </style:style>
    <style:style style:name="P1574" style:family="paragraph" style:parent-style-name="內文">
      <style:paragraph-properties fo:text-align="center" fo:text-indent="0in" fo:margin-top="0.0417in" fo:margin-bottom="0.0417in" fo:line-height="100%"/>
      <style:text-properties fo:font-size="12pt"/>
    </style:style>
    <style:style style:name="P1575" style:family="paragraph" style:parent-style-name="內文">
      <style:paragraph-properties fo:text-align="center" fo:text-indent="0in" fo:margin-top="0.0417in" fo:margin-bottom="0.0417in" fo:line-height="100%"/>
      <style:text-properties fo:font-size="12pt"/>
    </style:style>
    <style:style style:name="P1576" style:family="paragraph" style:parent-style-name="內文">
      <style:paragraph-properties fo:text-align="left" fo:text-indent="0in" fo:margin-top="0.0417in" fo:margin-bottom="0.0417in" fo:line-height="100%" fo:widows="2" fo:orphans="2"/>
      <style:text-properties fo:font-size="12pt"/>
    </style:style>
    <style:style style:name="P1577" style:family="paragraph" style:parent-style-name="內文">
      <style:paragraph-properties fo:text-align="left" fo:text-indent="0in" fo:margin-top="0.0417in" fo:margin-bottom="0.0417in" fo:line-height="100%" fo:widows="2" fo:orphans="2"/>
      <style:text-properties fo:font-size="12pt"/>
    </style:style>
    <style:style style:name="P1578" style:family="paragraph" style:parent-style-name="內文">
      <style:paragraph-properties fo:text-align="center" fo:text-indent="0in" fo:margin-top="0.0417in" fo:margin-bottom="0.0417in" fo:line-height="100%"/>
      <style:text-properties fo:font-size="12pt"/>
    </style:style>
    <style:style style:name="P1579" style:family="paragraph" style:parent-style-name="內文">
      <style:paragraph-properties fo:text-align="center" fo:text-indent="0in" fo:margin-top="0.0417in" fo:margin-bottom="0.0417in" fo:line-height="100%"/>
      <style:text-properties fo:font-size="12pt"/>
    </style:style>
    <style:style style:name="P1580" style:family="paragraph" style:parent-style-name="內文">
      <style:paragraph-properties fo:text-align="left" fo:text-indent="0in" fo:margin-top="0.0417in" fo:margin-bottom="0.0417in" fo:line-height="100%" fo:widows="2" fo:orphans="2"/>
      <style:text-properties fo:font-size="12pt"/>
    </style:style>
    <style:style style:name="P1581" style:family="paragraph" style:parent-style-name="內文">
      <style:paragraph-properties fo:text-align="left" fo:text-indent="0in" fo:margin-top="0.0417in" fo:margin-bottom="0.0417in" fo:line-height="100%" fo:widows="2" fo:orphans="2"/>
      <style:text-properties fo:font-size="12pt"/>
    </style:style>
    <style:style style:name="P1582" style:family="paragraph" style:parent-style-name="內文">
      <style:paragraph-properties fo:text-align="center" fo:text-indent="0in" fo:margin-top="0.0417in" fo:margin-bottom="0.0417in" fo:line-height="100%"/>
      <style:text-properties fo:font-size="12pt"/>
    </style:style>
    <style:style style:name="P1583" style:family="paragraph" style:parent-style-name="內文">
      <style:paragraph-properties fo:text-align="center" fo:text-indent="0in" fo:margin-top="0.0417in" fo:margin-bottom="0.0417in" fo:line-height="100%"/>
      <style:text-properties fo:font-size="12pt"/>
    </style:style>
    <style:style style:name="P1584" style:family="paragraph" style:parent-style-name="內文">
      <style:paragraph-properties fo:text-indent="0in" fo:margin-top="0.0417in" fo:margin-bottom="0.0417in" fo:line-height="100%"/>
    </style:style>
    <style:style style:name="P1585" style:family="paragraph" style:parent-style-name="內文">
      <style:paragraph-properties fo:text-align="center" fo:text-indent="0in" fo:margin-top="0.0417in" fo:margin-bottom="0.0417in" fo:line-height="100%"/>
    </style:style>
    <style:style style:name="P1586" style:family="paragraph" style:parent-style-name="內文">
      <style:paragraph-properties fo:text-align="center" fo:text-indent="0in" fo:margin-top="0.0417in" fo:margin-bottom="0.0417in" fo:line-height="100%"/>
    </style:style>
    <style:style style:name="P1587" style:family="paragraph" style:parent-style-name="內文">
      <style:paragraph-properties fo:text-align="center" fo:text-indent="0in" fo:margin-top="0.0417in" fo:margin-bottom="0.0417in" fo:line-height="100%"/>
    </style:style>
    <style:style style:name="P1588" style:family="paragraph" style:parent-style-name="內文">
      <style:paragraph-properties fo:text-align="left" fo:text-indent="0in" fo:margin-top="0.0417in" fo:margin-bottom="0.0417in" fo:line-height="100%" fo:widows="2" fo:orphans="2"/>
      <style:text-properties fo:font-size="12pt"/>
    </style:style>
    <style:style style:name="P1589" style:family="paragraph" style:parent-style-name="內文">
      <style:paragraph-properties fo:text-align="left" fo:text-indent="0in" fo:margin-top="0.0417in" fo:margin-bottom="0.0417in" fo:line-height="100%" fo:widows="2" fo:orphans="2"/>
      <style:text-properties fo:font-size="12pt"/>
    </style:style>
    <style:style style:name="P1590" style:family="paragraph" style:parent-style-name="內文">
      <style:paragraph-properties fo:text-align="center" fo:text-indent="0in" fo:margin-top="0.0417in" fo:margin-bottom="0.0417in" fo:line-height="100%"/>
      <style:text-properties fo:font-size="12pt"/>
    </style:style>
    <style:style style:name="P1591" style:family="paragraph" style:parent-style-name="內文">
      <style:paragraph-properties fo:text-align="center" fo:text-indent="0in" fo:margin-top="0.0417in" fo:margin-bottom="0.0417in" fo:line-height="100%"/>
      <style:text-properties fo:font-size="12pt"/>
    </style:style>
    <style:style style:name="P1592" style:family="paragraph" style:parent-style-name="內文">
      <style:paragraph-properties fo:text-align="left" fo:text-indent="0in" fo:margin-top="0.0417in" fo:margin-bottom="0.0417in" fo:line-height="100%" fo:widows="2" fo:orphans="2"/>
      <style:text-properties fo:font-size="12pt"/>
    </style:style>
    <style:style style:name="P1593" style:family="paragraph" style:parent-style-name="內文">
      <style:paragraph-properties fo:text-align="left" fo:text-indent="0in" fo:margin-top="0.0417in" fo:margin-bottom="0.0417in" fo:line-height="100%" fo:widows="2" fo:orphans="2"/>
      <style:text-properties fo:font-size="12pt"/>
    </style:style>
    <style:style style:name="P1594" style:family="paragraph" style:parent-style-name="內文">
      <style:paragraph-properties fo:text-align="center" fo:text-indent="0in" fo:margin-top="0.0417in" fo:margin-bottom="0.0417in" fo:line-height="100%"/>
      <style:text-properties fo:font-size="12pt"/>
    </style:style>
    <style:style style:name="P1595" style:family="paragraph" style:parent-style-name="內文">
      <style:paragraph-properties fo:text-align="center" fo:text-indent="0in" fo:margin-top="0.0417in" fo:margin-bottom="0.0417in" fo:line-height="100%"/>
      <style:text-properties fo:font-size="12pt"/>
    </style:style>
    <style:style style:name="P1596" style:family="paragraph" style:parent-style-name="內文">
      <style:paragraph-properties fo:text-align="left" fo:text-indent="0in" fo:margin-top="0.0417in" fo:margin-bottom="0.0417in" fo:line-height="100%" fo:widows="2" fo:orphans="2"/>
      <style:text-properties fo:font-size="12pt"/>
    </style:style>
    <style:style style:name="P1597" style:family="paragraph" style:parent-style-name="內文">
      <style:paragraph-properties fo:text-align="left" fo:text-indent="0in" fo:margin-top="0.0417in" fo:margin-bottom="0.0417in" fo:line-height="100%" fo:widows="2" fo:orphans="2"/>
      <style:text-properties fo:font-size="12pt"/>
    </style:style>
    <style:style style:name="P1598" style:family="paragraph" style:parent-style-name="內文">
      <style:paragraph-properties fo:text-align="center" fo:text-indent="0in" fo:margin-top="0.0417in" fo:margin-bottom="0.0417in" fo:line-height="100%"/>
      <style:text-properties fo:font-size="12pt"/>
    </style:style>
    <style:style style:name="P1599" style:family="paragraph" style:parent-style-name="內文">
      <style:paragraph-properties fo:text-align="center" fo:text-indent="0in" fo:margin-top="0.0417in" fo:margin-bottom="0.0417in" fo:line-height="100%"/>
      <style:text-properties fo:font-size="12pt"/>
    </style:style>
    <style:style style:name="P1600" style:family="paragraph" style:parent-style-name="內文">
      <style:paragraph-properties fo:text-align="left" fo:text-indent="0in" fo:margin-top="0.0417in" fo:margin-bottom="0.0417in" fo:line-height="100%" fo:widows="2" fo:orphans="2"/>
      <style:text-properties fo:font-size="12pt"/>
    </style:style>
    <style:style style:name="P1601" style:family="paragraph" style:parent-style-name="內文">
      <style:paragraph-properties fo:text-align="left" fo:text-indent="0in" fo:margin-top="0.0417in" fo:margin-bottom="0.0417in" fo:line-height="100%" fo:widows="2" fo:orphans="2"/>
      <style:text-properties fo:font-size="12pt"/>
    </style:style>
    <style:style style:name="P1602" style:family="paragraph" style:parent-style-name="內文">
      <style:paragraph-properties fo:text-align="center" fo:text-indent="0in" fo:margin-top="0.0417in" fo:margin-bottom="0.0417in" fo:line-height="100%"/>
      <style:text-properties fo:font-size="12pt"/>
    </style:style>
    <style:style style:name="P1603" style:family="paragraph" style:parent-style-name="內文">
      <style:paragraph-properties fo:text-align="center" fo:text-indent="0in" fo:margin-top="0.0417in" fo:margin-bottom="0.0417in" fo:line-height="100%"/>
      <style:text-properties fo:font-size="12pt"/>
    </style:style>
    <style:style style:name="P1604" style:family="paragraph" style:parent-style-name="內文">
      <style:paragraph-properties fo:text-indent="0in" fo:margin-top="0.0417in" fo:margin-bottom="0.0417in" fo:line-height="100%"/>
      <style:text-properties fo:font-size="12pt"/>
    </style:style>
    <style:style style:name="P1605" style:family="paragraph" style:parent-style-name="內文">
      <style:paragraph-properties fo:text-align="left" fo:text-indent="0in" fo:margin-top="0.0417in" fo:margin-bottom="0.0417in" fo:line-height="100%"/>
    </style:style>
    <style:style style:name="P1606"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607" style:family="paragraph" style:parent-style-name="內文"/>
    <style:style style:name="P1608" style:family="paragraph" style:parent-style-name="內文">
      <style:paragraph-properties fo:text-align="center" fo:text-indent="0in" fo:margin-top="0.0417in" fo:margin-bottom="0.0417in" fo:line-height="100%">
        <style:tab-stops>
          <style:tab-stop style:position="4.2827cm" style:type="left"/>
          <style:tab-stop style:position="5.9761cm" style:type="left"/>
        </style:tab-stops>
      </style:paragraph-properties>
    </style:style>
    <style:style style:name="P1609" style:family="paragraph" style:parent-style-name="內文">
      <style:paragraph-properties fo:text-align="center" fo:text-indent="0in" fo:margin-top="0.0417in" fo:margin-bottom="0.0417in" fo:line-height="100%">
        <style:tab-stops>
          <style:tab-stop style:position="4.2827cm" style:type="left"/>
          <style:tab-stop style:position="5.9761cm" style:type="left"/>
        </style:tab-stops>
      </style:paragraph-properties>
    </style:style>
    <style:style style:name="P1610"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611"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612" style:family="paragraph" style:parent-style-name="內文">
      <style:paragraph-properties fo:text-indent="0in" fo:margin-top="0.0417in" fo:margin-bottom="0.0417in" fo:line-height="100%"/>
    </style:style>
    <style:style style:name="P1613" style:family="paragraph" style:parent-style-name="內文">
      <style:paragraph-properties fo:text-indent="0in" fo:margin-top="0.0417in" fo:margin-bottom="0.0417in" fo:line-height="100%"/>
      <style:text-properties fo:font-size="12pt"/>
    </style:style>
    <style:style style:name="P1614" style:family="paragraph" style:parent-style-name="內文">
      <style:paragraph-properties fo:text-indent="0in" fo:margin-top="0.0417in" fo:margin-bottom="0.0417in" fo:line-height="100%"/>
      <style:text-properties fo:font-size="12pt"/>
    </style:style>
    <style:style style:name="P1615" style:family="paragraph" style:parent-style-name="內文">
      <style:paragraph-properties fo:text-indent="0in" fo:margin-top="0.0417in" fo:margin-bottom="0.0417in" fo:line-height="100%"/>
      <style:text-properties fo:font-size="12pt"/>
    </style:style>
    <style:style style:name="P1616" style:family="paragraph" style:parent-style-name="內文">
      <style:paragraph-properties fo:text-align="right" fo:text-indent="0in" fo:margin-top="0.0417in" fo:margin-bottom="0.0417in" fo:line-height="100%"/>
      <style:text-properties fo:font-size="12pt"/>
    </style:style>
    <style:style style:name="P1617" style:family="paragraph" style:parent-style-name="內文">
      <style:paragraph-properties fo:text-indent="0in" fo:margin-top="0.0417in" fo:margin-bottom="0.0417in" fo:line-height="100%"/>
    </style:style>
    <style:style style:name="P1618" style:family="paragraph" style:parent-style-name="內文">
      <style:paragraph-properties fo:text-indent="0in" fo:margin-top="0.0417in" fo:margin-bottom="0.0417in" fo:line-height="100%"/>
      <style:text-properties fo:font-size="12pt"/>
    </style:style>
    <style:style style:name="P1619" style:family="paragraph" style:parent-style-name="內文">
      <style:paragraph-properties fo:text-indent="0in" fo:margin-top="0.0417in" fo:margin-bottom="0.0417in" fo:line-height="100%"/>
      <style:text-properties fo:font-size="12pt"/>
    </style:style>
    <style:style style:name="P1620" style:family="paragraph" style:parent-style-name="內文">
      <style:paragraph-properties fo:text-indent="0in" fo:margin-top="0.0417in" fo:margin-bottom="0.0417in" fo:line-height="100%"/>
      <style:text-properties fo:font-size="12pt"/>
    </style:style>
    <style:style style:name="P1621" style:family="paragraph" style:parent-style-name="內文">
      <style:paragraph-properties fo:text-align="right" fo:text-indent="0in" fo:margin-top="0.0417in" fo:margin-bottom="0.0417in" fo:line-height="100%"/>
      <style:text-properties fo:font-size="12pt"/>
    </style:style>
    <style:style style:name="P1622" style:family="paragraph" style:parent-style-name="內文">
      <style:paragraph-properties fo:text-indent="0in" fo:margin-top="0.0417in" fo:margin-bottom="0.0417in" fo:line-height="100%"/>
    </style:style>
    <style:style style:name="P1623" style:family="paragraph" style:parent-style-name="內文">
      <style:paragraph-properties fo:text-indent="0in" fo:margin-top="0.0417in" fo:margin-bottom="0.0417in" fo:line-height="100%"/>
      <style:text-properties fo:font-size="12pt"/>
    </style:style>
    <style:style style:name="P1624" style:family="paragraph" style:parent-style-name="內文">
      <style:paragraph-properties fo:text-indent="0in" fo:margin-top="0.0417in" fo:margin-bottom="0.0417in" fo:line-height="100%"/>
      <style:text-properties fo:font-size="12pt"/>
    </style:style>
    <style:style style:name="P1625" style:family="paragraph" style:parent-style-name="內文">
      <style:paragraph-properties fo:text-indent="0in" fo:margin-top="0.0417in" fo:margin-bottom="0.0417in" fo:line-height="100%"/>
      <style:text-properties fo:font-size="12pt"/>
    </style:style>
    <style:style style:name="P1626" style:family="paragraph" style:parent-style-name="內文">
      <style:paragraph-properties fo:text-indent="0in" fo:margin-top="0.0417in" fo:margin-bottom="0.0417in" fo:line-height="100%"/>
      <style:text-properties fo:font-size="12pt"/>
    </style:style>
    <style:style style:name="P1627" style:family="paragraph" style:parent-style-name="內文">
      <style:paragraph-properties fo:text-indent="0in" fo:margin-top="0.0417in" fo:margin-bottom="0.0417in" fo:line-height="100%"/>
      <style:text-properties fo:font-size="12pt"/>
    </style:style>
    <style:style style:name="P1628" style:family="paragraph" style:parent-style-name="內文">
      <style:paragraph-properties fo:text-indent="0in" fo:margin-top="0.0417in" fo:margin-bottom="0.0417in" fo:line-height="100%"/>
      <style:text-properties fo:font-size="12pt"/>
    </style:style>
    <style:style style:name="P1629" style:family="paragraph" style:parent-style-name="內文">
      <style:paragraph-properties fo:text-align="right" fo:text-indent="0in" fo:margin-right="1.5715in" fo:margin-top="0.0417in" fo:margin-bottom="0.0417in" fo:line-height="100%"/>
    </style:style>
    <style:style style:name="P1630" style:family="paragraph" style:parent-style-name="內文">
      <style:paragraph-properties fo:text-indent="0in" fo:margin-top="0.0417in" fo:margin-bottom="0.0417in" fo:line-height="100%"/>
    </style:style>
    <style:style style:name="P1631" style:family="paragraph" style:parent-style-name="內文">
      <style:paragraph-properties fo:text-indent="0in" fo:margin-top="0.0417in" fo:margin-bottom="0.0417in" fo:line-height="100%"/>
      <style:text-properties fo:font-size="12pt"/>
    </style:style>
    <style:style style:name="P1632" style:family="paragraph" style:parent-style-name="內文">
      <style:paragraph-properties fo:text-indent="0in" fo:margin-top="0.0417in" fo:margin-bottom="0.0417in" fo:line-height="100%"/>
      <style:text-properties fo:font-size="12pt"/>
    </style:style>
    <style:style style:name="P1633" style:family="paragraph" style:parent-style-name="內文">
      <style:paragraph-properties fo:text-indent="0in" fo:margin-top="0.0417in" fo:margin-bottom="0.0417in" fo:line-height="100%"/>
      <style:text-properties fo:font-size="12pt"/>
    </style:style>
    <style:style style:name="P1634" style:family="paragraph" style:parent-style-name="內文">
      <style:paragraph-properties fo:text-indent="0in" fo:margin-top="0.0417in" fo:margin-bottom="0.0417in" fo:line-height="100%"/>
      <style:text-properties fo:font-size="12pt"/>
    </style:style>
    <style:style style:name="P1635" style:family="paragraph" style:parent-style-name="內文">
      <style:paragraph-properties fo:text-indent="0in" fo:margin-top="0.0417in" fo:margin-bottom="0.0417in" fo:line-height="100%"/>
      <style:text-properties fo:font-size="12pt"/>
    </style:style>
    <style:style style:name="P1636" style:family="paragraph" style:parent-style-name="內文">
      <style:paragraph-properties fo:text-align="right" fo:text-indent="0in" fo:margin-right="1.5715in" fo:margin-top="0.0417in" fo:margin-bottom="0.0417in" fo:line-height="100%"/>
    </style:style>
    <style:style style:name="P1637" style:family="paragraph" style:parent-style-name="內文">
      <style:paragraph-properties fo:text-align="left" fo:text-indent="0in" fo:margin-top="0.0417in" fo:margin-bottom="0.0417in" fo:line-height="100%"/>
    </style:style>
    <style:style style:name="P1638" style:family="paragraph" style:parent-style-name="內文">
      <style:paragraph-properties fo:text-align="center" fo:text-indent="0in" fo:margin-top="0.0417in" fo:margin-bottom="0.0417in" fo:line-height="100%"/>
      <style:text-properties fo:font-size="12pt"/>
    </style:style>
    <style:style style:name="P1639" style:family="paragraph" style:parent-style-name="內文">
      <style:paragraph-properties fo:text-align="center" fo:text-indent="0in" fo:margin-top="0.0417in" fo:margin-bottom="0.0417in" fo:line-height="100%"/>
    </style:style>
    <style:style style:name="P1640" style:family="paragraph" style:parent-style-name="內文">
      <style:paragraph-properties fo:text-align="center" fo:text-indent="0in" fo:margin-top="0.0417in" fo:margin-bottom="0.0417in" fo:line-height="100%"/>
    </style:style>
    <style:style style:name="P1641" style:family="paragraph" style:parent-style-name="內文">
      <style:paragraph-properties fo:text-align="center" fo:text-indent="0in" fo:margin-top="0.0417in" fo:margin-bottom="0.0417in" fo:line-height="100%"/>
    </style:style>
    <style:style style:name="P1642" style:family="paragraph" style:parent-style-name="內文" style:list-style-name="L64">
      <style:paragraph-properties fo:text-align="left" fo:margin-top="0.0417in" fo:margin-bottom="0.0417in" fo:line-height="100%"/>
      <style:text-properties fo:font-size="12pt"/>
    </style:style>
    <style:style style:name="P1643" style:family="paragraph" style:parent-style-name="內文">
      <style:paragraph-properties fo:text-indent="0in" fo:margin-top="0.0417in" fo:margin-bottom="0.0417in" fo:line-height="100%"/>
      <style:text-properties fo:font-size="12pt"/>
    </style:style>
    <style:style style:name="P1644" style:family="paragraph" style:parent-style-name="內文">
      <style:paragraph-properties fo:text-indent="0in" fo:margin-top="0.0417in" fo:margin-bottom="0.0417in" fo:line-height="100%"/>
      <style:text-properties fo:font-size="12pt"/>
    </style:style>
    <style:style style:name="P1645" style:family="paragraph" style:parent-style-name="內文">
      <style:paragraph-properties fo:text-indent="0in" fo:margin-top="0.0417in" fo:margin-bottom="0.0417in" fo:line-height="100%"/>
      <style:text-properties fo:font-size="12pt"/>
    </style:style>
    <style:style style:name="P1646" style:family="paragraph" style:parent-style-name="內文" style:list-style-name="L64">
      <style:paragraph-properties fo:text-align="left" fo:margin-top="0.0417in" fo:margin-bottom="0.0417in" fo:line-height="100%"/>
      <style:text-properties fo:font-size="12pt"/>
    </style:style>
    <style:style style:name="P1647" style:family="paragraph" style:parent-style-name="內文">
      <style:paragraph-properties fo:text-indent="0in" fo:margin-top="0.0417in" fo:margin-bottom="0.0417in" fo:line-height="100%"/>
      <style:text-properties fo:font-size="12pt"/>
    </style:style>
    <style:style style:name="P1648" style:family="paragraph" style:parent-style-name="內文">
      <style:paragraph-properties fo:text-indent="0in" fo:margin-top="0.0417in" fo:margin-bottom="0.0417in" fo:line-height="100%"/>
      <style:text-properties fo:font-size="12pt"/>
    </style:style>
    <style:style style:name="P1649" style:family="paragraph" style:parent-style-name="內文">
      <style:paragraph-properties fo:text-indent="0in" fo:margin-top="0.0417in" fo:margin-bottom="0.0417in" fo:line-height="100%"/>
      <style:text-properties fo:font-size="12pt"/>
    </style:style>
    <style:style style:name="P1650" style:family="paragraph" style:parent-style-name="內文" style:list-style-name="L64">
      <style:paragraph-properties fo:text-align="left" fo:margin-top="0.0417in" fo:margin-bottom="0.0417in" fo:line-height="100%"/>
      <style:text-properties fo:font-size="12pt"/>
    </style:style>
    <style:style style:name="P1651" style:family="paragraph" style:parent-style-name="內文">
      <style:paragraph-properties fo:text-indent="0in" fo:margin-top="0.0417in" fo:margin-bottom="0.0417in" fo:line-height="100%"/>
      <style:text-properties fo:font-size="12pt"/>
    </style:style>
    <style:style style:name="P1652" style:family="paragraph" style:parent-style-name="內文">
      <style:paragraph-properties fo:text-indent="0in" fo:margin-top="0.0417in" fo:margin-bottom="0.0417in" fo:line-height="100%"/>
      <style:text-properties fo:font-size="12pt"/>
    </style:style>
    <style:style style:name="P1653" style:family="paragraph" style:parent-style-name="內文">
      <style:paragraph-properties fo:text-indent="0in" fo:margin-top="0.0417in" fo:margin-bottom="0.0417in" fo:line-height="100%"/>
      <style:text-properties fo:font-size="12pt"/>
    </style:style>
    <style:style style:name="P1654" style:family="paragraph" style:parent-style-name="內文" style:list-style-name="L64">
      <style:paragraph-properties fo:text-align="left" fo:margin-top="0.0417in" fo:margin-bottom="0.0417in" fo:line-height="100%"/>
      <style:text-properties fo:font-size="12pt"/>
    </style:style>
    <style:style style:name="P1655" style:family="paragraph" style:parent-style-name="內文">
      <style:paragraph-properties fo:text-indent="0in" fo:margin-top="0.0417in" fo:margin-bottom="0.0417in" fo:line-height="100%"/>
      <style:text-properties fo:font-size="12pt"/>
    </style:style>
    <style:style style:name="P1656" style:family="paragraph" style:parent-style-name="內文">
      <style:paragraph-properties fo:text-indent="0in" fo:margin-top="0.0417in" fo:margin-bottom="0.0417in" fo:line-height="100%"/>
      <style:text-properties fo:font-size="12pt"/>
    </style:style>
    <style:style style:name="P1657" style:family="paragraph" style:parent-style-name="內文">
      <style:paragraph-properties fo:text-indent="0in" fo:margin-top="0.0417in" fo:margin-bottom="0.0417in" fo:line-height="100%"/>
      <style:text-properties fo:font-size="12pt"/>
    </style:style>
    <style:style style:name="P1658" style:family="paragraph" style:parent-style-name="內文" style:list-style-name="L64">
      <style:paragraph-properties fo:text-align="left" fo:margin-top="0.0417in" fo:margin-bottom="0.0417in" fo:line-height="100%"/>
      <style:text-properties fo:font-size="12pt"/>
    </style:style>
    <style:style style:name="P1659" style:family="paragraph" style:parent-style-name="內文">
      <style:paragraph-properties fo:text-indent="0in" fo:margin-top="0.0417in" fo:margin-bottom="0.0417in" fo:line-height="100%"/>
      <style:text-properties fo:font-size="12pt"/>
    </style:style>
    <style:style style:name="P1660" style:family="paragraph" style:parent-style-name="內文">
      <style:paragraph-properties fo:text-indent="0in" fo:margin-top="0.0417in" fo:margin-bottom="0.0417in" fo:line-height="100%"/>
      <style:text-properties fo:font-size="12pt"/>
    </style:style>
    <style:style style:name="P1661" style:family="paragraph" style:parent-style-name="內文">
      <style:paragraph-properties fo:text-indent="0in" fo:margin-top="0.0417in" fo:margin-bottom="0.0417in" fo:line-height="100%"/>
      <style:text-properties fo:font-size="12pt"/>
    </style:style>
    <style:style style:name="P1662" style:family="paragraph" style:parent-style-name="內文" style:list-style-name="L64">
      <style:paragraph-properties fo:text-align="left" fo:margin-top="0.0417in" fo:margin-bottom="0.0417in" fo:line-height="100%"/>
      <style:text-properties fo:font-size="12pt"/>
    </style:style>
    <style:style style:name="P1663" style:family="paragraph" style:parent-style-name="內文">
      <style:paragraph-properties fo:text-indent="0in" fo:margin-top="0.0417in" fo:margin-bottom="0.0417in" fo:line-height="100%"/>
      <style:text-properties fo:font-size="12pt"/>
    </style:style>
    <style:style style:name="P1664" style:family="paragraph" style:parent-style-name="內文">
      <style:paragraph-properties fo:text-indent="0in" fo:margin-top="0.0417in" fo:margin-bottom="0.0417in" fo:line-height="100%"/>
      <style:text-properties fo:font-size="12pt"/>
    </style:style>
    <style:style style:name="P1665" style:family="paragraph" style:parent-style-name="內文">
      <style:paragraph-properties fo:text-indent="0in" fo:margin-top="0.0417in" fo:margin-bottom="0.0417in" fo:line-height="100%"/>
      <style:text-properties fo:font-size="12pt"/>
    </style:style>
    <style:style style:name="P1666" style:family="paragraph" style:parent-style-name="內文" style:list-style-name="L64">
      <style:paragraph-properties fo:text-align="left" fo:margin-top="0.0417in" fo:margin-bottom="0.0417in" fo:line-height="100%"/>
      <style:text-properties fo:font-size="12pt"/>
    </style:style>
    <style:style style:name="P1667" style:family="paragraph" style:parent-style-name="內文">
      <style:paragraph-properties fo:text-indent="0in" fo:margin-top="0.0417in" fo:margin-bottom="0.0417in" fo:line-height="100%"/>
      <style:text-properties fo:font-size="12pt"/>
    </style:style>
    <style:style style:name="P1668" style:family="paragraph" style:parent-style-name="內文">
      <style:paragraph-properties fo:text-indent="0in" fo:margin-top="0.0417in" fo:margin-bottom="0.0417in" fo:line-height="100%"/>
      <style:text-properties fo:font-size="12pt"/>
    </style:style>
    <style:style style:name="P1669" style:family="paragraph" style:parent-style-name="內文">
      <style:paragraph-properties fo:text-indent="0in" fo:margin-top="0.0417in" fo:margin-bottom="0.0417in" fo:line-height="100%"/>
      <style:text-properties fo:font-size="12pt"/>
    </style:style>
    <style:style style:name="P1670" style:family="paragraph" style:parent-style-name="內文" style:list-style-name="L64">
      <style:paragraph-properties fo:text-align="left" fo:margin-top="0.0417in" fo:margin-bottom="0.0417in" fo:line-height="100%"/>
      <style:text-properties fo:font-size="12pt"/>
    </style:style>
    <style:style style:name="P1671" style:family="paragraph" style:parent-style-name="內文">
      <style:paragraph-properties fo:text-indent="0in" fo:margin-top="0.0417in" fo:margin-bottom="0.0417in" fo:line-height="100%"/>
      <style:text-properties fo:font-size="12pt"/>
    </style:style>
    <style:style style:name="P1672" style:family="paragraph" style:parent-style-name="內文">
      <style:paragraph-properties fo:text-indent="0in" fo:margin-top="0.0417in" fo:margin-bottom="0.0417in" fo:line-height="100%"/>
      <style:text-properties fo:font-size="12pt"/>
    </style:style>
    <style:style style:name="P1673" style:family="paragraph" style:parent-style-name="內文">
      <style:paragraph-properties fo:text-indent="0in" fo:margin-top="0.0417in" fo:margin-bottom="0.0417in" fo:line-height="100%"/>
      <style:text-properties fo:font-size="12pt"/>
    </style:style>
    <style:style style:name="P1674" style:family="paragraph" style:parent-style-name="內文" style:list-style-name="L64">
      <style:paragraph-properties fo:text-align="left" fo:margin-top="0.0417in" fo:margin-bottom="0.0417in" fo:line-height="100%"/>
      <style:text-properties fo:font-size="12pt"/>
    </style:style>
    <style:style style:name="P1675" style:family="paragraph" style:parent-style-name="內文">
      <style:paragraph-properties fo:text-indent="0in" fo:margin-top="0.0417in" fo:margin-bottom="0.0417in" fo:line-height="100%"/>
      <style:text-properties fo:font-size="12pt"/>
    </style:style>
    <style:style style:name="P1676" style:family="paragraph" style:parent-style-name="內文">
      <style:paragraph-properties fo:text-indent="0in" fo:margin-top="0.0417in" fo:margin-bottom="0.0417in" fo:line-height="100%"/>
      <style:text-properties fo:font-size="12pt"/>
    </style:style>
    <style:style style:name="P1677" style:family="paragraph" style:parent-style-name="內文">
      <style:paragraph-properties fo:text-indent="0in" fo:margin-top="0.0417in" fo:margin-bottom="0.0417in" fo:line-height="100%"/>
      <style:text-properties fo:font-size="12pt"/>
    </style:style>
    <style:style style:name="P1678" style:family="paragraph" style:parent-style-name="內文" style:list-style-name="L64">
      <style:paragraph-properties fo:text-align="left" fo:margin-top="0.0417in" fo:margin-bottom="0.0417in" fo:line-height="100%"/>
      <style:text-properties fo:font-size="12pt"/>
    </style:style>
    <style:style style:name="P1679" style:family="paragraph" style:parent-style-name="內文">
      <style:paragraph-properties fo:text-indent="0in" fo:margin-top="0.0417in" fo:margin-bottom="0.0417in" fo:line-height="100%"/>
      <style:text-properties fo:font-size="12pt"/>
    </style:style>
    <style:style style:name="P1680" style:family="paragraph" style:parent-style-name="內文">
      <style:paragraph-properties fo:text-indent="0in" fo:margin-top="0.0417in" fo:margin-bottom="0.0417in" fo:line-height="100%"/>
      <style:text-properties fo:font-size="12pt"/>
    </style:style>
    <style:style style:name="P1681" style:family="paragraph" style:parent-style-name="內文">
      <style:paragraph-properties fo:text-indent="0in" fo:margin-top="0.0417in" fo:margin-bottom="0.0417in" fo:line-height="100%"/>
      <style:text-properties fo:font-size="12pt"/>
    </style:style>
    <style:style style:name="P1682" style:family="paragraph" style:parent-style-name="內文">
      <style:paragraph-properties fo:text-align="center" fo:text-indent="0in" fo:margin-top="0.0417in" fo:margin-bottom="0.0417in" fo:line-height="100%"/>
      <style:text-properties fo:font-size="8pt" fo:font-weight="bold"/>
    </style:style>
    <style:style style:name="P1683" style:family="paragraph" style:parent-style-name="內文">
      <style:paragraph-properties fo:text-align="left" fo:text-indent="0in" fo:margin-top="0.0417in" fo:margin-bottom="0.0417in" fo:line-height="100%" fo:break-after="page">
        <style:tab-stops>
          <style:tab-stop style:position="4.2827cm" style:type="left"/>
          <style:tab-stop style:position="5.9761cm" style:type="left"/>
        </style:tab-stops>
      </style:paragraph-properties>
    </style:style>
    <style:style style:name="P1684" style:family="paragraph" style:parent-style-name="內文">
      <style:paragraph-properties fo:text-align="left" fo:text-indent="0in" fo:margin-top="0.0417in" fo:margin-bottom="0.0417in" fo:line-height="100%">
        <style:tab-stops>
          <style:tab-stop style:position="4.2827cm" style:type="left"/>
          <style:tab-stop style:position="5.9761cm" style:type="left"/>
        </style:tab-stops>
      </style:paragraph-properties>
    </style:style>
    <style:style style:name="P1685" style:family="paragraph" style:parent-style-name="內文">
      <style:paragraph-properties fo:text-align="center" fo:text-indent="0in" fo:margin-top="0.0417in" fo:margin-bottom="0.0417in" fo:line-height="100%"/>
    </style:style>
    <style:style style:name="P1686" style:family="paragraph" style:parent-style-name="內文"/>
    <style:style style:name="P1687" style:family="paragraph" style:parent-style-name="內文">
      <style:paragraph-properties fo:text-align="center" fo:text-indent="0in" fo:margin-top="0.0417in" fo:margin-bottom="0.0417in" fo:line-height="100%"/>
    </style:style>
    <style:style style:name="P1688" style:family="paragraph" style:parent-style-name="內文">
      <style:paragraph-properties fo:text-align="center" fo:text-indent="0in" fo:margin-top="0.0417in" fo:margin-bottom="0.0417in" fo:line-height="100%"/>
    </style:style>
    <style:style style:name="P1689" style:family="paragraph" style:parent-style-name="內文">
      <style:paragraph-properties fo:text-align="center" fo:text-indent="0in" fo:margin-top="0.0417in" fo:margin-bottom="0.0417in" fo:line-height="100%"/>
    </style:style>
    <style:style style:name="P1690" style:family="paragraph" style:parent-style-name="內文">
      <style:paragraph-properties fo:text-align="center" fo:text-indent="0in" fo:margin-top="0.0417in" fo:margin-bottom="0.0417in" fo:line-height="100%"/>
    </style:style>
    <style:style style:name="P1691" style:family="paragraph" style:parent-style-name="內文">
      <style:paragraph-properties fo:text-align="left" fo:text-indent="0in" fo:margin-top="0.0417in" fo:margin-bottom="0.0417in" fo:line-height="100%"/>
    </style:style>
    <style:style style:name="P1692" style:family="paragraph" style:parent-style-name="內文">
      <style:paragraph-properties fo:text-align="left" fo:text-indent="0in" fo:margin-top="0.0417in" fo:margin-bottom="0.0417in" fo:line-height="100%"/>
    </style:style>
    <style:style style:name="P1693" style:family="paragraph" style:parent-style-name="內文">
      <style:paragraph-properties fo:text-align="left" fo:text-indent="0in" fo:margin-top="0.0417in" fo:margin-bottom="0.0417in" fo:line-height="100%"/>
      <style:text-properties fo:font-size="12pt"/>
    </style:style>
    <style:style style:name="P1694" style:family="paragraph" style:parent-style-name="內文">
      <style:paragraph-properties fo:text-align="left" fo:text-indent="0in" fo:margin-top="0.0417in" fo:margin-bottom="0.0417in" fo:line-height="100%"/>
      <style:text-properties fo:font-size="14pt"/>
    </style:style>
    <style:style style:name="P1695" style:family="paragraph" style:parent-style-name="內文">
      <style:paragraph-properties fo:text-align="left" fo:text-indent="0in" fo:margin-top="0.0417in" fo:margin-bottom="0.0417in" fo:line-height="100%"/>
      <style:text-properties fo:font-size="12pt" fo:font-weight="bold"/>
    </style:style>
    <style:style style:name="P1696" style:family="paragraph" style:parent-style-name="內文">
      <style:paragraph-properties fo:text-align="left" fo:text-indent="0in" fo:margin-top="0.0417in" fo:margin-bottom="0.0417in" fo:line-height="100%"/>
    </style:style>
    <style:style style:name="P1697" style:family="paragraph" style:parent-style-name="內文">
      <style:paragraph-properties fo:text-align="left" fo:text-indent="0in" fo:margin-top="0.0417in" fo:margin-bottom="0.0417in" fo:line-height="100%"/>
      <style:text-properties fo:font-size="12pt"/>
    </style:style>
    <style:style style:name="P1698" style:family="paragraph" style:parent-style-name="內文">
      <style:paragraph-properties fo:text-align="left" fo:text-indent="0in" fo:margin-top="0.0417in" fo:margin-bottom="0.0417in" fo:line-height="100%"/>
      <style:text-properties fo:font-size="14pt"/>
    </style:style>
    <style:style style:name="P1699" style:family="paragraph" style:parent-style-name="內文">
      <style:paragraph-properties fo:text-align="left" fo:text-indent="0in" fo:margin-top="0.0417in" fo:margin-bottom="0.0417in" fo:line-height="100%"/>
    </style:style>
    <style:style style:name="P1700" style:family="paragraph" style:parent-style-name="內文">
      <style:paragraph-properties fo:text-align="left" fo:text-indent="0in" fo:margin-top="0.0417in" fo:margin-bottom="0.0417in" fo:line-height="100%"/>
    </style:style>
    <style:style style:name="P1701" style:family="paragraph" style:parent-style-name="內文">
      <style:paragraph-properties fo:text-align="left" fo:text-indent="0in" fo:margin-top="0.0417in" fo:margin-bottom="0.0417in" fo:line-height="100%"/>
      <style:text-properties fo:font-size="12pt"/>
    </style:style>
    <style:style style:name="P1702" style:family="paragraph" style:parent-style-name="內文">
      <style:paragraph-properties fo:text-align="center" fo:text-indent="0in" fo:margin-top="0.0417in" fo:margin-bottom="0.0417in" fo:line-height="100%"/>
    </style:style>
    <style:style style:name="P1703" style:family="paragraph" style:parent-style-name="內文">
      <style:paragraph-properties fo:text-align="left" fo:text-indent="0in" fo:margin-top="0.0417in" fo:margin-bottom="0.0417in" fo:line-height="100%"/>
      <style:text-properties fo:font-size="12pt" fo:font-weight="bold"/>
    </style:style>
    <style:style style:name="P1704" style:family="paragraph" style:parent-style-name="內文">
      <style:paragraph-properties fo:text-align="left" fo:text-indent="0in" fo:margin-top="0.0417in" fo:margin-bottom="0.0417in" fo:line-height="100%"/>
    </style:style>
    <style:style style:name="P1705" style:family="paragraph" style:parent-style-name="內文">
      <style:paragraph-properties fo:text-align="left" fo:text-indent="0in" fo:margin-top="0.0417in" fo:margin-bottom="0.0417in" fo:line-height="100%"/>
      <style:text-properties fo:font-size="12pt"/>
    </style:style>
    <style:style style:name="P1706" style:family="paragraph" style:parent-style-name="內文">
      <style:paragraph-properties fo:text-align="left" fo:text-indent="0in" fo:margin-top="0.0417in" fo:margin-bottom="0.0417in" fo:line-height="100%"/>
      <style:text-properties fo:font-size="14pt"/>
    </style:style>
    <style:style style:name="P1707" style:family="paragraph" style:parent-style-name="內文">
      <style:paragraph-properties fo:text-align="left" fo:text-indent="0in" fo:margin-top="0.0417in" fo:margin-bottom="0.0417in" fo:line-height="100%"/>
      <style:text-properties fo:font-size="14pt"/>
    </style:style>
    <style:style style:name="P1708" style:family="paragraph" style:parent-style-name="內文">
      <style:paragraph-properties fo:text-align="left" fo:text-indent="0in" fo:margin-top="0.0417in" fo:margin-bottom="0.0417in" fo:line-height="100%"/>
    </style:style>
    <style:style style:name="P1709" style:family="paragraph" style:parent-style-name="內文">
      <style:paragraph-properties fo:text-align="left" fo:text-indent="0in" fo:margin-top="0.0417in" fo:margin-bottom="0.0417in" fo:line-height="100%"/>
      <style:text-properties fo:font-size="12pt" fo:font-weight="bold"/>
    </style:style>
    <style:style style:name="P1710" style:family="paragraph" style:parent-style-name="內文">
      <style:paragraph-properties fo:text-align="left" fo:text-indent="0in" fo:margin-top="0.0417in" fo:margin-bottom="0.0417in" fo:line-height="100%"/>
    </style:style>
    <style:style style:name="P1711" style:family="paragraph" style:parent-style-name="內文">
      <style:paragraph-properties fo:text-align="left" fo:text-indent="0in" fo:margin-top="0.0417in" fo:margin-bottom="0.0417in" fo:line-height="100%"/>
      <style:text-properties fo:font-size="12pt"/>
    </style:style>
    <style:style style:name="P1712" style:family="paragraph" style:parent-style-name="內文">
      <style:paragraph-properties fo:text-align="left" fo:text-indent="0in" fo:margin-top="0.0417in" fo:margin-bottom="0.0417in" fo:line-height="100%"/>
      <style:text-properties fo:font-size="14pt"/>
    </style:style>
    <style:style style:name="P1713" style:family="paragraph" style:parent-style-name="內文">
      <style:paragraph-properties fo:text-align="left" fo:text-indent="0in" fo:margin-top="0.0417in" fo:margin-bottom="0.0417in" fo:line-height="100%"/>
    </style:style>
    <style:style style:name="P1714" style:family="paragraph" style:parent-style-name="內文">
      <style:paragraph-properties fo:text-align="left" fo:text-indent="0in" fo:margin-top="0.0417in" fo:margin-bottom="0.0417in" fo:line-height="100%"/>
    </style:style>
    <style:style style:name="P1715" style:family="paragraph" style:parent-style-name="內文">
      <style:paragraph-properties fo:text-align="left" fo:text-indent="0in" fo:margin-top="0.0417in" fo:margin-bottom="0.0417in" fo:line-height="100%"/>
      <style:text-properties fo:font-size="12pt"/>
    </style:style>
    <style:style style:name="P1716" style:family="paragraph" style:parent-style-name="內文">
      <style:paragraph-properties fo:text-align="left" fo:text-indent="0in" fo:margin-top="0.0417in" fo:margin-bottom="0.0417in" fo:line-height="100%"/>
      <style:text-properties fo:font-size="14pt"/>
    </style:style>
    <style:style style:name="P1717" style:family="paragraph" style:parent-style-name="內文">
      <style:paragraph-properties fo:text-align="left" fo:text-indent="0in" fo:margin-top="0.0417in" fo:margin-bottom="0.0417in" fo:line-height="100%"/>
      <style:text-properties fo:font-size="12pt" fo:font-weight="bold"/>
    </style:style>
    <style:style style:name="P1718" style:family="paragraph" style:parent-style-name="內文">
      <style:paragraph-properties fo:text-align="left" fo:text-indent="0in" fo:margin-top="0.0417in" fo:margin-bottom="0.0417in" fo:line-height="100%"/>
    </style:style>
    <style:style style:name="P1719" style:family="paragraph" style:parent-style-name="內文">
      <style:paragraph-properties fo:text-align="left" fo:text-indent="0in" fo:margin-top="0.0417in" fo:margin-bottom="0.0417in" fo:line-height="100%"/>
      <style:text-properties fo:font-size="12pt"/>
    </style:style>
    <style:style style:name="P1720" style:family="paragraph" style:parent-style-name="內文">
      <style:paragraph-properties fo:text-align="left" fo:text-indent="0in" fo:margin-top="0.0417in" fo:margin-bottom="0.0417in" fo:line-height="100%"/>
      <style:text-properties fo:font-size="14pt"/>
    </style:style>
    <style:style style:name="P1721" style:family="paragraph" style:parent-style-name="內文">
      <style:paragraph-properties fo:text-align="left" fo:text-indent="0in" fo:margin-top="0.0417in" fo:margin-bottom="0.0417in" fo:line-height="100%"/>
    </style:style>
    <style:style style:name="P1722" style:family="paragraph" style:parent-style-name="內文">
      <style:paragraph-properties fo:text-align="left" fo:text-indent="0in" fo:margin-top="0.0417in" fo:margin-bottom="0.0417in" fo:line-height="100%"/>
    </style:style>
    <style:style style:name="P1723" style:family="paragraph" style:parent-style-name="內文">
      <style:paragraph-properties fo:text-align="left" fo:text-indent="0in" fo:margin-top="0.0417in" fo:margin-bottom="0.0417in" fo:line-height="100%"/>
      <style:text-properties fo:font-size="12pt"/>
    </style:style>
    <style:style style:name="P1724" style:family="paragraph" style:parent-style-name="內文">
      <style:paragraph-properties fo:text-align="left" fo:text-indent="0in" fo:margin-top="0.0417in" fo:margin-bottom="0.0417in" fo:line-height="100%"/>
      <style:text-properties fo:font-size="14pt"/>
    </style:style>
    <style:style style:name="P1725" style:family="paragraph" style:parent-style-name="內文">
      <style:paragraph-properties fo:text-align="left" fo:text-indent="0in" fo:margin-top="0.0417in" fo:margin-bottom="0.0417in" fo:line-height="100%"/>
      <style:text-properties fo:font-size="12pt"/>
    </style:style>
    <style:style style:name="P1726" style:family="paragraph" style:parent-style-name="內文">
      <style:paragraph-properties fo:text-align="left" fo:text-indent="0in" fo:margin-top="0.0417in" fo:margin-bottom="0.0417in" fo:line-height="100%"/>
    </style:style>
    <style:style style:name="P1727" style:family="paragraph" style:parent-style-name="內文">
      <style:paragraph-properties fo:text-align="left" fo:text-indent="0in" fo:margin-top="0.0417in" fo:margin-bottom="0.0417in" fo:line-height="100%"/>
      <style:text-properties fo:font-size="12pt"/>
    </style:style>
    <style:style style:name="P1728" style:family="paragraph" style:parent-style-name="內文">
      <style:paragraph-properties fo:text-align="left" fo:text-indent="0in" fo:margin-top="0.0417in" fo:margin-bottom="0.0417in" fo:line-height="100%"/>
      <style:text-properties fo:font-size="14pt"/>
    </style:style>
    <style:style style:name="P1729" style:family="paragraph" style:parent-style-name="內文">
      <style:paragraph-properties fo:text-align="left" fo:text-indent="0in" fo:margin-top="0.0417in" fo:margin-bottom="0.0417in" fo:line-height="100%"/>
    </style:style>
    <style:style style:name="P1730" style:family="paragraph" style:parent-style-name="內文">
      <style:paragraph-properties fo:text-align="center" fo:text-indent="0in" fo:margin-top="0.0417in" fo:margin-bottom="0.0417in" fo:line-height="100%"/>
    </style:style>
    <style:style style:name="P1731" style:family="paragraph" style:parent-style-name="內文">
      <style:paragraph-properties fo:text-align="right" fo:margin-top="0.0417in" fo:margin-bottom="0.0417in" fo:line-height="100%"/>
      <style:text-properties fo:font-size="12pt"/>
    </style:style>
    <style:style style:name="P1732" style:family="paragraph" style:parent-style-name="內文">
      <style:paragraph-properties fo:text-align="center" fo:margin-top="0.0417in" fo:margin-bottom="0.0417in" fo:line-height="100%"/>
    </style:style>
    <style:style style:name="P1733" style:family="paragraph" style:parent-style-name="內文">
      <style:paragraph-properties fo:text-indent="0in" fo:margin-top="0.0417in" fo:margin-bottom="0.0417in" fo:line-height="100%"/>
      <style:text-properties fo:font-size="12pt"/>
    </style:style>
    <style:style style:name="P1734" style:family="paragraph" style:parent-style-name="內文">
      <style:paragraph-properties fo:text-indent="0in" fo:margin-top="0.0417in" fo:margin-bottom="0.0417in" fo:line-height="100%"/>
      <style:text-properties fo:font-size="12pt"/>
    </style:style>
    <style:style style:name="P1735" style:family="paragraph" style:parent-style-name="內文">
      <style:paragraph-properties fo:text-indent="0in" fo:margin-top="0.0417in" fo:margin-bottom="0.0417in" fo:line-height="100%"/>
      <style:text-properties fo:font-size="12pt"/>
    </style:style>
    <style:style style:name="P1736" style:family="paragraph" style:parent-style-name="內文">
      <style:paragraph-properties fo:text-align="right" fo:margin-right="1.5715in" fo:margin-top="0.0417in" fo:margin-bottom="0.0417in" fo:line-height="100%"/>
      <style:text-properties fo:font-size="12pt"/>
    </style:style>
    <style:style style:name="P1737" style:family="paragraph" style:parent-style-name="內文">
      <style:paragraph-properties fo:text-align="right" fo:margin-right="1.5715in" fo:margin-top="0.0417in" fo:margin-bottom="0.0417in" fo:line-height="100%"/>
    </style:style>
    <style:style style:name="P1738" style:family="paragraph" style:parent-style-name="內文">
      <style:paragraph-properties fo:text-indent="0in" fo:margin-top="0.0417in" fo:margin-bottom="0.0417in" fo:line-height="100%"/>
      <style:text-properties fo:font-size="14pt"/>
    </style:style>
    <style:style style:name="P1739" style:family="paragraph" style:parent-style-name="內文">
      <style:paragraph-properties fo:text-indent="0in" fo:margin-top="0.0417in" fo:margin-bottom="0.0417in" fo:line-height="100%"/>
      <style:text-properties fo:font-size="14pt"/>
    </style:style>
    <style:style style:name="P1740" style:family="paragraph" style:parent-style-name="內文">
      <style:paragraph-properties fo:text-indent="0in" fo:margin-top="0.0417in" fo:margin-bottom="0.0417in" fo:line-height="100%"/>
    </style:style>
    <style:style style:name="P1741" style:family="paragraph" style:parent-style-name="內文">
      <style:paragraph-properties fo:text-align="center" fo:text-indent="0in" fo:margin-top="0.0417in" fo:margin-bottom="0.0417in" fo:line-height="100%">
        <style:tab-stops>
          <style:tab-stop style:position="4.2827cm" style:type="left"/>
          <style:tab-stop style:position="5.9761cm" style:type="left"/>
        </style:tab-stops>
      </style:paragraph-properties>
    </style:style>
    <style:style style:name="Table1" style:family="table">
      <style:table-properties style:width="16.1008cm" table:align="margins"/>
    </style:style>
    <style:style style:name="Table1.c1" style:family="table-column">
      <style:table-column-properties style:column-width="1.9632cm" style:rel-column-width="1113*" style:use-optimal-column-width="true"/>
    </style:style>
    <style:style style:name="Table1.c2" style:family="table-column">
      <style:table-column-properties style:column-width="2.7675cm" style:rel-column-width="1569*" style:use-optimal-column-width="true"/>
    </style:style>
    <style:style style:name="Table1.c3" style:family="table-column">
      <style:table-column-properties style:column-width="4.1734cm" style:rel-column-width="2366*" style:use-optimal-column-width="true"/>
    </style:style>
    <style:style style:name="Table1.c4" style:family="table-column">
      <style:table-column-properties style:column-width="3.7677cm" style:rel-column-width="2136*" style:use-optimal-column-width="true"/>
    </style:style>
    <style:style style:name="Table1.c5" style:family="table-column">
      <style:table-column-properties style:column-width="4.0375cm" style:rel-column-width="2289*" style:use-optimal-column-width="true"/>
    </style:style>
    <style:style style:name="Table1.1" style:family="table-row">
      <style:table-row-properties style:min-row-height="0.5997cm"/>
    </style:style>
    <style:style style:name="Table1.1.1" style:family="table-cell">
      <style:table-cell-properties fo:border="0.0176cm solid #000000" fo:padding-left="0.0494cm" fo:padding-right="0.0494cm" style:vertical-align="middle"/>
    </style:style>
    <style:style style:name="Table1.1.2" style:family="table-cell">
      <style:table-cell-properties fo:border="0.0176cm solid #000000" fo:padding-left="0.0494cm" fo:padding-right="0.0494cm" style:vertical-align="middle"/>
    </style:style>
    <style:style style:name="Table1.1.3" style:family="table-cell">
      <style:table-cell-properties fo:border="0.0176cm solid #000000" fo:padding-left="0.0494cm" fo:padding-right="0.0494cm" style:vertical-align="middle"/>
    </style:style>
    <style:style style:name="Table1.1.4" style:family="table-cell">
      <style:table-cell-properties fo:border="0.0176cm solid #000000" fo:padding-left="0.0494cm" fo:padding-right="0.0494cm" style:vertical-align="middle"/>
    </style:style>
    <style:style style:name="Table1.1.5" style:family="table-cell">
      <style:table-cell-properties fo:border="0.0176cm solid #000000" fo:padding-left="0.0494cm" fo:padding-right="0.0494cm" style:vertical-align="middle"/>
    </style:style>
    <style:style style:name="Table1.2" style:family="table-row">
      <style:table-row-properties style:min-row-height="0.5997cm"/>
    </style:style>
    <style:style style:name="Table1.2.6" style:family="table-cell">
      <style:table-cell-properties fo:border="0.0176cm solid #000000" fo:padding-left="0.0494cm" fo:padding-right="0.0494cm" style:vertical-align="middle"/>
    </style:style>
    <style:style style:name="Table1.2.7" style:family="table-cell">
      <style:table-cell-properties fo:border="0.0176cm solid #000000" fo:padding-left="0.0494cm" fo:padding-right="0.0494cm" style:vertical-align="middle"/>
    </style:style>
    <style:style style:name="Table1.2.8" style:family="table-cell">
      <style:table-cell-properties fo:border="0.0176cm solid #000000" fo:padding-left="0.0494cm" fo:padding-right="0.0494cm" style:vertical-align="middle"/>
    </style:style>
    <style:style style:name="Table1.2.9" style:family="table-cell">
      <style:table-cell-properties fo:border="0.0176cm solid #000000" fo:padding-left="0.0494cm" fo:padding-right="0.0494cm" style:vertical-align="middle"/>
    </style:style>
    <style:style style:name="Table1.2.10" style:family="table-cell">
      <style:table-cell-properties fo:border="0.0176cm solid #000000" fo:padding-left="0.0494cm" fo:padding-right="0.0494cm" style:vertical-align="middle"/>
    </style:style>
    <style:style style:name="Table1.3" style:family="table-row">
      <style:table-row-properties style:min-row-height="0.5997cm"/>
    </style:style>
    <style:style style:name="Table1.3.11" style:family="table-cell">
      <style:table-cell-properties fo:border="0.0176cm solid #000000" fo:padding-left="0.0494cm" fo:padding-right="0.0494cm" style:vertical-align="middle"/>
    </style:style>
    <style:style style:name="Table1.3.12" style:family="table-cell">
      <style:table-cell-properties fo:border="0.0176cm solid #000000" fo:padding-left="0.0494cm" fo:padding-right="0.0494cm" style:vertical-align="middle"/>
    </style:style>
    <style:style style:name="Table1.3.13" style:family="table-cell">
      <style:table-cell-properties fo:border="0.0176cm solid #000000" fo:padding-left="0.0494cm" fo:padding-right="0.0494cm" style:vertical-align="middle"/>
    </style:style>
    <style:style style:name="Table1.3.14" style:family="table-cell">
      <style:table-cell-properties fo:border="0.0176cm solid #000000" fo:padding-left="0.0494cm" fo:padding-right="0.0494cm" style:vertical-align="middle"/>
    </style:style>
    <style:style style:name="Table1.3.15" style:family="table-cell">
      <style:table-cell-properties fo:border="0.0176cm solid #000000" fo:padding-left="0.0494cm" fo:padding-right="0.0494cm" style:vertical-align="middle"/>
    </style:style>
    <style:style style:name="Table1.4" style:family="table-row">
      <style:table-row-properties style:min-row-height="0.5997cm"/>
    </style:style>
    <style:style style:name="Table1.4.16" style:family="table-cell">
      <style:table-cell-properties fo:border="0.0176cm solid #000000" fo:padding-left="0.0494cm" fo:padding-right="0.0494cm" style:vertical-align="middle"/>
    </style:style>
    <style:style style:name="Table1.4.17" style:family="table-cell">
      <style:table-cell-properties fo:border="0.0176cm solid #000000" fo:padding-left="0.0494cm" fo:padding-right="0.0494cm" style:vertical-align="middle"/>
    </style:style>
    <style:style style:name="Table1.4.18" style:family="table-cell">
      <style:table-cell-properties fo:border="0.0176cm solid #000000" fo:padding-left="0.0494cm" fo:padding-right="0.0494cm" style:vertical-align="middle"/>
    </style:style>
    <style:style style:name="Table1.4.19" style:family="table-cell">
      <style:table-cell-properties fo:border="0.0176cm solid #000000" fo:padding-left="0.0494cm" fo:padding-right="0.0494cm" style:vertical-align="middle"/>
    </style:style>
    <style:style style:name="Table1.4.20" style:family="table-cell">
      <style:table-cell-properties fo:border="0.0176cm solid #000000" fo:padding-left="0.0494cm" fo:padding-right="0.0494cm" style:vertical-align="middle"/>
    </style:style>
    <style:style style:name="Table1.5" style:family="table-row">
      <style:table-row-properties style:min-row-height="0.5997cm"/>
    </style:style>
    <style:style style:name="Table1.5.21" style:family="table-cell">
      <style:table-cell-properties fo:border="0.0176cm solid #000000" fo:padding-left="0.0494cm" fo:padding-right="0.0494cm" style:vertical-align="middle"/>
    </style:style>
    <style:style style:name="Table1.5.22" style:family="table-cell">
      <style:table-cell-properties fo:border="0.0176cm solid #000000" fo:padding-left="0.0494cm" fo:padding-right="0.0494cm" style:vertical-align="middle"/>
    </style:style>
    <style:style style:name="Table1.5.23" style:family="table-cell">
      <style:table-cell-properties fo:border="0.0176cm solid #000000" fo:padding-left="0.0494cm" fo:padding-right="0.0494cm" style:vertical-align="middle"/>
    </style:style>
    <style:style style:name="Table1.5.24" style:family="table-cell">
      <style:table-cell-properties fo:border="0.0176cm solid #000000" fo:padding-left="0.0494cm" fo:padding-right="0.0494cm" style:vertical-align="middle"/>
    </style:style>
    <style:style style:name="Table1.5.25" style:family="table-cell">
      <style:table-cell-properties fo:border="0.0176cm solid #000000" fo:padding-left="0.0494cm" fo:padding-right="0.0494cm" style:vertical-align="middle"/>
    </style:style>
    <style:style style:name="Table1.6" style:family="table-row">
      <style:table-row-properties style:min-row-height="0.5997cm"/>
    </style:style>
    <style:style style:name="Table1.6.26" style:family="table-cell">
      <style:table-cell-properties fo:border="0.0176cm solid #000000" fo:padding-left="0.0494cm" fo:padding-right="0.0494cm" style:vertical-align="middle"/>
    </style:style>
    <style:style style:name="Table1.6.27" style:family="table-cell">
      <style:table-cell-properties fo:border="0.0176cm solid #000000" fo:padding-left="0.0494cm" fo:padding-right="0.0494cm" style:vertical-align="middle"/>
    </style:style>
    <style:style style:name="Table1.6.28" style:family="table-cell">
      <style:table-cell-properties fo:border="0.0176cm solid #000000" fo:padding-left="0.0494cm" fo:padding-right="0.0494cm" style:vertical-align="middle"/>
    </style:style>
    <style:style style:name="Table1.6.29" style:family="table-cell">
      <style:table-cell-properties fo:border="0.0176cm solid #000000" fo:padding-left="0.0494cm" fo:padding-right="0.0494cm" style:vertical-align="middle"/>
    </style:style>
    <style:style style:name="Table1.6.30" style:family="table-cell">
      <style:table-cell-properties fo:border="0.0176cm solid #000000" fo:padding-left="0.0494cm" fo:padding-right="0.0494cm" style:vertical-align="middle"/>
    </style:style>
    <style:style style:name="Table2" style:family="table">
      <style:table-properties style:width="16.7605cm" table:align="margins"/>
    </style:style>
    <style:style style:name="Table2.c1" style:family="table-column">
      <style:table-column-properties style:column-width="1.4129cm" style:rel-column-width="801*" style:use-optimal-column-width="true"/>
    </style:style>
    <style:style style:name="Table2.c2" style:family="table-column">
      <style:table-column-properties style:column-width="0.067cm" style:rel-column-width="38*" style:use-optimal-column-width="true"/>
    </style:style>
    <style:style style:name="Table2.c3" style:family="table-column">
      <style:table-column-properties style:column-width="7.0944cm" style:rel-column-width="4022*" style:use-optimal-column-width="true"/>
    </style:style>
    <style:style style:name="Table2.c4" style:family="table-column">
      <style:table-column-properties style:column-width="2.9122cm" style:rel-column-width="1651*" style:use-optimal-column-width="true"/>
    </style:style>
    <style:style style:name="Table2.c5" style:family="table-column">
      <style:table-column-properties style:column-width="3.6565cm" style:rel-column-width="2073*" style:use-optimal-column-width="true"/>
    </style:style>
    <style:style style:name="Table2.c6" style:family="table-column">
      <style:table-column-properties style:column-width="3.6654cm" style:rel-column-width="2078*" style:use-optimal-column-width="true"/>
    </style:style>
    <style:style style:name="Table2.7" style:family="table-row">
      <style:table-row-properties style:min-row-height="0.0353cm"/>
    </style:style>
    <style:style style:name="Table2.7.31" style:family="table-cell">
      <style:table-cell-properties fo:border="0.0176cm solid #000000" fo:padding-left="0.1905cm" fo:padding-right="0.1905cm" fo:padding-top="0cm" fo:padding-bottom="0cm" style:vertical-align="middle"/>
    </style:style>
    <style:style style:name="Table2.7.32" style:family="table-cell">
      <style:table-cell-properties fo:border="0.0176cm solid #000000" fo:padding-left="0.1905cm" fo:padding-right="0.1905cm" fo:padding-top="0cm" fo:padding-bottom="0cm" style:vertical-align="middle"/>
    </style:style>
    <style:style style:name="Table2.7.33" style:family="table-cell">
      <style:table-cell-properties fo:border="0.0176cm solid #000000" fo:padding-left="0.1905cm" fo:padding-right="0.1905cm" fo:padding-top="0cm" fo:padding-bottom="0cm" style:vertical-align="middle"/>
    </style:style>
    <style:style style:name="Table2.7.34" style:family="table-cell">
      <style:table-cell-properties fo:border="0.0176cm solid #000000" fo:padding-left="0.1905cm" fo:padding-right="0.1905cm" fo:padding-top="0cm" fo:padding-bottom="0cm" style:vertical-align="middle"/>
    </style:style>
    <style:style style:name="Table2.8" style:family="table-row">
      <style:table-row-properties style:min-row-height="0.0353cm"/>
    </style:style>
    <style:style style:name="Table2.8.35" style:family="table-cell">
      <style:table-cell-properties fo:border="0.0176cm solid #000000" fo:padding-left="0.1905cm" fo:padding-right="0.1905cm" fo:padding-top="0cm" fo:padding-bottom="0cm"/>
    </style:style>
    <style:style style:name="Table2.8.36" style:family="table-cell">
      <style:table-cell-properties fo:border="0.0176cm solid #000000" fo:padding-left="0.1905cm" fo:padding-right="0.1905cm" fo:padding-top="0cm" fo:padding-bottom="0cm"/>
    </style:style>
    <style:style style:name="Table2.8.37" style:family="table-cell">
      <style:table-cell-properties fo:border="0.0176cm solid #000000" fo:padding-left="0.1905cm" fo:padding-right="0.1905cm" fo:padding-top="0cm" fo:padding-bottom="0cm"/>
    </style:style>
    <style:style style:name="Table2.8.38" style:family="table-cell">
      <style:table-cell-properties fo:border="0.0176cm solid #000000" fo:padding-left="0.1905cm" fo:padding-right="0.1905cm" fo:padding-top="0cm" fo:padding-bottom="0cm"/>
    </style:style>
    <style:style style:name="Table2.8.39" style:family="table-cell">
      <style:table-cell-properties fo:border="0.0176cm solid #000000" fo:padding-left="0.1905cm" fo:padding-right="0.1905cm" fo:padding-top="0cm" fo:padding-bottom="0cm"/>
    </style:style>
    <style:style style:name="Table2.9" style:family="table-row">
      <style:table-row-properties style:min-row-height="0.0353cm"/>
    </style:style>
    <style:style style:name="" style:family="table-cell">
      <style:table-cell-properties fo:border="0.0176cm solid #000000" fo:padding-left="0.1905cm" fo:padding-right="0.1905cm" fo:padding-top="0cm" fo:padding-bottom="0cm"/>
    </style:style>
    <style:style style:name="Table2.9.40" style:family="table-cell">
      <style:table-cell-properties fo:border="0.0176cm solid #000000" fo:padding-left="0.1905cm" fo:padding-right="0.1905cm" fo:padding-top="0cm" fo:padding-bottom="0cm"/>
    </style:style>
    <style:style style:name="Table2.9.41"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Table2.10" style:family="table-row">
      <style:table-row-properties style:min-row-height="0.0353cm"/>
    </style:style>
    <style:style style:name="" style:family="table-cell">
      <style:table-cell-properties fo:border="0.0176cm solid #000000" fo:padding-left="0.1905cm" fo:padding-right="0.1905cm" fo:padding-top="0cm" fo:padding-bottom="0cm"/>
    </style:style>
    <style:style style:name="Table2.10.42" style:family="table-cell">
      <style:table-cell-properties fo:border="0.0176cm solid #000000" fo:padding-left="0.1905cm" fo:padding-right="0.1905cm" fo:padding-top="0cm" fo:padding-bottom="0cm"/>
    </style:style>
    <style:style style:name="Table2.10.43"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Table2.11" style:family="table-row">
      <style:table-row-properties style:min-row-height="0.0353cm"/>
    </style:style>
    <style:style style:name="" style:family="table-cell">
      <style:table-cell-properties fo:border="0.0176cm solid #000000" fo:padding-left="0.1905cm" fo:padding-right="0.1905cm" fo:padding-top="0cm" fo:padding-bottom="0cm"/>
    </style:style>
    <style:style style:name="Table2.11.44" style:family="table-cell">
      <style:table-cell-properties fo:border="0.0176cm solid #000000" fo:padding-left="0.1905cm" fo:padding-right="0.1905cm" fo:padding-top="0cm" fo:padding-bottom="0cm"/>
    </style:style>
    <style:style style:name="Table2.11.45"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Table2.12" style:family="table-row">
      <style:table-row-properties style:min-row-height="0.0353cm"/>
    </style:style>
    <style:style style:name="" style:family="table-cell">
      <style:table-cell-properties fo:border="0.0176cm solid #000000" fo:padding-left="0.1905cm" fo:padding-right="0.1905cm" fo:padding-top="0cm" fo:padding-bottom="0cm"/>
    </style:style>
    <style:style style:name="Table2.12.46" style:family="table-cell">
      <style:table-cell-properties fo:border="0.0176cm solid #000000" fo:padding-left="0.1905cm" fo:padding-right="0.1905cm" fo:padding-top="0cm" fo:padding-bottom="0cm"/>
    </style:style>
    <style:style style:name="Table2.12.47"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 style:family="table-cell">
      <style:table-cell-properties fo:border="0.0176cm solid #000000" fo:padding-left="0.1905cm" fo:padding-right="0.1905cm" fo:padding-top="0cm" fo:padding-bottom="0cm"/>
    </style:style>
    <style:style style:name="Table2.13" style:family="table-row">
      <style:table-row-properties style:min-row-height="0.0353cm"/>
    </style:style>
    <style:style style:name="Table2.13.48" style:family="table-cell">
      <style:table-cell-properties fo:border="0.0176cm solid #000000" fo:padding-left="0.1905cm" fo:padding-right="0.1905cm" fo:padding-top="0cm" fo:padding-bottom="0cm"/>
    </style:style>
    <style:style style:name="Table2.13.49" style:family="table-cell">
      <style:table-cell-properties fo:border="0.0176cm solid #000000" fo:padding-left="0.1905cm" fo:padding-right="0.1905cm" fo:padding-top="0cm" fo:padding-bottom="0cm"/>
    </style:style>
    <style:style style:name="Table2.13.50" style:family="table-cell">
      <style:table-cell-properties fo:border="0.0176cm solid #000000" fo:padding-left="0.1905cm" fo:padding-right="0.1905cm" fo:padding-top="0cm" fo:padding-bottom="0cm"/>
    </style:style>
    <style:style style:name="Table2.13.51" style:family="table-cell">
      <style:table-cell-properties fo:border="0.0176cm solid #000000" fo:padding-left="0.1905cm" fo:padding-right="0.1905cm" fo:padding-top="0cm" fo:padding-bottom="0cm"/>
    </style:style>
    <style:style style:name="Table2.13.52" style:family="table-cell">
      <style:table-cell-properties fo:border="0.0176cm solid #000000" fo:padding-left="0.1905cm" fo:padding-right="0.1905cm" fo:padding-top="0cm" fo:padding-bottom="0cm"/>
    </style:style>
    <style:style style:name="Table2.14" style:family="table-row">
      <style:table-row-properties style:min-row-height="0.0353cm"/>
    </style:style>
    <style:style style:name="" style:family="table-cell">
      <style:table-cell-properties fo:border="0.0176cm solid #000000" fo:padding-left="0.1905cm" fo:padding-right="0.1905cm" fo:padding-top="0cm" fo:padding-bottom="0cm"/>
    </style:style>
    <style:style style:name="Table2.14.53" style:family="table-cell">
      <style:table-cell-properties fo:border="0.0176cm solid #000000" fo:padding-left="0.1905cm" fo:padding-right="0.1905cm" fo:padding-top="0cm" fo:padding-bottom="0cm"/>
    </style:style>
    <style:style style:name="Table2.14.54" style:family="table-cell">
      <style:table-cell-properties fo:border="0.0176cm solid #000000" fo:padding-left="0.1905cm" fo:padding-right="0.1905cm" fo:padding-top="0cm" fo:padding-bottom="0cm"/>
    </style:style>
    <style:style style:name="Table2.14.55" style:family="table-cell">
      <style:table-cell-properties fo:border="0.0176cm solid #000000" fo:padding-left="0.1905cm" fo:padding-right="0.1905cm" fo:padding-top="0cm" fo:padding-bottom="0cm"/>
    </style:style>
    <style:style style:name="Table2.14.56" style:family="table-cell">
      <style:table-cell-properties fo:border="0.0176cm solid #000000" fo:padding-left="0.1905cm" fo:padding-right="0.1905cm" fo:padding-top="0cm" fo:padding-bottom="0cm"/>
    </style:style>
    <style:style style:name="Table2.15" style:family="table-row">
      <style:table-row-properties style:min-row-height="0.0353cm"/>
    </style:style>
    <style:style style:name="Table2.15.57" style:family="table-cell">
      <style:table-cell-properties fo:border="0.0176cm solid #000000" fo:padding-left="0.1905cm" fo:padding-right="0.1905cm" fo:padding-top="0cm" fo:padding-bottom="0cm"/>
    </style:style>
    <style:style style:name="Table2.15.58" style:family="table-cell">
      <style:table-cell-properties fo:border="0.0176cm solid #000000" fo:padding-left="0.1905cm" fo:padding-right="0.1905cm" fo:padding-top="0cm" fo:padding-bottom="0cm"/>
    </style:style>
    <style:style style:name="Table2.15.59" style:family="table-cell">
      <style:table-cell-properties fo:border="0.0176cm solid #000000" fo:padding-left="0.1905cm" fo:padding-right="0.1905cm" fo:padding-top="0cm" fo:padding-bottom="0cm"/>
    </style:style>
    <style:style style:name="Table2.15.60" style:family="table-cell">
      <style:table-cell-properties fo:border="0.0176cm solid #000000" fo:padding-left="0.1905cm" fo:padding-right="0.1905cm" fo:padding-top="0cm" fo:padding-bottom="0cm"/>
    </style:style>
    <style:style style:name="Table2.15.61" style:family="table-cell">
      <style:table-cell-properties fo:border="0.0176cm solid #000000" fo:padding-left="0.1905cm" fo:padding-right="0.1905cm" fo:padding-top="0cm" fo:padding-bottom="0cm"/>
    </style:style>
    <style:style style:name="Table2.16" style:family="table-row">
      <style:table-row-properties/>
    </style:style>
    <style:style style:name="Table2.16.62" style:family="table-cell">
      <style:table-cell-properties fo:border="0.0176cm solid #000000" fo:padding-left="0.1905cm" fo:padding-right="0.1905cm" fo:padding-top="0cm" fo:padding-bottom="0cm" style:vertical-align="middle"/>
    </style:style>
    <style:style style:name="Table2.16.63" style:family="table-cell">
      <style:table-cell-properties fo:border="0.0176cm solid #000000" fo:padding-left="0.1905cm" fo:padding-right="0.1905cm" fo:padding-top="0cm" fo:padding-bottom="0cm" style:vertical-align="middle"/>
    </style:style>
    <style:style style:name="Table2.16.64" style:family="table-cell">
      <style:table-cell-properties fo:border="0.0176cm solid #000000" fo:padding-left="0.1905cm" fo:padding-right="0.1905cm" fo:padding-top="0cm" fo:padding-bottom="0cm" style:vertical-align="middle"/>
    </style:style>
    <style:style style:name="Table2.16.65" style:family="table-cell">
      <style:table-cell-properties fo:border="0.0176cm solid #000000" fo:padding-left="0.1905cm" fo:padding-right="0.1905cm" fo:padding-top="0cm" fo:padding-bottom="0cm" style:vertical-align="middle"/>
    </style:style>
    <style:style style:name="Table2.17" style:family="table-row">
      <style:table-row-properties/>
    </style:style>
    <style:style style:name="Table2.17.66" style:family="table-cell">
      <style:table-cell-properties fo:border="0.0176cm solid #000000" fo:padding-left="0.1905cm" fo:padding-right="0.1905cm" fo:padding-top="0cm" fo:padding-bottom="0cm"/>
    </style:style>
    <style:style style:name="Table2.17.67" style:family="table-cell">
      <style:table-cell-properties fo:border="0.0176cm solid #000000" fo:padding-left="0.1905cm" fo:padding-right="0.1905cm" fo:padding-top="0cm" fo:padding-bottom="0cm"/>
    </style:style>
    <style:style style:name="Table2.17.68" style:family="table-cell">
      <style:table-cell-properties fo:border="0.0176cm solid #000000" fo:padding-left="0.1905cm" fo:padding-right="0.1905cm" fo:padding-top="0cm" fo:padding-bottom="0cm"/>
    </style:style>
    <style:style style:name="Table2.17.69" style:family="table-cell">
      <style:table-cell-properties fo:border="0.0176cm solid #000000" fo:padding-left="0.1905cm" fo:padding-right="0.1905cm" fo:padding-top="0cm" fo:padding-bottom="0cm"/>
    </style:style>
    <style:style style:name="Table2.17.70" style:family="table-cell">
      <style:table-cell-properties fo:border="0.0176cm solid #000000" fo:padding-left="0.1905cm" fo:padding-right="0.1905cm" fo:padding-top="0cm" fo:padding-bottom="0cm"/>
    </style:style>
    <style:style style:name="Table2.18" style:family="table-row">
      <style:table-row-properties/>
    </style:style>
    <style:style style:name="" style:family="table-cell">
      <style:table-cell-properties fo:border="0.0176cm solid #000000" fo:padding-left="0.1905cm" fo:padding-right="0.1905cm" fo:padding-top="0cm" fo:padding-bottom="0cm"/>
    </style:style>
    <style:style style:name="Table2.18.71" style:family="table-cell">
      <style:table-cell-properties fo:border="0.0176cm solid #000000" fo:padding-left="0.1905cm" fo:padding-right="0.1905cm" fo:padding-top="0cm" fo:padding-bottom="0cm"/>
    </style:style>
    <style:style style:name="Table2.18.72" style:family="table-cell">
      <style:table-cell-properties fo:border="0.0176cm solid #000000" fo:padding-left="0.1905cm" fo:padding-right="0.1905cm" fo:padding-top="0cm" fo:padding-bottom="0cm"/>
    </style:style>
    <style:style style:name="Table2.18.73" style:family="table-cell">
      <style:table-cell-properties fo:border="0.0176cm solid #000000" fo:padding-left="0.1905cm" fo:padding-right="0.1905cm" fo:padding-top="0cm" fo:padding-bottom="0cm"/>
    </style:style>
    <style:style style:name="Table2.18.74" style:family="table-cell">
      <style:table-cell-properties fo:border="0.0176cm solid #000000" fo:padding-left="0.1905cm" fo:padding-right="0.1905cm" fo:padding-top="0cm" fo:padding-bottom="0cm"/>
    </style:style>
    <style:style style:name="Table2.19" style:family="table-row">
      <style:table-row-properties/>
    </style:style>
    <style:style style:name="" style:family="table-cell">
      <style:table-cell-properties fo:border="0.0176cm solid #000000" fo:padding-left="0.1905cm" fo:padding-right="0.1905cm" fo:padding-top="0cm" fo:padding-bottom="0cm"/>
    </style:style>
    <style:style style:name="Table2.19.75" style:family="table-cell">
      <style:table-cell-properties fo:border="0.0176cm solid #000000" fo:padding-left="0.1905cm" fo:padding-right="0.1905cm" fo:padding-top="0cm" fo:padding-bottom="0cm"/>
    </style:style>
    <style:style style:name="Table2.19.76" style:family="table-cell">
      <style:table-cell-properties fo:border="0.0176cm solid #000000" fo:padding-left="0.1905cm" fo:padding-right="0.1905cm" fo:padding-top="0cm" fo:padding-bottom="0cm"/>
    </style:style>
    <style:style style:name="Table2.19.77" style:family="table-cell">
      <style:table-cell-properties fo:border="0.0176cm solid #000000" fo:padding-left="0.1905cm" fo:padding-right="0.1905cm" fo:padding-top="0cm" fo:padding-bottom="0cm"/>
    </style:style>
    <style:style style:name="Table2.19.78" style:family="table-cell">
      <style:table-cell-properties fo:border="0.0176cm solid #000000" fo:padding-left="0.1905cm" fo:padding-right="0.1905cm" fo:padding-top="0cm" fo:padding-bottom="0cm"/>
    </style:style>
    <style:style style:name="Table2.20" style:family="table-row">
      <style:table-row-properties/>
    </style:style>
    <style:style style:name="" style:family="table-cell">
      <style:table-cell-properties fo:border="0.0176cm solid #000000" fo:padding-left="0.1905cm" fo:padding-right="0.1905cm" fo:padding-top="0cm" fo:padding-bottom="0cm"/>
    </style:style>
    <style:style style:name="Table2.20.79" style:family="table-cell">
      <style:table-cell-properties fo:border="0.0176cm solid #000000" fo:padding-left="0.1905cm" fo:padding-right="0.1905cm" fo:padding-top="0cm" fo:padding-bottom="0cm"/>
    </style:style>
    <style:style style:name="Table2.20.80" style:family="table-cell">
      <style:table-cell-properties fo:border="0.0176cm solid #000000" fo:padding-left="0.1905cm" fo:padding-right="0.1905cm" fo:padding-top="0cm" fo:padding-bottom="0cm"/>
    </style:style>
    <style:style style:name="Table2.20.81" style:family="table-cell">
      <style:table-cell-properties fo:border="0.0176cm solid #000000" fo:padding-left="0.1905cm" fo:padding-right="0.1905cm" fo:padding-top="0cm" fo:padding-bottom="0cm"/>
    </style:style>
    <style:style style:name="Table2.20.82" style:family="table-cell">
      <style:table-cell-properties fo:border="0.0176cm solid #000000" fo:padding-left="0.1905cm" fo:padding-right="0.1905cm" fo:padding-top="0cm" fo:padding-bottom="0cm"/>
    </style:style>
    <style:style style:name="Table2.21" style:family="table-row">
      <style:table-row-properties/>
    </style:style>
    <style:style style:name="Table2.21.83" style:family="table-cell">
      <style:table-cell-properties fo:border="0.0176cm solid #000000" fo:padding-left="0.1905cm" fo:padding-right="0.1905cm" fo:padding-top="0cm" fo:padding-bottom="0cm"/>
    </style:style>
    <style:style style:name="Table2.21.84" style:family="table-cell">
      <style:table-cell-properties fo:border="0.0176cm solid #000000" fo:padding-left="0.1905cm" fo:padding-right="0.1905cm" fo:padding-top="0cm" fo:padding-bottom="0cm"/>
    </style:style>
    <style:style style:name="Table2.21.85" style:family="table-cell">
      <style:table-cell-properties fo:border="0.0176cm solid #000000" fo:padding-left="0.1905cm" fo:padding-right="0.1905cm" fo:padding-top="0cm" fo:padding-bottom="0cm"/>
    </style:style>
    <style:style style:name="Table2.21.86" style:family="table-cell">
      <style:table-cell-properties fo:border="0.0176cm solid #000000" fo:padding-left="0.1905cm" fo:padding-right="0.1905cm" fo:padding-top="0cm" fo:padding-bottom="0cm"/>
    </style:style>
    <style:style style:name="Table2.22" style:family="table-row">
      <style:table-row-properties/>
    </style:style>
    <style:style style:name="Table2.22.87" style:family="table-cell">
      <style:table-cell-properties fo:border="0.0176cm solid #000000" fo:padding-left="0.1905cm" fo:padding-right="0.1905cm" fo:padding-top="0cm" fo:padding-bottom="0cm"/>
    </style:style>
    <style:style style:name="Table2.22.88" style:family="table-cell">
      <style:table-cell-properties fo:border="0.0176cm solid #000000" fo:padding-left="0.1905cm" fo:padding-right="0.1905cm" fo:padding-top="0cm" fo:padding-bottom="0cm"/>
    </style:style>
    <style:style style:name="Table2.22.89" style:family="table-cell">
      <style:table-cell-properties fo:border="0.0176cm solid #000000" fo:padding-left="0.1905cm" fo:padding-right="0.1905cm" fo:padding-top="0cm" fo:padding-bottom="0cm"/>
    </style:style>
    <style:style style:name="Table2.22.90" style:family="table-cell">
      <style:table-cell-properties fo:border="0.0176cm solid #000000" fo:padding-left="0.1905cm" fo:padding-right="0.1905cm" fo:padding-top="0cm" fo:padding-bottom="0cm"/>
    </style:style>
    <style:style style:name="Table3" style:family="table">
      <style:table-properties style:width="17.3831cm" table:align="margins"/>
    </style:style>
    <style:style style:name="Table3.c1" style:family="table-column">
      <style:table-column-properties style:column-width="3.5631cm" style:rel-column-width="2020*" style:use-optimal-column-width="true"/>
    </style:style>
    <style:style style:name="Table3.c2" style:family="table-column">
      <style:table-column-properties style:column-width="4.258cm" style:rel-column-width="2414*" style:use-optimal-column-width="true"/>
    </style:style>
    <style:style style:name="Table3.c3" style:family="table-column">
      <style:table-column-properties style:column-width="3.8682cm" style:rel-column-width="2193*" style:use-optimal-column-width="true"/>
    </style:style>
    <style:style style:name="Table3.c4" style:family="table-column">
      <style:table-column-properties style:column-width="3.8682cm" style:rel-column-width="2193*" style:use-optimal-column-width="true"/>
    </style:style>
    <style:style style:name="Table3.c5" style:family="table-column">
      <style:table-column-properties style:column-width="3.8682cm" style:rel-column-width="2193*" style:use-optimal-column-width="true"/>
    </style:style>
    <style:style style:name="Table3.23" style:family="table-row">
      <style:table-row-properties/>
    </style:style>
    <style:style style:name="Table3.23.91" style:family="table-cell">
      <style:table-cell-properties fo:border="0.0176cm solid #000000" fo:padding-left="0.1905cm" fo:padding-right="0.1905cm" fo:padding-top="0cm" fo:padding-bottom="0cm"/>
    </style:style>
    <style:style style:name="Table3.23.92" style:family="table-cell">
      <style:table-cell-properties fo:border="0.0176cm solid #000000" fo:padding-left="0.1905cm" fo:padding-right="0.1905cm" fo:padding-top="0cm" fo:padding-bottom="0cm"/>
    </style:style>
    <style:style style:name="Table3.23.93" style:family="table-cell">
      <style:table-cell-properties fo:border="0.0176cm solid #000000" fo:padding-left="0.1905cm" fo:padding-right="0.1905cm" fo:padding-top="0cm" fo:padding-bottom="0cm"/>
    </style:style>
    <style:style style:name="Table3.23.94" style:family="table-cell">
      <style:table-cell-properties fo:border="0.0176cm solid #000000" fo:padding-left="0.1905cm" fo:padding-right="0.1905cm" fo:padding-top="0cm" fo:padding-bottom="0cm"/>
    </style:style>
    <style:style style:name="Table3.23.95" style:family="table-cell">
      <style:table-cell-properties fo:border="0.0176cm solid #000000" fo:padding-left="0.1905cm" fo:padding-right="0.1905cm" fo:padding-top="0cm" fo:padding-bottom="0cm"/>
    </style:style>
    <style:style style:name="Table3.24" style:family="table-row">
      <style:table-row-properties/>
    </style:style>
    <style:style style:name="Table3.24.96" style:family="table-cell">
      <style:table-cell-properties fo:border="0.0176cm solid #000000" fo:padding-left="0.1905cm" fo:padding-right="0.1905cm" fo:padding-top="0cm" fo:padding-bottom="0cm"/>
    </style:style>
    <style:style style:name="Table3.24.97" style:family="table-cell">
      <style:table-cell-properties fo:border="0.0176cm solid #000000" fo:padding-left="0.1905cm" fo:padding-right="0.1905cm" fo:padding-top="0cm" fo:padding-bottom="0cm"/>
    </style:style>
    <style:style style:name="Table3.24.98" style:family="table-cell">
      <style:table-cell-properties fo:border="0.0176cm solid #000000" fo:padding-left="0.1905cm" fo:padding-right="0.1905cm" fo:padding-top="0cm" fo:padding-bottom="0cm"/>
    </style:style>
    <style:style style:name="Table3.24.99" style:family="table-cell">
      <style:table-cell-properties fo:border="0.0176cm solid #000000" fo:padding-left="0.1905cm" fo:padding-right="0.1905cm" fo:padding-top="0cm" fo:padding-bottom="0cm"/>
    </style:style>
    <style:style style:name="Table3.24.100" style:family="table-cell">
      <style:table-cell-properties fo:border="0.0176cm solid #000000" fo:padding-left="0.1905cm" fo:padding-right="0.1905cm" fo:padding-top="0cm" fo:padding-bottom="0cm"/>
    </style:style>
    <style:style style:name="Table3.25" style:family="table-row">
      <style:table-row-properties/>
    </style:style>
    <style:style style:name="Table3.25.101" style:family="table-cell">
      <style:table-cell-properties fo:border="0.0176cm solid #000000" fo:padding-left="0.1905cm" fo:padding-right="0.1905cm" fo:padding-top="0cm" fo:padding-bottom="0cm"/>
    </style:style>
    <style:style style:name="Table3.25.102" style:family="table-cell">
      <style:table-cell-properties fo:border="0.0176cm solid #000000" fo:padding-left="0.1905cm" fo:padding-right="0.1905cm" fo:padding-top="0cm" fo:padding-bottom="0cm"/>
    </style:style>
    <style:style style:name="Table3.25.103" style:family="table-cell">
      <style:table-cell-properties fo:border="0.0176cm solid #000000" fo:padding-left="0.1905cm" fo:padding-right="0.1905cm" fo:padding-top="0cm" fo:padding-bottom="0cm"/>
    </style:style>
    <style:style style:name="Table3.25.104" style:family="table-cell">
      <style:table-cell-properties fo:border="0.0176cm solid #000000" fo:padding-left="0.1905cm" fo:padding-right="0.1905cm" fo:padding-top="0cm" fo:padding-bottom="0cm"/>
    </style:style>
    <style:style style:name="Table3.25.105" style:family="table-cell">
      <style:table-cell-properties fo:border="0.0176cm solid #000000" fo:padding-left="0.1905cm" fo:padding-right="0.1905cm" fo:padding-top="0cm" fo:padding-bottom="0cm"/>
    </style:style>
    <style:style style:name="Table3.26" style:family="table-row">
      <style:table-row-properties/>
    </style:style>
    <style:style style:name="Table3.26.106" style:family="table-cell">
      <style:table-cell-properties fo:border="0.0176cm solid #000000" fo:padding-left="0.1905cm" fo:padding-right="0.1905cm" fo:padding-top="0cm" fo:padding-bottom="0cm"/>
    </style:style>
    <style:style style:name="Table3.26.107" style:family="table-cell">
      <style:table-cell-properties fo:border="0.0176cm solid #000000" fo:padding-left="0.1905cm" fo:padding-right="0.1905cm" fo:padding-top="0cm" fo:padding-bottom="0cm"/>
    </style:style>
    <style:style style:name="Table3.26.108" style:family="table-cell">
      <style:table-cell-properties fo:border="0.0176cm solid #000000" fo:padding-left="0.1905cm" fo:padding-right="0.1905cm" fo:padding-top="0cm" fo:padding-bottom="0cm"/>
    </style:style>
    <style:style style:name="Table3.26.109" style:family="table-cell">
      <style:table-cell-properties fo:border="0.0176cm solid #000000" fo:padding-left="0.1905cm" fo:padding-right="0.1905cm" fo:padding-top="0cm" fo:padding-bottom="0cm"/>
    </style:style>
    <style:style style:name="Table3.26.110" style:family="table-cell">
      <style:table-cell-properties fo:border="0.0176cm solid #000000" fo:padding-left="0.1905cm" fo:padding-right="0.1905cm" fo:padding-top="0cm" fo:padding-bottom="0cm"/>
    </style:style>
    <style:style style:name="Table3.27" style:family="table-row">
      <style:table-row-properties/>
    </style:style>
    <style:style style:name="Table3.27.111" style:family="table-cell">
      <style:table-cell-properties fo:border="0.0176cm solid #000000" fo:padding-left="0.1905cm" fo:padding-right="0.1905cm" fo:padding-top="0cm" fo:padding-bottom="0cm"/>
    </style:style>
    <style:style style:name="Table3.27.112" style:family="table-cell">
      <style:table-cell-properties fo:border="0.0176cm solid #000000" fo:padding-left="0.1905cm" fo:padding-right="0.1905cm" fo:padding-top="0cm" fo:padding-bottom="0cm"/>
    </style:style>
    <style:style style:name="Table3.27.113" style:family="table-cell">
      <style:table-cell-properties fo:border="0.0176cm solid #000000" fo:padding-left="0.1905cm" fo:padding-right="0.1905cm" fo:padding-top="0cm" fo:padding-bottom="0cm"/>
    </style:style>
    <style:style style:name="Table3.27.114" style:family="table-cell">
      <style:table-cell-properties fo:border="0.0176cm solid #000000" fo:padding-left="0.1905cm" fo:padding-right="0.1905cm" fo:padding-top="0cm" fo:padding-bottom="0cm"/>
    </style:style>
    <style:style style:name="Table3.27.115" style:family="table-cell">
      <style:table-cell-properties fo:border="0.0176cm solid #000000" fo:padding-left="0.1905cm" fo:padding-right="0.1905cm" fo:padding-top="0cm" fo:padding-bottom="0cm"/>
    </style:style>
    <style:style style:name="Table4" style:family="table">
      <style:table-properties style:width="15.9667cm" table:align="margins"/>
    </style:style>
    <style:style style:name="Table4.c1" style:family="table-column">
      <style:table-column-properties style:column-width="3.4202cm" style:rel-column-width="1939*" style:use-optimal-column-width="false"/>
    </style:style>
    <style:style style:name="Table4.c2" style:family="table-column">
      <style:table-column-properties style:column-width="3.0057cm" style:rel-column-width="1704*" style:use-optimal-column-width="false"/>
    </style:style>
    <style:style style:name="Table4.c3" style:family="table-column">
      <style:table-column-properties style:column-width="3.1574cm" style:rel-column-width="1790*" style:use-optimal-column-width="false"/>
    </style:style>
    <style:style style:name="Table4.c4" style:family="table-column">
      <style:table-column-properties style:column-width="3.0639cm" style:rel-column-width="1737*" style:use-optimal-column-width="false"/>
    </style:style>
    <style:style style:name="Table4.c5" style:family="table-column">
      <style:table-column-properties style:column-width="3.3091cm" style:rel-column-width="1876*" style:use-optimal-column-width="false"/>
    </style:style>
    <style:style style:name="Table4.28" style:family="table-row">
      <style:table-row-properties style:min-row-height="1.0001cm"/>
    </style:style>
    <style:style style:name="Table4.28.116" style:family="table-cell">
      <style:table-cell-properties fo:border-top="0.0529cm solid #000000" fo:border-left="0.0529cm solid #000000" fo:border-right="0.0176cm solid #000000" fo:border-bottom="0.0176cm solid #000000" fo:background-color="#FFFFFF" fo:padding-left="0.1905cm" fo:padding-right="0.1905cm" fo:padding-top="0cm" fo:padding-bottom="0cm" style:vertical-align="middle"/>
    </style:style>
    <style:style style:name="Table4.28.117" style:family="table-cell">
      <style:table-cell-properties fo:border-top="0.0529cm solid #000000" fo:border-left="0.0176cm solid #000000" fo:border-right="0.0176cm solid #000000" fo:border-bottom="0.0176cm solid #000000" fo:background-color="#FFFFFF" fo:padding-left="0.1905cm" fo:padding-right="0.1905cm" fo:padding-top="0cm" fo:padding-bottom="0cm" style:vertical-align="middle"/>
    </style:style>
    <style:style style:name="Table4.28.118" style:family="table-cell">
      <style:table-cell-properties fo:border-top="0.0529cm solid #000000" fo:border-left="0.0176cm solid #000000" fo:border-right="0.0176cm solid #000000" fo:border-bottom="0.0176cm solid #000000" fo:background-color="#FFFFFF" fo:padding-left="0.1905cm" fo:padding-right="0.1905cm" fo:padding-top="0cm" fo:padding-bottom="0cm"/>
    </style:style>
    <style:style style:name="Table4.28.119" style:family="table-cell">
      <style:table-cell-properties fo:border-top="0.0529cm solid #000000" fo:border-left="0.0176cm solid #000000" fo:border-right="0.0176cm solid #000000" fo:border-bottom="0.0176cm solid #000000" fo:background-color="#FFFFFF" fo:padding-left="0.1905cm" fo:padding-right="0.1905cm" fo:padding-top="0cm" fo:padding-bottom="0cm" style:vertical-align="middle"/>
    </style:style>
    <style:style style:name="Table4.28.120" style:family="table-cell">
      <style:table-cell-properties fo:border-top="0.0529cm solid #000000" fo:border-left="0.0176cm solid #000000" fo:border-right="0.0529cm solid #000000" fo:border-bottom="0.0176cm solid #000000" fo:background-color="#FFFFFF" fo:padding-left="0.1905cm" fo:padding-right="0.1905cm" fo:padding-top="0cm" fo:padding-bottom="0cm" style:vertical-align="middle"/>
    </style:style>
    <style:style style:name="Table4.29" style:family="table-row">
      <style:table-row-properties style:min-row-height="0.9155cm"/>
    </style:style>
    <style:style style:name="Table4.29.121" style:family="table-cell">
      <style:table-cell-properties fo:border-top="0.0176cm solid #000000" fo:border-left="0.0529cm solid #000000" fo:border-right="0.0176cm solid #000000" fo:border-bottom="0.0529cm solid #000000" fo:background-color="#FFFFFF" fo:padding-left="0.1905cm" fo:padding-right="0.1905cm" fo:padding-top="0cm" fo:padding-bottom="0cm" style:vertical-align="middle"/>
    </style:style>
    <style:style style:name="Table4.29.122" style:family="table-cell">
      <style:table-cell-properties fo:border-top="0.0176cm solid #000000" fo:border-left="0.0176cm solid #000000" fo:border-right="0.0176cm solid #000000" fo:border-bottom="0.0529cm solid #000000" fo:background-color="#FFFFFF" fo:padding-left="0.1905cm" fo:padding-right="0.1905cm" fo:padding-top="0cm" fo:padding-bottom="0cm" style:vertical-align="middle"/>
    </style:style>
    <style:style style:name="Table4.29.123" style:family="table-cell">
      <style:table-cell-properties fo:border-top="0.0176cm solid #000000" fo:border-left="0.0176cm solid #000000" fo:border-right="0.0176cm solid #000000" fo:border-bottom="0.0529cm solid #000000" fo:background-color="#FFFFFF" fo:padding-left="0.1905cm" fo:padding-right="0.1905cm" fo:padding-top="0cm" fo:padding-bottom="0cm" style:vertical-align="middle"/>
    </style:style>
    <style:style style:name="Table4.29.124" style:family="table-cell">
      <style:table-cell-properties fo:border-top="0.0176cm solid #000000" fo:border-left="0.0176cm solid #000000" fo:border-right="0.0176cm solid #000000" fo:border-bottom="0.0529cm solid #000000" fo:background-color="#FFFFFF" fo:padding-left="0.1905cm" fo:padding-right="0.1905cm" fo:padding-top="0cm" fo:padding-bottom="0cm" style:vertical-align="middle"/>
    </style:style>
    <style:style style:name="Table4.29.125" style:family="table-cell">
      <style:table-cell-properties fo:border-top="0.0176cm solid #000000" fo:border-left="0.0176cm solid #000000" fo:border-right="0.0529cm solid #000000" fo:border-bottom="0.0529cm solid #000000" fo:background-color="#FFFFFF" fo:padding-left="0.1905cm" fo:padding-right="0.1905cm" fo:padding-top="0cm" fo:padding-bottom="0cm" style:vertical-align="middle"/>
    </style:style>
    <style:style style:name="Table5" style:family="table">
      <style:table-properties style:width="17.7518cm" fo:margin-left="0.2999cm" table:align="margins"/>
    </style:style>
    <style:style style:name="Table5.c1" style:family="table-column">
      <style:table-column-properties style:column-width="7.1191cm" style:rel-column-width="4036*" style:use-optimal-column-width="true"/>
    </style:style>
    <style:style style:name="Table5.c2" style:family="table-column">
      <style:table-column-properties style:column-width="2.8698cm" style:rel-column-width="1627*" style:use-optimal-column-width="true"/>
    </style:style>
    <style:style style:name="Table5.c3" style:family="table-column">
      <style:table-column-properties style:column-width="5.3763cm" style:rel-column-width="3048*" style:use-optimal-column-width="true"/>
    </style:style>
    <style:style style:name="Table5.c4" style:family="table-column">
      <style:table-column-properties style:column-width="2.8698cm" style:rel-column-width="1627*" style:use-optimal-column-width="true"/>
    </style:style>
    <style:style style:name="Table5.30" style:family="table-row">
      <style:table-row-properties/>
    </style:style>
    <style:style style:name="Table5.30.126" style:family="table-cell">
      <style:table-cell-properties fo:border="0.0176cm solid #000000" fo:padding-left="0.0494cm" fo:padding-right="0.0494cm" style:vertical-align="middle"/>
    </style:style>
    <style:style style:name="Table5.30.127" style:family="table-cell">
      <style:table-cell-properties fo:border="0.0176cm solid #000000" fo:padding-left="0.0494cm" fo:padding-right="0.0494cm" style:vertical-align="middle"/>
    </style:style>
    <style:style style:name="Table5.30.128" style:family="table-cell">
      <style:table-cell-properties fo:border="0.0176cm solid #000000" fo:padding-left="0.0494cm" fo:padding-right="0.0494cm" style:vertical-align="middle"/>
    </style:style>
    <style:style style:name="Table5.30.129" style:family="table-cell">
      <style:table-cell-properties fo:border="0.0176cm solid #000000" fo:padding-left="0.0494cm" fo:padding-right="0.0494cm" style:vertical-align="middle"/>
    </style:style>
    <style:style style:name="Table5.31" style:family="table-row">
      <style:table-row-properties/>
    </style:style>
    <style:style style:name="Table5.31.130" style:family="table-cell">
      <style:table-cell-properties fo:border="0.0176cm solid #000000" fo:padding-left="0.0494cm" fo:padding-right="0.0494cm"/>
    </style:style>
    <style:style style:name="Table5.31.131" style:family="table-cell">
      <style:table-cell-properties fo:border="0.0176cm solid #000000" fo:padding-left="0.0494cm" fo:padding-right="0.0494cm"/>
    </style:style>
    <style:style style:name="Table5.31.132" style:family="table-cell">
      <style:table-cell-properties fo:border="0.0176cm solid #000000" fo:padding-left="0.0494cm" fo:padding-right="0.0494cm"/>
    </style:style>
    <style:style style:name="Table5.31.133" style:family="table-cell">
      <style:table-cell-properties fo:border="0.0176cm solid #000000" fo:padding-left="0.0494cm" fo:padding-right="0.0494cm"/>
    </style:style>
    <style:style style:name="Table5.32" style:family="table-row">
      <style:table-row-properties/>
    </style:style>
    <style:style style:name="Table5.32.134" style:family="table-cell">
      <style:table-cell-properties fo:border="0.0176cm solid #000000" fo:padding-left="0.0494cm" fo:padding-right="0.0494cm"/>
    </style:style>
    <style:style style:name="Table5.32.135" style:family="table-cell">
      <style:table-cell-properties fo:border="0.0176cm solid #000000" fo:padding-left="0.0494cm" fo:padding-right="0.0494cm"/>
    </style:style>
    <style:style style:name="Table5.32.136" style:family="table-cell">
      <style:table-cell-properties fo:border="0.0176cm solid #000000" fo:padding-left="0.0494cm" fo:padding-right="0.0494cm"/>
    </style:style>
    <style:style style:name="Table5.32.137" style:family="table-cell">
      <style:table-cell-properties fo:border="0.0176cm solid #000000" fo:padding-left="0.0494cm" fo:padding-right="0.0494cm"/>
    </style:style>
    <style:style style:name="Table5.33" style:family="table-row">
      <style:table-row-properties/>
    </style:style>
    <style:style style:name="Table5.33.138"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5.34" style:family="table-row">
      <style:table-row-properties/>
    </style:style>
    <style:style style:name="Table5.34.139"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5.35" style:family="table-row">
      <style:table-row-properties/>
    </style:style>
    <style:style style:name="Table5.35.140"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5.36" style:family="table-row">
      <style:table-row-properties style:min-row-height="0.4851cm"/>
    </style:style>
    <style:style style:name="Table5.36.141"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5.37" style:family="table-row">
      <style:table-row-properties/>
    </style:style>
    <style:style style:name="Table5.37.142" style:family="table-cell">
      <style:table-cell-properties fo:border="0.0176cm solid #000000" fo:padding-left="0.0494cm" fo:padding-right="0.0494cm"/>
    </style:style>
    <style:style style:name="Table5.37.143" style:family="table-cell">
      <style:table-cell-properties fo:border="0.0176cm solid #000000" fo:padding-left="0.0494cm" fo:padding-right="0.0494cm"/>
    </style:style>
    <style:style style:name="Table5.37.144" style:family="table-cell">
      <style:table-cell-properties fo:border="0.0176cm solid #000000" fo:padding-left="0.0494cm" fo:padding-right="0.0494cm"/>
    </style:style>
    <style:style style:name="Table5.37.145" style:family="table-cell">
      <style:table-cell-properties fo:border="0.0176cm solid #000000" fo:padding-left="0.0494cm" fo:padding-right="0.0494cm"/>
    </style:style>
    <style:style style:name="Table5.38" style:family="table-row">
      <style:table-row-properties/>
    </style:style>
    <style:style style:name="Table5.38.146" style:family="table-cell">
      <style:table-cell-properties fo:border="0.0176cm solid #000000" fo:padding-left="0.0494cm" fo:padding-right="0.0494cm"/>
    </style:style>
    <style:style style:name="Table5.38.147" style:family="table-cell">
      <style:table-cell-properties fo:border="0.0176cm solid #000000" fo:padding-left="0.0494cm" fo:padding-right="0.0494cm"/>
    </style:style>
    <style:style style:name="Table5.38.148" style:family="table-cell">
      <style:table-cell-properties fo:border="0.0176cm solid #000000" fo:padding-left="0.0494cm" fo:padding-right="0.0494cm"/>
    </style:style>
    <style:style style:name="Table5.38.149" style:family="table-cell">
      <style:table-cell-properties fo:border="0.0176cm solid #000000" fo:padding-left="0.0494cm" fo:padding-right="0.0494cm"/>
    </style:style>
    <style:style style:name="Table5.39" style:family="table-row">
      <style:table-row-properties/>
    </style:style>
    <style:style style:name="Table5.39.150" style:family="table-cell">
      <style:table-cell-properties fo:border="0.0176cm solid #000000" fo:padding-left="0.0494cm" fo:padding-right="0.0494cm"/>
    </style:style>
    <style:style style:name="Table5.39.151" style:family="table-cell">
      <style:table-cell-properties fo:border="0.0176cm solid #000000" fo:padding-left="0.0494cm" fo:padding-right="0.0494cm"/>
    </style:style>
    <style:style style:name="Table5.39.152" style:family="table-cell">
      <style:table-cell-properties fo:border="0.0176cm solid #000000" fo:padding-left="0.0494cm" fo:padding-right="0.0494cm"/>
    </style:style>
    <style:style style:name="Table5.39.153" style:family="table-cell">
      <style:table-cell-properties fo:border="0.0176cm solid #000000" fo:padding-left="0.0494cm" fo:padding-right="0.0494cm"/>
    </style:style>
    <style:style style:name="Table6" style:family="table">
      <style:table-properties style:width="17.7906cm" fo:margin-left="0.2611cm" table:align="margins"/>
    </style:style>
    <style:style style:name="Table6.c1" style:family="table-column">
      <style:table-column-properties style:column-width="7.1614cm" style:rel-column-width="4060*" style:use-optimal-column-width="true"/>
    </style:style>
    <style:style style:name="Table6.c2" style:family="table-column">
      <style:table-column-properties style:column-width="2.8698cm" style:rel-column-width="1627*" style:use-optimal-column-width="true"/>
    </style:style>
    <style:style style:name="Table6.c3" style:family="table-column">
      <style:table-column-properties style:column-width="5.3763cm" style:rel-column-width="3048*" style:use-optimal-column-width="true"/>
    </style:style>
    <style:style style:name="Table6.c4" style:family="table-column">
      <style:table-column-properties style:column-width="2.8698cm" style:rel-column-width="1627*" style:use-optimal-column-width="true"/>
    </style:style>
    <style:style style:name="Table6.40" style:family="table-row">
      <style:table-row-properties style:min-row-height="0.0353cm"/>
    </style:style>
    <style:style style:name="Table6.40.154" style:family="table-cell">
      <style:table-cell-properties fo:border="0.0176cm solid #000000" fo:padding-left="0.0494cm" fo:padding-right="0.0494cm" style:vertical-align="middle"/>
    </style:style>
    <style:style style:name="Table6.40.155" style:family="table-cell">
      <style:table-cell-properties fo:border="0.0176cm solid #000000" fo:padding-left="0.0494cm" fo:padding-right="0.0494cm" style:vertical-align="middle"/>
    </style:style>
    <style:style style:name="Table6.40.156" style:family="table-cell">
      <style:table-cell-properties fo:border="0.0176cm solid #000000" fo:padding-left="0.0494cm" fo:padding-right="0.0494cm" style:vertical-align="middle"/>
    </style:style>
    <style:style style:name="Table6.40.157" style:family="table-cell">
      <style:table-cell-properties fo:border="0.0176cm solid #000000" fo:padding-left="0.0494cm" fo:padding-right="0.0494cm" style:vertical-align="middle"/>
    </style:style>
    <style:style style:name="Table6.41" style:family="table-row">
      <style:table-row-properties style:min-row-height="0.0353cm"/>
    </style:style>
    <style:style style:name="Table6.41.158" style:family="table-cell">
      <style:table-cell-properties fo:border="0.0176cm solid #000000" fo:padding-left="0.0494cm" fo:padding-right="0.0494cm"/>
    </style:style>
    <style:style style:name="Table6.41.159" style:family="table-cell">
      <style:table-cell-properties fo:border="0.0176cm solid #000000" fo:padding-left="0.0494cm" fo:padding-right="0.0494cm"/>
    </style:style>
    <style:style style:name="Table6.41.160" style:family="table-cell">
      <style:table-cell-properties fo:border="0.0176cm solid #000000" fo:padding-left="0.0494cm" fo:padding-right="0.0494cm"/>
    </style:style>
    <style:style style:name="Table6.41.161" style:family="table-cell">
      <style:table-cell-properties fo:border="0.0176cm solid #000000" fo:padding-left="0.0494cm" fo:padding-right="0.0494cm"/>
    </style:style>
    <style:style style:name="Table6.42" style:family="table-row">
      <style:table-row-properties style:min-row-height="0.0353cm"/>
    </style:style>
    <style:style style:name="Table6.42.162" style:family="table-cell">
      <style:table-cell-properties fo:border="0.0176cm solid #000000" fo:padding-left="0.0494cm" fo:padding-right="0.0494cm"/>
    </style:style>
    <style:style style:name="Table6.42.163" style:family="table-cell">
      <style:table-cell-properties fo:border="0.0176cm solid #000000" fo:padding-left="0.0494cm" fo:padding-right="0.0494cm"/>
    </style:style>
    <style:style style:name="Table6.42.164" style:family="table-cell">
      <style:table-cell-properties fo:border="0.0176cm solid #000000" fo:padding-left="0.0494cm" fo:padding-right="0.0494cm"/>
    </style:style>
    <style:style style:name="Table6.42.165" style:family="table-cell">
      <style:table-cell-properties fo:border="0.0176cm solid #000000" fo:padding-left="0.0494cm" fo:padding-right="0.0494cm"/>
    </style:style>
    <style:style style:name="Table6.43" style:family="table-row">
      <style:table-row-properties style:min-row-height="0.0353cm"/>
    </style:style>
    <style:style style:name="Table6.43.166"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6.44" style:family="table-row">
      <style:table-row-properties style:min-row-height="0.0353cm"/>
    </style:style>
    <style:style style:name="Table6.44.167"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6.45" style:family="table-row">
      <style:table-row-properties style:min-row-height="0.0353cm"/>
    </style:style>
    <style:style style:name="Table6.45.168"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6.46" style:family="table-row">
      <style:table-row-properties style:min-row-height="0.0353cm"/>
    </style:style>
    <style:style style:name="Table6.46.169" style:family="table-cell">
      <style:table-cell-properties fo:border="0.0176cm solid #000000" fo:padding-left="0.0494cm" fo:padding-right="0.0494cm"/>
    </style:style>
    <style:style style:name="Table6.46.170" style:family="table-cell">
      <style:table-cell-properties fo:border="0.0176cm solid #000000" fo:padding-left="0.0494cm" fo:padding-right="0.0494cm"/>
    </style:style>
    <style:style style:name="Table6.46.171" style:family="table-cell">
      <style:table-cell-properties fo:border="0.0176cm solid #000000" fo:padding-left="0.0494cm" fo:padding-right="0.0494cm"/>
    </style:style>
    <style:style style:name="Table6.46.172" style:family="table-cell">
      <style:table-cell-properties fo:border="0.0176cm solid #000000" fo:padding-left="0.0494cm" fo:padding-right="0.0494cm"/>
    </style:style>
    <style:style style:name="Table6.47" style:family="table-row">
      <style:table-row-properties style:min-row-height="0.0353cm"/>
    </style:style>
    <style:style style:name="Table6.47.173" style:family="table-cell">
      <style:table-cell-properties fo:border="0.0176cm solid #000000" fo:padding-left="0.0494cm" fo:padding-right="0.0494cm"/>
    </style:style>
    <style:style style:name="Table6.47.174" style:family="table-cell">
      <style:table-cell-properties fo:border="0.0176cm solid #000000" fo:padding-left="0.0494cm" fo:padding-right="0.0494cm"/>
    </style:style>
    <style:style style:name="Table6.47.175" style:family="table-cell">
      <style:table-cell-properties fo:border="0.0176cm solid #000000" fo:padding-left="0.0494cm" fo:padding-right="0.0494cm"/>
    </style:style>
    <style:style style:name="Table6.47.176" style:family="table-cell">
      <style:table-cell-properties fo:border="0.0176cm solid #000000" fo:padding-left="0.0494cm" fo:padding-right="0.0494cm"/>
    </style:style>
    <style:style style:name="Table6.48" style:family="table-row">
      <style:table-row-properties style:min-row-height="0.0353cm"/>
    </style:style>
    <style:style style:name="Table6.48.177" style:family="table-cell">
      <style:table-cell-properties fo:border="0.0176cm solid #000000" fo:padding-left="0.0494cm" fo:padding-right="0.0494cm"/>
    </style:style>
    <style:style style:name="Table6.48.178" style:family="table-cell">
      <style:table-cell-properties fo:border="0.0176cm solid #000000" fo:padding-left="0.0494cm" fo:padding-right="0.0494cm"/>
    </style:style>
    <style:style style:name="Table6.48.179" style:family="table-cell">
      <style:table-cell-properties fo:border="0.0176cm solid #000000" fo:padding-left="0.0494cm" fo:padding-right="0.0494cm"/>
    </style:style>
    <style:style style:name="Table6.48.180" style:family="table-cell">
      <style:table-cell-properties fo:border="0.0176cm solid #000000" fo:padding-left="0.0494cm" fo:padding-right="0.0494cm"/>
    </style:style>
    <style:style style:name="Table6.49" style:family="table-row">
      <style:table-row-properties style:min-row-height="0.0353cm"/>
    </style:style>
    <style:style style:name="Table6.49.181" style:family="table-cell">
      <style:table-cell-properties fo:border="0.0176cm solid #000000" fo:padding-left="0.0494cm" fo:padding-right="0.0494cm"/>
    </style:style>
    <style:style style:name="Table6.49.182" style:family="table-cell">
      <style:table-cell-properties fo:border="0.0176cm solid #000000" fo:padding-left="0.0494cm" fo:padding-right="0.0494cm"/>
    </style:style>
    <style:style style:name="Table6.49.183" style:family="table-cell">
      <style:table-cell-properties fo:border="0.0176cm solid #000000" fo:padding-left="0.0494cm" fo:padding-right="0.0494cm"/>
    </style:style>
    <style:style style:name="Table6.49.184" style:family="table-cell">
      <style:table-cell-properties fo:border="0.0176cm solid #000000" fo:padding-left="0.0494cm" fo:padding-right="0.0494cm"/>
    </style:style>
    <style:style style:name="Table6.50" style:family="table-row">
      <style:table-row-properties style:min-row-height="0.0353cm"/>
    </style:style>
    <style:style style:name="Table6.50.185" style:family="table-cell">
      <style:table-cell-properties fo:border="0.0176cm solid #000000" fo:padding-left="0.0494cm" fo:padding-right="0.0494cm"/>
    </style:style>
    <style:style style:name="Table6.50.186" style:family="table-cell">
      <style:table-cell-properties fo:border="0.0176cm solid #000000" fo:padding-left="0.0494cm" fo:padding-right="0.0494cm"/>
    </style:style>
    <style:style style:name="Table6.50.187" style:family="table-cell">
      <style:table-cell-properties fo:border="0.0176cm solid #000000" fo:padding-left="0.0494cm" fo:padding-right="0.0494cm"/>
    </style:style>
    <style:style style:name="Table6.50.188" style:family="table-cell">
      <style:table-cell-properties fo:border="0.0176cm solid #000000" fo:padding-left="0.0494cm" fo:padding-right="0.0494cm"/>
    </style:style>
    <style:style style:name="Table6.51" style:family="table-row">
      <style:table-row-properties style:min-row-height="0.0353cm"/>
    </style:style>
    <style:style style:name="Table6.51.189" style:family="table-cell">
      <style:table-cell-properties fo:border="0.0176cm solid #000000" fo:padding-left="0.0494cm" fo:padding-right="0.0494cm"/>
    </style:style>
    <style:style style:name="Table6.51.190" style:family="table-cell">
      <style:table-cell-properties fo:border="0.0176cm solid #000000" fo:padding-left="0.0494cm" fo:padding-right="0.0494cm"/>
    </style:style>
    <style:style style:name="Table6.51.191" style:family="table-cell">
      <style:table-cell-properties fo:border="0.0176cm solid #000000" fo:padding-left="0.0494cm" fo:padding-right="0.0494cm"/>
    </style:style>
    <style:style style:name="Table6.51.192" style:family="table-cell">
      <style:table-cell-properties fo:border="0.0176cm solid #000000" fo:padding-left="0.0494cm" fo:padding-right="0.0494cm"/>
    </style:style>
    <style:style style:name="Table6.52" style:family="table-row">
      <style:table-row-properties style:min-row-height="0.0353cm"/>
    </style:style>
    <style:style style:name="Table6.52.193" style:family="table-cell">
      <style:table-cell-properties fo:border="0.0176cm solid #000000" fo:padding-left="0.0494cm" fo:padding-right="0.0494cm"/>
    </style:style>
    <style:style style:name="Table6.52.194" style:family="table-cell">
      <style:table-cell-properties fo:border="0.0176cm solid #000000" fo:padding-left="0.0494cm" fo:padding-right="0.0494cm"/>
    </style:style>
    <style:style style:name="Table6.52.195" style:family="table-cell">
      <style:table-cell-properties fo:border="0.0176cm solid #000000" fo:padding-left="0.0494cm" fo:padding-right="0.0494cm"/>
    </style:style>
    <style:style style:name="Table6.52.196" style:family="table-cell">
      <style:table-cell-properties fo:border="0.0176cm solid #000000" fo:padding-left="0.0494cm" fo:padding-right="0.0494cm"/>
    </style:style>
    <style:style style:name="Table7" style:family="table">
      <style:table-properties style:width="17.7906cm" fo:margin-left="0.2611cm" table:align="margins"/>
    </style:style>
    <style:style style:name="Table7.c1" style:family="table-column">
      <style:table-column-properties style:column-width="7.1614cm" style:rel-column-width="4060*" style:use-optimal-column-width="true"/>
    </style:style>
    <style:style style:name="Table7.c2" style:family="table-column">
      <style:table-column-properties style:column-width="2.8698cm" style:rel-column-width="1627*" style:use-optimal-column-width="true"/>
    </style:style>
    <style:style style:name="Table7.c3" style:family="table-column">
      <style:table-column-properties style:column-width="5.3763cm" style:rel-column-width="3048*" style:use-optimal-column-width="true"/>
    </style:style>
    <style:style style:name="Table7.c4" style:family="table-column">
      <style:table-column-properties style:column-width="2.8698cm" style:rel-column-width="1627*" style:use-optimal-column-width="true"/>
    </style:style>
    <style:style style:name="Table7.53" style:family="table-row">
      <style:table-row-properties style:min-row-height="0.0353cm"/>
    </style:style>
    <style:style style:name="Table7.53.197" style:family="table-cell">
      <style:table-cell-properties fo:border="0.0176cm solid #000000" fo:padding-left="0.0494cm" fo:padding-right="0.0494cm" style:vertical-align="middle"/>
    </style:style>
    <style:style style:name="Table7.53.198" style:family="table-cell">
      <style:table-cell-properties fo:border="0.0176cm solid #000000" fo:padding-left="0.0494cm" fo:padding-right="0.0494cm" style:vertical-align="middle"/>
    </style:style>
    <style:style style:name="Table7.53.199" style:family="table-cell">
      <style:table-cell-properties fo:border="0.0176cm solid #000000" fo:padding-left="0.0494cm" fo:padding-right="0.0494cm" style:vertical-align="middle"/>
    </style:style>
    <style:style style:name="Table7.53.200" style:family="table-cell">
      <style:table-cell-properties fo:border="0.0176cm solid #000000" fo:padding-left="0.0494cm" fo:padding-right="0.0494cm" style:vertical-align="middle"/>
    </style:style>
    <style:style style:name="Table7.54" style:family="table-row">
      <style:table-row-properties style:min-row-height="0.0353cm"/>
    </style:style>
    <style:style style:name="Table7.54.201" style:family="table-cell">
      <style:table-cell-properties fo:border="0.0176cm solid #000000" fo:padding-left="0.0494cm" fo:padding-right="0.0494cm"/>
    </style:style>
    <style:style style:name="Table7.54.202" style:family="table-cell">
      <style:table-cell-properties fo:border="0.0176cm solid #000000" fo:padding-left="0.0494cm" fo:padding-right="0.0494cm"/>
    </style:style>
    <style:style style:name="Table7.54.203" style:family="table-cell">
      <style:table-cell-properties fo:border="0.0176cm solid #000000" fo:padding-left="0.0494cm" fo:padding-right="0.0494cm"/>
    </style:style>
    <style:style style:name="Table7.54.204" style:family="table-cell">
      <style:table-cell-properties fo:border="0.0176cm solid #000000" fo:padding-left="0.0494cm" fo:padding-right="0.0494cm"/>
    </style:style>
    <style:style style:name="Table7.55" style:family="table-row">
      <style:table-row-properties style:min-row-height="0.0353cm"/>
    </style:style>
    <style:style style:name="Table7.55.205" style:family="table-cell">
      <style:table-cell-properties fo:border="0.0176cm solid #000000" fo:padding-left="0.0494cm" fo:padding-right="0.0494cm"/>
    </style:style>
    <style:style style:name="Table7.55.206" style:family="table-cell">
      <style:table-cell-properties fo:border="0.0176cm solid #000000" fo:padding-left="0.0494cm" fo:padding-right="0.0494cm"/>
    </style:style>
    <style:style style:name="Table7.55.207" style:family="table-cell">
      <style:table-cell-properties fo:border="0.0176cm solid #000000" fo:padding-left="0.0494cm" fo:padding-right="0.0494cm"/>
    </style:style>
    <style:style style:name="Table7.55.208" style:family="table-cell">
      <style:table-cell-properties fo:border="0.0176cm solid #000000" fo:padding-left="0.0494cm" fo:padding-right="0.0494cm"/>
    </style:style>
    <style:style style:name="Table7.56" style:family="table-row">
      <style:table-row-properties style:min-row-height="0.0353cm"/>
    </style:style>
    <style:style style:name="Table7.56.209"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7.57" style:family="table-row">
      <style:table-row-properties style:min-row-height="0.0353cm"/>
    </style:style>
    <style:style style:name="Table7.57.210"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7.58" style:family="table-row">
      <style:table-row-properties style:min-row-height="0.0353cm"/>
    </style:style>
    <style:style style:name="Table7.58.211"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7.59" style:family="table-row">
      <style:table-row-properties style:min-row-height="0.0353cm"/>
    </style:style>
    <style:style style:name="Table7.59.212" style:family="table-cell">
      <style:table-cell-properties fo:border="0.0176cm solid #000000" fo:padding-left="0.0494cm" fo:padding-right="0.0494cm"/>
    </style:style>
    <style:style style:name="Table7.59.213" style:family="table-cell">
      <style:table-cell-properties fo:border="0.0176cm solid #000000" fo:padding-left="0.0494cm" fo:padding-right="0.0494cm"/>
    </style:style>
    <style:style style:name="Table7.59.214" style:family="table-cell">
      <style:table-cell-properties fo:border="0.0176cm solid #000000" fo:padding-left="0.0494cm" fo:padding-right="0.0494cm"/>
    </style:style>
    <style:style style:name="Table7.59.215" style:family="table-cell">
      <style:table-cell-properties fo:border="0.0176cm solid #000000" fo:padding-left="0.0494cm" fo:padding-right="0.0494cm"/>
    </style:style>
    <style:style style:name="Table7.60" style:family="table-row">
      <style:table-row-properties style:min-row-height="0.0353cm"/>
    </style:style>
    <style:style style:name="Table7.60.216" style:family="table-cell">
      <style:table-cell-properties fo:border="0.0176cm solid #000000" fo:padding-left="0.0494cm" fo:padding-right="0.0494cm"/>
    </style:style>
    <style:style style:name="Table7.60.217" style:family="table-cell">
      <style:table-cell-properties fo:border="0.0176cm solid #000000" fo:padding-left="0.0494cm" fo:padding-right="0.0494cm"/>
    </style:style>
    <style:style style:name="Table7.60.218" style:family="table-cell">
      <style:table-cell-properties fo:border="0.0176cm solid #000000" fo:padding-left="0.0494cm" fo:padding-right="0.0494cm"/>
    </style:style>
    <style:style style:name="Table7.60.219" style:family="table-cell">
      <style:table-cell-properties fo:border="0.0176cm solid #000000" fo:padding-left="0.0494cm" fo:padding-right="0.0494cm"/>
    </style:style>
    <style:style style:name="Table7.61" style:family="table-row">
      <style:table-row-properties style:min-row-height="0.0353cm"/>
    </style:style>
    <style:style style:name="Table7.61.220" style:family="table-cell">
      <style:table-cell-properties fo:border="0.0176cm solid #000000" fo:padding-left="0.0494cm" fo:padding-right="0.0494cm"/>
    </style:style>
    <style:style style:name="Table7.61.221" style:family="table-cell">
      <style:table-cell-properties fo:border="0.0176cm solid #000000" fo:padding-left="0.0494cm" fo:padding-right="0.0494cm"/>
    </style:style>
    <style:style style:name="Table7.61.222" style:family="table-cell">
      <style:table-cell-properties fo:border="0.0176cm solid #000000" fo:padding-left="0.0494cm" fo:padding-right="0.0494cm"/>
    </style:style>
    <style:style style:name="Table7.61.223" style:family="table-cell">
      <style:table-cell-properties fo:border="0.0176cm solid #000000" fo:padding-left="0.0494cm" fo:padding-right="0.0494cm"/>
    </style:style>
    <style:style style:name="Table7.62" style:family="table-row">
      <style:table-row-properties style:min-row-height="0.0353cm"/>
    </style:style>
    <style:style style:name="Table7.62.224" style:family="table-cell">
      <style:table-cell-properties fo:border="0.0176cm solid #000000" fo:padding-left="0.0494cm" fo:padding-right="0.0494cm"/>
    </style:style>
    <style:style style:name="Table7.62.225" style:family="table-cell">
      <style:table-cell-properties fo:border="0.0176cm solid #000000" fo:padding-left="0.0494cm" fo:padding-right="0.0494cm"/>
    </style:style>
    <style:style style:name="Table7.62.226" style:family="table-cell">
      <style:table-cell-properties fo:border="0.0176cm solid #000000" fo:padding-left="0.0494cm" fo:padding-right="0.0494cm"/>
    </style:style>
    <style:style style:name="Table7.62.227" style:family="table-cell">
      <style:table-cell-properties fo:border="0.0176cm solid #000000" fo:padding-left="0.0494cm" fo:padding-right="0.0494cm"/>
    </style:style>
    <style:style style:name="Table7.63" style:family="table-row">
      <style:table-row-properties style:min-row-height="0.0353cm"/>
    </style:style>
    <style:style style:name="Table7.63.228" style:family="table-cell">
      <style:table-cell-properties fo:border="0.0176cm solid #000000" fo:padding-left="0.0494cm" fo:padding-right="0.0494cm"/>
    </style:style>
    <style:style style:name="Table7.63.229" style:family="table-cell">
      <style:table-cell-properties fo:border="0.0176cm solid #000000" fo:padding-left="0.0494cm" fo:padding-right="0.0494cm"/>
    </style:style>
    <style:style style:name="Table7.63.230" style:family="table-cell">
      <style:table-cell-properties fo:border="0.0176cm solid #000000" fo:padding-left="0.0494cm" fo:padding-right="0.0494cm"/>
    </style:style>
    <style:style style:name="Table7.63.231" style:family="table-cell">
      <style:table-cell-properties fo:border="0.0176cm solid #000000" fo:padding-left="0.0494cm" fo:padding-right="0.0494cm"/>
    </style:style>
    <style:style style:name="Table7.64" style:family="table-row">
      <style:table-row-properties style:min-row-height="0.0353cm"/>
    </style:style>
    <style:style style:name="Table7.64.232" style:family="table-cell">
      <style:table-cell-properties fo:border="0.0176cm solid #000000" fo:padding-left="0.0494cm" fo:padding-right="0.0494cm"/>
    </style:style>
    <style:style style:name="Table7.64.233" style:family="table-cell">
      <style:table-cell-properties fo:border="0.0176cm solid #000000" fo:padding-left="0.0494cm" fo:padding-right="0.0494cm"/>
    </style:style>
    <style:style style:name="Table7.64.234" style:family="table-cell">
      <style:table-cell-properties fo:border="0.0176cm solid #000000" fo:padding-left="0.0494cm" fo:padding-right="0.0494cm"/>
    </style:style>
    <style:style style:name="Table7.64.235" style:family="table-cell">
      <style:table-cell-properties fo:border="0.0176cm solid #000000" fo:padding-left="0.0494cm" fo:padding-right="0.0494cm"/>
    </style:style>
    <style:style style:name="Table7.65" style:family="table-row">
      <style:table-row-properties style:min-row-height="1.9509cm"/>
    </style:style>
    <style:style style:name="Table7.65.236" style:family="table-cell">
      <style:table-cell-properties fo:border="0.0176cm solid #000000" fo:padding-left="0.0494cm" fo:padding-right="0.0494cm"/>
    </style:style>
    <style:style style:name="Table7.65.237" style:family="table-cell">
      <style:table-cell-properties fo:border="0.0176cm solid #000000" fo:padding-left="0.0494cm" fo:padding-right="0.0494cm"/>
    </style:style>
    <style:style style:name="Table7.65.238" style:family="table-cell">
      <style:table-cell-properties fo:border="0.0176cm solid #000000" fo:padding-left="0.0494cm" fo:padding-right="0.0494cm"/>
    </style:style>
    <style:style style:name="Table7.65.239" style:family="table-cell">
      <style:table-cell-properties fo:border="0.0176cm solid #000000" fo:padding-left="0.0494cm" fo:padding-right="0.0494cm"/>
    </style:style>
    <style:style style:name="Table8" style:family="table">
      <style:table-properties style:width="17.7906cm" fo:margin-left="0.2611cm" table:align="margins"/>
    </style:style>
    <style:style style:name="Table8.c1" style:family="table-column">
      <style:table-column-properties style:column-width="7.1614cm" style:rel-column-width="4060*" style:use-optimal-column-width="true"/>
    </style:style>
    <style:style style:name="Table8.c2" style:family="table-column">
      <style:table-column-properties style:column-width="2.8698cm" style:rel-column-width="1627*" style:use-optimal-column-width="true"/>
    </style:style>
    <style:style style:name="Table8.c3" style:family="table-column">
      <style:table-column-properties style:column-width="5.3763cm" style:rel-column-width="3048*" style:use-optimal-column-width="true"/>
    </style:style>
    <style:style style:name="Table8.c4" style:family="table-column">
      <style:table-column-properties style:column-width="2.8698cm" style:rel-column-width="1627*" style:use-optimal-column-width="true"/>
    </style:style>
    <style:style style:name="Table8.66" style:family="table-row">
      <style:table-row-properties style:min-row-height="0.0353cm"/>
    </style:style>
    <style:style style:name="Table8.66.240" style:family="table-cell">
      <style:table-cell-properties fo:border="0.0176cm solid #000000" fo:padding-left="0.0494cm" fo:padding-right="0.0494cm" style:vertical-align="middle"/>
    </style:style>
    <style:style style:name="Table8.66.241" style:family="table-cell">
      <style:table-cell-properties fo:border="0.0176cm solid #000000" fo:padding-left="0.0494cm" fo:padding-right="0.0494cm" style:vertical-align="middle"/>
    </style:style>
    <style:style style:name="Table8.66.242" style:family="table-cell">
      <style:table-cell-properties fo:border="0.0176cm solid #000000" fo:padding-left="0.0494cm" fo:padding-right="0.0494cm" style:vertical-align="middle"/>
    </style:style>
    <style:style style:name="Table8.66.243" style:family="table-cell">
      <style:table-cell-properties fo:border="0.0176cm solid #000000" fo:padding-left="0.0494cm" fo:padding-right="0.0494cm" style:vertical-align="middle"/>
    </style:style>
    <style:style style:name="Table8.67" style:family="table-row">
      <style:table-row-properties style:min-row-height="0.0353cm"/>
    </style:style>
    <style:style style:name="Table8.67.244" style:family="table-cell">
      <style:table-cell-properties fo:border="0.0176cm solid #000000" fo:padding-left="0.0494cm" fo:padding-right="0.0494cm"/>
    </style:style>
    <style:style style:name="Table8.67.245" style:family="table-cell">
      <style:table-cell-properties fo:border="0.0176cm solid #000000" fo:padding-left="0.0494cm" fo:padding-right="0.0494cm"/>
    </style:style>
    <style:style style:name="Table8.67.246" style:family="table-cell">
      <style:table-cell-properties fo:border="0.0176cm solid #000000" fo:padding-left="0.0494cm" fo:padding-right="0.0494cm"/>
    </style:style>
    <style:style style:name="Table8.67.247" style:family="table-cell">
      <style:table-cell-properties fo:border="0.0176cm solid #000000" fo:padding-left="0.0494cm" fo:padding-right="0.0494cm"/>
    </style:style>
    <style:style style:name="Table8.68" style:family="table-row">
      <style:table-row-properties style:min-row-height="0.0353cm"/>
    </style:style>
    <style:style style:name="Table8.68.248" style:family="table-cell">
      <style:table-cell-properties fo:border="0.0176cm solid #000000" fo:padding-left="0.0494cm" fo:padding-right="0.0494cm"/>
    </style:style>
    <style:style style:name="Table8.68.249" style:family="table-cell">
      <style:table-cell-properties fo:border="0.0176cm solid #000000" fo:padding-left="0.0494cm" fo:padding-right="0.0494cm"/>
    </style:style>
    <style:style style:name="Table8.68.250" style:family="table-cell">
      <style:table-cell-properties fo:border="0.0176cm solid #000000" fo:padding-left="0.0494cm" fo:padding-right="0.0494cm"/>
    </style:style>
    <style:style style:name="Table8.68.251" style:family="table-cell">
      <style:table-cell-properties fo:border="0.0176cm solid #000000" fo:padding-left="0.0494cm" fo:padding-right="0.0494cm"/>
    </style:style>
    <style:style style:name="Table8.69" style:family="table-row">
      <style:table-row-properties style:min-row-height="0.0353cm"/>
    </style:style>
    <style:style style:name="Table8.69.252"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8.70" style:family="table-row">
      <style:table-row-properties style:min-row-height="0.0353cm"/>
    </style:style>
    <style:style style:name="Table8.70.253"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8.71" style:family="table-row">
      <style:table-row-properties style:min-row-height="0.0353cm"/>
    </style:style>
    <style:style style:name="Table8.71.254"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 style:family="table-cell">
      <style:table-cell-properties fo:border="0.0176cm solid #000000" fo:padding-left="0.0494cm" fo:padding-right="0.0494cm"/>
    </style:style>
    <style:style style:name="Table8.72" style:family="table-row">
      <style:table-row-properties style:min-row-height="0.0353cm"/>
    </style:style>
    <style:style style:name="Table8.72.255" style:family="table-cell">
      <style:table-cell-properties fo:border="0.0176cm solid #000000" fo:padding-left="0.0494cm" fo:padding-right="0.0494cm"/>
    </style:style>
    <style:style style:name="Table8.72.256" style:family="table-cell">
      <style:table-cell-properties fo:border="0.0176cm solid #000000" fo:padding-left="0.0494cm" fo:padding-right="0.0494cm"/>
    </style:style>
    <style:style style:name="Table8.72.257" style:family="table-cell">
      <style:table-cell-properties fo:border="0.0176cm solid #000000" fo:padding-left="0.0494cm" fo:padding-right="0.0494cm"/>
    </style:style>
    <style:style style:name="Table8.72.258" style:family="table-cell">
      <style:table-cell-properties fo:border="0.0176cm solid #000000" fo:padding-left="0.0494cm" fo:padding-right="0.0494cm"/>
    </style:style>
    <style:style style:name="Table8.73" style:family="table-row">
      <style:table-row-properties style:min-row-height="0.0353cm"/>
    </style:style>
    <style:style style:name="Table8.73.259" style:family="table-cell">
      <style:table-cell-properties fo:border="0.0176cm solid #000000" fo:padding-left="0.0494cm" fo:padding-right="0.0494cm"/>
    </style:style>
    <style:style style:name="Table8.73.260" style:family="table-cell">
      <style:table-cell-properties fo:border="0.0176cm solid #000000" fo:padding-left="0.0494cm" fo:padding-right="0.0494cm"/>
    </style:style>
    <style:style style:name="Table8.73.261" style:family="table-cell">
      <style:table-cell-properties fo:border="0.0176cm solid #000000" fo:padding-left="0.0494cm" fo:padding-right="0.0494cm"/>
    </style:style>
    <style:style style:name="Table8.73.262" style:family="table-cell">
      <style:table-cell-properties fo:border="0.0176cm solid #000000" fo:padding-left="0.0494cm" fo:padding-right="0.0494cm"/>
    </style:style>
    <style:style style:name="Table8.74" style:family="table-row">
      <style:table-row-properties style:min-row-height="0.0353cm"/>
    </style:style>
    <style:style style:name="Table8.74.263" style:family="table-cell">
      <style:table-cell-properties fo:border="0.0176cm solid #000000" fo:padding-left="0.0494cm" fo:padding-right="0.0494cm"/>
    </style:style>
    <style:style style:name="Table8.74.264" style:family="table-cell">
      <style:table-cell-properties fo:border="0.0176cm solid #000000" fo:padding-left="0.0494cm" fo:padding-right="0.0494cm"/>
    </style:style>
    <style:style style:name="Table8.74.265" style:family="table-cell">
      <style:table-cell-properties fo:border="0.0176cm solid #000000" fo:padding-left="0.0494cm" fo:padding-right="0.0494cm"/>
    </style:style>
    <style:style style:name="Table8.74.266" style:family="table-cell">
      <style:table-cell-properties fo:border="0.0176cm solid #000000" fo:padding-left="0.0494cm" fo:padding-right="0.0494cm"/>
    </style:style>
    <style:style style:name="Table8.75" style:family="table-row">
      <style:table-row-properties style:min-row-height="0.0353cm"/>
    </style:style>
    <style:style style:name="Table8.75.267" style:family="table-cell">
      <style:table-cell-properties fo:border="0.0176cm solid #000000" fo:padding-left="0.0494cm" fo:padding-right="0.0494cm"/>
    </style:style>
    <style:style style:name="Table8.75.268" style:family="table-cell">
      <style:table-cell-properties fo:border="0.0176cm solid #000000" fo:padding-left="0.0494cm" fo:padding-right="0.0494cm"/>
    </style:style>
    <style:style style:name="Table8.75.269" style:family="table-cell">
      <style:table-cell-properties fo:border="0.0176cm solid #000000" fo:padding-left="0.0494cm" fo:padding-right="0.0494cm"/>
    </style:style>
    <style:style style:name="Table8.75.270" style:family="table-cell">
      <style:table-cell-properties fo:border="0.0176cm solid #000000" fo:padding-left="0.0494cm" fo:padding-right="0.0494cm"/>
    </style:style>
    <style:style style:name="Table8.76" style:family="table-row">
      <style:table-row-properties style:min-row-height="0.0353cm"/>
    </style:style>
    <style:style style:name="Table8.76.271" style:family="table-cell">
      <style:table-cell-properties fo:border="0.0176cm solid #000000" fo:padding-left="0.0494cm" fo:padding-right="0.0494cm"/>
    </style:style>
    <style:style style:name="Table8.76.272" style:family="table-cell">
      <style:table-cell-properties fo:border="0.0176cm solid #000000" fo:padding-left="0.0494cm" fo:padding-right="0.0494cm"/>
    </style:style>
    <style:style style:name="Table8.76.273" style:family="table-cell">
      <style:table-cell-properties fo:border="0.0176cm solid #000000" fo:padding-left="0.0494cm" fo:padding-right="0.0494cm"/>
    </style:style>
    <style:style style:name="Table8.76.274" style:family="table-cell">
      <style:table-cell-properties fo:border="0.0176cm solid #000000" fo:padding-left="0.0494cm" fo:padding-right="0.0494cm"/>
    </style:style>
    <style:style style:name="Table8.77" style:family="table-row">
      <style:table-row-properties style:min-row-height="0.0353cm"/>
    </style:style>
    <style:style style:name="Table8.77.275" style:family="table-cell">
      <style:table-cell-properties fo:border="0.0176cm solid #000000" fo:padding-left="0.0494cm" fo:padding-right="0.0494cm"/>
    </style:style>
    <style:style style:name="Table8.77.276" style:family="table-cell">
      <style:table-cell-properties fo:border="0.0176cm solid #000000" fo:padding-left="0.0494cm" fo:padding-right="0.0494cm"/>
    </style:style>
    <style:style style:name="Table8.77.277" style:family="table-cell">
      <style:table-cell-properties fo:border="0.0176cm solid #000000" fo:padding-left="0.0494cm" fo:padding-right="0.0494cm"/>
    </style:style>
    <style:style style:name="Table8.77.278" style:family="table-cell">
      <style:table-cell-properties fo:border="0.0176cm solid #000000" fo:padding-left="0.0494cm" fo:padding-right="0.0494cm"/>
    </style:style>
    <style:style style:name="Table8.78" style:family="table-row">
      <style:table-row-properties style:min-row-height="0.0353cm"/>
    </style:style>
    <style:style style:name="Table8.78.279" style:family="table-cell">
      <style:table-cell-properties fo:border="0.0176cm solid #000000" fo:padding-left="0.0494cm" fo:padding-right="0.0494cm"/>
    </style:style>
    <style:style style:name="Table8.78.280" style:family="table-cell">
      <style:table-cell-properties fo:border="0.0176cm solid #000000" fo:padding-left="0.0494cm" fo:padding-right="0.0494cm"/>
    </style:style>
    <style:style style:name="Table8.78.281" style:family="table-cell">
      <style:table-cell-properties fo:border="0.0176cm solid #000000" fo:padding-left="0.0494cm" fo:padding-right="0.0494cm"/>
    </style:style>
    <style:style style:name="Table8.78.282" style:family="table-cell">
      <style:table-cell-properties fo:border="0.0176cm solid #000000" fo:padding-left="0.0494cm" fo:padding-right="0.0494cm"/>
    </style:style>
    <style:style style:name="Table9" style:family="table">
      <style:table-properties style:width="16.2983cm" fo:margin-left="0.2611cm" table:align="margins"/>
    </style:style>
    <style:style style:name="Table9.c1" style:family="table-column">
      <style:table-column-properties style:column-width="2.6829cm" style:rel-column-width="1521*" style:use-optimal-column-width="true"/>
    </style:style>
    <style:style style:name="Table9.c2" style:family="table-column">
      <style:table-column-properties style:column-width="8.9905cm" style:rel-column-width="5097*" style:use-optimal-column-width="true"/>
    </style:style>
    <style:style style:name="Table9.c3" style:family="table-column">
      <style:table-column-properties style:column-width="2.3283cm" style:rel-column-width="1320*" style:use-optimal-column-width="true"/>
    </style:style>
    <style:style style:name="Table9.c4" style:family="table-column">
      <style:table-column-properties style:column-width="2.7852cm" style:rel-column-width="1579*" style:use-optimal-column-width="true"/>
    </style:style>
    <style:style style:name="Table9.79" style:family="table-row">
      <style:table-row-properties/>
    </style:style>
    <style:style style:name="Table9.79.283" style:family="table-cell">
      <style:table-cell-properties fo:border="0.0176cm solid #000000" fo:padding-left="0.0494cm" fo:padding-right="0.0494cm"/>
    </style:style>
    <style:style style:name="Table9.79.284" style:family="table-cell">
      <style:table-cell-properties fo:border="0.0176cm solid #000000" fo:padding-left="0.0494cm" fo:padding-right="0.0494cm"/>
    </style:style>
    <style:style style:name="Table9.79.285" style:family="table-cell">
      <style:table-cell-properties fo:border="0.0176cm solid #000000" fo:padding-left="0.0494cm" fo:padding-right="0.0494cm"/>
    </style:style>
    <style:style style:name="Table9.79.286" style:family="table-cell">
      <style:table-cell-properties fo:border="0.0176cm solid #000000" fo:padding-left="0.0494cm" fo:padding-right="0.0494cm"/>
    </style:style>
    <style:style style:name="Table9.80" style:family="table-row">
      <style:table-row-properties/>
    </style:style>
    <style:style style:name="Table9.80.287" style:family="table-cell">
      <style:table-cell-properties fo:border="0.0176cm solid #000000" fo:padding-left="0.0494cm" fo:padding-right="0.0494cm"/>
    </style:style>
    <style:style style:name="Table9.80.288" style:family="table-cell">
      <style:table-cell-properties fo:border="0.0176cm solid #000000" fo:padding-left="0.0494cm" fo:padding-right="0.0494cm"/>
    </style:style>
    <style:style style:name="Table9.80.289" style:family="table-cell">
      <style:table-cell-properties fo:border="0.0176cm solid #000000" fo:padding-left="0.0494cm" fo:padding-right="0.0494cm"/>
    </style:style>
    <style:style style:name="Table9.80.290" style:family="table-cell">
      <style:table-cell-properties fo:border="0.0176cm solid #000000" fo:padding-left="0.0494cm" fo:padding-right="0.0494cm"/>
    </style:style>
    <style:style style:name="Table9.81" style:family="table-row">
      <style:table-row-properties/>
    </style:style>
    <style:style style:name="Table9.81.291" style:family="table-cell">
      <style:table-cell-properties fo:border="0.0176cm solid #000000" fo:padding-left="0.0494cm" fo:padding-right="0.0494cm"/>
    </style:style>
    <style:style style:name="Table9.81.292" style:family="table-cell">
      <style:table-cell-properties fo:border="0.0176cm solid #000000" fo:padding-left="0.0494cm" fo:padding-right="0.0494cm"/>
    </style:style>
    <style:style style:name="Table9.81.293" style:family="table-cell">
      <style:table-cell-properties fo:border="0.0176cm solid #000000" fo:padding-left="0.0494cm" fo:padding-right="0.0494cm"/>
    </style:style>
    <style:style style:name="Table9.81.294" style:family="table-cell">
      <style:table-cell-properties fo:border="0.0176cm solid #000000" fo:padding-left="0.0494cm" fo:padding-right="0.0494cm"/>
    </style:style>
    <style:style style:name="Table9.82" style:family="table-row">
      <style:table-row-properties/>
    </style:style>
    <style:style style:name="Table9.82.295" style:family="table-cell">
      <style:table-cell-properties fo:border="0.0176cm solid #000000" fo:padding-left="0.0494cm" fo:padding-right="0.0494cm"/>
    </style:style>
    <style:style style:name="Table9.82.296" style:family="table-cell">
      <style:table-cell-properties fo:border="0.0176cm solid #000000" fo:padding-left="0.0494cm" fo:padding-right="0.0494cm"/>
    </style:style>
    <style:style style:name="Table9.82.297" style:family="table-cell">
      <style:table-cell-properties fo:border="0.0176cm solid #000000" fo:padding-left="0.0494cm" fo:padding-right="0.0494cm"/>
    </style:style>
    <style:style style:name="Table9.82.298" style:family="table-cell">
      <style:table-cell-properties fo:border="0.0176cm solid #000000" fo:padding-left="0.0494cm" fo:padding-right="0.0494cm"/>
    </style:style>
    <style:style style:name="Table9.83" style:family="table-row">
      <style:table-row-properties/>
    </style:style>
    <style:style style:name="Table9.83.299" style:family="table-cell">
      <style:table-cell-properties fo:border="0.0176cm solid #000000" fo:padding-left="0.0494cm" fo:padding-right="0.0494cm"/>
    </style:style>
    <style:style style:name="Table9.83.300" style:family="table-cell">
      <style:table-cell-properties fo:border="0.0176cm solid #000000" fo:padding-left="0.0494cm" fo:padding-right="0.0494cm"/>
    </style:style>
    <style:style style:name="Table9.83.301" style:family="table-cell">
      <style:table-cell-properties fo:border="0.0176cm solid #000000" fo:padding-left="0.0494cm" fo:padding-right="0.0494cm"/>
    </style:style>
    <style:style style:name="Table9.83.302" style:family="table-cell">
      <style:table-cell-properties fo:border="0.0176cm solid #000000" fo:padding-left="0.0494cm" fo:padding-right="0.0494cm"/>
    </style:style>
    <style:style style:name="Table9.84" style:family="table-row">
      <style:table-row-properties/>
    </style:style>
    <style:style style:name="Table9.84.303" style:family="table-cell">
      <style:table-cell-properties fo:border="0.0176cm solid #000000" fo:padding-left="0.0494cm" fo:padding-right="0.0494cm"/>
    </style:style>
    <style:style style:name="Table9.84.304" style:family="table-cell">
      <style:table-cell-properties fo:border="0.0176cm solid #000000" fo:padding-left="0.0494cm" fo:padding-right="0.0494cm"/>
    </style:style>
    <style:style style:name="Table9.84.305" style:family="table-cell">
      <style:table-cell-properties fo:border="0.0176cm solid #000000" fo:padding-left="0.0494cm" fo:padding-right="0.0494cm"/>
    </style:style>
    <style:style style:name="Table9.84.306" style:family="table-cell">
      <style:table-cell-properties fo:border="0.0176cm solid #000000" fo:padding-left="0.0494cm" fo:padding-right="0.0494cm"/>
    </style:style>
    <style:style style:name="Table9.85" style:family="table-row">
      <style:table-row-properties/>
    </style:style>
    <style:style style:name="Table9.85.307" style:family="table-cell">
      <style:table-cell-properties fo:border="0.0176cm solid #000000" fo:padding-left="0.0494cm" fo:padding-right="0.0494cm"/>
    </style:style>
    <style:style style:name="Table9.85.308" style:family="table-cell">
      <style:table-cell-properties fo:border="0.0176cm solid #000000" fo:padding-left="0.0494cm" fo:padding-right="0.0494cm"/>
    </style:style>
    <style:style style:name="Table9.85.309" style:family="table-cell">
      <style:table-cell-properties fo:border="0.0176cm solid #000000" fo:padding-left="0.0494cm" fo:padding-right="0.0494cm"/>
    </style:style>
    <style:style style:name="Table9.85.310" style:family="table-cell">
      <style:table-cell-properties fo:border="0.0176cm solid #000000" fo:padding-left="0.0494cm" fo:padding-right="0.0494cm"/>
    </style:style>
    <style:style style:name="Table9.86" style:family="table-row">
      <style:table-row-properties/>
    </style:style>
    <style:style style:name="Table9.86.311" style:family="table-cell">
      <style:table-cell-properties fo:border="0.0176cm solid #000000" fo:padding-left="0.0494cm" fo:padding-right="0.0494cm"/>
    </style:style>
    <style:style style:name="Table9.86.312" style:family="table-cell">
      <style:table-cell-properties fo:border="0.0176cm solid #000000" fo:padding-left="0.0494cm" fo:padding-right="0.0494cm"/>
    </style:style>
    <style:style style:name="Table9.86.313" style:family="table-cell">
      <style:table-cell-properties fo:border="0.0176cm solid #000000" fo:padding-left="0.0494cm" fo:padding-right="0.0494cm"/>
    </style:style>
    <style:style style:name="Table9.86.314" style:family="table-cell">
      <style:table-cell-properties fo:border="0.0176cm solid #000000" fo:padding-left="0.0494cm" fo:padding-right="0.0494cm"/>
    </style:style>
    <style:style style:name="Table9.87" style:family="table-row">
      <style:table-row-properties/>
    </style:style>
    <style:style style:name="Table9.87.315" style:family="table-cell">
      <style:table-cell-properties fo:border="0.0176cm solid #000000" fo:padding-left="0.0494cm" fo:padding-right="0.0494cm"/>
    </style:style>
    <style:style style:name="Table9.87.316" style:family="table-cell">
      <style:table-cell-properties fo:border="0.0176cm solid #000000" fo:padding-left="0.0494cm" fo:padding-right="0.0494cm"/>
    </style:style>
    <style:style style:name="Table9.87.317" style:family="table-cell">
      <style:table-cell-properties fo:border="0.0176cm solid #000000" fo:padding-left="0.0494cm" fo:padding-right="0.0494cm"/>
    </style:style>
    <style:style style:name="Table9.87.318" style:family="table-cell">
      <style:table-cell-properties fo:border="0.0176cm solid #000000" fo:padding-left="0.0494cm" fo:padding-right="0.0494cm"/>
    </style:style>
    <style:style style:name="Table9.88" style:family="table-row">
      <style:table-row-properties/>
    </style:style>
    <style:style style:name="Table9.88.319" style:family="table-cell">
      <style:table-cell-properties fo:border="0.0176cm solid #000000" fo:padding-left="0.0494cm" fo:padding-right="0.0494cm"/>
    </style:style>
    <style:style style:name="Table9.88.320" style:family="table-cell">
      <style:table-cell-properties fo:border="0.0176cm solid #000000" fo:padding-left="0.0494cm" fo:padding-right="0.0494cm"/>
    </style:style>
    <style:style style:name="Table9.88.321" style:family="table-cell">
      <style:table-cell-properties fo:border="0.0176cm solid #000000" fo:padding-left="0.0494cm" fo:padding-right="0.0494cm"/>
    </style:style>
    <style:style style:name="Table9.88.322" style:family="table-cell">
      <style:table-cell-properties fo:border="0.0176cm solid #000000" fo:padding-left="0.0494cm" fo:padding-right="0.0494cm"/>
    </style:style>
    <style:style style:name="Table9.89" style:family="table-row">
      <style:table-row-properties/>
    </style:style>
    <style:style style:name="Table9.89.323" style:family="table-cell">
      <style:table-cell-properties fo:border="0.0176cm solid #000000" fo:padding-left="0.0494cm" fo:padding-right="0.0494cm"/>
    </style:style>
    <style:style style:name="Table9.89.324" style:family="table-cell">
      <style:table-cell-properties fo:border="0.0176cm solid #000000" fo:padding-left="0.0494cm" fo:padding-right="0.0494cm"/>
    </style:style>
    <style:style style:name="Table9.89.325" style:family="table-cell">
      <style:table-cell-properties fo:border="0.0176cm solid #000000" fo:padding-left="0.0494cm" fo:padding-right="0.0494cm"/>
    </style:style>
    <style:style style:name="Table9.89.326" style:family="table-cell">
      <style:table-cell-properties fo:border="0.0176cm solid #000000" fo:padding-left="0.0494cm" fo:padding-right="0.0494cm"/>
    </style:style>
    <style:style style:name="Table9.90" style:family="table-row">
      <style:table-row-properties/>
    </style:style>
    <style:style style:name="Table9.90.327" style:family="table-cell">
      <style:table-cell-properties fo:border="0.0176cm solid #000000" fo:padding-left="0.0494cm" fo:padding-right="0.0494cm"/>
    </style:style>
    <style:style style:name="Table9.90.328" style:family="table-cell">
      <style:table-cell-properties fo:border="0.0176cm solid #000000" fo:padding-left="0.0494cm" fo:padding-right="0.0494cm"/>
    </style:style>
    <style:style style:name="Table9.90.329" style:family="table-cell">
      <style:table-cell-properties fo:border="0.0176cm solid #000000" fo:padding-left="0.0494cm" fo:padding-right="0.0494cm"/>
    </style:style>
    <style:style style:name="Table9.90.330" style:family="table-cell">
      <style:table-cell-properties fo:border="0.0176cm solid #000000" fo:padding-left="0.0494cm" fo:padding-right="0.0494cm"/>
    </style:style>
    <style:style style:name="Table9.91" style:family="table-row">
      <style:table-row-properties/>
    </style:style>
    <style:style style:name="Table9.91.331" style:family="table-cell">
      <style:table-cell-properties fo:border="0.0176cm solid #000000" fo:padding-left="0.0494cm" fo:padding-right="0.0494cm"/>
    </style:style>
    <style:style style:name="Table9.91.332" style:family="table-cell">
      <style:table-cell-properties fo:border="0.0176cm solid #000000" fo:padding-left="0.0494cm" fo:padding-right="0.0494cm"/>
    </style:style>
    <style:style style:name="Table9.91.333" style:family="table-cell">
      <style:table-cell-properties fo:border="0.0176cm solid #000000" fo:padding-left="0.0494cm" fo:padding-right="0.0494cm"/>
    </style:style>
    <style:style style:name="Table9.91.334" style:family="table-cell">
      <style:table-cell-properties fo:border="0.0176cm solid #000000" fo:padding-left="0.0494cm" fo:padding-right="0.0494cm"/>
    </style:style>
    <style:style style:name="Table9.92" style:family="table-row">
      <style:table-row-properties/>
    </style:style>
    <style:style style:name="Table9.92.335" style:family="table-cell">
      <style:table-cell-properties fo:border="0.0176cm solid #000000" fo:padding-left="0.0494cm" fo:padding-right="0.0494cm"/>
    </style:style>
    <style:style style:name="Table9.92.336" style:family="table-cell">
      <style:table-cell-properties fo:border="0.0176cm solid #000000" fo:padding-left="0.0494cm" fo:padding-right="0.0494cm"/>
    </style:style>
    <style:style style:name="Table9.92.337" style:family="table-cell">
      <style:table-cell-properties fo:border="0.0176cm solid #000000" fo:padding-left="0.0494cm" fo:padding-right="0.0494cm"/>
    </style:style>
    <style:style style:name="Table9.92.338" style:family="table-cell">
      <style:table-cell-properties fo:border="0.0176cm solid #000000" fo:padding-left="0.0494cm" fo:padding-right="0.0494cm"/>
    </style:style>
    <style:style style:name="Table9.93" style:family="table-row">
      <style:table-row-properties/>
    </style:style>
    <style:style style:name="Table9.93.339" style:family="table-cell">
      <style:table-cell-properties fo:border="0.0176cm solid #000000" fo:padding-left="0.0494cm" fo:padding-right="0.0494cm"/>
    </style:style>
    <style:style style:name="Table9.93.340" style:family="table-cell">
      <style:table-cell-properties fo:border="0.0176cm solid #000000" fo:padding-left="0.0494cm" fo:padding-right="0.0494cm"/>
    </style:style>
    <style:style style:name="Table9.93.341" style:family="table-cell">
      <style:table-cell-properties fo:border="0.0176cm solid #000000" fo:padding-left="0.0494cm" fo:padding-right="0.0494cm"/>
    </style:style>
    <style:style style:name="Table9.93.342" style:family="table-cell">
      <style:table-cell-properties fo:border="0.0176cm solid #000000" fo:padding-left="0.0494cm" fo:padding-right="0.0494cm"/>
    </style:style>
    <style:style style:name="Table9.94" style:family="table-row">
      <style:table-row-properties/>
    </style:style>
    <style:style style:name="Table9.94.343" style:family="table-cell">
      <style:table-cell-properties fo:border="0.0176cm solid #000000" fo:padding-left="0.0494cm" fo:padding-right="0.0494cm"/>
    </style:style>
    <style:style style:name="Table9.94.344" style:family="table-cell">
      <style:table-cell-properties fo:border="0.0176cm solid #000000" fo:padding-left="0.0494cm" fo:padding-right="0.0494cm"/>
    </style:style>
    <style:style style:name="Table9.94.345" style:family="table-cell">
      <style:table-cell-properties fo:border="0.0176cm solid #000000" fo:padding-left="0.0494cm" fo:padding-right="0.0494cm"/>
    </style:style>
    <style:style style:name="Table9.94.346" style:family="table-cell">
      <style:table-cell-properties fo:border="0.0176cm solid #000000" fo:padding-left="0.0494cm" fo:padding-right="0.0494cm"/>
    </style:style>
    <style:style style:name="Table9.95" style:family="table-row">
      <style:table-row-properties/>
    </style:style>
    <style:style style:name="Table9.95.347" style:family="table-cell">
      <style:table-cell-properties fo:border="0.0176cm solid #000000" fo:padding-left="0.0494cm" fo:padding-right="0.0494cm"/>
    </style:style>
    <style:style style:name="Table9.95.348" style:family="table-cell">
      <style:table-cell-properties fo:border="0.0176cm solid #000000" fo:padding-left="0.0494cm" fo:padding-right="0.0494cm"/>
    </style:style>
    <style:style style:name="Table9.95.349" style:family="table-cell">
      <style:table-cell-properties fo:border="0.0176cm solid #000000" fo:padding-left="0.0494cm" fo:padding-right="0.0494cm"/>
    </style:style>
    <style:style style:name="Table9.95.350" style:family="table-cell">
      <style:table-cell-properties fo:border="0.0176cm solid #000000" fo:padding-left="0.0494cm" fo:padding-right="0.0494cm"/>
    </style:style>
    <style:style style:name="Table9.96" style:family="table-row">
      <style:table-row-properties/>
    </style:style>
    <style:style style:name="Table9.96.351" style:family="table-cell">
      <style:table-cell-properties fo:border="0.0176cm solid #000000" fo:padding-left="0.0494cm" fo:padding-right="0.0494cm"/>
    </style:style>
    <style:style style:name="Table9.96.352" style:family="table-cell">
      <style:table-cell-properties fo:border="0.0176cm solid #000000" fo:padding-left="0.0494cm" fo:padding-right="0.0494cm"/>
    </style:style>
    <style:style style:name="Table9.96.353" style:family="table-cell">
      <style:table-cell-properties fo:border="0.0176cm solid #000000" fo:padding-left="0.0494cm" fo:padding-right="0.0494cm"/>
    </style:style>
    <style:style style:name="Table9.96.354" style:family="table-cell">
      <style:table-cell-properties fo:border="0.0176cm solid #000000" fo:padding-left="0.0494cm" fo:padding-right="0.0494cm"/>
    </style:style>
    <style:style style:name="Table9.97" style:family="table-row">
      <style:table-row-properties/>
    </style:style>
    <style:style style:name="Table9.97.355" style:family="table-cell">
      <style:table-cell-properties fo:border="0.0176cm solid #000000" fo:padding-left="0.0494cm" fo:padding-right="0.0494cm"/>
    </style:style>
    <style:style style:name="Table9.97.356" style:family="table-cell">
      <style:table-cell-properties fo:border="0.0176cm solid #000000" fo:padding-left="0.0494cm" fo:padding-right="0.0494cm"/>
    </style:style>
    <style:style style:name="Table9.97.357" style:family="table-cell">
      <style:table-cell-properties fo:border="0.0176cm solid #000000" fo:padding-left="0.0494cm" fo:padding-right="0.0494cm"/>
    </style:style>
    <style:style style:name="Table9.97.358" style:family="table-cell">
      <style:table-cell-properties fo:border="0.0176cm solid #000000" fo:padding-left="0.0494cm" fo:padding-right="0.0494cm"/>
    </style:style>
    <style:style style:name="Table10" style:family="table">
      <style:table-properties style:width="16.2595cm" fo:margin-left="0.441cm" table:align="margins"/>
    </style:style>
    <style:style style:name="Table10.c1" style:family="table-column">
      <style:table-column-properties style:column-width="3.9105cm" style:rel-column-width="2217*" style:use-optimal-column-width="true"/>
    </style:style>
    <style:style style:name="Table10.c2" style:family="table-column">
      <style:table-column-properties style:column-width="3.5983cm" style:rel-column-width="2040*" style:use-optimal-column-width="true"/>
    </style:style>
    <style:style style:name="Table10.c3" style:family="table-column">
      <style:table-column-properties style:column-width="3.5983cm" style:rel-column-width="2040*" style:use-optimal-column-width="true"/>
    </style:style>
    <style:style style:name="Table10.c4" style:family="table-column">
      <style:table-column-properties style:column-width="3.5983cm" style:rel-column-width="2040*" style:use-optimal-column-width="true"/>
    </style:style>
    <style:style style:name="Table10.c5" style:family="table-column">
      <style:table-column-properties style:column-width="3.5983cm" style:rel-column-width="2040*" style:use-optimal-column-width="true"/>
    </style:style>
    <style:style style:name="Table10.98" style:family="table-row">
      <style:table-row-properties/>
    </style:style>
    <style:style style:name="Table10.98.359"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98.360"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98.361"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98.362"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98.363"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99" style:family="table-row">
      <style:table-row-properties/>
    </style:style>
    <style:style style:name="Table10.99.364"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99.365"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99.366"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99.367"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99.368"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0" style:family="table-row">
      <style:table-row-properties/>
    </style:style>
    <style:style style:name="Table10.100.369" style:family="table-cell">
      <style:table-cell-properties fo:border="0.0176cm solid #000000" fo:padding-left="0.1905cm" fo:padding-right="0.1905cm" fo:padding-top="0cm" fo:padding-bottom="0cm"/>
    </style:style>
    <style:style style:name="Table10.100.370" style:family="table-cell">
      <style:table-cell-properties fo:border="0.0176cm solid #000000" fo:padding-left="0.1905cm" fo:padding-right="0.1905cm" fo:padding-top="0cm" fo:padding-bottom="0cm"/>
    </style:style>
    <style:style style:name="Table10.100.371" style:family="table-cell">
      <style:table-cell-properties fo:border="0.0176cm solid #000000" fo:padding-left="0.1905cm" fo:padding-right="0.1905cm" fo:padding-top="0cm" fo:padding-bottom="0cm"/>
    </style:style>
    <style:style style:name="Table10.100.372" style:family="table-cell">
      <style:table-cell-properties fo:border="0.0176cm solid #000000" fo:padding-left="0.1905cm" fo:padding-right="0.1905cm" fo:padding-top="0cm" fo:padding-bottom="0cm"/>
    </style:style>
    <style:style style:name="Table10.100.373" style:family="table-cell">
      <style:table-cell-properties fo:border="0.0176cm solid #000000" fo:padding-left="0.1905cm" fo:padding-right="0.1905cm" fo:padding-top="0cm" fo:padding-bottom="0cm"/>
    </style:style>
    <style:style style:name="Table10.101" style:family="table-row">
      <style:table-row-properties/>
    </style:style>
    <style:style style:name="Table10.101.374" style:family="table-cell">
      <style:table-cell-properties fo:border="0.0176cm solid #000000" fo:padding-left="0.1905cm" fo:padding-right="0.1905cm" fo:padding-top="0cm" fo:padding-bottom="0cm"/>
    </style:style>
    <style:style style:name="Table10.101.375" style:family="table-cell">
      <style:table-cell-properties fo:border="0.0176cm solid #000000" fo:padding-left="0.1905cm" fo:padding-right="0.1905cm" fo:padding-top="0cm" fo:padding-bottom="0cm"/>
    </style:style>
    <style:style style:name="Table10.101.376" style:family="table-cell">
      <style:table-cell-properties fo:border="0.0176cm solid #000000" fo:padding-left="0.1905cm" fo:padding-right="0.1905cm" fo:padding-top="0cm" fo:padding-bottom="0cm"/>
    </style:style>
    <style:style style:name="Table10.101.377" style:family="table-cell">
      <style:table-cell-properties fo:border="0.0176cm solid #000000" fo:padding-left="0.1905cm" fo:padding-right="0.1905cm" fo:padding-top="0cm" fo:padding-bottom="0cm"/>
    </style:style>
    <style:style style:name="Table10.101.378" style:family="table-cell">
      <style:table-cell-properties fo:border="0.0176cm solid #000000" fo:padding-left="0.1905cm" fo:padding-right="0.1905cm" fo:padding-top="0cm" fo:padding-bottom="0cm"/>
    </style:style>
    <style:style style:name="Table10.102" style:family="table-row">
      <style:table-row-properties/>
    </style:style>
    <style:style style:name="Table10.102.379"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2.380"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2.381"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2.382"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2.383"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3" style:family="table-row">
      <style:table-row-properties/>
    </style:style>
    <style:style style:name="Table10.103.384" style:family="table-cell">
      <style:table-cell-properties fo:border="0.0176cm solid #000000" fo:padding-left="0.1905cm" fo:padding-right="0.1905cm" fo:padding-top="0cm" fo:padding-bottom="0cm"/>
    </style:style>
    <style:style style:name="Table10.103.385" style:family="table-cell">
      <style:table-cell-properties fo:border="0.0176cm solid #000000" fo:padding-left="0.1905cm" fo:padding-right="0.1905cm" fo:padding-top="0cm" fo:padding-bottom="0cm"/>
    </style:style>
    <style:style style:name="Table10.103.386" style:family="table-cell">
      <style:table-cell-properties fo:border="0.0176cm solid #000000" fo:padding-left="0.1905cm" fo:padding-right="0.1905cm" fo:padding-top="0cm" fo:padding-bottom="0cm"/>
    </style:style>
    <style:style style:name="Table10.103.387" style:family="table-cell">
      <style:table-cell-properties fo:border="0.0176cm solid #000000" fo:padding-left="0.1905cm" fo:padding-right="0.1905cm" fo:padding-top="0cm" fo:padding-bottom="0cm"/>
    </style:style>
    <style:style style:name="Table10.103.388" style:family="table-cell">
      <style:table-cell-properties fo:border="0.0176cm solid #000000" fo:padding-left="0.1905cm" fo:padding-right="0.1905cm" fo:padding-top="0cm" fo:padding-bottom="0cm"/>
    </style:style>
    <style:style style:name="Table10.104" style:family="table-row">
      <style:table-row-properties/>
    </style:style>
    <style:style style:name="Table10.104.389" style:family="table-cell">
      <style:table-cell-properties fo:border="0.0176cm solid #000000" fo:padding-left="0.1905cm" fo:padding-right="0.1905cm" fo:padding-top="0cm" fo:padding-bottom="0cm"/>
    </style:style>
    <style:style style:name="Table10.104.390" style:family="table-cell">
      <style:table-cell-properties fo:border="0.0176cm solid #000000" fo:padding-left="0.1905cm" fo:padding-right="0.1905cm" fo:padding-top="0cm" fo:padding-bottom="0cm"/>
    </style:style>
    <style:style style:name="Table10.104.391" style:family="table-cell">
      <style:table-cell-properties fo:border="0.0176cm solid #000000" fo:padding-left="0.1905cm" fo:padding-right="0.1905cm" fo:padding-top="0cm" fo:padding-bottom="0cm"/>
    </style:style>
    <style:style style:name="Table10.104.392" style:family="table-cell">
      <style:table-cell-properties fo:border="0.0176cm solid #000000" fo:padding-left="0.1905cm" fo:padding-right="0.1905cm" fo:padding-top="0cm" fo:padding-bottom="0cm"/>
    </style:style>
    <style:style style:name="Table10.104.393" style:family="table-cell">
      <style:table-cell-properties fo:border="0.0176cm solid #000000" fo:padding-left="0.1905cm" fo:padding-right="0.1905cm" fo:padding-top="0cm" fo:padding-bottom="0cm"/>
    </style:style>
    <style:style style:name="Table10.105" style:family="table-row">
      <style:table-row-properties/>
    </style:style>
    <style:style style:name="Table10.105.394"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5.395"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5.396"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5.397"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5.398"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6" style:family="table-row">
      <style:table-row-properties/>
    </style:style>
    <style:style style:name="Table10.106.399" style:family="table-cell">
      <style:table-cell-properties fo:border="0.0176cm solid #000000" fo:padding-left="0.1905cm" fo:padding-right="0.1905cm" fo:padding-top="0cm" fo:padding-bottom="0cm"/>
    </style:style>
    <style:style style:name="Table10.106.400" style:family="table-cell">
      <style:table-cell-properties fo:border="0.0176cm solid #000000" fo:padding-left="0.1905cm" fo:padding-right="0.1905cm" fo:padding-top="0cm" fo:padding-bottom="0cm"/>
    </style:style>
    <style:style style:name="Table10.106.401" style:family="table-cell">
      <style:table-cell-properties fo:border="0.0176cm solid #000000" fo:padding-left="0.1905cm" fo:padding-right="0.1905cm" fo:padding-top="0cm" fo:padding-bottom="0cm"/>
    </style:style>
    <style:style style:name="Table10.106.402" style:family="table-cell">
      <style:table-cell-properties fo:border="0.0176cm solid #000000" fo:padding-left="0.1905cm" fo:padding-right="0.1905cm" fo:padding-top="0cm" fo:padding-bottom="0cm"/>
    </style:style>
    <style:style style:name="Table10.106.403" style:family="table-cell">
      <style:table-cell-properties fo:border="0.0176cm solid #000000" fo:padding-left="0.1905cm" fo:padding-right="0.1905cm" fo:padding-top="0cm" fo:padding-bottom="0cm"/>
    </style:style>
    <style:style style:name="Table10.107" style:family="table-row">
      <style:table-row-properties/>
    </style:style>
    <style:style style:name="Table10.107.404"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07.405"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07.406"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07.407"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07.408"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08" style:family="table-row">
      <style:table-row-properties/>
    </style:style>
    <style:style style:name="Table10.108.409"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8.410"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8.411"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8.412"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8.413"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09" style:family="table-row">
      <style:table-row-properties/>
    </style:style>
    <style:style style:name="Table10.109.414" style:family="table-cell">
      <style:table-cell-properties fo:border="0.0176cm solid #000000" fo:padding-left="0.1905cm" fo:padding-right="0.1905cm" fo:padding-top="0cm" fo:padding-bottom="0cm"/>
    </style:style>
    <style:style style:name="Table10.109.415" style:family="table-cell">
      <style:table-cell-properties fo:border="0.0176cm solid #000000" fo:padding-left="0.1905cm" fo:padding-right="0.1905cm" fo:padding-top="0cm" fo:padding-bottom="0cm"/>
    </style:style>
    <style:style style:name="Table10.109.416" style:family="table-cell">
      <style:table-cell-properties fo:border="0.0176cm solid #000000" fo:padding-left="0.1905cm" fo:padding-right="0.1905cm" fo:padding-top="0cm" fo:padding-bottom="0cm"/>
    </style:style>
    <style:style style:name="Table10.109.417" style:family="table-cell">
      <style:table-cell-properties fo:border="0.0176cm solid #000000" fo:padding-left="0.1905cm" fo:padding-right="0.1905cm" fo:padding-top="0cm" fo:padding-bottom="0cm"/>
    </style:style>
    <style:style style:name="Table10.109.418" style:family="table-cell">
      <style:table-cell-properties fo:border="0.0176cm solid #000000" fo:padding-left="0.1905cm" fo:padding-right="0.1905cm" fo:padding-top="0cm" fo:padding-bottom="0cm"/>
    </style:style>
    <style:style style:name="Table10.110" style:family="table-row">
      <style:table-row-properties/>
    </style:style>
    <style:style style:name="Table10.110.419"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0.420"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0.421"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0.422"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0.423"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1" style:family="table-row">
      <style:table-row-properties/>
    </style:style>
    <style:style style:name="Table10.111.424"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1.425"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1.426"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1.427"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1.428"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2" style:family="table-row">
      <style:table-row-properties/>
    </style:style>
    <style:style style:name="Table10.112.429" style:family="table-cell">
      <style:table-cell-properties fo:border="0.0176cm solid #000000" fo:padding-left="0.1905cm" fo:padding-right="0.1905cm" fo:padding-top="0cm" fo:padding-bottom="0cm"/>
    </style:style>
    <style:style style:name="Table10.112.430" style:family="table-cell">
      <style:table-cell-properties fo:border="0.0176cm solid #000000" fo:padding-left="0.1905cm" fo:padding-right="0.1905cm" fo:padding-top="0cm" fo:padding-bottom="0cm"/>
    </style:style>
    <style:style style:name="Table10.112.431" style:family="table-cell">
      <style:table-cell-properties fo:border="0.0176cm solid #000000" fo:padding-left="0.1905cm" fo:padding-right="0.1905cm" fo:padding-top="0cm" fo:padding-bottom="0cm"/>
    </style:style>
    <style:style style:name="Table10.112.432" style:family="table-cell">
      <style:table-cell-properties fo:border="0.0176cm solid #000000" fo:padding-left="0.1905cm" fo:padding-right="0.1905cm" fo:padding-top="0cm" fo:padding-bottom="0cm"/>
    </style:style>
    <style:style style:name="Table10.112.433" style:family="table-cell">
      <style:table-cell-properties fo:border="0.0176cm solid #000000" fo:padding-left="0.1905cm" fo:padding-right="0.1905cm" fo:padding-top="0cm" fo:padding-bottom="0cm"/>
    </style:style>
    <style:style style:name="Table10.113" style:family="table-row">
      <style:table-row-properties/>
    </style:style>
    <style:style style:name="Table10.113.434"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3.435"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3.436"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3.437"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3.438"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4" style:family="table-row">
      <style:table-row-properties/>
    </style:style>
    <style:style style:name="Table10.114.439"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4.440"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4.441"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4.442"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4.443"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5" style:family="table-row">
      <style:table-row-properties/>
    </style:style>
    <style:style style:name="Table10.115.444" style:family="table-cell">
      <style:table-cell-properties fo:border="0.0176cm solid #000000" fo:padding-left="0.1905cm" fo:padding-right="0.1905cm" fo:padding-top="0cm" fo:padding-bottom="0cm"/>
    </style:style>
    <style:style style:name="Table10.115.445" style:family="table-cell">
      <style:table-cell-properties fo:border="0.0176cm solid #000000" fo:padding-left="0.1905cm" fo:padding-right="0.1905cm" fo:padding-top="0cm" fo:padding-bottom="0cm"/>
    </style:style>
    <style:style style:name="Table10.115.446" style:family="table-cell">
      <style:table-cell-properties fo:border="0.0176cm solid #000000" fo:padding-left="0.1905cm" fo:padding-right="0.1905cm" fo:padding-top="0cm" fo:padding-bottom="0cm"/>
    </style:style>
    <style:style style:name="Table10.115.447" style:family="table-cell">
      <style:table-cell-properties fo:border="0.0176cm solid #000000" fo:padding-left="0.1905cm" fo:padding-right="0.1905cm" fo:padding-top="0cm" fo:padding-bottom="0cm"/>
    </style:style>
    <style:style style:name="Table10.115.448" style:family="table-cell">
      <style:table-cell-properties fo:border="0.0176cm solid #000000" fo:padding-left="0.1905cm" fo:padding-right="0.1905cm" fo:padding-top="0cm" fo:padding-bottom="0cm"/>
    </style:style>
    <style:style style:name="Table10.116" style:family="table-row">
      <style:table-row-properties/>
    </style:style>
    <style:style style:name="Table10.116.449"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6.450"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6.451"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6.452"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6.453"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7" style:family="table-row">
      <style:table-row-properties/>
    </style:style>
    <style:style style:name="Table10.117.454"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7.455"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7.456"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7.457"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7.458" style:family="table-cell">
      <style:table-cell-properties fo:border-top="0.0176cm double #000000" style:border-line-width-top="0.0059cm 0.0059cm 0.0059cm" fo:border-left="0.0176cm solid #000000" fo:border-right="0.0176cm solid #000000" fo:border-bottom="0.0176cm solid #000000" fo:padding-left="0.1905cm" fo:padding-right="0.1905cm" fo:padding-top="0cm" fo:padding-bottom="0cm"/>
    </style:style>
    <style:style style:name="Table10.118" style:family="table-row">
      <style:table-row-properties/>
    </style:style>
    <style:style style:name="Table10.118.459" style:family="table-cell">
      <style:table-cell-properties fo:border="0.0176cm solid #000000" fo:padding-left="0.1905cm" fo:padding-right="0.1905cm" fo:padding-top="0cm" fo:padding-bottom="0cm"/>
    </style:style>
    <style:style style:name="Table10.118.460" style:family="table-cell">
      <style:table-cell-properties fo:border="0.0176cm solid #000000" fo:padding-left="0.1905cm" fo:padding-right="0.1905cm" fo:padding-top="0cm" fo:padding-bottom="0cm"/>
    </style:style>
    <style:style style:name="Table10.118.461" style:family="table-cell">
      <style:table-cell-properties fo:border="0.0176cm solid #000000" fo:padding-left="0.1905cm" fo:padding-right="0.1905cm" fo:padding-top="0cm" fo:padding-bottom="0cm"/>
    </style:style>
    <style:style style:name="Table10.118.462" style:family="table-cell">
      <style:table-cell-properties fo:border="0.0176cm solid #000000" fo:padding-left="0.1905cm" fo:padding-right="0.1905cm" fo:padding-top="0cm" fo:padding-bottom="0cm"/>
    </style:style>
    <style:style style:name="Table10.118.463" style:family="table-cell">
      <style:table-cell-properties fo:border="0.0176cm solid #000000" fo:padding-left="0.1905cm" fo:padding-right="0.1905cm" fo:padding-top="0cm" fo:padding-bottom="0cm"/>
    </style:style>
    <style:style style:name="Table10.119" style:family="table-row">
      <style:table-row-properties/>
    </style:style>
    <style:style style:name="Table10.119.464"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9.465"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9.466"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9.467"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0.119.468" style:family="table-cell">
      <style:table-cell-properties fo:border-top="0.0176cm solid #000000" fo:border-left="0.0176cm solid #000000" fo:border-right="0.0176cm solid #000000" fo:border-bottom="0.0176cm double #000000" style:border-line-width-bottom="0.0059cm 0.0059cm 0.0059cm" fo:padding-left="0.1905cm" fo:padding-right="0.1905cm" fo:padding-top="0cm" fo:padding-bottom="0cm"/>
    </style:style>
    <style:style style:name="Table11" style:family="table">
      <style:table-properties style:width="16.2983cm" fo:margin-left="0.2611cm" table:align="margins"/>
    </style:style>
    <style:style style:name="Table11.c1" style:family="table-column">
      <style:table-column-properties style:column-width="0.762cm" style:rel-column-width="432*" style:use-optimal-column-width="true"/>
    </style:style>
    <style:style style:name="Table11.c2" style:family="table-column">
      <style:table-column-properties style:column-width="1.524cm" style:rel-column-width="864*" style:use-optimal-column-width="true"/>
    </style:style>
    <style:style style:name="Table11.c3" style:family="table-column">
      <style:table-column-properties style:column-width="2.9633cm" style:rel-column-width="1680*" style:use-optimal-column-width="true"/>
    </style:style>
    <style:style style:name="Table11.c4" style:family="table-column">
      <style:table-column-properties style:column-width="4.7907cm" style:rel-column-width="2716*" style:use-optimal-column-width="true"/>
    </style:style>
    <style:style style:name="Table11.c5" style:family="table-column">
      <style:table-column-properties style:column-width="3.9194cm" style:rel-column-width="2222*" style:use-optimal-column-width="true"/>
    </style:style>
    <style:style style:name="Table11.c6" style:family="table-column">
      <style:table-column-properties style:column-width="3.0903cm" style:rel-column-width="1752*" style:use-optimal-column-width="true"/>
    </style:style>
    <style:style style:name="Table11.120" style:family="table-row">
      <style:table-row-properties/>
    </style:style>
    <style:style style:name="Table11.120.469" style:family="table-cell">
      <style:table-cell-properties fo:border="0.0176cm solid #000000" fo:padding-left="0.0494cm" fo:padding-right="0.0494cm"/>
    </style:style>
    <style:style style:name="Table11.120.470" style:family="table-cell">
      <style:table-cell-properties fo:border="0.0176cm solid #000000" fo:padding-left="0.0494cm" fo:padding-right="0.0494cm"/>
    </style:style>
    <style:style style:name="Table11.120.471" style:family="table-cell">
      <style:table-cell-properties fo:border="0.0176cm solid #000000" fo:padding-left="0.0494cm" fo:padding-right="0.0494cm"/>
    </style:style>
    <style:style style:name="Table11.120.472" style:family="table-cell">
      <style:table-cell-properties fo:border="0.0176cm solid #000000" fo:padding-left="0.0494cm" fo:padding-right="0.0494cm"/>
    </style:style>
    <style:style style:name="Table11.120.473" style:family="table-cell">
      <style:table-cell-properties fo:border="0.0176cm solid #000000" fo:padding-left="0.0494cm" fo:padding-right="0.0494cm"/>
    </style:style>
    <style:style style:name="Table11.120.474" style:family="table-cell">
      <style:table-cell-properties fo:border="0.0176cm solid #000000" fo:padding-left="0.0494cm" fo:padding-right="0.0494cm"/>
    </style:style>
    <style:style style:name="Table11.121" style:family="table-row">
      <style:table-row-properties/>
    </style:style>
    <style:style style:name="Table11.121.475" style:family="table-cell">
      <style:table-cell-properties fo:border="0.0176cm solid #000000" fo:padding-left="0.0494cm" fo:padding-right="0.0494cm"/>
    </style:style>
    <style:style style:name="Table11.121.476" style:family="table-cell">
      <style:table-cell-properties fo:border="0.0176cm solid #000000" fo:padding-left="0.0494cm" fo:padding-right="0.0494cm"/>
    </style:style>
    <style:style style:name="Table11.121.477" style:family="table-cell">
      <style:table-cell-properties fo:border="0.0176cm solid #000000" fo:padding-left="0.0494cm" fo:padding-right="0.0494cm"/>
    </style:style>
    <style:style style:name="Table11.121.478" style:family="table-cell">
      <style:table-cell-properties fo:border="0.0176cm solid #000000" fo:padding-left="0.0494cm" fo:padding-right="0.0494cm"/>
    </style:style>
    <style:style style:name="Table11.121.479" style:family="table-cell">
      <style:table-cell-properties fo:border="0.0176cm solid #000000" fo:padding-left="0.0494cm" fo:padding-right="0.0494cm"/>
    </style:style>
    <style:style style:name="Table11.121.480" style:family="table-cell">
      <style:table-cell-properties fo:border="0.0176cm solid #000000" fo:padding-left="0.0494cm" fo:padding-right="0.0494cm"/>
    </style:style>
    <style:style style:name="Table11.122" style:family="table-row">
      <style:table-row-properties/>
    </style:style>
    <style:style style:name="Table11.122.481" style:family="table-cell">
      <style:table-cell-properties fo:border="0.0176cm solid #000000" fo:padding-left="0.0494cm" fo:padding-right="0.0494cm"/>
    </style:style>
    <style:style style:name="Table11.122.482" style:family="table-cell">
      <style:table-cell-properties fo:border="0.0176cm solid #000000" fo:padding-left="0.0494cm" fo:padding-right="0.0494cm"/>
    </style:style>
    <style:style style:name="Table11.122.483" style:family="table-cell">
      <style:table-cell-properties fo:border="0.0176cm solid #000000" fo:padding-left="0.0494cm" fo:padding-right="0.0494cm"/>
    </style:style>
    <style:style style:name="Table11.122.484" style:family="table-cell">
      <style:table-cell-properties fo:border="0.0176cm solid #000000" fo:padding-left="0.0494cm" fo:padding-right="0.0494cm"/>
    </style:style>
    <style:style style:name="Table11.122.485" style:family="table-cell">
      <style:table-cell-properties fo:border="0.0176cm solid #000000" fo:padding-left="0.0494cm" fo:padding-right="0.0494cm"/>
    </style:style>
    <style:style style:name="Table11.122.486" style:family="table-cell">
      <style:table-cell-properties fo:border="0.0176cm solid #000000" fo:padding-left="0.0494cm" fo:padding-right="0.0494cm"/>
    </style:style>
    <style:style style:name="Table11.123" style:family="table-row">
      <style:table-row-properties/>
    </style:style>
    <style:style style:name="Table11.123.487" style:family="table-cell">
      <style:table-cell-properties fo:border="0.0176cm solid #000000" fo:padding-left="0.0494cm" fo:padding-right="0.0494cm"/>
    </style:style>
    <style:style style:name="Table11.123.488" style:family="table-cell">
      <style:table-cell-properties fo:border="0.0176cm solid #000000" fo:padding-left="0.0494cm" fo:padding-right="0.0494cm"/>
    </style:style>
    <style:style style:name="Table11.123.489" style:family="table-cell">
      <style:table-cell-properties fo:border="0.0176cm solid #000000" fo:padding-left="0.0494cm" fo:padding-right="0.0494cm"/>
    </style:style>
    <style:style style:name="Table11.123.490" style:family="table-cell">
      <style:table-cell-properties fo:border="0.0176cm solid #000000" fo:padding-left="0.0494cm" fo:padding-right="0.0494cm"/>
    </style:style>
    <style:style style:name="Table11.123.491" style:family="table-cell">
      <style:table-cell-properties fo:border="0.0176cm solid #000000" fo:padding-left="0.0494cm" fo:padding-right="0.0494cm"/>
    </style:style>
    <style:style style:name="Table11.123.492" style:family="table-cell">
      <style:table-cell-properties fo:border="0.0176cm solid #000000" fo:padding-left="0.0494cm" fo:padding-right="0.0494cm"/>
    </style:style>
    <style:style style:name="Table11.124" style:family="table-row">
      <style:table-row-properties/>
    </style:style>
    <style:style style:name="Table11.124.493" style:family="table-cell">
      <style:table-cell-properties fo:border="0.0176cm solid #000000" fo:padding-left="0.0494cm" fo:padding-right="0.0494cm"/>
    </style:style>
    <style:style style:name="Table11.124.494" style:family="table-cell">
      <style:table-cell-properties fo:border="0.0176cm solid #000000" fo:padding-left="0.0494cm" fo:padding-right="0.0494cm"/>
    </style:style>
    <style:style style:name="Table11.124.495" style:family="table-cell">
      <style:table-cell-properties fo:border="0.0176cm solid #000000" fo:padding-left="0.0494cm" fo:padding-right="0.0494cm"/>
    </style:style>
    <style:style style:name="Table11.124.496" style:family="table-cell">
      <style:table-cell-properties fo:border="0.0176cm solid #000000" fo:padding-left="0.0494cm" fo:padding-right="0.0494cm"/>
    </style:style>
    <style:style style:name="Table11.124.497" style:family="table-cell">
      <style:table-cell-properties fo:border="0.0176cm solid #000000" fo:padding-left="0.0494cm" fo:padding-right="0.0494cm"/>
    </style:style>
    <style:style style:name="Table11.124.498" style:family="table-cell">
      <style:table-cell-properties fo:border="0.0176cm solid #000000" fo:padding-left="0.0494cm" fo:padding-right="0.0494cm"/>
    </style:style>
    <style:style style:name="Table11.125" style:family="table-row">
      <style:table-row-properties/>
    </style:style>
    <style:style style:name="Table11.125.499" style:family="table-cell">
      <style:table-cell-properties fo:border="0.0176cm solid #000000" fo:padding-left="0.0494cm" fo:padding-right="0.0494cm"/>
    </style:style>
    <style:style style:name="Table11.125.500" style:family="table-cell">
      <style:table-cell-properties fo:border="0.0176cm solid #000000" fo:padding-left="0.0494cm" fo:padding-right="0.0494cm"/>
    </style:style>
    <style:style style:name="Table11.125.501" style:family="table-cell">
      <style:table-cell-properties fo:border="0.0176cm solid #000000" fo:padding-left="0.0494cm" fo:padding-right="0.0494cm"/>
    </style:style>
    <style:style style:name="Table11.125.502" style:family="table-cell">
      <style:table-cell-properties fo:border="0.0176cm solid #000000" fo:padding-left="0.0494cm" fo:padding-right="0.0494cm"/>
    </style:style>
    <style:style style:name="Table11.125.503" style:family="table-cell">
      <style:table-cell-properties fo:border="0.0176cm solid #000000" fo:padding-left="0.0494cm" fo:padding-right="0.0494cm"/>
    </style:style>
    <style:style style:name="Table11.125.504" style:family="table-cell">
      <style:table-cell-properties fo:border="0.0176cm solid #000000" fo:padding-left="0.0494cm" fo:padding-right="0.0494cm"/>
    </style:style>
    <style:style style:name="Table11.126" style:family="table-row">
      <style:table-row-properties/>
    </style:style>
    <style:style style:name="Table11.126.505" style:family="table-cell">
      <style:table-cell-properties fo:border="0.0176cm solid #000000" fo:padding-left="0.0494cm" fo:padding-right="0.0494cm"/>
    </style:style>
    <style:style style:name="Table11.126.506" style:family="table-cell">
      <style:table-cell-properties fo:border="0.0176cm solid #000000" fo:padding-left="0.0494cm" fo:padding-right="0.0494cm"/>
    </style:style>
    <style:style style:name="Table11.126.507" style:family="table-cell">
      <style:table-cell-properties fo:border="0.0176cm solid #000000" fo:padding-left="0.0494cm" fo:padding-right="0.0494cm"/>
    </style:style>
    <style:style style:name="Table11.126.508" style:family="table-cell">
      <style:table-cell-properties fo:border="0.0176cm solid #000000" fo:padding-left="0.0494cm" fo:padding-right="0.0494cm"/>
    </style:style>
    <style:style style:name="Table11.126.509" style:family="table-cell">
      <style:table-cell-properties fo:border="0.0176cm solid #000000" fo:padding-left="0.0494cm" fo:padding-right="0.0494cm"/>
    </style:style>
    <style:style style:name="Table11.126.510" style:family="table-cell">
      <style:table-cell-properties fo:border="0.0176cm solid #000000" fo:padding-left="0.0494cm" fo:padding-right="0.0494cm"/>
    </style:style>
    <style:style style:name="Table11.127" style:family="table-row">
      <style:table-row-properties/>
    </style:style>
    <style:style style:name="Table11.127.511" style:family="table-cell">
      <style:table-cell-properties fo:border="0.0176cm solid #000000" fo:padding-left="0.0494cm" fo:padding-right="0.0494cm"/>
    </style:style>
    <style:style style:name="Table11.127.512" style:family="table-cell">
      <style:table-cell-properties fo:border="0.0176cm solid #000000" fo:padding-left="0.0494cm" fo:padding-right="0.0494cm"/>
    </style:style>
    <style:style style:name="Table11.127.513" style:family="table-cell">
      <style:table-cell-properties fo:border="0.0176cm solid #000000" fo:padding-left="0.0494cm" fo:padding-right="0.0494cm"/>
    </style:style>
    <style:style style:name="Table11.127.514" style:family="table-cell">
      <style:table-cell-properties fo:border="0.0176cm solid #000000" fo:padding-left="0.0494cm" fo:padding-right="0.0494cm"/>
    </style:style>
    <style:style style:name="Table11.127.515" style:family="table-cell">
      <style:table-cell-properties fo:border="0.0176cm solid #000000" fo:padding-left="0.0494cm" fo:padding-right="0.0494cm"/>
    </style:style>
    <style:style style:name="Table11.127.516" style:family="table-cell">
      <style:table-cell-properties fo:border="0.0176cm solid #000000" fo:padding-left="0.0494cm" fo:padding-right="0.0494cm"/>
    </style:style>
    <style:style style:name="Table11.128" style:family="table-row">
      <style:table-row-properties/>
    </style:style>
    <style:style style:name="Table11.128.517" style:family="table-cell">
      <style:table-cell-properties fo:border="0.0176cm solid #000000" fo:padding-left="0.0494cm" fo:padding-right="0.0494cm"/>
    </style:style>
    <style:style style:name="Table11.128.518" style:family="table-cell">
      <style:table-cell-properties fo:border="0.0176cm solid #000000" fo:padding-left="0.0494cm" fo:padding-right="0.0494cm"/>
    </style:style>
    <style:style style:name="Table11.128.519" style:family="table-cell">
      <style:table-cell-properties fo:border="0.0176cm solid #000000" fo:padding-left="0.0494cm" fo:padding-right="0.0494cm"/>
    </style:style>
    <style:style style:name="Table11.128.520" style:family="table-cell">
      <style:table-cell-properties fo:border="0.0176cm solid #000000" fo:padding-left="0.0494cm" fo:padding-right="0.0494cm"/>
    </style:style>
    <style:style style:name="Table11.128.521" style:family="table-cell">
      <style:table-cell-properties fo:border="0.0176cm solid #000000" fo:padding-left="0.0494cm" fo:padding-right="0.0494cm"/>
    </style:style>
    <style:style style:name="Table11.128.522" style:family="table-cell">
      <style:table-cell-properties fo:border="0.0176cm solid #000000" fo:padding-left="0.0494cm" fo:padding-right="0.0494cm"/>
    </style:style>
    <style:style style:name="Table11.129" style:family="table-row">
      <style:table-row-properties/>
    </style:style>
    <style:style style:name="Table11.129.523" style:family="table-cell">
      <style:table-cell-properties fo:border="0.0176cm solid #000000" fo:padding-left="0.0494cm" fo:padding-right="0.0494cm"/>
    </style:style>
    <style:style style:name="Table11.129.524" style:family="table-cell">
      <style:table-cell-properties fo:border="0.0176cm solid #000000" fo:padding-left="0.0494cm" fo:padding-right="0.0494cm"/>
    </style:style>
    <style:style style:name="Table11.129.525" style:family="table-cell">
      <style:table-cell-properties fo:border="0.0176cm solid #000000" fo:padding-left="0.0494cm" fo:padding-right="0.0494cm"/>
    </style:style>
    <style:style style:name="Table11.129.526" style:family="table-cell">
      <style:table-cell-properties fo:border="0.0176cm solid #000000" fo:padding-left="0.0494cm" fo:padding-right="0.0494cm"/>
    </style:style>
    <style:style style:name="Table11.129.527" style:family="table-cell">
      <style:table-cell-properties fo:border="0.0176cm solid #000000" fo:padding-left="0.0494cm" fo:padding-right="0.0494cm"/>
    </style:style>
    <style:style style:name="Table11.129.528" style:family="table-cell">
      <style:table-cell-properties fo:border="0.0176cm solid #000000" fo:padding-left="0.0494cm" fo:padding-right="0.0494cm"/>
    </style:style>
    <style:style style:name="Table11.130" style:family="table-row">
      <style:table-row-properties/>
    </style:style>
    <style:style style:name="Table11.130.529" style:family="table-cell">
      <style:table-cell-properties fo:border="0.0176cm solid #000000" fo:padding-left="0.0494cm" fo:padding-right="0.0494cm"/>
    </style:style>
    <style:style style:name="Table11.130.530" style:family="table-cell">
      <style:table-cell-properties fo:border="0.0176cm solid #000000" fo:padding-left="0.0494cm" fo:padding-right="0.0494cm"/>
    </style:style>
    <style:style style:name="Table11.130.531" style:family="table-cell">
      <style:table-cell-properties fo:border="0.0176cm solid #000000" fo:padding-left="0.0494cm" fo:padding-right="0.0494cm"/>
    </style:style>
    <style:style style:name="Table11.130.532" style:family="table-cell">
      <style:table-cell-properties fo:border="0.0176cm solid #000000" fo:padding-left="0.0494cm" fo:padding-right="0.0494cm"/>
    </style:style>
    <style:style style:name="Table11.130.533" style:family="table-cell">
      <style:table-cell-properties fo:border="0.0176cm solid #000000" fo:padding-left="0.0494cm" fo:padding-right="0.0494cm"/>
    </style:style>
    <style:style style:name="Table11.130.534" style:family="table-cell">
      <style:table-cell-properties fo:border="0.0176cm solid #000000" fo:padding-left="0.0494cm" fo:padding-right="0.0494cm"/>
    </style:style>
    <style:style style:name="Table11.131" style:family="table-row">
      <style:table-row-properties/>
    </style:style>
    <style:style style:name="Table11.131.535" style:family="table-cell">
      <style:table-cell-properties fo:border="0.0176cm solid #000000" fo:padding-left="0.0494cm" fo:padding-right="0.0494cm"/>
    </style:style>
    <style:style style:name="Table11.131.536" style:family="table-cell">
      <style:table-cell-properties fo:border="0.0176cm solid #000000" fo:padding-left="0.0494cm" fo:padding-right="0.0494cm"/>
    </style:style>
    <style:style style:name="Table11.131.537" style:family="table-cell">
      <style:table-cell-properties fo:border="0.0176cm solid #000000" fo:padding-left="0.0494cm" fo:padding-right="0.0494cm"/>
    </style:style>
    <style:style style:name="Table11.131.538" style:family="table-cell">
      <style:table-cell-properties fo:border="0.0176cm solid #000000" fo:padding-left="0.0494cm" fo:padding-right="0.0494cm"/>
    </style:style>
    <style:style style:name="Table11.131.539" style:family="table-cell">
      <style:table-cell-properties fo:border="0.0176cm solid #000000" fo:padding-left="0.0494cm" fo:padding-right="0.0494cm"/>
    </style:style>
    <style:style style:name="Table11.131.540" style:family="table-cell">
      <style:table-cell-properties fo:border="0.0176cm solid #000000" fo:padding-left="0.0494cm" fo:padding-right="0.0494cm"/>
    </style:style>
    <style:style style:name="Table11.132" style:family="table-row">
      <style:table-row-properties/>
    </style:style>
    <style:style style:name="Table11.132.541" style:family="table-cell">
      <style:table-cell-properties fo:border="0.0176cm solid #000000" fo:padding-left="0.0494cm" fo:padding-right="0.0494cm"/>
    </style:style>
    <style:style style:name="Table11.132.542" style:family="table-cell">
      <style:table-cell-properties fo:border="0.0176cm solid #000000" fo:padding-left="0.0494cm" fo:padding-right="0.0494cm"/>
    </style:style>
    <style:style style:name="Table11.132.543" style:family="table-cell">
      <style:table-cell-properties fo:border="0.0176cm solid #000000" fo:padding-left="0.0494cm" fo:padding-right="0.0494cm"/>
    </style:style>
    <style:style style:name="Table11.132.544" style:family="table-cell">
      <style:table-cell-properties fo:border="0.0176cm solid #000000" fo:padding-left="0.0494cm" fo:padding-right="0.0494cm"/>
    </style:style>
    <style:style style:name="Table11.132.545" style:family="table-cell">
      <style:table-cell-properties fo:border="0.0176cm solid #000000" fo:padding-left="0.0494cm" fo:padding-right="0.0494cm"/>
    </style:style>
    <style:style style:name="Table11.132.546" style:family="table-cell">
      <style:table-cell-properties fo:border="0.0176cm solid #000000" fo:padding-left="0.0494cm" fo:padding-right="0.0494cm"/>
    </style:style>
    <style:style style:name="Table11.133" style:family="table-row">
      <style:table-row-properties/>
    </style:style>
    <style:style style:name="Table11.133.547" style:family="table-cell">
      <style:table-cell-properties fo:border="0.0176cm solid #000000" fo:padding-left="0.0494cm" fo:padding-right="0.0494cm"/>
    </style:style>
    <style:style style:name="Table11.133.548" style:family="table-cell">
      <style:table-cell-properties fo:border="0.0176cm solid #000000" fo:padding-left="0.0494cm" fo:padding-right="0.0494cm"/>
    </style:style>
    <style:style style:name="Table11.133.549" style:family="table-cell">
      <style:table-cell-properties fo:border="0.0176cm solid #000000" fo:padding-left="0.0494cm" fo:padding-right="0.0494cm"/>
    </style:style>
    <style:style style:name="Table11.133.550" style:family="table-cell">
      <style:table-cell-properties fo:border="0.0176cm solid #000000" fo:padding-left="0.0494cm" fo:padding-right="0.0494cm"/>
    </style:style>
    <style:style style:name="Table11.133.551" style:family="table-cell">
      <style:table-cell-properties fo:border="0.0176cm solid #000000" fo:padding-left="0.0494cm" fo:padding-right="0.0494cm"/>
    </style:style>
    <style:style style:name="Table11.133.552" style:family="table-cell">
      <style:table-cell-properties fo:border="0.0176cm solid #000000" fo:padding-left="0.0494cm" fo:padding-right="0.0494cm"/>
    </style:style>
    <style:style style:name="Table11.134" style:family="table-row">
      <style:table-row-properties/>
    </style:style>
    <style:style style:name="Table11.134.553" style:family="table-cell">
      <style:table-cell-properties fo:border="0.0176cm solid #000000" fo:padding-left="0.0494cm" fo:padding-right="0.0494cm"/>
    </style:style>
    <style:style style:name="Table11.134.554" style:family="table-cell">
      <style:table-cell-properties fo:border="0.0176cm solid #000000" fo:padding-left="0.0494cm" fo:padding-right="0.0494cm"/>
    </style:style>
    <style:style style:name="Table11.134.555" style:family="table-cell">
      <style:table-cell-properties fo:border="0.0176cm solid #000000" fo:padding-left="0.0494cm" fo:padding-right="0.0494cm"/>
    </style:style>
    <style:style style:name="Table11.134.556" style:family="table-cell">
      <style:table-cell-properties fo:border="0.0176cm solid #000000" fo:padding-left="0.0494cm" fo:padding-right="0.0494cm"/>
    </style:style>
    <style:style style:name="Table11.134.557" style:family="table-cell">
      <style:table-cell-properties fo:border="0.0176cm solid #000000" fo:padding-left="0.0494cm" fo:padding-right="0.0494cm"/>
    </style:style>
    <style:style style:name="Table11.134.558" style:family="table-cell">
      <style:table-cell-properties fo:border="0.0176cm solid #000000" fo:padding-left="0.0494cm" fo:padding-right="0.0494cm"/>
    </style:style>
    <style:style style:name="Table11.135" style:family="table-row">
      <style:table-row-properties/>
    </style:style>
    <style:style style:name="Table11.135.559" style:family="table-cell">
      <style:table-cell-properties fo:border="0.0176cm solid #000000" fo:padding-left="0.0494cm" fo:padding-right="0.0494cm"/>
    </style:style>
    <style:style style:name="Table11.135.560" style:family="table-cell">
      <style:table-cell-properties fo:border="0.0176cm solid #000000" fo:padding-left="0.0494cm" fo:padding-right="0.0494cm"/>
    </style:style>
    <style:style style:name="Table11.135.561" style:family="table-cell">
      <style:table-cell-properties fo:border="0.0176cm solid #000000" fo:padding-left="0.0494cm" fo:padding-right="0.0494cm"/>
    </style:style>
    <style:style style:name="Table11.135.562" style:family="table-cell">
      <style:table-cell-properties fo:border="0.0176cm solid #000000" fo:padding-left="0.0494cm" fo:padding-right="0.0494cm"/>
    </style:style>
    <style:style style:name="Table11.135.563" style:family="table-cell">
      <style:table-cell-properties fo:border="0.0176cm solid #000000" fo:padding-left="0.0494cm" fo:padding-right="0.0494cm"/>
    </style:style>
    <style:style style:name="Table11.135.564" style:family="table-cell">
      <style:table-cell-properties fo:border="0.0176cm solid #000000" fo:padding-left="0.0494cm" fo:padding-right="0.0494cm"/>
    </style:style>
    <style:style style:name="Table12" style:family="table">
      <style:table-properties style:width="16.2595cm" fo:margin-left="0.2999cm" table:align="margins"/>
    </style:style>
    <style:style style:name="Table12.c1" style:family="table-column">
      <style:table-column-properties style:column-width="16.256cm" style:rel-column-width="9216*" style:use-optimal-column-width="false"/>
    </style:style>
    <style:style style:name="Table12.136" style:family="table-row">
      <style:table-row-properties style:min-row-height="0.9366cm"/>
    </style:style>
    <style:style style:name="Table12.136.565" style:family="table-cell">
      <style:table-cell-properties fo:border="0.0176cm solid #000000" fo:padding-left="0.0494cm" fo:padding-right="0.0494cm"/>
    </style:style>
    <style:style style:name="Table12.137" style:family="table-row">
      <style:table-row-properties style:min-row-height="5.7803cm"/>
    </style:style>
    <style:style style:name="Table12.137.566" style:family="table-cell">
      <style:table-cell-properties fo:border="0.0176cm solid #000000" fo:padding-left="0.0494cm" fo:padding-right="0.0494cm"/>
    </style:style>
    <style:style style:name="Table12.138" style:family="table-row">
      <style:table-row-properties style:min-row-height="5.7803cm"/>
    </style:style>
    <style:style style:name="Table12.138.567" style:family="table-cell">
      <style:table-cell-properties fo:border="0.0176cm solid #000000" fo:padding-left="0.0494cm" fo:padding-right="0.0494cm"/>
    </style:style>
    <style:style style:name="Table12.139" style:family="table-row">
      <style:table-row-properties style:min-row-height="4.3903cm"/>
    </style:style>
    <style:style style:name="Table12.139.568" style:family="table-cell">
      <style:table-cell-properties fo:border="0.0176cm solid #000000" fo:padding-left="0.0494cm" fo:padding-right="0.0494cm"/>
    </style:style>
    <style:style style:name="Table12.140" style:family="table-row">
      <style:table-row-properties style:min-row-height="4.4873cm"/>
    </style:style>
    <style:style style:name="Table12.140.569" style:family="table-cell">
      <style:table-cell-properties fo:border="0.0176cm solid #000000" fo:padding-left="0.0494cm" fo:padding-right="0.0494cm"/>
    </style:style>
    <style:style style:name="Table13" style:family="table">
      <style:table-properties style:width="16.2983cm" fo:margin-left="0.2611cm" table:align="margins"/>
    </style:style>
    <style:style style:name="Table13.c1" style:family="table-column">
      <style:table-column-properties style:column-width="0.762cm" style:rel-column-width="432*" style:use-optimal-column-width="true"/>
    </style:style>
    <style:style style:name="Table13.c2" style:family="table-column">
      <style:table-column-properties style:column-width="2.2437cm" style:rel-column-width="1272*" style:use-optimal-column-width="true"/>
    </style:style>
    <style:style style:name="Table13.c3" style:family="table-column">
      <style:table-column-properties style:column-width="10.7103cm" style:rel-column-width="6072*" style:use-optimal-column-width="true"/>
    </style:style>
    <style:style style:name="Table13.c4" style:family="table-column">
      <style:table-column-properties style:column-width="3.0903cm" style:rel-column-width="1752*" style:use-optimal-column-width="true"/>
    </style:style>
    <style:style style:name="Table13.141" style:family="table-row">
      <style:table-row-properties/>
    </style:style>
    <style:style style:name="Table13.141.570" style:family="table-cell">
      <style:table-cell-properties fo:border="0.0176cm solid #000000" fo:padding-left="0.0494cm" fo:padding-right="0.0494cm"/>
    </style:style>
    <style:style style:name="Table13.141.571" style:family="table-cell">
      <style:table-cell-properties fo:border="0.0176cm solid #000000" fo:padding-left="0.0494cm" fo:padding-right="0.0494cm"/>
    </style:style>
    <style:style style:name="Table13.141.572" style:family="table-cell">
      <style:table-cell-properties fo:border="0.0176cm solid #000000" fo:padding-left="0.0494cm" fo:padding-right="0.0494cm"/>
    </style:style>
    <style:style style:name="Table13.141.573" style:family="table-cell">
      <style:table-cell-properties fo:border="0.0176cm solid #000000" fo:padding-left="0.0494cm" fo:padding-right="0.0494cm"/>
    </style:style>
    <style:style style:name="Table13.142" style:family="table-row">
      <style:table-row-properties/>
    </style:style>
    <style:style style:name="Table13.142.574" style:family="table-cell">
      <style:table-cell-properties fo:border="0.0176cm solid #000000" fo:padding-left="0.0494cm" fo:padding-right="0.0494cm"/>
    </style:style>
    <style:style style:name="Table13.142.575" style:family="table-cell">
      <style:table-cell-properties fo:border="0.0176cm solid #000000" fo:padding-left="0.0494cm" fo:padding-right="0.0494cm"/>
    </style:style>
    <style:style style:name="Table13.142.576" style:family="table-cell">
      <style:table-cell-properties fo:border="0.0176cm solid #000000" fo:padding-left="0.0494cm" fo:padding-right="0.0494cm"/>
    </style:style>
    <style:style style:name="Table13.142.577" style:family="table-cell">
      <style:table-cell-properties fo:border="0.0176cm solid #000000" fo:padding-left="0.0494cm" fo:padding-right="0.0494cm"/>
    </style:style>
    <style:style style:name="Table13.143" style:family="table-row">
      <style:table-row-properties/>
    </style:style>
    <style:style style:name="Table13.143.578" style:family="table-cell">
      <style:table-cell-properties fo:border="0.0176cm solid #000000" fo:padding-left="0.0494cm" fo:padding-right="0.0494cm"/>
    </style:style>
    <style:style style:name="Table13.143.579" style:family="table-cell">
      <style:table-cell-properties fo:border="0.0176cm solid #000000" fo:padding-left="0.0494cm" fo:padding-right="0.0494cm"/>
    </style:style>
    <style:style style:name="Table13.143.580" style:family="table-cell">
      <style:table-cell-properties fo:border="0.0176cm solid #000000" fo:padding-left="0.0494cm" fo:padding-right="0.0494cm"/>
    </style:style>
    <style:style style:name="Table13.143.581" style:family="table-cell">
      <style:table-cell-properties fo:border="0.0176cm solid #000000" fo:padding-left="0.0494cm" fo:padding-right="0.0494cm"/>
    </style:style>
    <style:style style:name="Table13.144" style:family="table-row">
      <style:table-row-properties/>
    </style:style>
    <style:style style:name="Table13.144.582" style:family="table-cell">
      <style:table-cell-properties fo:border="0.0176cm solid #000000" fo:padding-left="0.0494cm" fo:padding-right="0.0494cm"/>
    </style:style>
    <style:style style:name="Table13.144.583" style:family="table-cell">
      <style:table-cell-properties fo:border="0.0176cm solid #000000" fo:padding-left="0.0494cm" fo:padding-right="0.0494cm"/>
    </style:style>
    <style:style style:name="Table13.144.584" style:family="table-cell">
      <style:table-cell-properties fo:border="0.0176cm solid #000000" fo:padding-left="0.0494cm" fo:padding-right="0.0494cm"/>
    </style:style>
    <style:style style:name="Table13.144.585" style:family="table-cell">
      <style:table-cell-properties fo:border="0.0176cm solid #000000" fo:padding-left="0.0494cm" fo:padding-right="0.0494cm"/>
    </style:style>
    <style:style style:name="Table13.145" style:family="table-row">
      <style:table-row-properties/>
    </style:style>
    <style:style style:name="Table13.145.586" style:family="table-cell">
      <style:table-cell-properties fo:border="0.0176cm solid #000000" fo:padding-left="0.0494cm" fo:padding-right="0.0494cm"/>
    </style:style>
    <style:style style:name="Table13.145.587" style:family="table-cell">
      <style:table-cell-properties fo:border="0.0176cm solid #000000" fo:padding-left="0.0494cm" fo:padding-right="0.0494cm"/>
    </style:style>
    <style:style style:name="Table13.145.588" style:family="table-cell">
      <style:table-cell-properties fo:border="0.0176cm solid #000000" fo:padding-left="0.0494cm" fo:padding-right="0.0494cm"/>
    </style:style>
    <style:style style:name="Table13.145.589" style:family="table-cell">
      <style:table-cell-properties fo:border="0.0176cm solid #000000" fo:padding-left="0.0494cm" fo:padding-right="0.0494cm"/>
    </style:style>
    <style:style style:name="Table13.146" style:family="table-row">
      <style:table-row-properties/>
    </style:style>
    <style:style style:name="Table13.146.590" style:family="table-cell">
      <style:table-cell-properties fo:border="0.0176cm solid #000000" fo:padding-left="0.0494cm" fo:padding-right="0.0494cm"/>
    </style:style>
    <style:style style:name="Table13.146.591" style:family="table-cell">
      <style:table-cell-properties fo:border="0.0176cm solid #000000" fo:padding-left="0.0494cm" fo:padding-right="0.0494cm"/>
    </style:style>
    <style:style style:name="Table13.146.592" style:family="table-cell">
      <style:table-cell-properties fo:border="0.0176cm solid #000000" fo:padding-left="0.0494cm" fo:padding-right="0.0494cm"/>
    </style:style>
    <style:style style:name="Table13.146.593" style:family="table-cell">
      <style:table-cell-properties fo:border="0.0176cm solid #000000" fo:padding-left="0.0494cm" fo:padding-right="0.0494cm"/>
    </style:style>
    <style:style style:name="Table13.147" style:family="table-row">
      <style:table-row-properties/>
    </style:style>
    <style:style style:name="Table13.147.594" style:family="table-cell">
      <style:table-cell-properties fo:border="0.0176cm solid #000000" fo:padding-left="0.0494cm" fo:padding-right="0.0494cm"/>
    </style:style>
    <style:style style:name="Table13.147.595" style:family="table-cell">
      <style:table-cell-properties fo:border="0.0176cm solid #000000" fo:padding-left="0.0494cm" fo:padding-right="0.0494cm"/>
    </style:style>
    <style:style style:name="Table13.147.596" style:family="table-cell">
      <style:table-cell-properties fo:border="0.0176cm solid #000000" fo:padding-left="0.0494cm" fo:padding-right="0.0494cm"/>
    </style:style>
    <style:style style:name="Table13.147.597" style:family="table-cell">
      <style:table-cell-properties fo:border="0.0176cm solid #000000" fo:padding-left="0.0494cm" fo:padding-right="0.0494cm"/>
    </style:style>
    <style:style style:name="Table13.148" style:family="table-row">
      <style:table-row-properties/>
    </style:style>
    <style:style style:name="Table13.148.598" style:family="table-cell">
      <style:table-cell-properties fo:border="0.0176cm solid #000000" fo:padding-left="0.0494cm" fo:padding-right="0.0494cm"/>
    </style:style>
    <style:style style:name="Table13.148.599" style:family="table-cell">
      <style:table-cell-properties fo:border="0.0176cm solid #000000" fo:padding-left="0.0494cm" fo:padding-right="0.0494cm"/>
    </style:style>
    <style:style style:name="Table13.148.600" style:family="table-cell">
      <style:table-cell-properties fo:border="0.0176cm solid #000000" fo:padding-left="0.0494cm" fo:padding-right="0.0494cm"/>
    </style:style>
    <style:style style:name="Table13.148.601" style:family="table-cell">
      <style:table-cell-properties fo:border="0.0176cm solid #000000" fo:padding-left="0.0494cm" fo:padding-right="0.0494cm"/>
    </style:style>
    <style:style style:name="Table13.149" style:family="table-row">
      <style:table-row-properties/>
    </style:style>
    <style:style style:name="Table13.149.602" style:family="table-cell">
      <style:table-cell-properties fo:border="0.0176cm solid #000000" fo:padding-left="0.0494cm" fo:padding-right="0.0494cm"/>
    </style:style>
    <style:style style:name="Table13.149.603" style:family="table-cell">
      <style:table-cell-properties fo:border="0.0176cm solid #000000" fo:padding-left="0.0494cm" fo:padding-right="0.0494cm"/>
    </style:style>
    <style:style style:name="Table13.149.604" style:family="table-cell">
      <style:table-cell-properties fo:border="0.0176cm solid #000000" fo:padding-left="0.0494cm" fo:padding-right="0.0494cm"/>
    </style:style>
    <style:style style:name="Table13.149.605" style:family="table-cell">
      <style:table-cell-properties fo:border="0.0176cm solid #000000" fo:padding-left="0.0494cm" fo:padding-right="0.0494cm"/>
    </style:style>
    <style:style style:name="Table13.150" style:family="table-row">
      <style:table-row-properties/>
    </style:style>
    <style:style style:name="Table13.150.606" style:family="table-cell">
      <style:table-cell-properties fo:border="0.0176cm solid #000000" fo:padding-left="0.0494cm" fo:padding-right="0.0494cm"/>
    </style:style>
    <style:style style:name="Table13.150.607" style:family="table-cell">
      <style:table-cell-properties fo:border="0.0176cm solid #000000" fo:padding-left="0.0494cm" fo:padding-right="0.0494cm"/>
    </style:style>
    <style:style style:name="Table13.150.608" style:family="table-cell">
      <style:table-cell-properties fo:border="0.0176cm solid #000000" fo:padding-left="0.0494cm" fo:padding-right="0.0494cm"/>
    </style:style>
    <style:style style:name="Table13.150.609" style:family="table-cell">
      <style:table-cell-properties fo:border="0.0176cm solid #000000" fo:padding-left="0.0494cm" fo:padding-right="0.0494cm"/>
    </style:style>
    <style:style style:name="Table13.151" style:family="table-row">
      <style:table-row-properties/>
    </style:style>
    <style:style style:name="Table13.151.610" style:family="table-cell">
      <style:table-cell-properties fo:border="0.0176cm solid #000000" fo:padding-left="0.0494cm" fo:padding-right="0.0494cm"/>
    </style:style>
    <style:style style:name="Table13.151.611" style:family="table-cell">
      <style:table-cell-properties fo:border="0.0176cm solid #000000" fo:padding-left="0.0494cm" fo:padding-right="0.0494cm"/>
    </style:style>
    <style:style style:name="Table13.151.612" style:family="table-cell">
      <style:table-cell-properties fo:border="0.0176cm solid #000000" fo:padding-left="0.0494cm" fo:padding-right="0.0494cm"/>
    </style:style>
    <style:style style:name="Table13.151.613" style:family="table-cell">
      <style:table-cell-properties fo:border="0.0176cm solid #000000" fo:padding-left="0.0494cm" fo:padding-right="0.0494cm"/>
    </style:style>
    <style:style style:name="Table13.152" style:family="table-row">
      <style:table-row-properties/>
    </style:style>
    <style:style style:name="Table13.152.614" style:family="table-cell">
      <style:table-cell-properties fo:border="0.0176cm solid #000000" fo:padding-left="0.0494cm" fo:padding-right="0.0494cm"/>
    </style:style>
    <style:style style:name="Table13.152.615" style:family="table-cell">
      <style:table-cell-properties fo:border="0.0176cm solid #000000" fo:padding-left="0.0494cm" fo:padding-right="0.0494cm"/>
    </style:style>
    <style:style style:name="Table13.152.616" style:family="table-cell">
      <style:table-cell-properties fo:border="0.0176cm solid #000000" fo:padding-left="0.0494cm" fo:padding-right="0.0494cm"/>
    </style:style>
    <style:style style:name="Table13.152.617" style:family="table-cell">
      <style:table-cell-properties fo:border="0.0176cm solid #000000" fo:padding-left="0.0494cm" fo:padding-right="0.0494cm"/>
    </style:style>
    <style:style style:name="Table13.153" style:family="table-row">
      <style:table-row-properties/>
    </style:style>
    <style:style style:name="Table13.153.618" style:family="table-cell">
      <style:table-cell-properties fo:border="0.0176cm solid #000000" fo:padding-left="0.0494cm" fo:padding-right="0.0494cm"/>
    </style:style>
    <style:style style:name="Table13.153.619" style:family="table-cell">
      <style:table-cell-properties fo:border="0.0176cm solid #000000" fo:padding-left="0.0494cm" fo:padding-right="0.0494cm"/>
    </style:style>
    <style:style style:name="Table13.153.620" style:family="table-cell">
      <style:table-cell-properties fo:border="0.0176cm solid #000000" fo:padding-left="0.0494cm" fo:padding-right="0.0494cm"/>
    </style:style>
    <style:style style:name="Table13.153.621" style:family="table-cell">
      <style:table-cell-properties fo:border="0.0176cm solid #000000" fo:padding-left="0.0494cm" fo:padding-right="0.0494cm"/>
    </style:style>
    <style:style style:name="Table13.154" style:family="table-row">
      <style:table-row-properties/>
    </style:style>
    <style:style style:name="Table13.154.622" style:family="table-cell">
      <style:table-cell-properties fo:border="0.0176cm solid #000000" fo:padding-left="0.0494cm" fo:padding-right="0.0494cm"/>
    </style:style>
    <style:style style:name="Table13.154.623" style:family="table-cell">
      <style:table-cell-properties fo:border="0.0176cm solid #000000" fo:padding-left="0.0494cm" fo:padding-right="0.0494cm"/>
    </style:style>
    <style:style style:name="Table13.154.624" style:family="table-cell">
      <style:table-cell-properties fo:border="0.0176cm solid #000000" fo:padding-left="0.0494cm" fo:padding-right="0.0494cm"/>
    </style:style>
    <style:style style:name="Table13.154.625" style:family="table-cell">
      <style:table-cell-properties fo:border="0.0176cm solid #000000" fo:padding-left="0.0494cm" fo:padding-right="0.0494cm"/>
    </style:style>
    <style:style style:name="Table13.155" style:family="table-row">
      <style:table-row-properties/>
    </style:style>
    <style:style style:name="Table13.155.626" style:family="table-cell">
      <style:table-cell-properties fo:border="0.0176cm solid #000000" fo:padding-left="0.0494cm" fo:padding-right="0.0494cm"/>
    </style:style>
    <style:style style:name="Table13.155.627" style:family="table-cell">
      <style:table-cell-properties fo:border="0.0176cm solid #000000" fo:padding-left="0.0494cm" fo:padding-right="0.0494cm"/>
    </style:style>
    <style:style style:name="Table13.155.628" style:family="table-cell">
      <style:table-cell-properties fo:border="0.0176cm solid #000000" fo:padding-left="0.0494cm" fo:padding-right="0.0494cm"/>
    </style:style>
    <style:style style:name="Table13.155.629" style:family="table-cell">
      <style:table-cell-properties fo:border="0.0176cm solid #000000" fo:padding-left="0.0494cm" fo:padding-right="0.0494cm"/>
    </style:style>
    <style:style style:name="Table13.156" style:family="table-row">
      <style:table-row-properties/>
    </style:style>
    <style:style style:name="Table13.156.630" style:family="table-cell">
      <style:table-cell-properties fo:border="0.0176cm solid #000000" fo:padding-left="0.0494cm" fo:padding-right="0.0494cm"/>
    </style:style>
    <style:style style:name="Table13.156.631" style:family="table-cell">
      <style:table-cell-properties fo:border="0.0176cm solid #000000" fo:padding-left="0.0494cm" fo:padding-right="0.0494cm"/>
    </style:style>
    <style:style style:name="Table13.156.632" style:family="table-cell">
      <style:table-cell-properties fo:border="0.0176cm solid #000000" fo:padding-left="0.0494cm" fo:padding-right="0.0494cm"/>
    </style:style>
    <style:style style:name="Table13.156.633" style:family="table-cell">
      <style:table-cell-properties fo:border="0.0176cm solid #000000" fo:padding-left="0.0494cm" fo:padding-right="0.0494cm"/>
    </style:style>
    <style:style style:name="Table13.157" style:family="table-row">
      <style:table-row-properties/>
    </style:style>
    <style:style style:name="Table13.157.634" style:family="table-cell">
      <style:table-cell-properties fo:border="0.0176cm solid #000000" fo:padding-left="0.0494cm" fo:padding-right="0.0494cm"/>
    </style:style>
    <style:style style:name="Table13.157.635" style:family="table-cell">
      <style:table-cell-properties fo:border="0.0176cm solid #000000" fo:padding-left="0.0494cm" fo:padding-right="0.0494cm"/>
    </style:style>
    <style:style style:name="Table13.157.636" style:family="table-cell">
      <style:table-cell-properties fo:border="0.0176cm solid #000000" fo:padding-left="0.0494cm" fo:padding-right="0.0494cm"/>
    </style:style>
    <style:style style:name="Table13.157.637" style:family="table-cell">
      <style:table-cell-properties fo:border="0.0176cm solid #000000" fo:padding-left="0.0494cm" fo:padding-right="0.0494cm"/>
    </style:style>
    <style:style style:name="Table13.158" style:family="table-row">
      <style:table-row-properties/>
    </style:style>
    <style:style style:name="Table13.158.638" style:family="table-cell">
      <style:table-cell-properties fo:border="0.0176cm solid #000000" fo:padding-left="0.0494cm" fo:padding-right="0.0494cm"/>
    </style:style>
    <style:style style:name="Table13.158.639" style:family="table-cell">
      <style:table-cell-properties fo:border="0.0176cm solid #000000" fo:padding-left="0.0494cm" fo:padding-right="0.0494cm"/>
    </style:style>
    <style:style style:name="Table13.158.640" style:family="table-cell">
      <style:table-cell-properties fo:border="0.0176cm solid #000000" fo:padding-left="0.0494cm" fo:padding-right="0.0494cm"/>
    </style:style>
    <style:style style:name="Table13.158.641" style:family="table-cell">
      <style:table-cell-properties fo:border="0.0176cm solid #000000" fo:padding-left="0.0494cm" fo:padding-right="0.0494cm"/>
    </style:style>
    <style:style style:name="Table13.159" style:family="table-row">
      <style:table-row-properties/>
    </style:style>
    <style:style style:name="Table13.159.642" style:family="table-cell">
      <style:table-cell-properties fo:border="0.0176cm solid #000000" fo:padding-left="0.0494cm" fo:padding-right="0.0494cm"/>
    </style:style>
    <style:style style:name="Table13.159.643" style:family="table-cell">
      <style:table-cell-properties fo:border="0.0176cm solid #000000" fo:padding-left="0.0494cm" fo:padding-right="0.0494cm"/>
    </style:style>
    <style:style style:name="Table13.159.644" style:family="table-cell">
      <style:table-cell-properties fo:border="0.0176cm solid #000000" fo:padding-left="0.0494cm" fo:padding-right="0.0494cm"/>
    </style:style>
    <style:style style:name="Table13.159.645" style:family="table-cell">
      <style:table-cell-properties fo:border="0.0176cm solid #000000" fo:padding-left="0.0494cm" fo:padding-right="0.0494cm"/>
    </style:style>
    <style:style style:name="Table13.160" style:family="table-row">
      <style:table-row-properties/>
    </style:style>
    <style:style style:name="Table13.160.646" style:family="table-cell">
      <style:table-cell-properties fo:border="0.0176cm solid #000000" fo:padding-left="0.0494cm" fo:padding-right="0.0494cm"/>
    </style:style>
    <style:style style:name="Table13.160.647" style:family="table-cell">
      <style:table-cell-properties fo:border="0.0176cm solid #000000" fo:padding-left="0.0494cm" fo:padding-right="0.0494cm"/>
    </style:style>
    <style:style style:name="Table13.160.648" style:family="table-cell">
      <style:table-cell-properties fo:border="0.0176cm solid #000000" fo:padding-left="0.0494cm" fo:padding-right="0.0494cm"/>
    </style:style>
    <style:style style:name="Table13.160.649" style:family="table-cell">
      <style:table-cell-properties fo:border="0.0176cm solid #000000" fo:padding-left="0.0494cm" fo:padding-right="0.0494cm"/>
    </style:style>
    <style:style style:name="Table13.161" style:family="table-row">
      <style:table-row-properties/>
    </style:style>
    <style:style style:name="Table13.161.650" style:family="table-cell">
      <style:table-cell-properties fo:border="0.0176cm solid #000000" fo:padding-left="0.0494cm" fo:padding-right="0.0494cm"/>
    </style:style>
    <style:style style:name="Table13.161.651" style:family="table-cell">
      <style:table-cell-properties fo:border="0.0176cm solid #000000" fo:padding-left="0.0494cm" fo:padding-right="0.0494cm"/>
    </style:style>
    <style:style style:name="Table13.161.652" style:family="table-cell">
      <style:table-cell-properties fo:border="0.0176cm solid #000000" fo:padding-left="0.0494cm" fo:padding-right="0.0494cm"/>
    </style:style>
    <style:style style:name="Table13.161.653" style:family="table-cell">
      <style:table-cell-properties fo:border="0.0176cm solid #000000" fo:padding-left="0.0494cm" fo:padding-right="0.0494cm"/>
    </style:style>
    <style:style style:name="Table14" style:family="table">
      <style:table-properties style:width="16.2913cm" fo:margin-left="0.2611cm" table:align="margins"/>
    </style:style>
    <style:style style:name="Table14.c1" style:family="table-column">
      <style:table-column-properties style:column-width="2.667cm" style:rel-column-width="1512*" style:use-optimal-column-width="true"/>
    </style:style>
    <style:style style:name="Table14.c2" style:family="table-column">
      <style:table-column-properties style:column-width="2.8698cm" style:rel-column-width="1627*" style:use-optimal-column-width="true"/>
    </style:style>
    <style:style style:name="Table14.c3" style:family="table-column">
      <style:table-column-properties style:column-width="3.1238cm" style:rel-column-width="1771*" style:use-optimal-column-width="true"/>
    </style:style>
    <style:style style:name="Table14.c4" style:family="table-column">
      <style:table-column-properties style:column-width="0.3457cm" style:rel-column-width="196*" style:use-optimal-column-width="true"/>
    </style:style>
    <style:style style:name="Table14.c5" style:family="table-column">
      <style:table-column-properties style:column-width="2.3954cm" style:rel-column-width="1358*" style:use-optimal-column-width="true"/>
    </style:style>
    <style:style style:name="Table14.c6" style:family="table-column">
      <style:table-column-properties style:column-width="2.6247cm" style:rel-column-width="1488*" style:use-optimal-column-width="true"/>
    </style:style>
    <style:style style:name="Table14.c7" style:family="table-column">
      <style:table-column-properties style:column-width="3.1238cm" style:rel-column-width="1771*" style:use-optimal-column-width="true"/>
    </style:style>
    <style:style style:name="Table14.162" style:family="table-row">
      <style:table-row-properties style:min-row-height="0.508cm"/>
    </style:style>
    <style:style style:name="Table14.162.654" style:family="table-cell">
      <style:table-cell-properties fo:border="0.0176cm solid #000000" fo:padding-left="0.0494cm" fo:padding-right="0.0494cm"/>
    </style:style>
    <style:style style:name="Table14.162.655" style:family="table-cell">
      <style:table-cell-properties fo:border="0.0176cm solid #000000" fo:padding-left="0.0494cm" fo:padding-right="0.0494cm"/>
    </style:style>
    <style:style style:name="Table14.162.656" style:family="table-cell">
      <style:table-cell-properties fo:border="0.0176cm solid #000000" fo:padding-left="0.0494cm" fo:padding-right="0.0494cm"/>
    </style:style>
    <style:style style:name="Table14.162.657" style:family="table-cell">
      <style:table-cell-properties fo:border="0.0176cm solid #000000" fo:padding-left="0.0494cm" fo:padding-right="0.0494cm"/>
    </style:style>
    <style:style style:name="Table14.162.658" style:family="table-cell">
      <style:table-cell-properties fo:border="0.0176cm solid #000000" fo:padding-left="0.0494cm" fo:padding-right="0.0494cm"/>
    </style:style>
    <style:style style:name="Table14.162.659" style:family="table-cell">
      <style:table-cell-properties fo:border="0.0176cm solid #000000" fo:padding-left="0.0494cm" fo:padding-right="0.0494cm"/>
    </style:style>
    <style:style style:name="Table14.162.660" style:family="table-cell">
      <style:table-cell-properties fo:border="0.0176cm solid #000000" fo:padding-left="0.0494cm" fo:padding-right="0.0494cm"/>
    </style:style>
    <style:style style:name="Table14.163" style:family="table-row">
      <style:table-row-properties style:min-row-height="0.545cm"/>
    </style:style>
    <style:style style:name="Table14.163.661" style:family="table-cell">
      <style:table-cell-properties fo:border="0.0176cm solid #000000" fo:padding-left="0.0494cm" fo:padding-right="0.0494cm"/>
    </style:style>
    <style:style style:name="Table14.163.662" style:family="table-cell">
      <style:table-cell-properties fo:border="0.0176cm solid #000000" fo:padding-left="0.0494cm" fo:padding-right="0.0494cm"/>
    </style:style>
    <style:style style:name="Table14.163.663" style:family="table-cell">
      <style:table-cell-properties fo:border="0.0176cm solid #000000" fo:padding-left="0.0494cm" fo:padding-right="0.0494cm"/>
    </style:style>
    <style:style style:name="Table14.163.664" style:family="table-cell">
      <style:table-cell-properties fo:border="0.0176cm solid #000000" fo:padding-left="0.0494cm" fo:padding-right="0.0494cm"/>
    </style:style>
    <style:style style:name="Table14.163.665" style:family="table-cell">
      <style:table-cell-properties fo:border="0.0176cm solid #000000" fo:padding-left="0.0494cm" fo:padding-right="0.0494cm"/>
    </style:style>
    <style:style style:name="Table14.163.666" style:family="table-cell">
      <style:table-cell-properties fo:border="0.0176cm solid #000000" fo:padding-left="0.0494cm" fo:padding-right="0.0494cm"/>
    </style:style>
    <style:style style:name="Table14.163.667" style:family="table-cell">
      <style:table-cell-properties fo:border="0.0176cm solid #000000" fo:padding-left="0.0494cm" fo:padding-right="0.0494cm"/>
    </style:style>
    <style:style style:name="Table14.164" style:family="table-row">
      <style:table-row-properties style:min-row-height="0.545cm"/>
    </style:style>
    <style:style style:name="Table14.164.668" style:family="table-cell">
      <style:table-cell-properties fo:border="0.0176cm solid #000000" fo:padding-left="0.0494cm" fo:padding-right="0.0494cm"/>
    </style:style>
    <style:style style:name="Table14.164.669" style:family="table-cell">
      <style:table-cell-properties fo:border="0.0176cm solid #000000" fo:padding-left="0.0494cm" fo:padding-right="0.0494cm"/>
    </style:style>
    <style:style style:name="Table14.164.670" style:family="table-cell">
      <style:table-cell-properties fo:border="0.0176cm solid #000000" fo:padding-left="0.0494cm" fo:padding-right="0.0494cm"/>
    </style:style>
    <style:style style:name="Table14.164.671" style:family="table-cell">
      <style:table-cell-properties fo:border="0.0176cm solid #000000" fo:padding-left="0.0494cm" fo:padding-right="0.0494cm"/>
    </style:style>
    <style:style style:name="Table14.164.672" style:family="table-cell">
      <style:table-cell-properties fo:border="0.0176cm solid #000000" fo:padding-left="0.0494cm" fo:padding-right="0.0494cm"/>
    </style:style>
    <style:style style:name="Table14.164.673" style:family="table-cell">
      <style:table-cell-properties fo:border="0.0176cm solid #000000" fo:padding-left="0.0494cm" fo:padding-right="0.0494cm"/>
    </style:style>
    <style:style style:name="Table14.164.674" style:family="table-cell">
      <style:table-cell-properties fo:border="0.0176cm solid #000000" fo:padding-left="0.0494cm" fo:padding-right="0.0494cm"/>
    </style:style>
    <style:style style:name="Table14.165" style:family="table-row">
      <style:table-row-properties style:min-row-height="0.545cm"/>
    </style:style>
    <style:style style:name="Table14.165.675" style:family="table-cell">
      <style:table-cell-properties fo:border="0.0176cm solid #000000" fo:padding-left="0.0494cm" fo:padding-right="0.0494cm"/>
    </style:style>
    <style:style style:name="Table14.165.676" style:family="table-cell">
      <style:table-cell-properties fo:border="0.0176cm solid #000000" fo:padding-left="0.0494cm" fo:padding-right="0.0494cm"/>
    </style:style>
    <style:style style:name="Table14.165.677" style:family="table-cell">
      <style:table-cell-properties fo:border="0.0176cm solid #000000" fo:padding-left="0.0494cm" fo:padding-right="0.0494cm"/>
    </style:style>
    <style:style style:name="Table14.165.678" style:family="table-cell">
      <style:table-cell-properties fo:border="0.0176cm solid #000000" fo:padding-left="0.0494cm" fo:padding-right="0.0494cm"/>
    </style:style>
    <style:style style:name="Table14.165.679" style:family="table-cell">
      <style:table-cell-properties fo:border="0.0176cm solid #000000" fo:padding-left="0.0494cm" fo:padding-right="0.0494cm"/>
    </style:style>
    <style:style style:name="Table14.165.680" style:family="table-cell">
      <style:table-cell-properties fo:border="0.0176cm solid #000000" fo:padding-left="0.0494cm" fo:padding-right="0.0494cm"/>
    </style:style>
    <style:style style:name="Table14.165.681" style:family="table-cell">
      <style:table-cell-properties fo:border="0.0176cm solid #000000" fo:padding-left="0.0494cm" fo:padding-right="0.0494cm"/>
    </style:style>
    <style:style style:name="Table14.166" style:family="table-row">
      <style:table-row-properties style:min-row-height="0.545cm"/>
    </style:style>
    <style:style style:name="Table14.166.682" style:family="table-cell">
      <style:table-cell-properties fo:border="0.0176cm solid #000000" fo:padding-left="0.0494cm" fo:padding-right="0.0494cm"/>
    </style:style>
    <style:style style:name="Table14.166.683" style:family="table-cell">
      <style:table-cell-properties fo:border="0.0176cm solid #000000" fo:padding-left="0.0494cm" fo:padding-right="0.0494cm"/>
    </style:style>
    <style:style style:name="Table14.166.684" style:family="table-cell">
      <style:table-cell-properties fo:border="0.0176cm solid #000000" fo:padding-left="0.0494cm" fo:padding-right="0.0494cm"/>
    </style:style>
    <style:style style:name="Table14.166.685" style:family="table-cell">
      <style:table-cell-properties fo:border="0.0176cm solid #000000" fo:padding-left="0.0494cm" fo:padding-right="0.0494cm"/>
    </style:style>
    <style:style style:name="Table14.166.686" style:family="table-cell">
      <style:table-cell-properties fo:border="0.0176cm solid #000000" fo:padding-left="0.0494cm" fo:padding-right="0.0494cm"/>
    </style:style>
    <style:style style:name="Table14.166.687" style:family="table-cell">
      <style:table-cell-properties fo:border="0.0176cm solid #000000" fo:padding-left="0.0494cm" fo:padding-right="0.0494cm"/>
    </style:style>
    <style:style style:name="Table14.166.688" style:family="table-cell">
      <style:table-cell-properties fo:border="0.0176cm solid #000000" fo:padding-left="0.0494cm" fo:padding-right="0.0494cm"/>
    </style:style>
    <style:style style:name="Table14.167" style:family="table-row">
      <style:table-row-properties style:min-row-height="0.545cm"/>
    </style:style>
    <style:style style:name="Table14.167.689" style:family="table-cell">
      <style:table-cell-properties fo:border="0.0176cm solid #000000" fo:padding-left="0.0494cm" fo:padding-right="0.0494cm"/>
    </style:style>
    <style:style style:name="Table14.167.690" style:family="table-cell">
      <style:table-cell-properties fo:border="0.0176cm solid #000000" fo:padding-left="0.0494cm" fo:padding-right="0.0494cm"/>
    </style:style>
    <style:style style:name="Table14.167.691" style:family="table-cell">
      <style:table-cell-properties fo:border="0.0176cm solid #000000" fo:padding-left="0.0494cm" fo:padding-right="0.0494cm"/>
    </style:style>
    <style:style style:name="Table14.167.692" style:family="table-cell">
      <style:table-cell-properties fo:border="0.0176cm solid #000000" fo:padding-left="0.0494cm" fo:padding-right="0.0494cm"/>
    </style:style>
    <style:style style:name="Table14.167.693" style:family="table-cell">
      <style:table-cell-properties fo:border="0.0176cm solid #000000" fo:padding-left="0.0494cm" fo:padding-right="0.0494cm"/>
    </style:style>
    <style:style style:name="Table14.167.694" style:family="table-cell">
      <style:table-cell-properties fo:border="0.0176cm solid #000000" fo:padding-left="0.0494cm" fo:padding-right="0.0494cm"/>
    </style:style>
    <style:style style:name="Table14.167.695" style:family="table-cell">
      <style:table-cell-properties fo:border="0.0176cm solid #000000" fo:padding-left="0.0494cm" fo:padding-right="0.0494cm"/>
    </style:style>
    <style:style style:name="Table14.168" style:family="table-row">
      <style:table-row-properties style:min-row-height="0.545cm"/>
    </style:style>
    <style:style style:name="Table14.168.696" style:family="table-cell">
      <style:table-cell-properties fo:border="0.0176cm solid #000000" fo:padding-left="0.0494cm" fo:padding-right="0.0494cm"/>
    </style:style>
    <style:style style:name="Table14.168.697" style:family="table-cell">
      <style:table-cell-properties fo:border="0.0176cm solid #000000" fo:padding-left="0.0494cm" fo:padding-right="0.0494cm"/>
    </style:style>
    <style:style style:name="Table14.168.698" style:family="table-cell">
      <style:table-cell-properties fo:border="0.0176cm solid #000000" fo:padding-left="0.0494cm" fo:padding-right="0.0494cm"/>
    </style:style>
    <style:style style:name="Table14.168.699" style:family="table-cell">
      <style:table-cell-properties fo:border="0.0176cm solid #000000" fo:padding-left="0.0494cm" fo:padding-right="0.0494cm"/>
    </style:style>
    <style:style style:name="Table14.168.700" style:family="table-cell">
      <style:table-cell-properties fo:border="0.0176cm solid #000000" fo:padding-left="0.0494cm" fo:padding-right="0.0494cm"/>
    </style:style>
    <style:style style:name="Table14.168.701" style:family="table-cell">
      <style:table-cell-properties fo:border="0.0176cm solid #000000" fo:padding-left="0.0494cm" fo:padding-right="0.0494cm"/>
    </style:style>
    <style:style style:name="Table14.168.702" style:family="table-cell">
      <style:table-cell-properties fo:border="0.0176cm solid #000000" fo:padding-left="0.0494cm" fo:padding-right="0.0494cm"/>
    </style:style>
    <style:style style:name="Table14.169" style:family="table-row">
      <style:table-row-properties style:min-row-height="0.545cm"/>
    </style:style>
    <style:style style:name="Table14.169.703" style:family="table-cell">
      <style:table-cell-properties fo:border="0.0176cm solid #000000" fo:padding-left="0.0494cm" fo:padding-right="0.0494cm"/>
    </style:style>
    <style:style style:name="Table14.169.704" style:family="table-cell">
      <style:table-cell-properties fo:border="0.0176cm solid #000000" fo:padding-left="0.0494cm" fo:padding-right="0.0494cm"/>
    </style:style>
    <style:style style:name="Table14.169.705" style:family="table-cell">
      <style:table-cell-properties fo:border="0.0176cm solid #000000" fo:padding-left="0.0494cm" fo:padding-right="0.0494cm"/>
    </style:style>
    <style:style style:name="Table14.169.706" style:family="table-cell">
      <style:table-cell-properties fo:border="0.0176cm solid #000000" fo:padding-left="0.0494cm" fo:padding-right="0.0494cm"/>
    </style:style>
    <style:style style:name="Table14.169.707" style:family="table-cell">
      <style:table-cell-properties fo:border="0.0176cm solid #000000" fo:padding-left="0.0494cm" fo:padding-right="0.0494cm"/>
    </style:style>
    <style:style style:name="Table14.169.708" style:family="table-cell">
      <style:table-cell-properties fo:border="0.0176cm solid #000000" fo:padding-left="0.0494cm" fo:padding-right="0.0494cm"/>
    </style:style>
    <style:style style:name="Table14.169.709" style:family="table-cell">
      <style:table-cell-properties fo:border="0.0176cm solid #000000" fo:padding-left="0.0494cm" fo:padding-right="0.0494cm"/>
    </style:style>
    <style:style style:name="Table14.170" style:family="table-row">
      <style:table-row-properties style:min-row-height="0.545cm"/>
    </style:style>
    <style:style style:name="Table14.170.710" style:family="table-cell">
      <style:table-cell-properties fo:border="0.0176cm solid #000000" fo:padding-left="0.0494cm" fo:padding-right="0.0494cm"/>
    </style:style>
    <style:style style:name="Table14.170.711" style:family="table-cell">
      <style:table-cell-properties fo:border="0.0176cm solid #000000" fo:padding-left="0.0494cm" fo:padding-right="0.0494cm"/>
    </style:style>
    <style:style style:name="Table14.170.712" style:family="table-cell">
      <style:table-cell-properties fo:border="0.0176cm solid #000000" fo:padding-left="0.0494cm" fo:padding-right="0.0494cm"/>
    </style:style>
    <style:style style:name="Table14.170.713" style:family="table-cell">
      <style:table-cell-properties fo:border="0.0176cm solid #000000" fo:padding-left="0.0494cm" fo:padding-right="0.0494cm"/>
    </style:style>
    <style:style style:name="Table14.170.714" style:family="table-cell">
      <style:table-cell-properties fo:border="0.0176cm solid #000000" fo:padding-left="0.0494cm" fo:padding-right="0.0494cm"/>
    </style:style>
    <style:style style:name="Table14.170.715" style:family="table-cell">
      <style:table-cell-properties fo:border="0.0176cm solid #000000" fo:padding-left="0.0494cm" fo:padding-right="0.0494cm"/>
    </style:style>
    <style:style style:name="Table14.170.716" style:family="table-cell">
      <style:table-cell-properties fo:border="0.0176cm solid #000000" fo:padding-left="0.0494cm" fo:padding-right="0.0494cm"/>
    </style:style>
    <style:style style:name="Table14.171" style:family="table-row">
      <style:table-row-properties style:min-row-height="0.545cm"/>
    </style:style>
    <style:style style:name="Table14.171.717" style:family="table-cell">
      <style:table-cell-properties fo:border="0.0176cm solid #000000" fo:padding-left="0.0494cm" fo:padding-right="0.0494cm"/>
    </style:style>
    <style:style style:name="Table14.171.718" style:family="table-cell">
      <style:table-cell-properties fo:border="0.0176cm solid #000000" fo:padding-left="0.0494cm" fo:padding-right="0.0494cm"/>
    </style:style>
    <style:style style:name="Table14.171.719" style:family="table-cell">
      <style:table-cell-properties fo:border="0.0176cm solid #000000" fo:padding-left="0.0494cm" fo:padding-right="0.0494cm"/>
    </style:style>
    <style:style style:name="Table14.171.720" style:family="table-cell">
      <style:table-cell-properties fo:border="0.0176cm solid #000000" fo:padding-left="0.0494cm" fo:padding-right="0.0494cm"/>
    </style:style>
    <style:style style:name="Table14.171.721" style:family="table-cell">
      <style:table-cell-properties fo:border="0.0176cm solid #000000" fo:padding-left="0.0494cm" fo:padding-right="0.0494cm"/>
    </style:style>
    <style:style style:name="Table14.171.722" style:family="table-cell">
      <style:table-cell-properties fo:border="0.0176cm solid #000000" fo:padding-left="0.0494cm" fo:padding-right="0.0494cm"/>
    </style:style>
    <style:style style:name="Table14.171.723" style:family="table-cell">
      <style:table-cell-properties fo:border="0.0176cm solid #000000" fo:padding-left="0.0494cm" fo:padding-right="0.0494cm"/>
    </style:style>
    <style:style style:name="Table15" style:family="table">
      <style:table-properties style:width="16.2983cm" fo:margin-left="0.2611cm" table:align="margins"/>
    </style:style>
    <style:style style:name="Table15.c1" style:family="table-column">
      <style:table-column-properties style:column-width="0.762cm" style:rel-column-width="432*" style:use-optimal-column-width="true"/>
    </style:style>
    <style:style style:name="Table15.c2" style:family="table-column">
      <style:table-column-properties style:column-width="2.2437cm" style:rel-column-width="1272*" style:use-optimal-column-width="true"/>
    </style:style>
    <style:style style:name="Table15.c3" style:family="table-column">
      <style:table-column-properties style:column-width="10.7103cm" style:rel-column-width="6072*" style:use-optimal-column-width="true"/>
    </style:style>
    <style:style style:name="Table15.c4" style:family="table-column">
      <style:table-column-properties style:column-width="3.0903cm" style:rel-column-width="1752*" style:use-optimal-column-width="true"/>
    </style:style>
    <style:style style:name="Table15.172" style:family="table-row">
      <style:table-row-properties/>
    </style:style>
    <style:style style:name="Table15.172.724" style:family="table-cell">
      <style:table-cell-properties fo:border="0.0176cm solid #000000" fo:padding-left="0.0494cm" fo:padding-right="0.0494cm"/>
    </style:style>
    <style:style style:name="Table15.172.725" style:family="table-cell">
      <style:table-cell-properties fo:border="0.0176cm solid #000000" fo:padding-left="0.0494cm" fo:padding-right="0.0494cm"/>
    </style:style>
    <style:style style:name="Table15.172.726" style:family="table-cell">
      <style:table-cell-properties fo:border="0.0176cm solid #000000" fo:padding-left="0.0494cm" fo:padding-right="0.0494cm"/>
    </style:style>
    <style:style style:name="Table15.172.727" style:family="table-cell">
      <style:table-cell-properties fo:border="0.0176cm solid #000000" fo:padding-left="0.0494cm" fo:padding-right="0.0494cm"/>
    </style:style>
    <style:style style:name="Table15.173" style:family="table-row">
      <style:table-row-properties/>
    </style:style>
    <style:style style:name="Table15.173.728" style:family="table-cell">
      <style:table-cell-properties fo:border="0.0176cm solid #000000" fo:padding-left="0.0494cm" fo:padding-right="0.0494cm"/>
    </style:style>
    <style:style style:name="Table15.173.729" style:family="table-cell">
      <style:table-cell-properties fo:border="0.0176cm solid #000000" fo:padding-left="0.0494cm" fo:padding-right="0.0494cm"/>
    </style:style>
    <style:style style:name="Table15.173.730" style:family="table-cell">
      <style:table-cell-properties fo:border="0.0176cm solid #000000" fo:padding-left="0.0494cm" fo:padding-right="0.0494cm"/>
    </style:style>
    <style:style style:name="Table15.173.731" style:family="table-cell">
      <style:table-cell-properties fo:border="0.0176cm solid #000000" fo:padding-left="0.0494cm" fo:padding-right="0.0494cm"/>
    </style:style>
    <style:style style:name="Table15.174" style:family="table-row">
      <style:table-row-properties/>
    </style:style>
    <style:style style:name="Table15.174.732" style:family="table-cell">
      <style:table-cell-properties fo:border="0.0176cm solid #000000" fo:padding-left="0.0494cm" fo:padding-right="0.0494cm"/>
    </style:style>
    <style:style style:name="Table15.174.733" style:family="table-cell">
      <style:table-cell-properties fo:border="0.0176cm solid #000000" fo:padding-left="0.0494cm" fo:padding-right="0.0494cm"/>
    </style:style>
    <style:style style:name="Table15.174.734" style:family="table-cell">
      <style:table-cell-properties fo:border="0.0176cm solid #000000" fo:padding-left="0.0494cm" fo:padding-right="0.0494cm"/>
    </style:style>
    <style:style style:name="Table15.174.735" style:family="table-cell">
      <style:table-cell-properties fo:border="0.0176cm solid #000000" fo:padding-left="0.0494cm" fo:padding-right="0.0494cm"/>
    </style:style>
    <style:style style:name="Table15.175" style:family="table-row">
      <style:table-row-properties/>
    </style:style>
    <style:style style:name="Table15.175.736" style:family="table-cell">
      <style:table-cell-properties fo:border="0.0176cm solid #000000" fo:padding-left="0.0494cm" fo:padding-right="0.0494cm"/>
    </style:style>
    <style:style style:name="Table15.175.737" style:family="table-cell">
      <style:table-cell-properties fo:border="0.0176cm solid #000000" fo:padding-left="0.0494cm" fo:padding-right="0.0494cm"/>
    </style:style>
    <style:style style:name="Table15.175.738" style:family="table-cell">
      <style:table-cell-properties fo:border="0.0176cm solid #000000" fo:padding-left="0.0494cm" fo:padding-right="0.0494cm"/>
    </style:style>
    <style:style style:name="Table15.175.739" style:family="table-cell">
      <style:table-cell-properties fo:border="0.0176cm solid #000000" fo:padding-left="0.0494cm" fo:padding-right="0.0494cm"/>
    </style:style>
    <style:style style:name="Table15.176" style:family="table-row">
      <style:table-row-properties/>
    </style:style>
    <style:style style:name="Table15.176.740" style:family="table-cell">
      <style:table-cell-properties fo:border="0.0176cm solid #000000" fo:padding-left="0.0494cm" fo:padding-right="0.0494cm"/>
    </style:style>
    <style:style style:name="Table15.176.741" style:family="table-cell">
      <style:table-cell-properties fo:border="0.0176cm solid #000000" fo:padding-left="0.0494cm" fo:padding-right="0.0494cm"/>
    </style:style>
    <style:style style:name="Table15.176.742" style:family="table-cell">
      <style:table-cell-properties fo:border="0.0176cm solid #000000" fo:padding-left="0.0494cm" fo:padding-right="0.0494cm"/>
    </style:style>
    <style:style style:name="Table15.176.743" style:family="table-cell">
      <style:table-cell-properties fo:border="0.0176cm solid #000000" fo:padding-left="0.0494cm" fo:padding-right="0.0494cm"/>
    </style:style>
    <style:style style:name="Table15.177" style:family="table-row">
      <style:table-row-properties/>
    </style:style>
    <style:style style:name="Table15.177.744" style:family="table-cell">
      <style:table-cell-properties fo:border="0.0176cm solid #000000" fo:padding-left="0.0494cm" fo:padding-right="0.0494cm"/>
    </style:style>
    <style:style style:name="Table15.177.745" style:family="table-cell">
      <style:table-cell-properties fo:border="0.0176cm solid #000000" fo:padding-left="0.0494cm" fo:padding-right="0.0494cm"/>
    </style:style>
    <style:style style:name="Table15.177.746" style:family="table-cell">
      <style:table-cell-properties fo:border="0.0176cm solid #000000" fo:padding-left="0.0494cm" fo:padding-right="0.0494cm"/>
    </style:style>
    <style:style style:name="Table15.177.747" style:family="table-cell">
      <style:table-cell-properties fo:border="0.0176cm solid #000000" fo:padding-left="0.0494cm" fo:padding-right="0.0494cm"/>
    </style:style>
    <style:style style:name="Table15.178" style:family="table-row">
      <style:table-row-properties/>
    </style:style>
    <style:style style:name="Table15.178.748" style:family="table-cell">
      <style:table-cell-properties fo:border="0.0176cm solid #000000" fo:padding-left="0.0494cm" fo:padding-right="0.0494cm"/>
    </style:style>
    <style:style style:name="Table15.178.749" style:family="table-cell">
      <style:table-cell-properties fo:border="0.0176cm solid #000000" fo:padding-left="0.0494cm" fo:padding-right="0.0494cm"/>
    </style:style>
    <style:style style:name="Table15.178.750" style:family="table-cell">
      <style:table-cell-properties fo:border="0.0176cm solid #000000" fo:padding-left="0.0494cm" fo:padding-right="0.0494cm"/>
    </style:style>
    <style:style style:name="Table15.178.751" style:family="table-cell">
      <style:table-cell-properties fo:border="0.0176cm solid #000000" fo:padding-left="0.0494cm" fo:padding-right="0.0494cm"/>
    </style:style>
    <style:style style:name="Table15.179" style:family="table-row">
      <style:table-row-properties/>
    </style:style>
    <style:style style:name="Table15.179.752" style:family="table-cell">
      <style:table-cell-properties fo:border="0.0176cm solid #000000" fo:padding-left="0.0494cm" fo:padding-right="0.0494cm"/>
    </style:style>
    <style:style style:name="Table15.179.753" style:family="table-cell">
      <style:table-cell-properties fo:border="0.0176cm solid #000000" fo:padding-left="0.0494cm" fo:padding-right="0.0494cm"/>
    </style:style>
    <style:style style:name="Table15.179.754" style:family="table-cell">
      <style:table-cell-properties fo:border="0.0176cm solid #000000" fo:padding-left="0.0494cm" fo:padding-right="0.0494cm"/>
    </style:style>
    <style:style style:name="Table15.179.755" style:family="table-cell">
      <style:table-cell-properties fo:border="0.0176cm solid #000000" fo:padding-left="0.0494cm" fo:padding-right="0.0494cm"/>
    </style:style>
    <style:style style:name="Table15.180" style:family="table-row">
      <style:table-row-properties/>
    </style:style>
    <style:style style:name="Table15.180.756" style:family="table-cell">
      <style:table-cell-properties fo:border="0.0176cm solid #000000" fo:padding-left="0.0494cm" fo:padding-right="0.0494cm"/>
    </style:style>
    <style:style style:name="Table15.180.757" style:family="table-cell">
      <style:table-cell-properties fo:border="0.0176cm solid #000000" fo:padding-left="0.0494cm" fo:padding-right="0.0494cm"/>
    </style:style>
    <style:style style:name="Table15.180.758" style:family="table-cell">
      <style:table-cell-properties fo:border="0.0176cm solid #000000" fo:padding-left="0.0494cm" fo:padding-right="0.0494cm"/>
    </style:style>
    <style:style style:name="Table15.180.759" style:family="table-cell">
      <style:table-cell-properties fo:border="0.0176cm solid #000000" fo:padding-left="0.0494cm" fo:padding-right="0.0494cm"/>
    </style:style>
    <style:style style:name="Table15.181" style:family="table-row">
      <style:table-row-properties/>
    </style:style>
    <style:style style:name="Table15.181.760" style:family="table-cell">
      <style:table-cell-properties fo:border="0.0176cm solid #000000" fo:padding-left="0.0494cm" fo:padding-right="0.0494cm"/>
    </style:style>
    <style:style style:name="Table15.181.761" style:family="table-cell">
      <style:table-cell-properties fo:border="0.0176cm solid #000000" fo:padding-left="0.0494cm" fo:padding-right="0.0494cm"/>
    </style:style>
    <style:style style:name="Table15.181.762" style:family="table-cell">
      <style:table-cell-properties fo:border="0.0176cm solid #000000" fo:padding-left="0.0494cm" fo:padding-right="0.0494cm"/>
    </style:style>
    <style:style style:name="Table15.181.763" style:family="table-cell">
      <style:table-cell-properties fo:border="0.0176cm solid #000000" fo:padding-left="0.0494cm" fo:padding-right="0.0494cm"/>
    </style:style>
    <style:style style:name="Table15.182" style:family="table-row">
      <style:table-row-properties/>
    </style:style>
    <style:style style:name="Table15.182.764" style:family="table-cell">
      <style:table-cell-properties fo:border="0.0176cm solid #000000" fo:padding-left="0.0494cm" fo:padding-right="0.0494cm"/>
    </style:style>
    <style:style style:name="Table15.182.765" style:family="table-cell">
      <style:table-cell-properties fo:border="0.0176cm solid #000000" fo:padding-left="0.0494cm" fo:padding-right="0.0494cm"/>
    </style:style>
    <style:style style:name="Table15.182.766" style:family="table-cell">
      <style:table-cell-properties fo:border="0.0176cm solid #000000" fo:padding-left="0.0494cm" fo:padding-right="0.0494cm"/>
    </style:style>
    <style:style style:name="Table15.182.767" style:family="table-cell">
      <style:table-cell-properties fo:border="0.0176cm solid #000000" fo:padding-left="0.0494cm" fo:padding-right="0.0494cm"/>
    </style:style>
    <style:style style:name="Table15.183" style:family="table-row">
      <style:table-row-properties/>
    </style:style>
    <style:style style:name="Table15.183.768" style:family="table-cell">
      <style:table-cell-properties fo:border="0.0176cm solid #000000" fo:padding-left="0.0494cm" fo:padding-right="0.0494cm"/>
    </style:style>
    <style:style style:name="Table15.183.769" style:family="table-cell">
      <style:table-cell-properties fo:border="0.0176cm solid #000000" fo:padding-left="0.0494cm" fo:padding-right="0.0494cm"/>
    </style:style>
    <style:style style:name="Table15.183.770" style:family="table-cell">
      <style:table-cell-properties fo:border="0.0176cm solid #000000" fo:padding-left="0.0494cm" fo:padding-right="0.0494cm"/>
    </style:style>
    <style:style style:name="Table15.183.771" style:family="table-cell">
      <style:table-cell-properties fo:border="0.0176cm solid #000000" fo:padding-left="0.0494cm" fo:padding-right="0.0494cm"/>
    </style:style>
    <style:style style:name="Table15.184" style:family="table-row">
      <style:table-row-properties/>
    </style:style>
    <style:style style:name="Table15.184.772" style:family="table-cell">
      <style:table-cell-properties fo:border="0.0176cm solid #000000" fo:padding-left="0.0494cm" fo:padding-right="0.0494cm"/>
    </style:style>
    <style:style style:name="Table15.184.773" style:family="table-cell">
      <style:table-cell-properties fo:border="0.0176cm solid #000000" fo:padding-left="0.0494cm" fo:padding-right="0.0494cm"/>
    </style:style>
    <style:style style:name="Table15.184.774" style:family="table-cell">
      <style:table-cell-properties fo:border="0.0176cm solid #000000" fo:padding-left="0.0494cm" fo:padding-right="0.0494cm"/>
    </style:style>
    <style:style style:name="Table15.184.775" style:family="table-cell">
      <style:table-cell-properties fo:border="0.0176cm solid #000000" fo:padding-left="0.0494cm" fo:padding-right="0.0494cm"/>
    </style:style>
    <style:style style:name="Table15.185" style:family="table-row">
      <style:table-row-properties/>
    </style:style>
    <style:style style:name="Table15.185.776" style:family="table-cell">
      <style:table-cell-properties fo:border="0.0176cm solid #000000" fo:padding-left="0.0494cm" fo:padding-right="0.0494cm"/>
    </style:style>
    <style:style style:name="Table15.185.777" style:family="table-cell">
      <style:table-cell-properties fo:border="0.0176cm solid #000000" fo:padding-left="0.0494cm" fo:padding-right="0.0494cm"/>
    </style:style>
    <style:style style:name="Table15.185.778" style:family="table-cell">
      <style:table-cell-properties fo:border="0.0176cm solid #000000" fo:padding-left="0.0494cm" fo:padding-right="0.0494cm"/>
    </style:style>
    <style:style style:name="Table15.185.779" style:family="table-cell">
      <style:table-cell-properties fo:border="0.0176cm solid #000000" fo:padding-left="0.0494cm" fo:padding-right="0.0494cm"/>
    </style:style>
    <style:style style:name="Table15.186" style:family="table-row">
      <style:table-row-properties/>
    </style:style>
    <style:style style:name="Table15.186.780" style:family="table-cell">
      <style:table-cell-properties fo:border="0.0176cm solid #000000" fo:padding-left="0.0494cm" fo:padding-right="0.0494cm"/>
    </style:style>
    <style:style style:name="Table15.186.781" style:family="table-cell">
      <style:table-cell-properties fo:border="0.0176cm solid #000000" fo:padding-left="0.0494cm" fo:padding-right="0.0494cm"/>
    </style:style>
    <style:style style:name="Table15.186.782" style:family="table-cell">
      <style:table-cell-properties fo:border="0.0176cm solid #000000" fo:padding-left="0.0494cm" fo:padding-right="0.0494cm"/>
    </style:style>
    <style:style style:name="Table15.186.783" style:family="table-cell">
      <style:table-cell-properties fo:border="0.0176cm solid #000000" fo:padding-left="0.0494cm" fo:padding-right="0.0494cm"/>
    </style:style>
    <style:style style:name="Table15.187" style:family="table-row">
      <style:table-row-properties/>
    </style:style>
    <style:style style:name="Table15.187.784" style:family="table-cell">
      <style:table-cell-properties fo:border="0.0176cm solid #000000" fo:padding-left="0.0494cm" fo:padding-right="0.0494cm"/>
    </style:style>
    <style:style style:name="Table15.187.785" style:family="table-cell">
      <style:table-cell-properties fo:border="0.0176cm solid #000000" fo:padding-left="0.0494cm" fo:padding-right="0.0494cm"/>
    </style:style>
    <style:style style:name="Table15.187.786" style:family="table-cell">
      <style:table-cell-properties fo:border="0.0176cm solid #000000" fo:padding-left="0.0494cm" fo:padding-right="0.0494cm"/>
    </style:style>
    <style:style style:name="Table15.187.787" style:family="table-cell">
      <style:table-cell-properties fo:border="0.0176cm solid #000000" fo:padding-left="0.0494cm" fo:padding-right="0.0494cm"/>
    </style:style>
    <style:style style:name="Table15.188" style:family="table-row">
      <style:table-row-properties/>
    </style:style>
    <style:style style:name="Table15.188.788" style:family="table-cell">
      <style:table-cell-properties fo:border="0.0176cm solid #000000" fo:padding-left="0.0494cm" fo:padding-right="0.0494cm"/>
    </style:style>
    <style:style style:name="Table15.188.789" style:family="table-cell">
      <style:table-cell-properties fo:border="0.0176cm solid #000000" fo:padding-left="0.0494cm" fo:padding-right="0.0494cm"/>
    </style:style>
    <style:style style:name="Table15.188.790" style:family="table-cell">
      <style:table-cell-properties fo:border="0.0176cm solid #000000" fo:padding-left="0.0494cm" fo:padding-right="0.0494cm"/>
    </style:style>
    <style:style style:name="Table15.188.791" style:family="table-cell">
      <style:table-cell-properties fo:border="0.0176cm solid #000000" fo:padding-left="0.0494cm" fo:padding-right="0.0494cm"/>
    </style:style>
    <style:style style:name="Table15.189" style:family="table-row">
      <style:table-row-properties/>
    </style:style>
    <style:style style:name="Table15.189.792" style:family="table-cell">
      <style:table-cell-properties fo:border="0.0176cm solid #000000" fo:padding-left="0.0494cm" fo:padding-right="0.0494cm"/>
    </style:style>
    <style:style style:name="Table15.189.793" style:family="table-cell">
      <style:table-cell-properties fo:border="0.0176cm solid #000000" fo:padding-left="0.0494cm" fo:padding-right="0.0494cm"/>
    </style:style>
    <style:style style:name="Table15.189.794" style:family="table-cell">
      <style:table-cell-properties fo:border="0.0176cm solid #000000" fo:padding-left="0.0494cm" fo:padding-right="0.0494cm"/>
    </style:style>
    <style:style style:name="Table15.189.795" style:family="table-cell">
      <style:table-cell-properties fo:border="0.0176cm solid #000000" fo:padding-left="0.0494cm" fo:padding-right="0.0494cm"/>
    </style:style>
    <style:style style:name="Table15.190" style:family="table-row">
      <style:table-row-properties/>
    </style:style>
    <style:style style:name="Table15.190.796" style:family="table-cell">
      <style:table-cell-properties fo:border="0.0176cm solid #000000" fo:padding-left="0.0494cm" fo:padding-right="0.0494cm"/>
    </style:style>
    <style:style style:name="Table15.190.797" style:family="table-cell">
      <style:table-cell-properties fo:border="0.0176cm solid #000000" fo:padding-left="0.0494cm" fo:padding-right="0.0494cm"/>
    </style:style>
    <style:style style:name="Table15.190.798" style:family="table-cell">
      <style:table-cell-properties fo:border="0.0176cm solid #000000" fo:padding-left="0.0494cm" fo:padding-right="0.0494cm"/>
    </style:style>
    <style:style style:name="Table15.190.799" style:family="table-cell">
      <style:table-cell-properties fo:border="0.0176cm solid #000000" fo:padding-left="0.0494cm" fo:padding-right="0.0494cm"/>
    </style:style>
    <style:style style:name="Table15.191" style:family="table-row">
      <style:table-row-properties/>
    </style:style>
    <style:style style:name="Table15.191.800" style:family="table-cell">
      <style:table-cell-properties fo:border="0.0176cm solid #000000" fo:padding-left="0.0494cm" fo:padding-right="0.0494cm"/>
    </style:style>
    <style:style style:name="Table15.191.801" style:family="table-cell">
      <style:table-cell-properties fo:border="0.0176cm solid #000000" fo:padding-left="0.0494cm" fo:padding-right="0.0494cm"/>
    </style:style>
    <style:style style:name="Table15.191.802" style:family="table-cell">
      <style:table-cell-properties fo:border="0.0176cm solid #000000" fo:padding-left="0.0494cm" fo:padding-right="0.0494cm"/>
    </style:style>
    <style:style style:name="Table15.191.803" style:family="table-cell">
      <style:table-cell-properties fo:border="0.0176cm solid #000000" fo:padding-left="0.0494cm" fo:padding-right="0.0494cm"/>
    </style:style>
    <style:style style:name="Table15.192" style:family="table-row">
      <style:table-row-properties/>
    </style:style>
    <style:style style:name="Table15.192.804" style:family="table-cell">
      <style:table-cell-properties fo:border="0.0176cm solid #000000" fo:padding-left="0.0494cm" fo:padding-right="0.0494cm"/>
    </style:style>
    <style:style style:name="Table15.192.805" style:family="table-cell">
      <style:table-cell-properties fo:border="0.0176cm solid #000000" fo:padding-left="0.0494cm" fo:padding-right="0.0494cm"/>
    </style:style>
    <style:style style:name="Table15.192.806" style:family="table-cell">
      <style:table-cell-properties fo:border="0.0176cm solid #000000" fo:padding-left="0.0494cm" fo:padding-right="0.0494cm"/>
    </style:style>
    <style:style style:name="Table15.192.807" style:family="table-cell">
      <style:table-cell-properties fo:border="0.0176cm solid #000000" fo:padding-left="0.0494cm" fo:padding-right="0.0494cm"/>
    </style:style>
    <style:style style:name="Table16" style:family="table">
      <style:table-properties style:width="16.2983cm" fo:margin-left="0.2611cm" table:align="margins"/>
    </style:style>
    <style:style style:name="Table16.c1" style:family="table-column">
      <style:table-column-properties style:column-width="0.762cm" style:rel-column-width="432*" style:use-optimal-column-width="true"/>
    </style:style>
    <style:style style:name="Table16.c2" style:family="table-column">
      <style:table-column-properties style:column-width="2.2437cm" style:rel-column-width="1272*" style:use-optimal-column-width="true"/>
    </style:style>
    <style:style style:name="Table16.c3" style:family="table-column">
      <style:table-column-properties style:column-width="10.7103cm" style:rel-column-width="6072*" style:use-optimal-column-width="true"/>
    </style:style>
    <style:style style:name="Table16.c4" style:family="table-column">
      <style:table-column-properties style:column-width="3.0903cm" style:rel-column-width="1752*" style:use-optimal-column-width="true"/>
    </style:style>
    <style:style style:name="Table16.193" style:family="table-row">
      <style:table-row-properties/>
    </style:style>
    <style:style style:name="Table16.193.808" style:family="table-cell">
      <style:table-cell-properties fo:border="0.0176cm solid #000000" fo:padding-left="0.0494cm" fo:padding-right="0.0494cm"/>
    </style:style>
    <style:style style:name="Table16.193.809" style:family="table-cell">
      <style:table-cell-properties fo:border="0.0176cm solid #000000" fo:padding-left="0.0494cm" fo:padding-right="0.0494cm"/>
    </style:style>
    <style:style style:name="Table16.193.810" style:family="table-cell">
      <style:table-cell-properties fo:border="0.0176cm solid #000000" fo:padding-left="0.0494cm" fo:padding-right="0.0494cm"/>
    </style:style>
    <style:style style:name="Table16.193.811" style:family="table-cell">
      <style:table-cell-properties fo:border="0.0176cm solid #000000" fo:padding-left="0.0494cm" fo:padding-right="0.0494cm"/>
    </style:style>
    <style:style style:name="Table16.194" style:family="table-row">
      <style:table-row-properties/>
    </style:style>
    <style:style style:name="Table16.194.812" style:family="table-cell">
      <style:table-cell-properties fo:border="0.0176cm solid #000000" fo:padding-left="0.0494cm" fo:padding-right="0.0494cm"/>
    </style:style>
    <style:style style:name="Table16.194.813" style:family="table-cell">
      <style:table-cell-properties fo:border="0.0176cm solid #000000" fo:padding-left="0.0494cm" fo:padding-right="0.0494cm"/>
    </style:style>
    <style:style style:name="Table16.194.814" style:family="table-cell">
      <style:table-cell-properties fo:border="0.0176cm solid #000000" fo:padding-left="0.0494cm" fo:padding-right="0.0494cm"/>
    </style:style>
    <style:style style:name="Table16.194.815" style:family="table-cell">
      <style:table-cell-properties fo:border="0.0176cm solid #000000" fo:padding-left="0.0494cm" fo:padding-right="0.0494cm"/>
    </style:style>
    <style:style style:name="Table16.195" style:family="table-row">
      <style:table-row-properties/>
    </style:style>
    <style:style style:name="Table16.195.816" style:family="table-cell">
      <style:table-cell-properties fo:border="0.0176cm solid #000000" fo:padding-left="0.0494cm" fo:padding-right="0.0494cm"/>
    </style:style>
    <style:style style:name="Table16.195.817" style:family="table-cell">
      <style:table-cell-properties fo:border="0.0176cm solid #000000" fo:padding-left="0.0494cm" fo:padding-right="0.0494cm"/>
    </style:style>
    <style:style style:name="Table16.195.818" style:family="table-cell">
      <style:table-cell-properties fo:border="0.0176cm solid #000000" fo:padding-left="0.0494cm" fo:padding-right="0.0494cm"/>
    </style:style>
    <style:style style:name="Table16.195.819" style:family="table-cell">
      <style:table-cell-properties fo:border="0.0176cm solid #000000" fo:padding-left="0.0494cm" fo:padding-right="0.0494cm"/>
    </style:style>
    <style:style style:name="Table16.196" style:family="table-row">
      <style:table-row-properties/>
    </style:style>
    <style:style style:name="Table16.196.820" style:family="table-cell">
      <style:table-cell-properties fo:border="0.0176cm solid #000000" fo:padding-left="0.0494cm" fo:padding-right="0.0494cm"/>
    </style:style>
    <style:style style:name="Table16.196.821" style:family="table-cell">
      <style:table-cell-properties fo:border="0.0176cm solid #000000" fo:padding-left="0.0494cm" fo:padding-right="0.0494cm"/>
    </style:style>
    <style:style style:name="Table16.196.822" style:family="table-cell">
      <style:table-cell-properties fo:border="0.0176cm solid #000000" fo:padding-left="0.0494cm" fo:padding-right="0.0494cm"/>
    </style:style>
    <style:style style:name="Table16.196.823" style:family="table-cell">
      <style:table-cell-properties fo:border="0.0176cm solid #000000" fo:padding-left="0.0494cm" fo:padding-right="0.0494cm"/>
    </style:style>
    <style:style style:name="Table16.197" style:family="table-row">
      <style:table-row-properties/>
    </style:style>
    <style:style style:name="Table16.197.824" style:family="table-cell">
      <style:table-cell-properties fo:border="0.0176cm solid #000000" fo:padding-left="0.0494cm" fo:padding-right="0.0494cm"/>
    </style:style>
    <style:style style:name="Table16.197.825" style:family="table-cell">
      <style:table-cell-properties fo:border="0.0176cm solid #000000" fo:padding-left="0.0494cm" fo:padding-right="0.0494cm"/>
    </style:style>
    <style:style style:name="Table16.197.826" style:family="table-cell">
      <style:table-cell-properties fo:border="0.0176cm solid #000000" fo:padding-left="0.0494cm" fo:padding-right="0.0494cm"/>
    </style:style>
    <style:style style:name="Table16.197.827" style:family="table-cell">
      <style:table-cell-properties fo:border="0.0176cm solid #000000" fo:padding-left="0.0494cm" fo:padding-right="0.0494cm"/>
    </style:style>
    <style:style style:name="Table16.198" style:family="table-row">
      <style:table-row-properties/>
    </style:style>
    <style:style style:name="Table16.198.828" style:family="table-cell">
      <style:table-cell-properties fo:border="0.0176cm solid #000000" fo:padding-left="0.0494cm" fo:padding-right="0.0494cm"/>
    </style:style>
    <style:style style:name="Table16.198.829" style:family="table-cell">
      <style:table-cell-properties fo:border="0.0176cm solid #000000" fo:padding-left="0.0494cm" fo:padding-right="0.0494cm"/>
    </style:style>
    <style:style style:name="Table16.198.830" style:family="table-cell">
      <style:table-cell-properties fo:border="0.0176cm solid #000000" fo:padding-left="0.0494cm" fo:padding-right="0.0494cm"/>
    </style:style>
    <style:style style:name="Table16.198.831" style:family="table-cell">
      <style:table-cell-properties fo:border="0.0176cm solid #000000" fo:padding-left="0.0494cm" fo:padding-right="0.0494cm"/>
    </style:style>
    <style:style style:name="Table16.199" style:family="table-row">
      <style:table-row-properties/>
    </style:style>
    <style:style style:name="Table16.199.832" style:family="table-cell">
      <style:table-cell-properties fo:border="0.0176cm solid #000000" fo:padding-left="0.0494cm" fo:padding-right="0.0494cm"/>
    </style:style>
    <style:style style:name="Table16.199.833" style:family="table-cell">
      <style:table-cell-properties fo:border="0.0176cm solid #000000" fo:padding-left="0.0494cm" fo:padding-right="0.0494cm"/>
    </style:style>
    <style:style style:name="Table16.199.834" style:family="table-cell">
      <style:table-cell-properties fo:border="0.0176cm solid #000000" fo:padding-left="0.0494cm" fo:padding-right="0.0494cm"/>
    </style:style>
    <style:style style:name="Table16.199.835" style:family="table-cell">
      <style:table-cell-properties fo:border="0.0176cm solid #000000" fo:padding-left="0.0494cm" fo:padding-right="0.0494cm"/>
    </style:style>
    <style:style style:name="Table16.200" style:family="table-row">
      <style:table-row-properties/>
    </style:style>
    <style:style style:name="Table16.200.836" style:family="table-cell">
      <style:table-cell-properties fo:border="0.0176cm solid #000000" fo:padding-left="0.0494cm" fo:padding-right="0.0494cm"/>
    </style:style>
    <style:style style:name="Table16.200.837" style:family="table-cell">
      <style:table-cell-properties fo:border="0.0176cm solid #000000" fo:padding-left="0.0494cm" fo:padding-right="0.0494cm"/>
    </style:style>
    <style:style style:name="Table16.200.838" style:family="table-cell">
      <style:table-cell-properties fo:border="0.0176cm solid #000000" fo:padding-left="0.0494cm" fo:padding-right="0.0494cm"/>
    </style:style>
    <style:style style:name="Table16.200.839" style:family="table-cell">
      <style:table-cell-properties fo:border="0.0176cm solid #000000" fo:padding-left="0.0494cm" fo:padding-right="0.0494cm"/>
    </style:style>
    <style:style style:name="Table16.201" style:family="table-row">
      <style:table-row-properties/>
    </style:style>
    <style:style style:name="Table16.201.840" style:family="table-cell">
      <style:table-cell-properties fo:border="0.0176cm solid #000000" fo:padding-left="0.0494cm" fo:padding-right="0.0494cm"/>
    </style:style>
    <style:style style:name="Table16.201.841" style:family="table-cell">
      <style:table-cell-properties fo:border="0.0176cm solid #000000" fo:padding-left="0.0494cm" fo:padding-right="0.0494cm"/>
    </style:style>
    <style:style style:name="Table16.201.842" style:family="table-cell">
      <style:table-cell-properties fo:border="0.0176cm solid #000000" fo:padding-left="0.0494cm" fo:padding-right="0.0494cm"/>
    </style:style>
    <style:style style:name="Table16.201.843" style:family="table-cell">
      <style:table-cell-properties fo:border="0.0176cm solid #000000" fo:padding-left="0.0494cm" fo:padding-right="0.0494cm"/>
    </style:style>
    <style:style style:name="Table16.202" style:family="table-row">
      <style:table-row-properties/>
    </style:style>
    <style:style style:name="Table16.202.844" style:family="table-cell">
      <style:table-cell-properties fo:border="0.0176cm solid #000000" fo:padding-left="0.0494cm" fo:padding-right="0.0494cm"/>
    </style:style>
    <style:style style:name="Table16.202.845" style:family="table-cell">
      <style:table-cell-properties fo:border="0.0176cm solid #000000" fo:padding-left="0.0494cm" fo:padding-right="0.0494cm"/>
    </style:style>
    <style:style style:name="Table16.202.846" style:family="table-cell">
      <style:table-cell-properties fo:border="0.0176cm solid #000000" fo:padding-left="0.0494cm" fo:padding-right="0.0494cm"/>
    </style:style>
    <style:style style:name="Table16.202.847" style:family="table-cell">
      <style:table-cell-properties fo:border="0.0176cm solid #000000" fo:padding-left="0.0494cm" fo:padding-right="0.0494cm"/>
    </style:style>
    <style:style style:name="Table16.203" style:family="table-row">
      <style:table-row-properties/>
    </style:style>
    <style:style style:name="Table16.203.848" style:family="table-cell">
      <style:table-cell-properties fo:border="0.0176cm solid #000000" fo:padding-left="0.0494cm" fo:padding-right="0.0494cm"/>
    </style:style>
    <style:style style:name="Table16.203.849" style:family="table-cell">
      <style:table-cell-properties fo:border="0.0176cm solid #000000" fo:padding-left="0.0494cm" fo:padding-right="0.0494cm"/>
    </style:style>
    <style:style style:name="Table16.203.850" style:family="table-cell">
      <style:table-cell-properties fo:border="0.0176cm solid #000000" fo:padding-left="0.0494cm" fo:padding-right="0.0494cm"/>
    </style:style>
    <style:style style:name="Table16.203.851" style:family="table-cell">
      <style:table-cell-properties fo:border="0.0176cm solid #000000" fo:padding-left="0.0494cm" fo:padding-right="0.0494cm"/>
    </style:style>
    <style:style style:name="Table16.204" style:family="table-row">
      <style:table-row-properties/>
    </style:style>
    <style:style style:name="Table16.204.852" style:family="table-cell">
      <style:table-cell-properties fo:border="0.0176cm solid #000000" fo:padding-left="0.0494cm" fo:padding-right="0.0494cm"/>
    </style:style>
    <style:style style:name="Table16.204.853" style:family="table-cell">
      <style:table-cell-properties fo:border="0.0176cm solid #000000" fo:padding-left="0.0494cm" fo:padding-right="0.0494cm"/>
    </style:style>
    <style:style style:name="Table16.204.854" style:family="table-cell">
      <style:table-cell-properties fo:border="0.0176cm solid #000000" fo:padding-left="0.0494cm" fo:padding-right="0.0494cm"/>
    </style:style>
    <style:style style:name="Table16.204.855" style:family="table-cell">
      <style:table-cell-properties fo:border="0.0176cm solid #000000" fo:padding-left="0.0494cm" fo:padding-right="0.0494cm"/>
    </style:style>
    <style:style style:name="Table16.205" style:family="table-row">
      <style:table-row-properties/>
    </style:style>
    <style:style style:name="Table16.205.856" style:family="table-cell">
      <style:table-cell-properties fo:border="0.0176cm solid #000000" fo:padding-left="0.0494cm" fo:padding-right="0.0494cm"/>
    </style:style>
    <style:style style:name="Table16.205.857" style:family="table-cell">
      <style:table-cell-properties fo:border="0.0176cm solid #000000" fo:padding-left="0.0494cm" fo:padding-right="0.0494cm"/>
    </style:style>
    <style:style style:name="Table16.205.858" style:family="table-cell">
      <style:table-cell-properties fo:border="0.0176cm solid #000000" fo:padding-left="0.0494cm" fo:padding-right="0.0494cm"/>
    </style:style>
    <style:style style:name="Table16.205.859" style:family="table-cell">
      <style:table-cell-properties fo:border="0.0176cm solid #000000" fo:padding-left="0.0494cm" fo:padding-right="0.0494cm"/>
    </style:style>
    <style:style style:name="Table16.206" style:family="table-row">
      <style:table-row-properties/>
    </style:style>
    <style:style style:name="Table16.206.860" style:family="table-cell">
      <style:table-cell-properties fo:border="0.0176cm solid #000000" fo:padding-left="0.0494cm" fo:padding-right="0.0494cm"/>
    </style:style>
    <style:style style:name="Table16.206.861" style:family="table-cell">
      <style:table-cell-properties fo:border="0.0176cm solid #000000" fo:padding-left="0.0494cm" fo:padding-right="0.0494cm"/>
    </style:style>
    <style:style style:name="Table16.206.862" style:family="table-cell">
      <style:table-cell-properties fo:border="0.0176cm solid #000000" fo:padding-left="0.0494cm" fo:padding-right="0.0494cm"/>
    </style:style>
    <style:style style:name="Table16.206.863" style:family="table-cell">
      <style:table-cell-properties fo:border="0.0176cm solid #000000" fo:padding-left="0.0494cm" fo:padding-right="0.0494cm"/>
    </style:style>
    <style:style style:name="Table16.207" style:family="table-row">
      <style:table-row-properties/>
    </style:style>
    <style:style style:name="Table16.207.864" style:family="table-cell">
      <style:table-cell-properties fo:border="0.0176cm solid #000000" fo:padding-left="0.0494cm" fo:padding-right="0.0494cm"/>
    </style:style>
    <style:style style:name="Table16.207.865" style:family="table-cell">
      <style:table-cell-properties fo:border="0.0176cm solid #000000" fo:padding-left="0.0494cm" fo:padding-right="0.0494cm"/>
    </style:style>
    <style:style style:name="Table16.207.866" style:family="table-cell">
      <style:table-cell-properties fo:border="0.0176cm solid #000000" fo:padding-left="0.0494cm" fo:padding-right="0.0494cm"/>
    </style:style>
    <style:style style:name="Table16.207.867" style:family="table-cell">
      <style:table-cell-properties fo:border="0.0176cm solid #000000" fo:padding-left="0.0494cm" fo:padding-right="0.0494cm"/>
    </style:style>
    <style:style style:name="Table16.208" style:family="table-row">
      <style:table-row-properties/>
    </style:style>
    <style:style style:name="Table16.208.868" style:family="table-cell">
      <style:table-cell-properties fo:border="0.0176cm solid #000000" fo:padding-left="0.0494cm" fo:padding-right="0.0494cm"/>
    </style:style>
    <style:style style:name="Table16.208.869" style:family="table-cell">
      <style:table-cell-properties fo:border="0.0176cm solid #000000" fo:padding-left="0.0494cm" fo:padding-right="0.0494cm"/>
    </style:style>
    <style:style style:name="Table16.208.870" style:family="table-cell">
      <style:table-cell-properties fo:border="0.0176cm solid #000000" fo:padding-left="0.0494cm" fo:padding-right="0.0494cm"/>
    </style:style>
    <style:style style:name="Table16.208.871" style:family="table-cell">
      <style:table-cell-properties fo:border="0.0176cm solid #000000" fo:padding-left="0.0494cm" fo:padding-right="0.0494cm"/>
    </style:style>
    <style:style style:name="Table16.209" style:family="table-row">
      <style:table-row-properties/>
    </style:style>
    <style:style style:name="Table16.209.872" style:family="table-cell">
      <style:table-cell-properties fo:border="0.0176cm solid #000000" fo:padding-left="0.0494cm" fo:padding-right="0.0494cm"/>
    </style:style>
    <style:style style:name="Table16.209.873" style:family="table-cell">
      <style:table-cell-properties fo:border="0.0176cm solid #000000" fo:padding-left="0.0494cm" fo:padding-right="0.0494cm"/>
    </style:style>
    <style:style style:name="Table16.209.874" style:family="table-cell">
      <style:table-cell-properties fo:border="0.0176cm solid #000000" fo:padding-left="0.0494cm" fo:padding-right="0.0494cm"/>
    </style:style>
    <style:style style:name="Table16.209.875" style:family="table-cell">
      <style:table-cell-properties fo:border="0.0176cm solid #000000" fo:padding-left="0.0494cm" fo:padding-right="0.0494cm"/>
    </style:style>
    <style:style style:name="Table16.210" style:family="table-row">
      <style:table-row-properties/>
    </style:style>
    <style:style style:name="Table16.210.876" style:family="table-cell">
      <style:table-cell-properties fo:border="0.0176cm solid #000000" fo:padding-left="0.0494cm" fo:padding-right="0.0494cm"/>
    </style:style>
    <style:style style:name="Table16.210.877" style:family="table-cell">
      <style:table-cell-properties fo:border="0.0176cm solid #000000" fo:padding-left="0.0494cm" fo:padding-right="0.0494cm"/>
    </style:style>
    <style:style style:name="Table16.210.878" style:family="table-cell">
      <style:table-cell-properties fo:border="0.0176cm solid #000000" fo:padding-left="0.0494cm" fo:padding-right="0.0494cm"/>
    </style:style>
    <style:style style:name="Table16.210.879" style:family="table-cell">
      <style:table-cell-properties fo:border="0.0176cm solid #000000" fo:padding-left="0.0494cm" fo:padding-right="0.0494cm"/>
    </style:style>
    <style:style style:name="Table16.211" style:family="table-row">
      <style:table-row-properties/>
    </style:style>
    <style:style style:name="Table16.211.880" style:family="table-cell">
      <style:table-cell-properties fo:border="0.0176cm solid #000000" fo:padding-left="0.0494cm" fo:padding-right="0.0494cm"/>
    </style:style>
    <style:style style:name="Table16.211.881" style:family="table-cell">
      <style:table-cell-properties fo:border="0.0176cm solid #000000" fo:padding-left="0.0494cm" fo:padding-right="0.0494cm"/>
    </style:style>
    <style:style style:name="Table16.211.882" style:family="table-cell">
      <style:table-cell-properties fo:border="0.0176cm solid #000000" fo:padding-left="0.0494cm" fo:padding-right="0.0494cm"/>
    </style:style>
    <style:style style:name="Table16.211.883" style:family="table-cell">
      <style:table-cell-properties fo:border="0.0176cm solid #000000" fo:padding-left="0.0494cm" fo:padding-right="0.0494cm"/>
    </style:style>
    <style:style style:name="Table16.212" style:family="table-row">
      <style:table-row-properties/>
    </style:style>
    <style:style style:name="Table16.212.884" style:family="table-cell">
      <style:table-cell-properties fo:border="0.0176cm solid #000000" fo:padding-left="0.0494cm" fo:padding-right="0.0494cm"/>
    </style:style>
    <style:style style:name="Table16.212.885" style:family="table-cell">
      <style:table-cell-properties fo:border="0.0176cm solid #000000" fo:padding-left="0.0494cm" fo:padding-right="0.0494cm"/>
    </style:style>
    <style:style style:name="Table16.212.886" style:family="table-cell">
      <style:table-cell-properties fo:border="0.0176cm solid #000000" fo:padding-left="0.0494cm" fo:padding-right="0.0494cm"/>
    </style:style>
    <style:style style:name="Table16.212.887" style:family="table-cell">
      <style:table-cell-properties fo:border="0.0176cm solid #000000" fo:padding-left="0.0494cm" fo:padding-right="0.0494cm"/>
    </style:style>
    <style:style style:name="Table16.213" style:family="table-row">
      <style:table-row-properties/>
    </style:style>
    <style:style style:name="Table16.213.888" style:family="table-cell">
      <style:table-cell-properties fo:border="0.0176cm solid #000000" fo:padding-left="0.0494cm" fo:padding-right="0.0494cm"/>
    </style:style>
    <style:style style:name="Table16.213.889" style:family="table-cell">
      <style:table-cell-properties fo:border="0.0176cm solid #000000" fo:padding-left="0.0494cm" fo:padding-right="0.0494cm"/>
    </style:style>
    <style:style style:name="Table16.213.890" style:family="table-cell">
      <style:table-cell-properties fo:border="0.0176cm solid #000000" fo:padding-left="0.0494cm" fo:padding-right="0.0494cm"/>
    </style:style>
    <style:style style:name="Table16.213.891" style:family="table-cell">
      <style:table-cell-properties fo:border="0.0176cm solid #000000" fo:padding-left="0.0494cm" fo:padding-right="0.0494cm"/>
    </style:style>
    <style:style style:name="Table17" style:family="table">
      <style:table-properties style:width="16.2983cm" fo:margin-left="0.2611cm" table:align="margins"/>
    </style:style>
    <style:style style:name="Table17.c1" style:family="table-column">
      <style:table-column-properties style:column-width="0.762cm" style:rel-column-width="432*" style:use-optimal-column-width="true"/>
    </style:style>
    <style:style style:name="Table17.c2" style:family="table-column">
      <style:table-column-properties style:column-width="2.2437cm" style:rel-column-width="1272*" style:use-optimal-column-width="true"/>
    </style:style>
    <style:style style:name="Table17.c3" style:family="table-column">
      <style:table-column-properties style:column-width="10.7103cm" style:rel-column-width="6072*" style:use-optimal-column-width="true"/>
    </style:style>
    <style:style style:name="Table17.c4" style:family="table-column">
      <style:table-column-properties style:column-width="3.0903cm" style:rel-column-width="1752*" style:use-optimal-column-width="true"/>
    </style:style>
    <style:style style:name="Table17.214" style:family="table-row">
      <style:table-row-properties/>
    </style:style>
    <style:style style:name="Table17.214.892" style:family="table-cell">
      <style:table-cell-properties fo:border="0.0176cm solid #000000" fo:padding-left="0.0494cm" fo:padding-right="0.0494cm"/>
    </style:style>
    <style:style style:name="Table17.214.893" style:family="table-cell">
      <style:table-cell-properties fo:border="0.0176cm solid #000000" fo:padding-left="0.0494cm" fo:padding-right="0.0494cm"/>
    </style:style>
    <style:style style:name="Table17.214.894" style:family="table-cell">
      <style:table-cell-properties fo:border="0.0176cm solid #000000" fo:padding-left="0.0494cm" fo:padding-right="0.0494cm"/>
    </style:style>
    <style:style style:name="Table17.214.895" style:family="table-cell">
      <style:table-cell-properties fo:border="0.0176cm solid #000000" fo:padding-left="0.0494cm" fo:padding-right="0.0494cm"/>
    </style:style>
    <style:style style:name="Table17.215" style:family="table-row">
      <style:table-row-properties/>
    </style:style>
    <style:style style:name="Table17.215.896" style:family="table-cell">
      <style:table-cell-properties fo:border="0.0176cm solid #000000" fo:padding-left="0.0494cm" fo:padding-right="0.0494cm"/>
    </style:style>
    <style:style style:name="Table17.215.897" style:family="table-cell">
      <style:table-cell-properties fo:border="0.0176cm solid #000000" fo:padding-left="0.0494cm" fo:padding-right="0.0494cm"/>
    </style:style>
    <style:style style:name="Table17.215.898" style:family="table-cell">
      <style:table-cell-properties fo:border="0.0176cm solid #000000" fo:padding-left="0.0494cm" fo:padding-right="0.0494cm"/>
    </style:style>
    <style:style style:name="Table17.215.899" style:family="table-cell">
      <style:table-cell-properties fo:border="0.0176cm solid #000000" fo:padding-left="0.0494cm" fo:padding-right="0.0494cm"/>
    </style:style>
    <style:style style:name="Table17.216" style:family="table-row">
      <style:table-row-properties/>
    </style:style>
    <style:style style:name="Table17.216.900" style:family="table-cell">
      <style:table-cell-properties fo:border="0.0176cm solid #000000" fo:padding-left="0.0494cm" fo:padding-right="0.0494cm"/>
    </style:style>
    <style:style style:name="Table17.216.901" style:family="table-cell">
      <style:table-cell-properties fo:border="0.0176cm solid #000000" fo:padding-left="0.0494cm" fo:padding-right="0.0494cm"/>
    </style:style>
    <style:style style:name="Table17.216.902" style:family="table-cell">
      <style:table-cell-properties fo:border="0.0176cm solid #000000" fo:padding-left="0.0494cm" fo:padding-right="0.0494cm"/>
    </style:style>
    <style:style style:name="Table17.216.903" style:family="table-cell">
      <style:table-cell-properties fo:border="0.0176cm solid #000000" fo:padding-left="0.0494cm" fo:padding-right="0.0494cm"/>
    </style:style>
    <style:style style:name="Table17.217" style:family="table-row">
      <style:table-row-properties/>
    </style:style>
    <style:style style:name="Table17.217.904" style:family="table-cell">
      <style:table-cell-properties fo:border="0.0176cm solid #000000" fo:padding-left="0.0494cm" fo:padding-right="0.0494cm"/>
    </style:style>
    <style:style style:name="Table17.217.905" style:family="table-cell">
      <style:table-cell-properties fo:border="0.0176cm solid #000000" fo:padding-left="0.0494cm" fo:padding-right="0.0494cm"/>
    </style:style>
    <style:style style:name="Table17.217.906" style:family="table-cell">
      <style:table-cell-properties fo:border="0.0176cm solid #000000" fo:padding-left="0.0494cm" fo:padding-right="0.0494cm"/>
    </style:style>
    <style:style style:name="Table17.217.907" style:family="table-cell">
      <style:table-cell-properties fo:border="0.0176cm solid #000000" fo:padding-left="0.0494cm" fo:padding-right="0.0494cm"/>
    </style:style>
    <style:style style:name="Table17.218" style:family="table-row">
      <style:table-row-properties/>
    </style:style>
    <style:style style:name="Table17.218.908" style:family="table-cell">
      <style:table-cell-properties fo:border="0.0176cm solid #000000" fo:padding-left="0.0494cm" fo:padding-right="0.0494cm"/>
    </style:style>
    <style:style style:name="Table17.218.909" style:family="table-cell">
      <style:table-cell-properties fo:border="0.0176cm solid #000000" fo:padding-left="0.0494cm" fo:padding-right="0.0494cm"/>
    </style:style>
    <style:style style:name="Table17.218.910" style:family="table-cell">
      <style:table-cell-properties fo:border="0.0176cm solid #000000" fo:padding-left="0.0494cm" fo:padding-right="0.0494cm"/>
    </style:style>
    <style:style style:name="Table17.218.911" style:family="table-cell">
      <style:table-cell-properties fo:border="0.0176cm solid #000000" fo:padding-left="0.0494cm" fo:padding-right="0.0494cm"/>
    </style:style>
    <style:style style:name="Table17.219" style:family="table-row">
      <style:table-row-properties/>
    </style:style>
    <style:style style:name="Table17.219.912" style:family="table-cell">
      <style:table-cell-properties fo:border="0.0176cm solid #000000" fo:padding-left="0.0494cm" fo:padding-right="0.0494cm"/>
    </style:style>
    <style:style style:name="Table17.219.913" style:family="table-cell">
      <style:table-cell-properties fo:border="0.0176cm solid #000000" fo:padding-left="0.0494cm" fo:padding-right="0.0494cm"/>
    </style:style>
    <style:style style:name="Table17.219.914" style:family="table-cell">
      <style:table-cell-properties fo:border="0.0176cm solid #000000" fo:padding-left="0.0494cm" fo:padding-right="0.0494cm"/>
    </style:style>
    <style:style style:name="Table17.219.915" style:family="table-cell">
      <style:table-cell-properties fo:border="0.0176cm solid #000000" fo:padding-left="0.0494cm" fo:padding-right="0.0494cm"/>
    </style:style>
    <style:style style:name="Table17.220" style:family="table-row">
      <style:table-row-properties/>
    </style:style>
    <style:style style:name="Table17.220.916" style:family="table-cell">
      <style:table-cell-properties fo:border="0.0176cm solid #000000" fo:padding-left="0.0494cm" fo:padding-right="0.0494cm"/>
    </style:style>
    <style:style style:name="Table17.220.917" style:family="table-cell">
      <style:table-cell-properties fo:border="0.0176cm solid #000000" fo:padding-left="0.0494cm" fo:padding-right="0.0494cm"/>
    </style:style>
    <style:style style:name="Table17.220.918" style:family="table-cell">
      <style:table-cell-properties fo:border="0.0176cm solid #000000" fo:padding-left="0.0494cm" fo:padding-right="0.0494cm"/>
    </style:style>
    <style:style style:name="Table17.220.919" style:family="table-cell">
      <style:table-cell-properties fo:border="0.0176cm solid #000000" fo:padding-left="0.0494cm" fo:padding-right="0.0494cm"/>
    </style:style>
    <style:style style:name="Table17.221" style:family="table-row">
      <style:table-row-properties/>
    </style:style>
    <style:style style:name="Table17.221.920" style:family="table-cell">
      <style:table-cell-properties fo:border="0.0176cm solid #000000" fo:padding-left="0.0494cm" fo:padding-right="0.0494cm"/>
    </style:style>
    <style:style style:name="Table17.221.921" style:family="table-cell">
      <style:table-cell-properties fo:border="0.0176cm solid #000000" fo:padding-left="0.0494cm" fo:padding-right="0.0494cm"/>
    </style:style>
    <style:style style:name="Table17.221.922" style:family="table-cell">
      <style:table-cell-properties fo:border="0.0176cm solid #000000" fo:padding-left="0.0494cm" fo:padding-right="0.0494cm"/>
    </style:style>
    <style:style style:name="Table17.221.923" style:family="table-cell">
      <style:table-cell-properties fo:border="0.0176cm solid #000000" fo:padding-left="0.0494cm" fo:padding-right="0.0494cm"/>
    </style:style>
    <style:style style:name="Table17.222" style:family="table-row">
      <style:table-row-properties/>
    </style:style>
    <style:style style:name="Table17.222.924" style:family="table-cell">
      <style:table-cell-properties fo:border="0.0176cm solid #000000" fo:padding-left="0.0494cm" fo:padding-right="0.0494cm"/>
    </style:style>
    <style:style style:name="Table17.222.925" style:family="table-cell">
      <style:table-cell-properties fo:border="0.0176cm solid #000000" fo:padding-left="0.0494cm" fo:padding-right="0.0494cm"/>
    </style:style>
    <style:style style:name="Table17.222.926" style:family="table-cell">
      <style:table-cell-properties fo:border="0.0176cm solid #000000" fo:padding-left="0.0494cm" fo:padding-right="0.0494cm"/>
    </style:style>
    <style:style style:name="Table17.222.927" style:family="table-cell">
      <style:table-cell-properties fo:border="0.0176cm solid #000000" fo:padding-left="0.0494cm" fo:padding-right="0.0494cm"/>
    </style:style>
    <style:style style:name="Table17.223" style:family="table-row">
      <style:table-row-properties/>
    </style:style>
    <style:style style:name="Table17.223.928" style:family="table-cell">
      <style:table-cell-properties fo:border="0.0176cm solid #000000" fo:padding-left="0.0494cm" fo:padding-right="0.0494cm"/>
    </style:style>
    <style:style style:name="Table17.223.929" style:family="table-cell">
      <style:table-cell-properties fo:border="0.0176cm solid #000000" fo:padding-left="0.0494cm" fo:padding-right="0.0494cm"/>
    </style:style>
    <style:style style:name="Table17.223.930" style:family="table-cell">
      <style:table-cell-properties fo:border="0.0176cm solid #000000" fo:padding-left="0.0494cm" fo:padding-right="0.0494cm"/>
    </style:style>
    <style:style style:name="Table17.223.931" style:family="table-cell">
      <style:table-cell-properties fo:border="0.0176cm solid #000000" fo:padding-left="0.0494cm" fo:padding-right="0.0494cm"/>
    </style:style>
    <style:style style:name="Table17.224" style:family="table-row">
      <style:table-row-properties/>
    </style:style>
    <style:style style:name="Table17.224.932" style:family="table-cell">
      <style:table-cell-properties fo:border="0.0176cm solid #000000" fo:padding-left="0.0494cm" fo:padding-right="0.0494cm"/>
    </style:style>
    <style:style style:name="Table17.224.933" style:family="table-cell">
      <style:table-cell-properties fo:border="0.0176cm solid #000000" fo:padding-left="0.0494cm" fo:padding-right="0.0494cm"/>
    </style:style>
    <style:style style:name="Table17.224.934" style:family="table-cell">
      <style:table-cell-properties fo:border="0.0176cm solid #000000" fo:padding-left="0.0494cm" fo:padding-right="0.0494cm"/>
    </style:style>
    <style:style style:name="Table17.224.935" style:family="table-cell">
      <style:table-cell-properties fo:border="0.0176cm solid #000000" fo:padding-left="0.0494cm" fo:padding-right="0.0494cm"/>
    </style:style>
    <style:style style:name="Table17.225" style:family="table-row">
      <style:table-row-properties/>
    </style:style>
    <style:style style:name="Table17.225.936" style:family="table-cell">
      <style:table-cell-properties fo:border="0.0176cm solid #000000" fo:padding-left="0.0494cm" fo:padding-right="0.0494cm"/>
    </style:style>
    <style:style style:name="Table17.225.937" style:family="table-cell">
      <style:table-cell-properties fo:border="0.0176cm solid #000000" fo:padding-left="0.0494cm" fo:padding-right="0.0494cm"/>
    </style:style>
    <style:style style:name="Table17.225.938" style:family="table-cell">
      <style:table-cell-properties fo:border="0.0176cm solid #000000" fo:padding-left="0.0494cm" fo:padding-right="0.0494cm"/>
    </style:style>
    <style:style style:name="Table17.225.939" style:family="table-cell">
      <style:table-cell-properties fo:border="0.0176cm solid #000000" fo:padding-left="0.0494cm" fo:padding-right="0.0494cm"/>
    </style:style>
    <style:style style:name="Table17.226" style:family="table-row">
      <style:table-row-properties/>
    </style:style>
    <style:style style:name="Table17.226.940" style:family="table-cell">
      <style:table-cell-properties fo:border="0.0176cm solid #000000" fo:padding-left="0.0494cm" fo:padding-right="0.0494cm"/>
    </style:style>
    <style:style style:name="Table17.226.941" style:family="table-cell">
      <style:table-cell-properties fo:border="0.0176cm solid #000000" fo:padding-left="0.0494cm" fo:padding-right="0.0494cm"/>
    </style:style>
    <style:style style:name="Table17.226.942" style:family="table-cell">
      <style:table-cell-properties fo:border="0.0176cm solid #000000" fo:padding-left="0.0494cm" fo:padding-right="0.0494cm"/>
    </style:style>
    <style:style style:name="Table17.226.943" style:family="table-cell">
      <style:table-cell-properties fo:border="0.0176cm solid #000000" fo:padding-left="0.0494cm" fo:padding-right="0.0494cm"/>
    </style:style>
    <style:style style:name="Table17.227" style:family="table-row">
      <style:table-row-properties/>
    </style:style>
    <style:style style:name="Table17.227.944" style:family="table-cell">
      <style:table-cell-properties fo:border="0.0176cm solid #000000" fo:padding-left="0.0494cm" fo:padding-right="0.0494cm"/>
    </style:style>
    <style:style style:name="Table17.227.945" style:family="table-cell">
      <style:table-cell-properties fo:border="0.0176cm solid #000000" fo:padding-left="0.0494cm" fo:padding-right="0.0494cm"/>
    </style:style>
    <style:style style:name="Table17.227.946" style:family="table-cell">
      <style:table-cell-properties fo:border="0.0176cm solid #000000" fo:padding-left="0.0494cm" fo:padding-right="0.0494cm"/>
    </style:style>
    <style:style style:name="Table17.227.947" style:family="table-cell">
      <style:table-cell-properties fo:border="0.0176cm solid #000000" fo:padding-left="0.0494cm" fo:padding-right="0.0494cm"/>
    </style:style>
    <style:style style:name="Table17.228" style:family="table-row">
      <style:table-row-properties/>
    </style:style>
    <style:style style:name="Table17.228.948" style:family="table-cell">
      <style:table-cell-properties fo:border="0.0176cm solid #000000" fo:padding-left="0.0494cm" fo:padding-right="0.0494cm"/>
    </style:style>
    <style:style style:name="Table17.228.949" style:family="table-cell">
      <style:table-cell-properties fo:border="0.0176cm solid #000000" fo:padding-left="0.0494cm" fo:padding-right="0.0494cm"/>
    </style:style>
    <style:style style:name="Table17.228.950" style:family="table-cell">
      <style:table-cell-properties fo:border="0.0176cm solid #000000" fo:padding-left="0.0494cm" fo:padding-right="0.0494cm"/>
    </style:style>
    <style:style style:name="Table17.228.951" style:family="table-cell">
      <style:table-cell-properties fo:border="0.0176cm solid #000000" fo:padding-left="0.0494cm" fo:padding-right="0.0494cm"/>
    </style:style>
    <style:style style:name="Table17.229" style:family="table-row">
      <style:table-row-properties/>
    </style:style>
    <style:style style:name="Table17.229.952" style:family="table-cell">
      <style:table-cell-properties fo:border="0.0176cm solid #000000" fo:padding-left="0.0494cm" fo:padding-right="0.0494cm"/>
    </style:style>
    <style:style style:name="Table17.229.953" style:family="table-cell">
      <style:table-cell-properties fo:border="0.0176cm solid #000000" fo:padding-left="0.0494cm" fo:padding-right="0.0494cm"/>
    </style:style>
    <style:style style:name="Table17.229.954" style:family="table-cell">
      <style:table-cell-properties fo:border="0.0176cm solid #000000" fo:padding-left="0.0494cm" fo:padding-right="0.0494cm"/>
    </style:style>
    <style:style style:name="Table17.229.955" style:family="table-cell">
      <style:table-cell-properties fo:border="0.0176cm solid #000000" fo:padding-left="0.0494cm" fo:padding-right="0.0494cm"/>
    </style:style>
    <style:style style:name="Table17.230" style:family="table-row">
      <style:table-row-properties/>
    </style:style>
    <style:style style:name="Table17.230.956" style:family="table-cell">
      <style:table-cell-properties fo:border="0.0176cm solid #000000" fo:padding-left="0.0494cm" fo:padding-right="0.0494cm"/>
    </style:style>
    <style:style style:name="Table17.230.957" style:family="table-cell">
      <style:table-cell-properties fo:border="0.0176cm solid #000000" fo:padding-left="0.0494cm" fo:padding-right="0.0494cm"/>
    </style:style>
    <style:style style:name="Table17.230.958" style:family="table-cell">
      <style:table-cell-properties fo:border="0.0176cm solid #000000" fo:padding-left="0.0494cm" fo:padding-right="0.0494cm"/>
    </style:style>
    <style:style style:name="Table17.230.959" style:family="table-cell">
      <style:table-cell-properties fo:border="0.0176cm solid #000000" fo:padding-left="0.0494cm" fo:padding-right="0.0494cm"/>
    </style:style>
    <style:style style:name="Table17.231" style:family="table-row">
      <style:table-row-properties/>
    </style:style>
    <style:style style:name="Table17.231.960" style:family="table-cell">
      <style:table-cell-properties fo:border="0.0176cm solid #000000" fo:padding-left="0.0494cm" fo:padding-right="0.0494cm"/>
    </style:style>
    <style:style style:name="Table17.231.961" style:family="table-cell">
      <style:table-cell-properties fo:border="0.0176cm solid #000000" fo:padding-left="0.0494cm" fo:padding-right="0.0494cm"/>
    </style:style>
    <style:style style:name="Table17.231.962" style:family="table-cell">
      <style:table-cell-properties fo:border="0.0176cm solid #000000" fo:padding-left="0.0494cm" fo:padding-right="0.0494cm"/>
    </style:style>
    <style:style style:name="Table17.231.963" style:family="table-cell">
      <style:table-cell-properties fo:border="0.0176cm solid #000000" fo:padding-left="0.0494cm" fo:padding-right="0.0494cm"/>
    </style:style>
    <style:style style:name="Table17.232" style:family="table-row">
      <style:table-row-properties/>
    </style:style>
    <style:style style:name="Table17.232.964" style:family="table-cell">
      <style:table-cell-properties fo:border="0.0176cm solid #000000" fo:padding-left="0.0494cm" fo:padding-right="0.0494cm"/>
    </style:style>
    <style:style style:name="Table17.232.965" style:family="table-cell">
      <style:table-cell-properties fo:border="0.0176cm solid #000000" fo:padding-left="0.0494cm" fo:padding-right="0.0494cm"/>
    </style:style>
    <style:style style:name="Table17.232.966" style:family="table-cell">
      <style:table-cell-properties fo:border="0.0176cm solid #000000" fo:padding-left="0.0494cm" fo:padding-right="0.0494cm"/>
    </style:style>
    <style:style style:name="Table17.232.967" style:family="table-cell">
      <style:table-cell-properties fo:border="0.0176cm solid #000000" fo:padding-left="0.0494cm" fo:padding-right="0.0494cm"/>
    </style:style>
    <style:style style:name="Table17.233" style:family="table-row">
      <style:table-row-properties/>
    </style:style>
    <style:style style:name="Table17.233.968" style:family="table-cell">
      <style:table-cell-properties fo:border="0.0176cm solid #000000" fo:padding-left="0.0494cm" fo:padding-right="0.0494cm"/>
    </style:style>
    <style:style style:name="Table17.233.969" style:family="table-cell">
      <style:table-cell-properties fo:border="0.0176cm solid #000000" fo:padding-left="0.0494cm" fo:padding-right="0.0494cm"/>
    </style:style>
    <style:style style:name="Table17.233.970" style:family="table-cell">
      <style:table-cell-properties fo:border="0.0176cm solid #000000" fo:padding-left="0.0494cm" fo:padding-right="0.0494cm"/>
    </style:style>
    <style:style style:name="Table17.233.971" style:family="table-cell">
      <style:table-cell-properties fo:border="0.0176cm solid #000000" fo:padding-left="0.0494cm" fo:padding-right="0.0494cm"/>
    </style:style>
    <style:style style:name="Table17.234" style:family="table-row">
      <style:table-row-properties/>
    </style:style>
    <style:style style:name="Table17.234.972" style:family="table-cell">
      <style:table-cell-properties fo:border="0.0176cm solid #000000" fo:padding-left="0.0494cm" fo:padding-right="0.0494cm"/>
    </style:style>
    <style:style style:name="Table17.234.973" style:family="table-cell">
      <style:table-cell-properties fo:border="0.0176cm solid #000000" fo:padding-left="0.0494cm" fo:padding-right="0.0494cm"/>
    </style:style>
    <style:style style:name="Table17.234.974" style:family="table-cell">
      <style:table-cell-properties fo:border="0.0176cm solid #000000" fo:padding-left="0.0494cm" fo:padding-right="0.0494cm"/>
    </style:style>
    <style:style style:name="Table17.234.975" style:family="table-cell">
      <style:table-cell-properties fo:border="0.0176cm solid #000000" fo:padding-left="0.0494cm" fo:padding-right="0.0494cm"/>
    </style:style>
    <style:style style:name="Table18" style:family="table">
      <style:table-properties style:width="16.2983cm" fo:margin-left="0.2611cm" table:align="margins"/>
    </style:style>
    <style:style style:name="Table18.c1" style:family="table-column">
      <style:table-column-properties style:column-width="9.4403cm" style:rel-column-width="5352*" style:use-optimal-column-width="true"/>
    </style:style>
    <style:style style:name="Table18.c2" style:family="table-column">
      <style:table-column-properties style:column-width="4.3603cm" style:rel-column-width="2472*" style:use-optimal-column-width="true"/>
    </style:style>
    <style:style style:name="Table18.c3" style:family="table-column">
      <style:table-column-properties style:column-width="2.8787cm" style:rel-column-width="1632*" style:use-optimal-column-width="true"/>
    </style:style>
    <style:style style:name="Table18.235" style:family="table-row">
      <style:table-row-properties/>
    </style:style>
    <style:style style:name="Table18.235.976" style:family="table-cell">
      <style:table-cell-properties fo:border="0.0176cm solid #000000" fo:padding-left="0.0494cm" fo:padding-right="0.0494cm" style:vertical-align="middle"/>
    </style:style>
    <style:style style:name="Table18.235.977" style:family="table-cell">
      <style:table-cell-properties fo:border="0.0176cm solid #000000" fo:padding-left="0.0494cm" fo:padding-right="0.0494cm" style:vertical-align="middle"/>
    </style:style>
    <style:style style:name="Table18.235.978" style:family="table-cell">
      <style:table-cell-properties fo:border="0.0176cm solid #000000" fo:padding-left="0.0494cm" fo:padding-right="0.0494cm" style:vertical-align="middle"/>
    </style:style>
    <style:style style:name="Table18.236" style:family="table-row">
      <style:table-row-properties/>
    </style:style>
    <style:style style:name="Table18.236.979" style:family="table-cell">
      <style:table-cell-properties fo:border="0.0176cm solid #000000" fo:padding-left="0.0494cm" fo:padding-right="0.0494cm"/>
    </style:style>
    <style:style style:name="Table18.236.980" style:family="table-cell">
      <style:table-cell-properties fo:border="0.0176cm solid #000000" fo:padding-left="0.0494cm" fo:padding-right="0.0494cm"/>
    </style:style>
    <style:style style:name="Table18.236.981" style:family="table-cell">
      <style:table-cell-properties fo:border="0.0176cm solid #000000" fo:padding-left="0.0494cm" fo:padding-right="0.0494cm"/>
    </style:style>
    <style:style style:name="Table18.237" style:family="table-row">
      <style:table-row-properties/>
    </style:style>
    <style:style style:name="Table18.237.982" style:family="table-cell">
      <style:table-cell-properties fo:border="0.0176cm solid #000000" fo:padding-left="0.0494cm" fo:padding-right="0.0494cm"/>
    </style:style>
    <style:style style:name="Table18.237.983" style:family="table-cell">
      <style:table-cell-properties fo:border="0.0176cm solid #000000" fo:padding-left="0.0494cm" fo:padding-right="0.0494cm"/>
    </style:style>
    <style:style style:name="Table18.237.984" style:family="table-cell">
      <style:table-cell-properties fo:border="0.0176cm solid #000000" fo:padding-left="0.0494cm" fo:padding-right="0.0494cm"/>
    </style:style>
    <style:style style:name="Table18.238" style:family="table-row">
      <style:table-row-properties/>
    </style:style>
    <style:style style:name="Table18.238.985" style:family="table-cell">
      <style:table-cell-properties fo:border="0.0176cm solid #000000" fo:padding-left="0.0494cm" fo:padding-right="0.0494cm"/>
    </style:style>
    <style:style style:name="Table18.238.986" style:family="table-cell">
      <style:table-cell-properties fo:border="0.0176cm solid #000000" fo:padding-left="0.0494cm" fo:padding-right="0.0494cm"/>
    </style:style>
    <style:style style:name="Table18.238.987" style:family="table-cell">
      <style:table-cell-properties fo:border="0.0176cm solid #000000" fo:padding-left="0.0494cm" fo:padding-right="0.0494cm"/>
    </style:style>
    <style:style style:name="Table18.239" style:family="table-row">
      <style:table-row-properties/>
    </style:style>
    <style:style style:name="Table18.239.988" style:family="table-cell">
      <style:table-cell-properties fo:border="0.0176cm solid #000000" fo:padding-left="0.0494cm" fo:padding-right="0.0494cm"/>
    </style:style>
    <style:style style:name="Table18.239.989" style:family="table-cell">
      <style:table-cell-properties fo:border="0.0176cm solid #000000" fo:padding-left="0.0494cm" fo:padding-right="0.0494cm"/>
    </style:style>
    <style:style style:name="Table18.239.990" style:family="table-cell">
      <style:table-cell-properties fo:border="0.0176cm solid #000000" fo:padding-left="0.0494cm" fo:padding-right="0.0494cm"/>
    </style:style>
    <style:style style:name="Table18.240" style:family="table-row">
      <style:table-row-properties/>
    </style:style>
    <style:style style:name="Table18.240.991" style:family="table-cell">
      <style:table-cell-properties fo:border="0.0176cm solid #000000" fo:padding-left="0.0494cm" fo:padding-right="0.0494cm"/>
    </style:style>
    <style:style style:name="Table18.240.992" style:family="table-cell">
      <style:table-cell-properties fo:border="0.0176cm solid #000000" fo:padding-left="0.0494cm" fo:padding-right="0.0494cm"/>
    </style:style>
    <style:style style:name="Table18.240.993" style:family="table-cell">
      <style:table-cell-properties fo:border="0.0176cm solid #000000" fo:padding-left="0.0494cm" fo:padding-right="0.0494cm"/>
    </style:style>
    <style:style style:name="Table18.241" style:family="table-row">
      <style:table-row-properties/>
    </style:style>
    <style:style style:name="Table18.241.994" style:family="table-cell">
      <style:table-cell-properties fo:border="0.0176cm solid #000000" fo:padding-left="0.0494cm" fo:padding-right="0.0494cm"/>
    </style:style>
    <style:style style:name="Table18.241.995" style:family="table-cell">
      <style:table-cell-properties fo:border="0.0176cm solid #000000" fo:padding-left="0.0494cm" fo:padding-right="0.0494cm"/>
    </style:style>
    <style:style style:name="Table18.241.996" style:family="table-cell">
      <style:table-cell-properties fo:border="0.0176cm solid #000000" fo:padding-left="0.0494cm" fo:padding-right="0.0494cm"/>
    </style:style>
    <style:style style:name="Table19" style:family="table">
      <style:table-properties style:width="16.2983cm" fo:margin-left="0.2611cm" table:align="margins"/>
    </style:style>
    <style:style style:name="Table19.c1" style:family="table-column">
      <style:table-column-properties style:column-width="10.0753cm" style:rel-column-width="5712*" style:use-optimal-column-width="true"/>
    </style:style>
    <style:style style:name="Table19.c2" style:family="table-column">
      <style:table-column-properties style:column-width="3.7253cm" style:rel-column-width="2112*" style:use-optimal-column-width="true"/>
    </style:style>
    <style:style style:name="Table19.c3" style:family="table-column">
      <style:table-column-properties style:column-width="2.8787cm" style:rel-column-width="1632*" style:use-optimal-column-width="true"/>
    </style:style>
    <style:style style:name="Table19.242" style:family="table-row">
      <style:table-row-properties/>
    </style:style>
    <style:style style:name="Table19.242.997" style:family="table-cell">
      <style:table-cell-properties fo:border="0.0176cm solid #000000" fo:padding-left="0.0494cm" fo:padding-right="0.0494cm" style:vertical-align="middle"/>
    </style:style>
    <style:style style:name="Table19.242.998" style:family="table-cell">
      <style:table-cell-properties fo:border="0.0176cm solid #000000" fo:padding-left="0.0494cm" fo:padding-right="0.0494cm" style:vertical-align="middle"/>
    </style:style>
    <style:style style:name="Table19.242.999" style:family="table-cell">
      <style:table-cell-properties fo:border="0.0176cm solid #000000" fo:padding-left="0.0494cm" fo:padding-right="0.0494cm" style:vertical-align="middle"/>
    </style:style>
    <style:style style:name="Table19.243" style:family="table-row">
      <style:table-row-properties/>
    </style:style>
    <style:style style:name="Table19.243.1000" style:family="table-cell">
      <style:table-cell-properties fo:border="0.0176cm solid #000000" fo:padding-left="0.0494cm" fo:padding-right="0.0494cm"/>
    </style:style>
    <style:style style:name="Table19.243.1001" style:family="table-cell">
      <style:table-cell-properties fo:border="0.0176cm solid #000000" fo:padding-left="0.0494cm" fo:padding-right="0.0494cm"/>
    </style:style>
    <style:style style:name="Table19.243.1002" style:family="table-cell">
      <style:table-cell-properties fo:border="0.0176cm solid #000000" fo:padding-left="0.0494cm" fo:padding-right="0.0494cm"/>
    </style:style>
    <style:style style:name="Table19.244" style:family="table-row">
      <style:table-row-properties/>
    </style:style>
    <style:style style:name="Table19.244.1003" style:family="table-cell">
      <style:table-cell-properties fo:border="0.0176cm solid #000000" fo:padding-left="0.0494cm" fo:padding-right="0.0494cm"/>
    </style:style>
    <style:style style:name="Table19.244.1004" style:family="table-cell">
      <style:table-cell-properties fo:border="0.0176cm solid #000000" fo:padding-left="0.0494cm" fo:padding-right="0.0494cm"/>
    </style:style>
    <style:style style:name="Table19.244.1005" style:family="table-cell">
      <style:table-cell-properties fo:border="0.0176cm solid #000000" fo:padding-left="0.0494cm" fo:padding-right="0.0494cm"/>
    </style:style>
    <style:style style:name="Table19.245" style:family="table-row">
      <style:table-row-properties/>
    </style:style>
    <style:style style:name="Table19.245.1006" style:family="table-cell">
      <style:table-cell-properties fo:border="0.0176cm solid #000000" fo:padding-left="0.0494cm" fo:padding-right="0.0494cm"/>
    </style:style>
    <style:style style:name="Table19.245.1007" style:family="table-cell">
      <style:table-cell-properties fo:border="0.0176cm solid #000000" fo:padding-left="0.0494cm" fo:padding-right="0.0494cm"/>
    </style:style>
    <style:style style:name="Table19.245.1008" style:family="table-cell">
      <style:table-cell-properties fo:border="0.0176cm solid #000000" fo:padding-left="0.0494cm" fo:padding-right="0.0494cm"/>
    </style:style>
    <style:style style:name="Table19.246" style:family="table-row">
      <style:table-row-properties/>
    </style:style>
    <style:style style:name="Table19.246.1009" style:family="table-cell">
      <style:table-cell-properties fo:border="0.0176cm solid #000000" fo:padding-left="0.0494cm" fo:padding-right="0.0494cm"/>
    </style:style>
    <style:style style:name="Table19.246.1010" style:family="table-cell">
      <style:table-cell-properties fo:border="0.0176cm solid #000000" fo:padding-left="0.0494cm" fo:padding-right="0.0494cm"/>
    </style:style>
    <style:style style:name="Table19.246.1011" style:family="table-cell">
      <style:table-cell-properties fo:border="0.0176cm solid #000000" fo:padding-left="0.0494cm" fo:padding-right="0.0494cm"/>
    </style:style>
    <style:style style:name="Table20" style:family="table">
      <style:table-properties style:width="16.2983cm" fo:margin-left="0.2611cm" table:align="margins"/>
    </style:style>
    <style:style style:name="Table20.c1" style:family="table-column">
      <style:table-column-properties style:column-width="10.0753cm" style:rel-column-width="5712*" style:use-optimal-column-width="true"/>
    </style:style>
    <style:style style:name="Table20.c2" style:family="table-column">
      <style:table-column-properties style:column-width="3.7253cm" style:rel-column-width="2112*" style:use-optimal-column-width="true"/>
    </style:style>
    <style:style style:name="Table20.c3" style:family="table-column">
      <style:table-column-properties style:column-width="2.8787cm" style:rel-column-width="1632*" style:use-optimal-column-width="true"/>
    </style:style>
    <style:style style:name="Table20.247" style:family="table-row">
      <style:table-row-properties/>
    </style:style>
    <style:style style:name="Table20.247.1012" style:family="table-cell">
      <style:table-cell-properties fo:border="0.0176cm solid #000000" fo:padding-left="0.0494cm" fo:padding-right="0.0494cm" style:vertical-align="middle"/>
    </style:style>
    <style:style style:name="Table20.247.1013" style:family="table-cell">
      <style:table-cell-properties fo:border="0.0176cm solid #000000" fo:padding-left="0.0494cm" fo:padding-right="0.0494cm" style:vertical-align="middle"/>
    </style:style>
    <style:style style:name="Table20.247.1014" style:family="table-cell">
      <style:table-cell-properties fo:border="0.0176cm solid #000000" fo:padding-left="0.0494cm" fo:padding-right="0.0494cm" style:vertical-align="middle"/>
    </style:style>
    <style:style style:name="Table20.248" style:family="table-row">
      <style:table-row-properties/>
    </style:style>
    <style:style style:name="Table20.248.1015" style:family="table-cell">
      <style:table-cell-properties fo:border="0.0176cm solid #000000" fo:padding-left="0.0494cm" fo:padding-right="0.0494cm"/>
    </style:style>
    <style:style style:name="Table20.248.1016" style:family="table-cell">
      <style:table-cell-properties fo:border="0.0176cm solid #000000" fo:padding-left="0.0494cm" fo:padding-right="0.0494cm"/>
    </style:style>
    <style:style style:name="Table20.248.1017" style:family="table-cell">
      <style:table-cell-properties fo:border="0.0176cm solid #000000" fo:padding-left="0.0494cm" fo:padding-right="0.0494cm"/>
    </style:style>
    <style:style style:name="Table20.249" style:family="table-row">
      <style:table-row-properties/>
    </style:style>
    <style:style style:name="Table20.249.1018" style:family="table-cell">
      <style:table-cell-properties fo:border="0.0176cm solid #000000" fo:padding-left="0.0494cm" fo:padding-right="0.0494cm"/>
    </style:style>
    <style:style style:name="Table20.249.1019" style:family="table-cell">
      <style:table-cell-properties fo:border="0.0176cm solid #000000" fo:padding-left="0.0494cm" fo:padding-right="0.0494cm"/>
    </style:style>
    <style:style style:name="Table20.249.1020" style:family="table-cell">
      <style:table-cell-properties fo:border="0.0176cm solid #000000" fo:padding-left="0.0494cm" fo:padding-right="0.0494cm"/>
    </style:style>
    <style:style style:name="Table20.250" style:family="table-row">
      <style:table-row-properties/>
    </style:style>
    <style:style style:name="Table20.250.1021" style:family="table-cell">
      <style:table-cell-properties fo:border="0.0176cm solid #000000" fo:padding-left="0.0494cm" fo:padding-right="0.0494cm"/>
    </style:style>
    <style:style style:name="Table20.250.1022" style:family="table-cell">
      <style:table-cell-properties fo:border="0.0176cm solid #000000" fo:padding-left="0.0494cm" fo:padding-right="0.0494cm"/>
    </style:style>
    <style:style style:name="Table20.250.1023" style:family="table-cell">
      <style:table-cell-properties fo:border="0.0176cm solid #000000" fo:padding-left="0.0494cm" fo:padding-right="0.0494cm"/>
    </style:style>
    <style:style style:name="Table20.251" style:family="table-row">
      <style:table-row-properties/>
    </style:style>
    <style:style style:name="Table20.251.1024" style:family="table-cell">
      <style:table-cell-properties fo:border="0.0176cm solid #000000" fo:padding-left="0.0494cm" fo:padding-right="0.0494cm"/>
    </style:style>
    <style:style style:name="Table20.251.1025" style:family="table-cell">
      <style:table-cell-properties fo:border="0.0176cm solid #000000" fo:padding-left="0.0494cm" fo:padding-right="0.0494cm"/>
    </style:style>
    <style:style style:name="Table20.251.1026" style:family="table-cell">
      <style:table-cell-properties fo:border="0.0176cm solid #000000" fo:padding-left="0.0494cm" fo:padding-right="0.0494cm"/>
    </style:style>
    <style:style style:name="Table21" style:family="table">
      <style:table-properties style:width="16.2595cm" fo:margin-left="0.2999cm" table:align="margins"/>
    </style:style>
    <style:style style:name="Table21.c1" style:family="table-column">
      <style:table-column-properties style:column-width="16.256cm" style:rel-column-width="9216*" style:use-optimal-column-width="false"/>
    </style:style>
    <style:style style:name="Table21.252" style:family="table-row">
      <style:table-row-properties style:min-row-height="0.9366cm"/>
    </style:style>
    <style:style style:name="Table21.252.1027" style:family="table-cell">
      <style:table-cell-properties fo:border="0.0176cm solid #000000" fo:padding-left="0.0494cm" fo:padding-right="0.0494cm"/>
    </style:style>
    <style:style style:name="Table21.253" style:family="table-row">
      <style:table-row-properties style:min-row-height="5.7803cm"/>
    </style:style>
    <style:style style:name="Table21.253.1028" style:family="table-cell">
      <style:table-cell-properties fo:border="0.0176cm solid #000000" fo:padding-left="0.0494cm" fo:padding-right="0.0494cm"/>
    </style:style>
    <style:style style:name="Table21.254" style:family="table-row">
      <style:table-row-properties style:min-row-height="5.7803cm"/>
    </style:style>
    <style:style style:name="Table21.254.1029" style:family="table-cell">
      <style:table-cell-properties fo:border="0.0176cm solid #000000" fo:padding-left="0.0494cm" fo:padding-right="0.0494cm"/>
    </style:style>
    <style:style style:name="Table21.255" style:family="table-row">
      <style:table-row-properties style:min-row-height="4.3903cm"/>
    </style:style>
    <style:style style:name="Table21.255.1030" style:family="table-cell">
      <style:table-cell-properties fo:border="0.0176cm solid #000000" fo:padding-left="0.0494cm" fo:padding-right="0.0494cm"/>
    </style:style>
    <style:style style:name="Table21.256" style:family="table-row">
      <style:table-row-properties style:min-row-height="4.4873cm"/>
    </style:style>
    <style:style style:name="Table21.256.1031" style:family="table-cell">
      <style:table-cell-properties fo:border="0.0176cm solid #000000" fo:padding-left="0.0494cm" fo:padding-right="0.0494cm"/>
    </style:style>
    <style:style style:name="Table22" style:family="table">
      <style:table-properties style:width="16.2983cm" fo:margin-left="0.2611cm" table:align="margins"/>
    </style:style>
    <style:style style:name="Table22.c1" style:family="table-column">
      <style:table-column-properties style:column-width="0.762cm" style:rel-column-width="432*" style:use-optimal-column-width="true"/>
    </style:style>
    <style:style style:name="Table22.c2" style:family="table-column">
      <style:table-column-properties style:column-width="2.2437cm" style:rel-column-width="1272*" style:use-optimal-column-width="true"/>
    </style:style>
    <style:style style:name="Table22.c3" style:family="table-column">
      <style:table-column-properties style:column-width="10.7103cm" style:rel-column-width="6072*" style:use-optimal-column-width="true"/>
    </style:style>
    <style:style style:name="Table22.c4" style:family="table-column">
      <style:table-column-properties style:column-width="3.0903cm" style:rel-column-width="1752*" style:use-optimal-column-width="true"/>
    </style:style>
    <style:style style:name="Table22.257" style:family="table-row">
      <style:table-row-properties/>
    </style:style>
    <style:style style:name="Table22.257.1032" style:family="table-cell">
      <style:table-cell-properties fo:border="0.0176cm solid #000000" fo:padding-left="0.0494cm" fo:padding-right="0.0494cm"/>
    </style:style>
    <style:style style:name="Table22.257.1033" style:family="table-cell">
      <style:table-cell-properties fo:border="0.0176cm solid #000000" fo:padding-left="0.0494cm" fo:padding-right="0.0494cm"/>
    </style:style>
    <style:style style:name="Table22.257.1034" style:family="table-cell">
      <style:table-cell-properties fo:border="0.0176cm solid #000000" fo:padding-left="0.0494cm" fo:padding-right="0.0494cm"/>
    </style:style>
    <style:style style:name="Table22.257.1035" style:family="table-cell">
      <style:table-cell-properties fo:border="0.0176cm solid #000000" fo:padding-left="0.0494cm" fo:padding-right="0.0494cm"/>
    </style:style>
    <style:style style:name="Table22.258" style:family="table-row">
      <style:table-row-properties/>
    </style:style>
    <style:style style:name="Table22.258.1036" style:family="table-cell">
      <style:table-cell-properties fo:border="0.0176cm solid #000000" fo:padding-left="0.0494cm" fo:padding-right="0.0494cm"/>
    </style:style>
    <style:style style:name="Table22.258.1037" style:family="table-cell">
      <style:table-cell-properties fo:border="0.0176cm solid #000000" fo:padding-left="0.0494cm" fo:padding-right="0.0494cm"/>
    </style:style>
    <style:style style:name="Table22.258.1038" style:family="table-cell">
      <style:table-cell-properties fo:border="0.0176cm solid #000000" fo:padding-left="0.0494cm" fo:padding-right="0.0494cm"/>
    </style:style>
    <style:style style:name="Table22.258.1039" style:family="table-cell">
      <style:table-cell-properties fo:border="0.0176cm solid #000000" fo:padding-left="0.0494cm" fo:padding-right="0.0494cm"/>
    </style:style>
    <style:style style:name="Table22.259" style:family="table-row">
      <style:table-row-properties/>
    </style:style>
    <style:style style:name="Table22.259.1040" style:family="table-cell">
      <style:table-cell-properties fo:border="0.0176cm solid #000000" fo:padding-left="0.0494cm" fo:padding-right="0.0494cm"/>
    </style:style>
    <style:style style:name="Table22.259.1041" style:family="table-cell">
      <style:table-cell-properties fo:border="0.0176cm solid #000000" fo:padding-left="0.0494cm" fo:padding-right="0.0494cm"/>
    </style:style>
    <style:style style:name="Table22.259.1042" style:family="table-cell">
      <style:table-cell-properties fo:border="0.0176cm solid #000000" fo:padding-left="0.0494cm" fo:padding-right="0.0494cm"/>
    </style:style>
    <style:style style:name="Table22.259.1043" style:family="table-cell">
      <style:table-cell-properties fo:border="0.0176cm solid #000000" fo:padding-left="0.0494cm" fo:padding-right="0.0494cm"/>
    </style:style>
    <style:style style:name="Table22.260" style:family="table-row">
      <style:table-row-properties/>
    </style:style>
    <style:style style:name="Table22.260.1044" style:family="table-cell">
      <style:table-cell-properties fo:border="0.0176cm solid #000000" fo:padding-left="0.0494cm" fo:padding-right="0.0494cm"/>
    </style:style>
    <style:style style:name="Table22.260.1045" style:family="table-cell">
      <style:table-cell-properties fo:border="0.0176cm solid #000000" fo:padding-left="0.0494cm" fo:padding-right="0.0494cm"/>
    </style:style>
    <style:style style:name="Table22.260.1046" style:family="table-cell">
      <style:table-cell-properties fo:border="0.0176cm solid #000000" fo:padding-left="0.0494cm" fo:padding-right="0.0494cm"/>
    </style:style>
    <style:style style:name="Table22.260.1047" style:family="table-cell">
      <style:table-cell-properties fo:border="0.0176cm solid #000000" fo:padding-left="0.0494cm" fo:padding-right="0.0494cm"/>
    </style:style>
    <style:style style:name="Table22.261" style:family="table-row">
      <style:table-row-properties/>
    </style:style>
    <style:style style:name="Table22.261.1048" style:family="table-cell">
      <style:table-cell-properties fo:border="0.0176cm solid #000000" fo:padding-left="0.0494cm" fo:padding-right="0.0494cm"/>
    </style:style>
    <style:style style:name="Table22.261.1049" style:family="table-cell">
      <style:table-cell-properties fo:border="0.0176cm solid #000000" fo:padding-left="0.0494cm" fo:padding-right="0.0494cm"/>
    </style:style>
    <style:style style:name="Table22.261.1050" style:family="table-cell">
      <style:table-cell-properties fo:border="0.0176cm solid #000000" fo:padding-left="0.0494cm" fo:padding-right="0.0494cm"/>
    </style:style>
    <style:style style:name="Table22.261.1051" style:family="table-cell">
      <style:table-cell-properties fo:border="0.0176cm solid #000000" fo:padding-left="0.0494cm" fo:padding-right="0.0494cm"/>
    </style:style>
    <style:style style:name="Table22.262" style:family="table-row">
      <style:table-row-properties/>
    </style:style>
    <style:style style:name="Table22.262.1052" style:family="table-cell">
      <style:table-cell-properties fo:border="0.0176cm solid #000000" fo:padding-left="0.0494cm" fo:padding-right="0.0494cm"/>
    </style:style>
    <style:style style:name="Table22.262.1053" style:family="table-cell">
      <style:table-cell-properties fo:border="0.0176cm solid #000000" fo:padding-left="0.0494cm" fo:padding-right="0.0494cm"/>
    </style:style>
    <style:style style:name="Table22.262.1054" style:family="table-cell">
      <style:table-cell-properties fo:border="0.0176cm solid #000000" fo:padding-left="0.0494cm" fo:padding-right="0.0494cm"/>
    </style:style>
    <style:style style:name="Table22.262.1055" style:family="table-cell">
      <style:table-cell-properties fo:border="0.0176cm solid #000000" fo:padding-left="0.0494cm" fo:padding-right="0.0494cm"/>
    </style:style>
    <style:style style:name="Table22.263" style:family="table-row">
      <style:table-row-properties/>
    </style:style>
    <style:style style:name="Table22.263.1056" style:family="table-cell">
      <style:table-cell-properties fo:border="0.0176cm solid #000000" fo:padding-left="0.0494cm" fo:padding-right="0.0494cm"/>
    </style:style>
    <style:style style:name="Table22.263.1057" style:family="table-cell">
      <style:table-cell-properties fo:border="0.0176cm solid #000000" fo:padding-left="0.0494cm" fo:padding-right="0.0494cm"/>
    </style:style>
    <style:style style:name="Table22.263.1058" style:family="table-cell">
      <style:table-cell-properties fo:border="0.0176cm solid #000000" fo:padding-left="0.0494cm" fo:padding-right="0.0494cm"/>
    </style:style>
    <style:style style:name="Table22.263.1059" style:family="table-cell">
      <style:table-cell-properties fo:border="0.0176cm solid #000000" fo:padding-left="0.0494cm" fo:padding-right="0.0494cm"/>
    </style:style>
    <style:style style:name="Table22.264" style:family="table-row">
      <style:table-row-properties/>
    </style:style>
    <style:style style:name="Table22.264.1060" style:family="table-cell">
      <style:table-cell-properties fo:border="0.0176cm solid #000000" fo:padding-left="0.0494cm" fo:padding-right="0.0494cm"/>
    </style:style>
    <style:style style:name="Table22.264.1061" style:family="table-cell">
      <style:table-cell-properties fo:border="0.0176cm solid #000000" fo:padding-left="0.0494cm" fo:padding-right="0.0494cm"/>
    </style:style>
    <style:style style:name="Table22.264.1062" style:family="table-cell">
      <style:table-cell-properties fo:border="0.0176cm solid #000000" fo:padding-left="0.0494cm" fo:padding-right="0.0494cm"/>
    </style:style>
    <style:style style:name="Table22.264.1063" style:family="table-cell">
      <style:table-cell-properties fo:border="0.0176cm solid #000000" fo:padding-left="0.0494cm" fo:padding-right="0.0494cm"/>
    </style:style>
    <style:style style:name="Table22.265" style:family="table-row">
      <style:table-row-properties/>
    </style:style>
    <style:style style:name="Table22.265.1064" style:family="table-cell">
      <style:table-cell-properties fo:border="0.0176cm solid #000000" fo:padding-left="0.0494cm" fo:padding-right="0.0494cm"/>
    </style:style>
    <style:style style:name="Table22.265.1065" style:family="table-cell">
      <style:table-cell-properties fo:border="0.0176cm solid #000000" fo:padding-left="0.0494cm" fo:padding-right="0.0494cm"/>
    </style:style>
    <style:style style:name="Table22.265.1066" style:family="table-cell">
      <style:table-cell-properties fo:border="0.0176cm solid #000000" fo:padding-left="0.0494cm" fo:padding-right="0.0494cm"/>
    </style:style>
    <style:style style:name="Table22.265.1067" style:family="table-cell">
      <style:table-cell-properties fo:border="0.0176cm solid #000000" fo:padding-left="0.0494cm" fo:padding-right="0.0494cm"/>
    </style:style>
    <style:style style:name="Table22.266" style:family="table-row">
      <style:table-row-properties/>
    </style:style>
    <style:style style:name="Table22.266.1068" style:family="table-cell">
      <style:table-cell-properties fo:border="0.0176cm solid #000000" fo:padding-left="0.0494cm" fo:padding-right="0.0494cm"/>
    </style:style>
    <style:style style:name="Table22.266.1069" style:family="table-cell">
      <style:table-cell-properties fo:border="0.0176cm solid #000000" fo:padding-left="0.0494cm" fo:padding-right="0.0494cm"/>
    </style:style>
    <style:style style:name="Table22.266.1070" style:family="table-cell">
      <style:table-cell-properties fo:border="0.0176cm solid #000000" fo:padding-left="0.0494cm" fo:padding-right="0.0494cm"/>
    </style:style>
    <style:style style:name="Table22.266.1071" style:family="table-cell">
      <style:table-cell-properties fo:border="0.0176cm solid #000000" fo:padding-left="0.0494cm" fo:padding-right="0.0494cm"/>
    </style:style>
    <style:style style:name="Table22.267" style:family="table-row">
      <style:table-row-properties/>
    </style:style>
    <style:style style:name="Table22.267.1072" style:family="table-cell">
      <style:table-cell-properties fo:border="0.0176cm solid #000000" fo:padding-left="0.0494cm" fo:padding-right="0.0494cm"/>
    </style:style>
    <style:style style:name="Table22.267.1073" style:family="table-cell">
      <style:table-cell-properties fo:border="0.0176cm solid #000000" fo:padding-left="0.0494cm" fo:padding-right="0.0494cm"/>
    </style:style>
    <style:style style:name="Table22.267.1074" style:family="table-cell">
      <style:table-cell-properties fo:border="0.0176cm solid #000000" fo:padding-left="0.0494cm" fo:padding-right="0.0494cm"/>
    </style:style>
    <style:style style:name="Table22.267.1075" style:family="table-cell">
      <style:table-cell-properties fo:border="0.0176cm solid #000000" fo:padding-left="0.0494cm" fo:padding-right="0.0494cm"/>
    </style:style>
    <style:style style:name="Table23" style:family="table">
      <style:table-properties style:width="16.7605cm" table:align="margins"/>
    </style:style>
    <style:style style:name="Table23.c1" style:family="table-column">
      <style:table-column-properties style:column-width="3.6318cm" style:rel-column-width="2059*" style:use-optimal-column-width="false"/>
    </style:style>
    <style:style style:name="Table23.c2" style:family="table-column">
      <style:table-column-properties style:column-width="7.4083cm" style:rel-column-width="4200*" style:use-optimal-column-width="false"/>
    </style:style>
    <style:style style:name="Table23.c3" style:family="table-column">
      <style:table-column-properties style:column-width="1.905cm" style:rel-column-width="1080*" style:use-optimal-column-width="false"/>
    </style:style>
    <style:style style:name="Table23.c4" style:family="table-column">
      <style:table-column-properties style:column-width="3.81cm" style:rel-column-width="2160*" style:use-optimal-column-width="false"/>
    </style:style>
    <style:style style:name="Table23.268" style:family="table-row">
      <style:table-row-properties style:min-row-height="0.0353cm"/>
    </style:style>
    <style:style style:name="Table23.268.1076"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68.1077" style:family="table-cell">
      <style:table-cell-properties fo:border-top="0.0529cm solid #000000" fo:border-left="0.0176cm solid #000000" fo:border-right="0.0529cm solid #000000" fo:border-bottom="0.0529cm solid #000000" fo:padding-left="0.0494cm" fo:padding-right="0.0494cm" style:vertical-align="middle"/>
    </style:style>
    <style:style style:name="Table23.268.1078" style:family="table-cell">
      <style:table-cell-properties fo:border="0.0529cm solid #000000" fo:padding-left="0.0494cm" fo:padding-right="0.0494cm" style:vertical-align="middle"/>
    </style:style>
    <style:style style:name="Table23.269" style:family="table-row">
      <style:table-row-properties style:min-row-height="0.0353cm"/>
    </style:style>
    <style:style style:name="Table23.269.1079"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69.1080"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23.269.1081"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23.269.1082" style:family="table-cell">
      <style:table-cell-properties fo:border="0.0529cm solid #000000" fo:padding-left="0.0494cm" fo:padding-right="0.0494cm" style:vertical-align="middle"/>
    </style:style>
    <style:style style:name="Table23.270" style:family="table-row">
      <style:table-row-properties style:min-row-height="0.0353cm"/>
    </style:style>
    <style:style style:name=""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70.1083" style:family="table-cell">
      <style:table-cell-properties fo:border-top="0.0176cm solid #000000" fo:border-left="0.0176cm solid #000000" fo:border-right="0.0176cm solid #000000" fo:border-bottom="0.0529cm solid #000000" fo:padding-left="0.0494cm" fo:padding-right="0.0494cm" style:vertical-align="middle"/>
    </style:style>
    <style:style style:name="Table23.270.1084" style:family="table-cell">
      <style:table-cell-properties fo:border-top="0.0176cm solid #000000" fo:border-left="0.0176cm solid #000000" fo:border-right="0.0529cm solid #000000" fo:border-bottom="0.0529cm solid #000000" fo:padding-left="0.0494cm" fo:padding-right="0.0494cm" style:vertical-align="middle"/>
    </style:style>
    <style:style style:name="" style:family="table-cell">
      <style:table-cell-properties fo:border="0.0529cm solid #000000" fo:padding-left="0.0494cm" fo:padding-right="0.0494cm" style:vertical-align="middle"/>
    </style:style>
    <style:style style:name="Table23.271" style:family="table-row">
      <style:table-row-properties style:min-row-height="0.0353cm"/>
    </style:style>
    <style:style style:name="Table23.271.1085"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71.1086"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23.271.1087"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23.271.1088" style:family="table-cell">
      <style:table-cell-properties fo:border="0.0529cm solid #000000" fo:padding-left="0.0494cm" fo:padding-right="0.0494cm" style:vertical-align="middle"/>
    </style:style>
    <style:style style:name="Table23.272" style:family="table-row">
      <style:table-row-properties style:min-row-height="0.0353cm"/>
    </style:style>
    <style:style style:name=""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72.1089" style:family="table-cell">
      <style:table-cell-properties fo:border="0.0176cm solid #000000" fo:padding-left="0.0494cm" fo:padding-right="0.0494cm" style:vertical-align="middle"/>
    </style:style>
    <style:style style:name="Table23.272.1090" style:family="table-cell">
      <style:table-cell-properties fo:border-top="0.0176cm solid #000000" fo:border-left="0.0176cm solid #000000" fo:border-right="0.0529cm solid #000000" fo:border-bottom="0.0176cm solid #000000" fo:padding-left="0.0494cm" fo:padding-right="0.0494cm" style:vertical-align="middle"/>
    </style:style>
    <style:style style:name="Table23.272.1091" style:family="table-cell">
      <style:table-cell-properties fo:border="0.0529cm solid #000000" fo:padding-left="0.0494cm" fo:padding-right="0.0494cm" style:vertical-align="middle"/>
    </style:style>
    <style:style style:name="Table23.273" style:family="table-row">
      <style:table-row-properties style:min-row-height="0.0353cm"/>
    </style:style>
    <style:style style:name=""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73.1092" style:family="table-cell">
      <style:table-cell-properties fo:border-top="0.0176cm solid #000000" fo:border-left="0.0176cm solid #000000" fo:border-right="0.0176cm solid #000000" fo:border-bottom="0.0529cm solid #000000" fo:padding-left="0.0494cm" fo:padding-right="0.0494cm" style:vertical-align="middle"/>
    </style:style>
    <style:style style:name="Table23.273.1093" style:family="table-cell">
      <style:table-cell-properties fo:border-top="0.0176cm solid #000000" fo:border-left="0.0176cm solid #000000" fo:border-right="0.0529cm solid #000000" fo:border-bottom="0.0529cm solid #000000" fo:padding-left="0.0494cm" fo:padding-right="0.0494cm" style:vertical-align="middle"/>
    </style:style>
    <style:style style:name="" style:family="table-cell">
      <style:table-cell-properties fo:border="0.0529cm solid #000000" fo:padding-left="0.0494cm" fo:padding-right="0.0494cm" style:vertical-align="middle"/>
    </style:style>
    <style:style style:name="Table23.274" style:family="table-row">
      <style:table-row-properties style:min-row-height="0.0353cm"/>
    </style:style>
    <style:style style:name="Table23.274.1094"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74.1095"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23.274.1096"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 style:family="table-cell">
      <style:table-cell-properties fo:border="0.0529cm solid #000000" fo:padding-left="0.0494cm" fo:padding-right="0.0494cm" style:vertical-align="middle"/>
    </style:style>
    <style:style style:name="Table23.275" style:family="table-row">
      <style:table-row-properties style:min-row-height="0.0353cm"/>
    </style:style>
    <style:style style:name="" style:family="table-cell">
      <style:table-cell-properties fo:border-top="0.0529cm solid #000000" fo:border-left="0.0529cm solid #000000" fo:border-right="0.0176cm solid #000000" fo:border-bottom="0.0529cm solid #000000" fo:padding-left="0.0494cm" fo:padding-right="0.0494cm" style:vertical-align="middle"/>
    </style:style>
    <style:style style:name="Table23.275.1097" style:family="table-cell">
      <style:table-cell-properties fo:border-top="0.0176cm solid #000000" fo:border-left="0.0176cm solid #000000" fo:border-right="0.0176cm solid #000000" fo:border-bottom="0.0529cm solid #000000" fo:padding-left="0.0494cm" fo:padding-right="0.0494cm" style:vertical-align="middle"/>
    </style:style>
    <style:style style:name="Table23.275.1098" style:family="table-cell">
      <style:table-cell-properties fo:border-top="0.0176cm solid #000000" fo:border-left="0.0176cm solid #000000" fo:border-right="0.0529cm solid #000000" fo:border-bottom="0.0529cm solid #000000" fo:padding-left="0.0494cm" fo:padding-right="0.0494cm" style:vertical-align="middle"/>
    </style:style>
    <style:style style:name="" style:family="table-cell">
      <style:table-cell-properties fo:border="0.0529cm solid #000000" fo:padding-left="0.0494cm" fo:padding-right="0.0494cm" style:vertical-align="middle"/>
    </style:style>
    <style:style style:name="Table23.276" style:family="table-row">
      <style:table-row-properties style:min-row-height="0.0353cm"/>
    </style:style>
    <style:style style:name="Table23.276.1099"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23.276.1100"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23.276.1101"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 style:family="table-cell">
      <style:table-cell-properties fo:border="0.0529cm solid #000000" fo:padding-left="0.0494cm" fo:padding-right="0.0494cm" style:vertical-align="middle"/>
    </style:style>
    <style:style style:name="Table23.277" style:family="table-row">
      <style:table-row-properties style:min-row-height="0.0353cm"/>
    </style:style>
    <style:style style:name="" style:family="table-cell">
      <style:table-cell-properties fo:border-top="0.0176cm solid #000000" fo:border-left="0.0529cm solid #000000" fo:border-right="0.0176cm solid #000000" fo:border-bottom="0.0529cm solid #000000" fo:padding-left="0.0494cm" fo:padding-right="0.0494cm" style:vertical-align="middle"/>
    </style:style>
    <style:style style:name="Table23.277.1102" style:family="table-cell">
      <style:table-cell-properties fo:border-top="0.0176cm solid #000000" fo:border-left="0.0176cm solid #000000" fo:border-right="0.0176cm solid #000000" fo:border-bottom="0.0529cm solid #000000" fo:padding-left="0.0494cm" fo:padding-right="0.0494cm" style:vertical-align="middle"/>
    </style:style>
    <style:style style:name="Table23.277.1103" style:family="table-cell">
      <style:table-cell-properties fo:border-top="0.0176cm solid #000000" fo:border-left="0.0176cm solid #000000" fo:border-right="0.0529cm solid #000000" fo:border-bottom="0.0529cm solid #000000" fo:padding-left="0.0494cm" fo:padding-right="0.0494cm" style:vertical-align="middle"/>
    </style:style>
    <style:style style:name="" style:family="table-cell">
      <style:table-cell-properties fo:border-top="0.0529cm solid #000000" fo:border-left="0.0529cm solid #000000" fo:border-right="0.0529cm solid #000000" fo:border-bottom="0.0176cm solid #000000" fo:padding-left="0.0494cm" fo:padding-right="0.0494cm" style:vertical-align="middle"/>
    </style:style>
    <style:style style:name="Table23.278" style:family="table-row">
      <style:table-row-properties style:min-row-height="0.0353cm"/>
    </style:style>
    <style:style style:name="Table23.278.1104" style:family="table-cell">
      <style:table-cell-properties fo:border-top="none" fo:border-left="0.0529cm solid #000000" fo:border-right="0.0529cm solid #000000" fo:border-bottom="0.0529cm solid #000000" fo:padding-left="0.0494cm" fo:padding-right="0.0494cm" style:vertical-align="middle"/>
    </style:style>
    <style:style style:name="Table23.279" style:family="table-row">
      <style:table-row-properties style:min-row-height="0.7726cm"/>
    </style:style>
    <style:style style:name="Table23.279.1105" style:family="table-cell">
      <style:table-cell-properties fo:border="0.0529cm solid #000000" fo:padding-left="0.0494cm" fo:padding-right="0.0494cm"/>
    </style:style>
    <style:style style:name="Table23.280" style:family="table-row">
      <style:table-row-properties style:min-row-height="4.9689cm"/>
    </style:style>
    <style:style style:name="Table23.280.1106" style:family="table-cell">
      <style:table-cell-properties fo:border="0.0529cm solid #000000" fo:padding-left="0.0494cm" fo:padding-right="0.0494cm"/>
    </style:style>
    <style:style style:name="Table23.281" style:family="table-row">
      <style:table-row-properties style:min-row-height="0.8167cm"/>
    </style:style>
    <style:style style:name="Table23.281.1107" style:family="table-cell">
      <style:table-cell-properties fo:border="0.0529cm solid #000000" fo:padding-left="0.0494cm" fo:padding-right="0.0494cm"/>
    </style:style>
    <style:style style:name="Table23.282" style:family="table-row">
      <style:table-row-properties style:min-row-height="3.2791cm"/>
    </style:style>
    <style:style style:name="Table23.282.1108" style:family="table-cell">
      <style:table-cell-properties fo:border="0.0529cm solid #000000" fo:padding-left="0.0494cm" fo:padding-right="0.0494cm"/>
    </style:style>
    <style:style style:name="Table23.283" style:family="table-row">
      <style:table-row-properties style:min-row-height="2.45cm"/>
    </style:style>
    <style:style style:name="Table23.283.1109" style:family="table-cell">
      <style:table-cell-properties fo:border="0.0529cm solid #000000" fo:padding-left="0.0494cm" fo:padding-right="0.0494cm"/>
    </style:style>
  </office:automatic-styles>
  <office:body>
    <office:text>
      <text:section text:style-name="S0" text:name="Section0">
        <text:p text:style-name="P7"><text:span text:style-name="T8">三軍總醫院</text:span><text:span text:style-name="T8">核子醫學部</text:span><text:span text:style-name="T8">專科</text:span><text:span text:style-name="T8">醫師臨床訓練計畫</text:span></text:p>
        <text:p text:style-name="P8"><text:span text:style-name="T9">100</text:span><text:span text:style-name="T10">年</text:span><text:span text:style-name="T9">06</text:span><text:span text:style-name="T10">月</text:span><text:span text:style-name="T9">01</text:span><text:span text:style-name="T10">日修訂</text:span><text:span text:style-name="T9">(</text:span><text:span text:style-name="T10">第</text:span><text:span text:style-name="T9">11</text:span><text:span text:style-name="T10">版</text:span><text:span text:style-name="T9">)</text:span></text:p>
        <text:p text:style-name="P9"><text:span text:style-name="T9">101</text:span><text:span text:style-name="T10">年</text:span><text:span text:style-name="T9">05</text:span><text:span text:style-name="T10">月</text:span><text:span text:style-name="T9">31</text:span><text:span text:style-name="T10">日修訂</text:span><text:span text:style-name="T9">(</text:span><text:span text:style-name="T10">第</text:span><text:span text:style-name="T9">12</text:span><text:span text:style-name="T10">版</text:span><text:span text:style-name="T9">)</text:span></text:p>
        <text:p text:style-name="P10"><text:span text:style-name="T9">105</text:span><text:span text:style-name="T10">年</text:span><text:span text:style-name="T9">03</text:span><text:span text:style-name="T10">月</text:span><text:span text:style-name="T9">01</text:span><text:span text:style-name="T10">日修訂</text:span><text:span text:style-name="T9">(</text:span><text:span text:style-name="T10">第</text:span><text:span text:style-name="T9">13</text:span><text:span text:style-name="T10">版</text:span><text:span text:style-name="T9">)</text:span></text:p>
        <text:p text:style-name="P11"><text:span text:style-name="T9">106</text:span><text:span text:style-name="T10">年</text:span><text:span text:style-name="T9">11</text:span><text:span text:style-name="T10">月</text:span><text:span text:style-name="T9">07</text:span><text:span text:style-name="T10">日修訂</text:span><text:span text:style-name="T9">(</text:span><text:span text:style-name="T10">第</text:span><text:span text:style-name="T9">14</text:span><text:span text:style-name="T10">版</text:span><text:span text:style-name="T9">)</text:span></text:p>
        <text:p text:style-name="P12"><text:span text:style-name="Default Paragraph Font">107</text:span><text:span text:style-name="T11">年</text:span><text:span text:style-name="Default Paragraph Font">08</text:span><text:span text:style-name="T11">月</text:span><text:span text:style-name="Default Paragraph Font">28</text:span><text:span text:style-name="T11">日修訂</text:span><text:span text:style-name="Default Paragraph Font">(</text:span><text:span text:style-name="T11">第</text:span><text:span text:style-name="Default Paragraph Font">15</text:span><text:span text:style-name="T11">版</text:span><text:span text:style-name="Default Paragraph Font">)<text:s text:c="54"/></text:span></text:p>
        <text:p text:style-name="P13"><text:span text:style-name="T12">壹、科部簡介</text:span></text:p>
        <text:p text:style-name="P14"><text:span text:style-name="T13">本部創始於民國五十八年，</text:span><text:span text:style-name="T14">由葉鑫華主任奉盧致德前院長之命，於三軍總醫院籌設核子醫學中心。</text:span><text:span text:style-name="T13">民國六十一年：</text:span><text:span text:style-name="T14">三軍總醫院核子醫學中心於元旦正式核定成立，全部含主任共計十五員，開辦經費為新台幣玖拾陸萬元整。葉鑫華主任率同施維貞醫師、陳通保藥師正式進駐研究大樓地下室，掛牌並展開徵調與組訓工作。下半年本中心陸續調回廖澍昆、陳維廉醫師、與侯重慶技師。在未正式臨床作業前，皆前往榮總核醫科進修學習，以備熟練各自負責專業領域。年底時三總核子醫學部建物完工。　</text:span></text:p>
        <text:p text:style-name="P15"><text:span text:style-name="T13"><text:s/>民國六十二年：</text:span><text:span text:style-name="T14">本中心於年初時正式揭幕，並開放門診，服務各類之就診病患。年中時本 <text:s text:c="2"/>中心放射免疫分析試管檢查，由台大教授兼中央研究院研究員萬家茂博士的指導下，籌備臨床 放射免疫分析實驗室，並於次年由日本第一製藥公司的小川弘博士專程示範放射免疫試劑套組之臨床操作過程，奠定本部放射免疫分析臨床作業基礎，並穩定地將研究成熟之最新檢查項目應用在臨床服務。　</text:span></text:p>
        <text:p text:style-name="P16"><text:span text:style-name="T13">民國六十四年：</text:span><text:span text:style-name="T14">葉主任退役，專任榮總核醫部主任，由陳克治醫師接任中心主任，其間胡偉昭、蔡道桂、張民基及林瑞彬醫師陸續加入本中心服務陣容。</text:span></text:p>
        <text:p text:style-name="P17"><text:span text:style-name="T13">民國六十八年：</text:span><text:span text:style-name="T14">國防醫學院與三軍總醫院合併，核子醫學中心改制為核子醫學部，學院並設核子醫學科，又請葉主任兼任部（科）主任，並加入劉仁賢（榮總佔缺）及朱力行醫師。　</text:span></text:p>
        <text:p text:style-name="P18"><text:span text:style-name="T13">民國七十一年：</text:span><text:span text:style-name="T14">葉主任限齡退休，由陳主任維廉接任部主任。核醫造影進行電腦化更新，除造影儀配備工作站外，另購置迷你電腦進行多項功能性參數分析。在當時心臟科王丹江主任協助下，配合張福庚、楊佑文工程師及許惠珍分析師研發，核醫心臟學逐成為發展重點，並奠定往後臨床基礎。後續購置平行及直角雙頭閃爍造影儀、雙光子骨質儀及多項核醫軟體加入臨床服務。本年度黃文盛、何濤、官世英、鄭澄意、程紹智、劉震奇、沈志傑、周耀中、萬學平、李永康醫師等亦返院任職或受訓。</text:span></text:p>
        <text:p text:style-name="P19"><text:span text:style-name="T13">民國七十四年：</text:span><text:span text:style-name="T14">本部前部主任葉鑫華醫師於民國七十四年舉辦亞太核醫年會，並邀請國際諾貝爾醫學獎得主Dr. Yellow蒞會專題演講，創為國內核醫界先例。　</text:span></text:p>
        <text:p text:style-name="P20"><text:span text:style-name="T13">民國八十四年：</text:span><text:span text:style-name="T14">陳維廉主任自葉鑫華主任手中接任第三屆中華民國核醫學會理事長，何濤醫師任秘書長，同時將學會會務轉往三軍總醫院核醫部（按：中華民國核醫學學會由葉鑫華主任創立，並成立衛生署認可十八專科之一，葉主任同時任第一、二屆理事長，任期內於民國七十四年曾舉辦亞太核醫年會，為國內核醫界盛事）。　</text:span></text:p>
        <text:p text:style-name="P21"><text:span text:style-name="T13">民國八十五年：</text:span><text:span text:style-name="T14">陳維廉主任在理事長任內於舉辦第一屆兩岸核醫專家學術交流，為兩岸三地核醫學術開啟新的一頁。</text:span></text:p>
        <text:p text:style-name="P22"><text:span text:style-name="T13">民國八十六年：</text:span><text:span text:style-name="T14">陳維廉主任自三總核醫部退休，並於花蓮慈濟醫院成立核醫科，成為東台灣最具規模的核醫醫療單位。由黃文盛主任接任部主任一職。</text:span></text:p>
        <text:p text:style-name="P23"><text:span text:style-name="T13">民國九十至九十二年：</text:span><text:span text:style-name="T14">九十年十一月獲核正子造影斷層造影中心投綱計劃，九十二年三月由鄭澄意主任接任部主任一職後，同年七月正子中心落成啟用，為國內核醫界首創三合一正子影像中心，並為游離輻射防護法開始施行後，全國第一個獲得原子能委員會審核通過的具放射性物質生產設施的正子中心；同年十一月榮獲2003國家生技醫療品質獎殊榮，並同時配合醫院爭取獲得行政院服務品質獎及國家品質獎。</text:span></text:p>
        <text:p text:style-name="P24"><text:span text:style-name="T13">民國九十五年：</text:span><text:span text:style-name="T14">七月建構核子醫學影像PACS系統，利用電腦輔助核醫影像之傳輸與記錄，提升整體服務品質。並於同年八月時研究用腦內血清素轉運體診斷同位素F-18 FADAM研發完成，進行世界首例人體試驗。</text:span></text:p>
        <text:p text:style-name="P25"><text:span text:style-name="T13">民國九十六年：</text:span><text:span text:style-name="T14">本部於五月舉辦『輻射醫療處理國際研討會』，邀請日、韓及國內相關學者參與，以提升本部之專業能力及本院之國際能見度，並達成醫學評鑑要求之國際學術交流合作，為國內醫界首創。八月時，本部榮獲行政院衛生署九十六年度核子醫學科專科醫師訓練醫院認定結果評比第二名。十一月時配合核電廠輻射安全緊急救護演練，成效良好。</text:span></text:p>
        <text:p text:style-name="P26"><text:span text:style-name="T13">民國九十八年：</text:span><text:span text:style-name="T14">八月由鄭澄意主任接任部主任一職，並配合核電廠九十八年核安演習，成效良好。</text:span></text:p>
        <text:p text:style-name="P27"><text:span text:style-name="T13">民國九十九年</text:span><text:span text:style-name="T14">：本年1月1日起，多巴胺突觸前轉運體製劑(Tc-99m TRODAT-1)獲健保局核可臨床使用，進一步提升國內醫療水準及國際競爭力。本部自1997年起於國內首先所進行(dopaminergic transporters)活性之轉譯影像研究，相關論文發表獲美國核醫學會2003/04年書目封面介紹並為國內臨床種子醫院，2006協助核能研究所獲得衛生署查驗登記證，成為全球首先臨床使用新藥，嘉惠病患，本部亦獲頒臨床貢獻獎。</text:span></text:p>
        <text:p text:style-name="P28"><text:span text:style-name="T13">民國壹零三年：</text:span><text:span text:style-name="T14">正子造影中心之正子造影儀自2003年啟用，時至2014年已過使用年限，且硬體及軟體設備皆已落後新式機器，在逐漸無法負荷日益增加的臨床需求與本部積極爭取下，於2014年更替新式正子造影儀，在 12月正式啟用後，本部的正子臨床影像之品質與效率，獲得長足之進步</text:span></text:p>
        <text:p text:style-name="P29"><text:span text:style-name="T13">民國壹零六年：</text:span><text:span text:style-name="T14">1月1日由邱創新主任接任部主任一職。</text:span></text:p>
        <text:p text:style-name="P30"><text:span text:style-name="T14"><text:s/>回顧過去，三總核醫部自民國六十一年獲正式核定成立至今已四十餘年，從開創之初的艱辛，到面臨其它醫學診斷方法之競爭，都能以研發新方法，提昇醫療技術一一面對而順利轉型。在臨床造影方面，目前則有一部同位素攝取計數儀（uptake counter）、一部心臟專用半導體心臟攝影儀、四部可變角式雙頭造影儀（dual-head scanner），其中二部配有電腦斷層功能。目前放射免疫分析有二部多井式伽瑪計數儀（multi-well gamma counter），除提供常規臨床檢查之外，亦不斷參與研究和引進新檢查項目，並朝自動化分析與增加線上查詢系統的功能方向努力。另外；因應正子造影發展，經奉核成立正子造影中心往研究及臨床並重方式規劃，歷經土木工程、儀器購置及人才訓練等階段，已於民國九十二年七月落成啟用，於民國九十五年十二月：建構完成核子醫學影像PACS系統，利用電腦輔助核醫影像之傳輸與記錄，有效提升整體服務品質。民國壹零三年更替新式正子造影儀，增進正子影像之品質與效率。</text:span></text:p>
        <text:p text:style-name="P31"><text:span text:style-name="T14">展望未來，目前本部仍繼續秉持傳承，以改造及創新理念繼續積極運作。對於實習醫學生依各年級及各階段學生之需求，設計務實可行之教學訓練計畫，有具體目標訓練，並訂有核心能力要求，以培養基本臨床技能及全人照護知能。</text:span></text:p>
        <text:p text:style-name="P32"><text:span text:style-name="T12">貳、訓練宗旨與目標</text:span></text:p>
        <text:list xml:id="list17796473" text:style-name="L0" text:continue-numbering="true">
          <text:list-item>
            <text:p text:style-name="P33"><text:span text:style-name="T12">本部依行政院衛生署公告之「核子醫學科專科醫師訓練醫院認定標準」</text:span><text:span text:style-name="T15">(</text:span><text:span text:style-name="T12">附件</text:span><text:span text:style-name="T15">1)<text:s/></text:span><text:span text:style-name="T12">及「核子醫學科專科醫師訓練課程基準」</text:span><text:span text:style-name="T15">(</text:span><text:span text:style-name="T12">附件</text:span><text:span text:style-name="T15">2)<text:s/></text:span><text:span text:style-name="T12">等相關規範訂定核子醫學科住院醫師訓練計畫。</text:span></text:p>
          </text:list-item>
          <text:list-item>
            <text:p text:style-name="P34"><text:span text:style-name="T12">訓練宗旨為培養具全般核醫學診療能力及積極創新思維之核子醫學專科醫師。</text:span></text:p>
          </text:list-item>
          <text:list-item>
            <text:p text:style-name="P35"><text:span text:style-name="T12">訓練目標（</text:span><text:span text:style-name="T16">核心能力項目</text:span><text:span text:style-name="T12">）</text:span><text:span text:style-name="T15">:<text:s/></text:span><text:span text:style-name="T12">使完成訓練之住院醫師具備下列核心能力：包括（</text:span><text:span text:style-name="T15">1</text:span><text:span text:style-name="T12">）傳統核醫學、正子影像學、分子影像醫學等影像醫學之操作及判讀能力，（</text:span><text:span text:style-name="T15">2</text:span><text:span text:style-name="T12">）放射免疫分析學之操作及判讀能力，（</text:span><text:span text:style-name="T15">3</text:span><text:span text:style-name="T12">）放射性同位素治療</text:span><text:span text:style-name="T15">(</text:span><text:span text:style-name="T12">如：碘</text:span><text:span text:style-name="T15">-131</text:span><text:span text:style-name="T12">或鐳</text:span><text:span text:style-name="T15">-223</text:span><text:span text:style-name="T12">治療</text:span><text:span text:style-name="T15">)</text:span><text:span text:style-name="T12">之操作及處理相關醫療事件之能力，（</text:span><text:span text:style-name="T15">4</text:span><text:span text:style-name="T12">）臨床教學之能力及（</text:span><text:span text:style-name="T15">5</text:span><text:span text:style-name="T12">）從事研究計畫及論文寫作之能力。以備成為具全般核醫學診療能力，及積極創新思維之核子醫學專科醫師。</text:span></text:p>
          </text:list-item>
        </text:list>
        <text:p text:style-name="P36"><text:span text:style-name="T12">參、師資</text:span></text:p>
        <text:list xml:id="list2059942" text:style-name="L1" text:continue-numbering="true">
          <text:list-item>
            <text:p text:style-name="P37"><text:span text:style-name="T12">本部由部主任擔任訓練計畫主持人，具有豐富臨床教學經驗，負責綜管計畫相關事務。</text:span></text:p>
          </text:list-item>
          <text:list-item>
            <text:p text:style-name="P38"><text:span text:style-name="T12">本部教師皆具有教學資格，於住院醫師訓練期間，適當安排教學訓練與其他工作（如臨床照護）之比重，以維持教學品質。</text:span></text:p>
          </text:list-item>
          <text:list-item>
            <text:p text:style-name="P39"><text:span text:style-name="T12">專任教師（主治醫師）與住院醫師人數比例約</text:span><text:span text:style-name="T15">5</text:span><text:span text:style-name="T12">：</text:span><text:span text:style-name="T15">3</text:span><text:span text:style-name="T12">，名單如下</text:span></text:p>
          </text:list-item>
        </text:list>
        <text:p text:style-name="P40"><text:span text:style-name="T12">專任教師名單</text:span><text:span text:style-name="T15">:</text:span></text:p>
        <table:table table:name="Table1" table:style-name="Table1">
          <table:table-column table:style-name="Table1.c1"/>
          <table:table-column table:style-name="Table1.c2"/>
          <table:table-column table:style-name="Table1.c3"/>
          <table:table-column table:style-name="Table1.c4"/>
          <table:table-column table:style-name="Table1.c5"/>
          <table:table-row table:style-name="Table1.1">
            <table:table-cell table:style-name="Table1.1.1" office:value-type="string">
              <text:p text:style-name="P41"><text:span text:style-name="T17">姓名</text:span></text:p>
            </table:table-cell>
            <table:table-cell table:style-name="Table1.1.2" office:value-type="string">
              <text:p text:style-name="P42"><text:span text:style-name="T17">職稱（教職）</text:span></text:p>
            </table:table-cell>
            <table:table-cell table:style-name="Table1.1.3" office:value-type="string">
              <text:p text:style-name="P43"><text:span text:style-name="T17">學歷</text:span></text:p>
            </table:table-cell>
            <table:table-cell table:style-name="Table1.1.4" office:value-type="string">
              <text:p text:style-name="P44"><text:span text:style-name="T17">教學年資</text:span></text:p>
            </table:table-cell>
            <table:table-cell table:style-name="Table1.1.5" office:value-type="string">
              <text:p text:style-name="P45"><text:span text:style-name="T17">專長</text:span></text:p>
            </table:table-cell>
          </table:table-row>
          <table:table-row table:style-name="Table1.2">
            <table:table-cell table:style-name="Table1.2.6" office:value-type="string">
              <text:p text:style-name="P46"><text:span text:style-name="T18">邱創新</text:span></text:p>
            </table:table-cell>
            <table:table-cell table:style-name="Table1.2.7" office:value-type="string">
              <text:p text:style-name="P47"><text:span text:style-name="T18">部主任</text:span></text:p>
              <text:p text:style-name="P48"><text:span text:style-name="T18">（助理教授）</text:span></text:p>
            </table:table-cell>
            <table:table-cell table:style-name="Table1.2.8" office:value-type="string">
              <text:p text:style-name="P49"><text:span text:style-name="T18">國防醫學院醫學系畢</text:span></text:p>
              <text:p text:style-name="P50"><text:span text:style-name="T18">國防醫學院博士班畢</text:span></text:p>
            </table:table-cell>
            <table:table-cell table:style-name="Table1.2.9" office:value-type="string">
              <text:p text:style-name="P51"><text:span text:style-name="T19">11</text:span></text:p>
            </table:table-cell>
            <table:table-cell table:style-name="Table1.2.10" office:value-type="string">
              <text:p text:style-name="P52"><text:span text:style-name="T18">正子影像學</text:span></text:p>
              <text:p text:style-name="P53"><text:span text:style-name="T18">核醫神經學</text:span></text:p>
            </table:table-cell>
          </table:table-row>
          <table:table-row table:style-name="Table1.3">
            <table:table-cell table:style-name="Table1.3.11" office:value-type="string">
              <text:p text:style-name="P54"><text:span text:style-name="T18">林立凡</text:span></text:p>
            </table:table-cell>
            <table:table-cell table:style-name="Table1.3.12" office:value-type="string">
              <text:p text:style-name="P55"><text:span text:style-name="T18">主治醫師</text:span></text:p>
              <text:p text:style-name="P56"><text:span text:style-name="T19">(</text:span><text:span text:style-name="T18">講師</text:span><text:span text:style-name="T19">)</text:span></text:p>
            </table:table-cell>
            <table:table-cell table:style-name="Table1.3.13" office:value-type="string">
              <text:p text:style-name="P57"><text:span text:style-name="T18">國防醫學院醫學系畢</text:span></text:p>
            </table:table-cell>
            <table:table-cell table:style-name="Table1.3.14" office:value-type="string">
              <text:p text:style-name="P58"><text:span text:style-name="T19">9</text:span></text:p>
            </table:table-cell>
            <table:table-cell table:style-name="Table1.3.15" office:value-type="string">
              <text:p text:style-name="P59"><text:span text:style-name="T18">正子影像學</text:span></text:p>
              <text:p text:style-name="P60"><text:span text:style-name="T18">核醫</text:span><text:span text:style-name="T20">內</text:span><text:span text:style-name="T18">分泌學</text:span></text:p>
              <text:p text:style-name="P61"><text:span text:style-name="T18">核醫心臟學</text:span></text:p>
            </table:table-cell>
          </table:table-row>
          <table:table-row table:style-name="Table1.4">
            <table:table-cell table:style-name="Table1.4.16" office:value-type="string">
              <text:p text:style-name="P62"><text:span text:style-name="T18">諶鴻遠</text:span></text:p>
            </table:table-cell>
            <table:table-cell table:style-name="Table1.4.17" office:value-type="string">
              <text:p text:style-name="P63"><text:span text:style-name="T18">主治醫師</text:span></text:p>
              <text:p text:style-name="P64"><text:span text:style-name="T18">（助理教授）</text:span></text:p>
            </table:table-cell>
            <table:table-cell table:style-name="Table1.4.18" office:value-type="string">
              <text:p text:style-name="P65"><text:span text:style-name="T18">國防醫學院醫學系畢</text:span></text:p>
              <text:p text:style-name="P66"><text:span text:style-name="T18">美國俄亥俄州立大學生理博士</text:span></text:p>
            </table:table-cell>
            <table:table-cell table:style-name="Table1.4.19" office:value-type="string">
              <text:p text:style-name="P67"><text:span text:style-name="T19">21</text:span></text:p>
            </table:table-cell>
            <table:table-cell table:style-name="Table1.4.20" office:value-type="string">
              <text:p text:style-name="P68"><text:span text:style-name="T18">正子影像學</text:span></text:p>
              <text:p text:style-name="P69"><text:span text:style-name="T18">核醫</text:span><text:span text:style-name="T20">內</text:span><text:span text:style-name="T18">分泌學</text:span></text:p>
              <text:p text:style-name="P70"><text:span text:style-name="T18">核醫腫瘤學</text:span></text:p>
            </table:table-cell>
          </table:table-row>
          <table:table-row table:style-name="Table1.5">
            <table:table-cell table:style-name="Table1.5.21" office:value-type="string">
              <text:p text:style-name="P71"><text:span text:style-name="T18">鄭澄意</text:span></text:p>
            </table:table-cell>
            <table:table-cell table:style-name="Table1.5.22" office:value-type="string">
              <text:p text:style-name="P72"><text:span text:style-name="T18">主治醫師</text:span></text:p>
              <text:p text:style-name="P73"><text:span text:style-name="T18">（教授）</text:span></text:p>
            </table:table-cell>
            <table:table-cell table:style-name="Table1.5.23" office:value-type="string">
              <text:p text:style-name="P74"><text:span text:style-name="T18">國防醫學院醫學系畢</text:span></text:p>
              <text:p text:style-name="P75"><text:span text:style-name="T18">國防醫學院博士班畢</text:span></text:p>
            </table:table-cell>
            <table:table-cell table:style-name="Table1.5.24" office:value-type="string">
              <text:p text:style-name="P76"><text:span text:style-name="T19">25</text:span></text:p>
            </table:table-cell>
            <table:table-cell table:style-name="Table1.5.25" office:value-type="string">
              <text:p text:style-name="P77"><text:span text:style-name="T18">正子影像學</text:span></text:p>
              <text:p text:style-name="P78"><text:span text:style-name="T18">核醫心臟學</text:span></text:p>
              <text:p text:style-name="P79"><text:span text:style-name="T18">核醫腫瘤學</text:span></text:p>
            </table:table-cell>
          </table:table-row>
          <table:table-row table:style-name="Table1.6">
            <table:table-cell table:style-name="Table1.6.26" office:value-type="string">
              <text:p text:style-name="P80"><text:span text:style-name="T18">蔡季蓉</text:span></text:p>
            </table:table-cell>
            <table:table-cell table:style-name="Table1.6.27" office:value-type="string">
              <text:p text:style-name="P81"><text:span text:style-name="T18">主治醫師</text:span></text:p>
            </table:table-cell>
            <table:table-cell table:style-name="Table1.6.28" office:value-type="string">
              <text:p text:style-name="P82"><text:span text:style-name="T18">國防醫學院醫學系畢</text:span></text:p>
            </table:table-cell>
            <table:table-cell table:style-name="Table1.6.29" office:value-type="string">
              <text:p text:style-name="P83"><text:span text:style-name="T19">5</text:span></text:p>
            </table:table-cell>
            <table:table-cell table:style-name="Table1.6.30" office:value-type="string">
              <text:p text:style-name="P84"><text:span text:style-name="T18">正子影像學</text:span></text:p>
              <text:p text:style-name="P85"><text:span text:style-name="T18">核醫骨骼學</text:span></text:p>
            </table:table-cell>
          </table:table-row>
        </table:table>
        <text:p text:style-name="P86"><text:span text:style-name="T12">臨床助教：總醫師（含）以下之各級住院醫師</text:span><text:span text:style-name="T15"><text:s text:c="17"/></text:span><text:span text:style-name="T12">資料時間：</text:span><text:span text:style-name="T15">107.8</text:span></text:p>
        <text:p text:style-name="P87"><text:span text:style-name="T12">肆、訓練課程及訓練方式</text:span></text:p>
        <text:p text:style-name="P88"><text:span text:style-name="T21">一、</text:span><text:span text:style-name="T15"><text:s/></text:span><text:span text:style-name="T12">本部依不同年級住院醫師訓練需求，訂定課程綱要及核心能力，訓練計畫如下表：</text:span></text:p>
        <text:p text:style-name="P89"><text:span text:style-name="T16">核子醫學</text:span><text:span text:style-name="T16">科住院醫師訓練課程綱要</text:span></text:p>
        <text:p text:style-name="P90"><text:span text:style-name="T12">（本課程訓練完成所需時間為四年）</text:span></text:p>
        <table:table table:name="Table2" table:style-name="Table2">
          <table:table-column table:style-name="Table2.c1"/>
          <table:table-column table:style-name="Table2.c2"/>
          <table:table-column table:style-name="Table2.c3"/>
          <table:table-column table:style-name="Table2.c4"/>
          <table:table-column table:style-name="Table2.c5"/>
          <table:table-column table:style-name="Table2.c6"/>
          <table:table-row table:style-name="Table2.7">
            <table:table-cell table:style-name="Table2.7.31" table:number-columns-spanned="3" office:value-type="string">
              <text:p text:style-name="P91"><text:span text:style-name="T22">第一年</text:span></text:p>
              <text:p text:style-name="P92"><text:span text:style-name="T23">訓</text:span><text:span text:style-name="T24"><text:s text:c="2"/></text:span><text:span text:style-name="T23">練</text:span><text:span text:style-name="T24"><text:s text:c="2"/></text:span><text:span text:style-name="T23">項</text:span><text:span text:style-name="T24"><text:s text:c="2"/></text:span><text:span text:style-name="T23">目</text:span><text:span text:style-name="T24"><text:s text:c="2"/>(</text:span><text:span text:style-name="T23">課</text:span><text:span text:style-name="T24"><text:s/></text:span><text:span text:style-name="T23">程</text:span><text:span text:style-name="T24">)</text:span></text:p>
            </table:table-cell>
            <table:covered-table-cell/>
            <table:covered-table-cell/>
            <table:table-cell table:style-name="Table2.7.32" office:value-type="string">
              <text:p text:style-name="P93"><text:span text:style-name="T23">訓練</text:span><text:span text:style-name="T24"><text:line-break/></text:span><text:span text:style-name="T23">時間</text:span></text:p>
            </table:table-cell>
            <table:table-cell table:style-name="Table2.7.33" office:value-type="string">
              <text:p text:style-name="P94"><text:span text:style-name="T23">評核標準</text:span></text:p>
              <text:p text:style-name="P95"><text:span text:style-name="Default Paragraph Font">(</text:span><text:span text:style-name="T17">方法</text:span><text:span text:style-name="Default Paragraph Font">)</text:span></text:p>
            </table:table-cell>
            <table:table-cell table:style-name="Table2.7.34" office:value-type="string">
              <text:p text:style-name="P96"><text:span text:style-name="T23">備</text:span><text:span text:style-name="T24"><text:s text:c="3"/></text:span><text:span text:style-name="T23">註</text:span></text:p>
            </table:table-cell>
          </table:table-row>
          <table:table-row table:style-name="Table2.8">
            <table:table-cell table:style-name="Table2.8.35" table:number-rows-spanned="5" office:value-type="string">
              <text:p text:style-name="P97"><text:span text:style-name="T25">核醫基礎課程</text:span></text:p>
            </table:table-cell>
            <table:table-cell table:style-name="Table2.8.36" table:number-columns-spanned="2" office:value-type="string">
              <text:p text:style-name="P98"><text:span text:style-name="T26">輻</text:span><text:span text:style-name="T27">射物</text:span><text:span text:style-name="T26">理</text:span><text:span text:style-name="T27">學</text:span></text:p>
              <text:list xml:id="list7685669" text:style-name="L2" text:continue-numbering="true">
                <text:list-item>
                  <text:p text:style-name="P99"><text:span text:style-name="T28">物質結構基本概</text:span><text:span text:style-name="T29">念</text:span><text:span text:style-name="T28">。</text:span></text:p>
                </text:list-item>
                <text:list-item>
                  <text:p text:style-name="P100"><text:span text:style-name="T29">輻</text:span><text:span text:style-name="T28">射基本方式。</text:span></text:p>
                </text:list-item>
                <text:list-item>
                  <text:p text:style-name="P101"><text:span text:style-name="T28">放射性同位素蛻變。</text:span></text:p>
                </text:list-item>
                <text:list-item>
                  <text:p text:style-name="P102"><text:span text:style-name="T29">輻</text:span><text:span text:style-name="T28">射與物質之交互作用。</text:span></text:p>
                </text:list-item>
                <text:list-item>
                  <text:p text:style-name="P103"><text:span text:style-name="T28">相關醫學診斷造影技術（包括</text:span><text:span text:style-name="T30">X</text:span><text:span text:style-name="T28">光攝影與斷層造影，磁振造影及超音波造影等）基礎物</text:span><text:span text:style-name="T29">理</text:span><text:span text:style-name="T28">學與成像原</text:span><text:span text:style-name="T29">理</text:span><text:span text:style-name="T28">及處</text:span><text:span text:style-name="T29">理</text:span><text:span text:style-name="T28">過程。</text:span></text:p>
                </text:list-item>
              </text:list>
            </table:table-cell>
            <table:covered-table-cell/>
            <table:table-cell table:style-name="Table2.8.37" office:value-type="string">
              <text:p text:style-name="P104"><text:span text:style-name="T30">10<text:s/></text:span><text:span text:style-name="T28">小時</text:span></text:p>
              <text:p text:style-name="P105"><text:span text:style-name="T28">（授課）</text:span></text:p>
            </table:table-cell>
            <table:table-cell table:style-name="Table2.8.38" table:number-rows-spanned="5" office:value-type="string">
              <text:list xml:id="list23976817" text:style-name="L3" text:continue-numbering="true">
                <text:list-item>
                  <text:p text:style-name="P106"><text:span text:style-name="T28">授課時數認證。</text:span></text:p>
                </text:list-item>
                <text:list-item>
                  <text:p text:style-name="P107"><text:span text:style-name="T28">筆試。</text:span></text:p>
                </text:list-item>
              </text:list>
            </table:table-cell>
            <table:table-cell table:style-name="Table2.8.39" table:number-rows-spanned="5" office:value-type="string">
              <text:list xml:id="list40139460" text:style-name="L4" text:continue-numbering="true">
                <text:list-item>
                  <text:p text:style-name="P108"><text:span text:style-name="T28">相關訓</text:span><text:span text:style-name="T29">練</text:span><text:span text:style-name="T28">課程可自行聘請專家辦</text:span><text:span text:style-name="T29">理</text:span><text:span text:style-name="T28">或</text:span><text:span text:style-name="T29">參</text:span><text:span text:style-name="T28">與學會舉辦之教育訓</text:span><text:span text:style-name="T29">練</text:span><text:span text:style-name="T28">。</text:span></text:p>
                </text:list-item>
                <text:list-item>
                  <text:p text:style-name="P109"><text:span text:style-name="T28">由學會辦理筆試。</text:span></text:p>
                </text:list-item>
              </text:list>
            </table:table-cell>
          </table:table-row>
          <table:table-row table:style-name="Table2.9">
            <table:covered-table-cell/>
            <table:table-cell table:style-name="Table2.9.40" table:number-columns-spanned="2" office:value-type="string">
              <text:p text:style-name="P111"><text:span text:style-name="T31">輻</text:span><text:span text:style-name="T25">射生物學與</text:span><text:span text:style-name="T31">輻</text:span><text:span text:style-name="T25">射防護學</text:span></text:p>
              <text:list xml:id="list36200356" text:style-name="L5" text:continue-numbering="true">
                <text:list-item>
                  <text:p text:style-name="P112"><text:span text:style-name="T29">輻</text:span><text:span text:style-name="T28">射生物效應，著重低劑</text:span><text:span text:style-name="T29">量</text:span><text:span text:style-name="T28">曝</text:span><text:span text:style-name="T29">露</text:span><text:span text:style-name="T28">。</text:span></text:p>
                </text:list-item>
                <text:list-item>
                  <text:p text:style-name="P113"><text:span text:style-name="T28">對於病人、工作人員與工作環境之</text:span><text:span text:style-name="T29">輻</text:span><text:span text:style-name="T28">射防護原則與方法。</text:span></text:p>
                </text:list-item>
                <text:list-item>
                  <text:p text:style-name="P114"><text:span text:style-name="T28">免疫學、分子生物學與基因學。</text:span></text:p>
                </text:list-item>
                <text:list-item>
                  <text:p text:style-name="P115"><text:span text:style-name="T28">放射性同位素應用於醫學診斷與治</text:span><text:span text:style-name="T29">療</text:span><text:span text:style-name="T28">之原則與劑</text:span><text:span text:style-name="T29">量</text:span><text:span text:style-name="T28">。</text:span></text:p>
                </text:list-item>
                <text:list-item>
                  <text:p text:style-name="P116"><text:span text:style-name="T28">醫用遊</text:span><text:span text:style-name="T29">離輻</text:span><text:span text:style-name="T28">射之有關法規。</text:span></text:p>
                </text:list-item>
                <text:list-item>
                  <text:p text:style-name="P117"><text:span text:style-name="T29">輻</text:span><text:span text:style-name="T28">射意外事件處</text:span><text:span text:style-name="T29">理</text:span><text:span text:style-name="T28">（包括</text:span><text:span text:style-name="T29">留</text:span><text:span text:style-name="T28">觀、去</text:span><text:span text:style-name="T32">污</text:span><text:span text:style-name="T28">染和善後等）。</text:span></text:p>
                </text:list-item>
              </text:list>
            </table:table-cell>
            <table:covered-table-cell/>
            <table:table-cell table:style-name="Table2.9.41" office:value-type="string">
              <text:p text:style-name="P118"><text:span text:style-name="T24">12<text:s/></text:span><text:span text:style-name="T23">小時</text:span></text:p>
              <text:p text:style-name="P119"><text:span text:style-name="T17">（授課）</text:span></text:p>
            </table:table-cell>
            <table:covered-table-cell/>
            <table:covered-table-cell/>
          </table:table-row>
          <table:table-row table:style-name="Table2.10">
            <table:covered-table-cell/>
            <table:table-cell table:style-name="Table2.10.42" table:number-columns-spanned="2" office:value-type="string">
              <text:p text:style-name="P123"><text:span text:style-name="T25">核醫儀器學</text:span></text:p>
              <text:list xml:id="list49412118" text:style-name="L6" text:continue-numbering="true">
                <text:list-item>
                  <text:p text:style-name="P124"><text:span text:style-name="T29">輻</text:span><text:span text:style-name="T28">射偵測器之偵檢原</text:span><text:span text:style-name="T29">理</text:span><text:span text:style-name="T28">與操作技術。</text:span></text:p>
                </text:list-item>
                <text:list-item>
                  <text:p text:style-name="P125"><text:span text:style-name="T28">核子醫學設備之原</text:span><text:span text:style-name="T29">理</text:span><text:span text:style-name="T28">，構造與操作方法</text:span><text:span text:style-name="T30">(</text:span><text:span text:style-name="T28">包括伽瑪閃爍攝影機，伽瑪閃爍掃描機，伽瑪計</text:span><text:span text:style-name="T29">數</text:span><text:span text:style-name="T28">器，液態計</text:span><text:span text:style-name="T29">數</text:span><text:span text:style-name="T28">器，全身計</text:span><text:span text:style-name="T29">數</text:span><text:span text:style-name="T28">器，正子閃爍攝影機，</text:span><text:span text:style-name="T29">輻</text:span><text:span text:style-name="T28">射劑</text:span><text:span text:style-name="T29">量</text:span><text:span text:style-name="T28">測定儀，斷層裝置與監視系統等</text:span><text:span text:style-name="T30">)</text:span><text:span text:style-name="T28">。</text:span></text:p>
                </text:list-item>
                <text:list-item>
                  <text:p text:style-name="P126"><text:span text:style-name="T28">準直儀之種類及其對點、線、面放射源之顯像效應（包括平</text:span><text:span text:style-name="T29">行</text:span><text:span text:style-name="T28">孔式、聚合式、散焦式、斜孔式、針孔式等）。</text:span></text:p>
                </text:list-item>
                <text:list-item>
                  <text:p text:style-name="P127"><text:span text:style-name="T28">電子儀表之原</text:span><text:span text:style-name="T29">理</text:span><text:span text:style-name="T28">與功能（包括脈波擴大器、脈波高</text:span><text:span text:style-name="T29">度</text:span><text:span text:style-name="T28">分析儀等儀器與計</text:span><text:span text:style-name="T29">數</text:span><text:span text:style-name="T28">器等）。</text:span></text:p>
                </text:list-item>
              </text:list>
            </table:table-cell>
            <table:covered-table-cell/>
            <table:table-cell table:style-name="Table2.10.43" office:value-type="string">
              <text:p text:style-name="P128"><text:span text:style-name="T30">10<text:s/></text:span><text:span text:style-name="T28">小時</text:span></text:p>
              <text:p text:style-name="P129"><text:span text:style-name="T28">（授課）</text:span></text:p>
            </table:table-cell>
            <table:covered-table-cell/>
            <table:covered-table-cell/>
          </table:table-row>
          <table:table-row table:style-name="Table2.11">
            <table:covered-table-cell/>
            <table:table-cell table:style-name="Table2.11.44" table:number-columns-spanned="2" office:value-type="string">
              <text:p text:style-name="P133"><text:span text:style-name="T27">核醫藥物學及迴旋加速器</text:span></text:p>
              <text:list xml:id="list29096413" text:style-name="L7" text:continue-numbering="true">
                <text:list-item>
                  <text:p text:style-name="P134"><text:span text:style-name="T28">放射性核種之</text:span><text:span text:style-name="T32">產</text:span><text:span text:style-name="T28">生（包括核子反應器、迴旋加速器與放射性核種孳生器等）。</text:span></text:p>
                </text:list-item>
                <text:list-item>
                  <text:p text:style-name="P135"><text:span text:style-name="T28">放射性製劑之配方與製備。</text:span></text:p>
                </text:list-item>
                <text:list-item>
                  <text:p text:style-name="P136"><text:span text:style-name="T28">放射性製劑之藥物動</text:span><text:span text:style-name="T29">力</text:span><text:span text:style-name="T28">學。</text:span></text:p>
                </text:list-item>
                <text:list-item>
                  <text:p text:style-name="P137"><text:span text:style-name="T28">有關放射性製劑之管</text:span><text:span text:style-name="T29">理</text:span><text:span text:style-name="T28">法規。</text:span></text:p>
                </text:list-item>
              </text:list>
            </table:table-cell>
            <table:covered-table-cell/>
            <table:table-cell table:style-name="Table2.11.45" office:value-type="string">
              <text:p text:style-name="P138"><text:span text:style-name="T24">8<text:s/></text:span><text:span text:style-name="T23">小時</text:span></text:p>
              <text:p text:style-name="P139"><text:span text:style-name="T17">（授課）</text:span></text:p>
            </table:table-cell>
            <table:covered-table-cell/>
            <table:covered-table-cell/>
          </table:table-row>
          <table:table-row table:style-name="Table2.12">
            <table:covered-table-cell/>
            <table:table-cell table:style-name="Table2.12.46" table:number-columns-spanned="2" office:value-type="string">
              <text:p text:style-name="P143"><text:span text:style-name="T27">核醫醫學影像處理</text:span></text:p>
              <text:list xml:id="list37330379" text:style-name="L8" text:continue-numbering="true">
                <text:list-item>
                  <text:p text:style-name="P144"><text:span text:style-name="T29">數</text:span><text:span text:style-name="T28">學基本概</text:span><text:span text:style-name="T29">念</text:span><text:span text:style-name="T28">（包括代</text:span><text:span text:style-name="T29">數</text:span><text:span text:style-name="T28">、幾何與微積分等）。</text:span><text:span text:style-name="T30"><text:s text:c="22"/></text:span></text:p>
                </text:list-item>
                <text:list-item>
                  <text:p text:style-name="P145"><text:span text:style-name="T28">機</text:span><text:span text:style-name="T29">率</text:span><text:span text:style-name="T28">分佈，</text:span><text:span text:style-name="T29">參數</text:span><text:span text:style-name="T28">與非</text:span><text:span text:style-name="T29">參數</text:span><text:span text:style-name="T28">統計學。</text:span></text:p>
                </text:list-item>
                <text:list-item>
                  <text:p text:style-name="P146"><text:span text:style-name="T28">電子計算機之結構，功能與程式設計及其在影像處</text:span><text:span text:style-name="T29">理</text:span><text:span text:style-name="T28">上之應用。</text:span></text:p>
                </text:list-item>
                <text:list-item>
                  <text:p text:style-name="P147"><text:span text:style-name="T28">核醫資訊系統。</text:span></text:p>
                </text:list-item>
              </text:list>
            </table:table-cell>
            <table:covered-table-cell/>
            <table:table-cell table:style-name="Table2.12.47" office:value-type="string">
              <text:p text:style-name="P148"><text:span text:style-name="T30">8<text:s/></text:span><text:span text:style-name="T28">小時</text:span></text:p>
              <text:p text:style-name="P149"><text:span text:style-name="T28">（授課）</text:span></text:p>
            </table:table-cell>
            <table:covered-table-cell/>
            <table:covered-table-cell/>
          </table:table-row>
          <table:table-row table:style-name="Table2.13">
            <table:table-cell table:style-name="Table2.13.48" table:number-rows-spanned="2" office:value-type="string">
              <text:p text:style-name="P152"><text:span text:style-name="T25">臨床訓練課程</text:span></text:p>
            </table:table-cell>
            <table:table-cell table:style-name="Table2.13.49" table:number-columns-spanned="2" office:value-type="string">
              <text:p text:style-name="P153"><text:span text:style-name="T25">影像判</text:span><text:span text:style-name="T31">讀</text:span><text:span text:style-name="T25">診斷訓練</text:span></text:p>
              <text:list xml:id="list42141547" text:style-name="L9" text:continue-numbering="true">
                <text:list-item>
                  <text:p text:style-name="P154"><text:span text:style-name="T28">骨骼肌肉系統檢</text:span><text:span text:style-name="T32">查</text:span></text:p>
                </text:list-item>
                <text:list-item>
                  <text:p text:style-name="P155"><text:span text:style-name="T28">循環系統檢</text:span><text:span text:style-name="T32">查</text:span></text:p>
                </text:list-item>
                <text:list-item>
                  <text:p text:style-name="P156"><text:span text:style-name="T28">正子斷層造影檢</text:span><text:span text:style-name="T32">查</text:span></text:p>
                </text:list-item>
                <text:list-item>
                  <text:p text:style-name="P157"><text:span text:style-name="T28">發炎及腫瘤系統檢</text:span><text:span text:style-name="T32">查</text:span></text:p>
                </text:list-item>
                <text:list-item>
                  <text:p text:style-name="P158"><text:span text:style-name="T28">腎臟及</text:span><text:span text:style-name="T29">泌尿</text:span><text:span text:style-name="T28">系統檢</text:span><text:span text:style-name="T32">查</text:span></text:p>
                </text:list-item>
                <text:list-item>
                  <text:p text:style-name="P159"><text:span text:style-name="T32">內</text:span><text:span text:style-name="T28">分</text:span><text:span text:style-name="T29">泌</text:span><text:span text:style-name="T28">系統檢</text:span><text:span text:style-name="T32">查</text:span></text:p>
                </text:list-item>
                <text:list-item>
                  <text:p text:style-name="P160"><text:span text:style-name="T28">神經系統檢</text:span><text:span text:style-name="T32">查</text:span></text:p>
                </text:list-item>
                <text:list-item>
                  <text:p text:style-name="P161"><text:span text:style-name="T28">消化系統檢</text:span><text:span text:style-name="T32">查</text:span></text:p>
                </text:list-item>
                <text:list-item>
                  <text:p text:style-name="P162"><text:span text:style-name="T28">呼吸系統檢</text:span><text:span text:style-name="T32">查</text:span></text:p>
                </text:list-item>
              </text:list>
            </table:table-cell>
            <table:covered-table-cell/>
            <table:table-cell table:style-name="Table2.13.50" office:value-type="string">
              <text:p text:style-name="P163"><text:span text:style-name="T24">12</text:span><text:span text:style-name="T23">個月</text:span></text:p>
            </table:table-cell>
            <table:table-cell table:style-name="Table2.13.51" office:value-type="string">
              <text:list xml:id="list20962003" text:style-name="L10" text:continue-numbering="true">
                <text:list-item>
                  <text:p text:style-name="P164"><text:span text:style-name="T28">核子醫學每月</text:span><text:span text:style-name="T30">20</text:span><text:span text:style-name="T29">例</text:span><text:span text:style-name="T28">影像判</text:span><text:span text:style-name="T29">讀</text:span><text:span text:style-name="T28">診斷訓練。</text:span></text:p>
                </text:list-item>
                <text:list-item>
                  <text:p text:style-name="P165"><text:span text:style-name="T28">實際操作，並由指導</text:span><text:span text:style-name="T29">老</text:span><text:span text:style-name="T28">師評核</text:span></text:p>
                </text:list-item>
              </text:list>
            </table:table-cell>
            <table:table-cell table:style-name="Table2.13.52" office:value-type="string">
              <text:p text:style-name="P166"/>
            </table:table-cell>
          </table:table-row>
          <table:table-row table:style-name="Table2.14">
            <table:covered-table-cell/>
            <table:table-cell table:style-name="Table2.14.53" table:number-columns-spanned="2" office:value-type="string">
              <text:p text:style-name="P168"><text:span text:style-name="T27">參與科</text:span><text:span text:style-name="T33">內</text:span><text:span text:style-name="T27">學術活動</text:span></text:p>
              <text:list xml:id="list42614845" text:style-name="L11" text:continue-numbering="true">
                <text:list-item>
                  <text:p text:style-name="P169"><text:span text:style-name="T28">病例討論會。</text:span></text:p>
                </text:list-item>
                <text:list-item>
                  <text:p text:style-name="P170"><text:span text:style-name="T28">雜誌或研究研討會。</text:span></text:p>
                </text:list-item>
                <text:list-item>
                  <text:p text:style-name="P171"><text:span text:style-name="T28">跨專科及跨領域之</text:span><text:span text:style-name="T29">聯</text:span><text:span text:style-name="T28">合討論會。</text:span></text:p>
                </text:list-item>
                <text:list-item>
                  <text:p text:style-name="P172"><text:span text:style-name="T28">核醫月會、年會及其他學會活動。</text:span></text:p>
                </text:list-item>
                <text:list-item>
                  <text:p text:style-name="P173"><text:span text:style-name="T28">學術研究及論文發表。</text:span></text:p>
                </text:list-item>
                <text:list-item>
                  <text:p text:style-name="P174"><text:span text:style-name="T28">核醫相關之專題演講。</text:span></text:p>
                </text:list-item>
              </text:list>
              <text:p text:style-name="P175"/>
            </table:table-cell>
            <table:covered-table-cell/>
            <table:table-cell table:style-name="Table2.14.54" office:value-type="string">
              <text:p text:style-name="P176"><text:span text:style-name="T23">不定</text:span></text:p>
            </table:table-cell>
            <table:table-cell table:style-name="Table2.14.55" office:value-type="string">
              <text:list xml:id="list11420204" text:style-name="L12" text:continue-numbering="true">
                <text:list-item>
                  <text:p text:style-name="P177"><text:span text:style-name="T28">病</text:span><text:span text:style-name="T29">例</text:span><text:span text:style-name="T28">個案討</text:span><text:span text:style-name="T29">論</text:span><text:span text:style-name="T30">20</text:span><text:span text:style-name="T28">次。</text:span></text:p>
                </text:list-item>
                <text:list-item>
                  <text:p text:style-name="P178"><text:span text:style-name="T28">多科</text:span><text:span text:style-name="T29">聯</text:span><text:span text:style-name="T28">合討</text:span><text:span text:style-name="T29">論</text:span><text:span text:style-name="T28">會</text:span><text:span text:style-name="T30">10</text:span><text:span text:style-name="T28">次。</text:span></text:p>
                </text:list-item>
                <text:list-item>
                  <text:p text:style-name="P179"><text:span text:style-name="T28">核醫月會</text:span><text:span text:style-name="T30">3<text:s/></text:span><text:span text:style-name="T28">次。</text:span></text:p>
                </text:list-item>
                <text:list-item>
                  <text:p text:style-name="P180"><text:span text:style-name="T28">文獻選</text:span><text:span text:style-name="T29">讀</text:span><text:span text:style-name="T28">每</text:span><text:span text:style-name="T29">年</text:span><text:span text:style-name="T28">至少</text:span><text:span text:style-name="T30">4<text:s/></text:span><text:span text:style-name="T28">次。</text:span></text:p>
                </text:list-item>
                <text:list-item>
                  <text:p text:style-name="P181"><text:span text:style-name="T28">教育積分：核醫學會主辦或認可之繼續教育一</text:span><text:span text:style-name="T29">年</text:span><text:span text:style-name="T30">50<text:s/></text:span><text:span text:style-name="T28">分。</text:span></text:p>
                </text:list-item>
              </text:list>
            </table:table-cell>
            <table:table-cell table:style-name="Table2.14.56" office:value-type="string">
              <text:p text:style-name="P182"/>
            </table:table-cell>
          </table:table-row>
          <table:table-row table:style-name="Table2.15">
            <table:table-cell table:style-name="Table2.15.57" office:value-type="string">
              <text:p text:style-name="P183"/>
            </table:table-cell>
            <table:table-cell table:style-name="Table2.15.58" table:number-columns-spanned="2" office:value-type="string">
              <text:p text:style-name="P184"><text:span text:style-name="T27">醫學</text:span><text:span text:style-name="T26">倫理</text:span><text:span text:style-name="T27">法規及醫</text:span><text:span text:style-name="T26">療</text:span><text:span text:style-name="T27">品質保証</text:span></text:p>
              <text:list xml:id="list7019770" text:style-name="L13" text:continue-numbering="true">
                <text:list-item>
                  <text:p text:style-name="P185"><text:span text:style-name="T28">專業倫理</text:span></text:p>
                </text:list-item>
                <text:list-item>
                  <text:p text:style-name="P186"><text:span text:style-name="T28">病人安全</text:span></text:p>
                </text:list-item>
                <text:list-item>
                  <text:p text:style-name="P187"><text:span text:style-name="T28">醫病溝通</text:span></text:p>
                </text:list-item>
                <text:list-item>
                  <text:p text:style-name="P188"><text:span text:style-name="T28">實證醫學</text:span></text:p>
                </text:list-item>
                <text:list-item>
                  <text:p text:style-name="P189"><text:span text:style-name="T28">感染控制</text:span></text:p>
                </text:list-item>
                <text:list-item>
                  <text:p text:style-name="P190"><text:span text:style-name="T28">其它醫療品質相關課程</text:span></text:p>
                </text:list-item>
              </text:list>
            </table:table-cell>
            <table:covered-table-cell/>
            <table:table-cell table:style-name="Table2.15.59" office:value-type="string">
              <text:p text:style-name="P191"><text:span text:style-name="T30">2<text:s/></text:span><text:span text:style-name="T28">小時</text:span></text:p>
              <text:p text:style-name="P192"><text:span text:style-name="T23">（授課）</text:span></text:p>
            </table:table-cell>
            <table:table-cell table:style-name="Table2.15.60" office:value-type="string">
              <text:list xml:id="list35217673" text:style-name="L14" text:continue-numbering="true">
                <text:list-item>
                  <text:p text:style-name="P193"><text:span text:style-name="T28">授課時數認證。</text:span></text:p>
                </text:list-item>
              </text:list>
            </table:table-cell>
            <table:table-cell table:style-name="Table2.15.61" office:value-type="string">
              <text:list xml:id="list11532751" text:style-name="L15" text:continue-numbering="true">
                <text:list-item>
                  <text:p text:style-name="P194"><text:span text:style-name="T28">相關訓</text:span><text:span text:style-name="T29">練</text:span><text:span text:style-name="T28">課程可自行聘請專家辦</text:span><text:span text:style-name="T29">理</text:span><text:span text:style-name="T28">或</text:span><text:span text:style-name="T29">參</text:span><text:span text:style-name="T28">與學會、醫院或公會舉辦之教育訓</text:span><text:span text:style-name="T29">練</text:span><text:span text:style-name="T28">。</text:span></text:p>
                </text:list-item>
              </text:list>
            </table:table-cell>
          </table:table-row>
          <table:table-row table:style-name="Table2.16">
            <table:table-cell table:style-name="Table2.16.62" table:number-columns-spanned="3" office:value-type="string">
              <text:p text:style-name="P195"><text:span text:style-name="T22">第二～四年</text:span></text:p>
              <text:p text:style-name="P196"><text:span text:style-name="T34">訓</text:span><text:span text:style-name="Default Paragraph Font"><text:s text:c="2"/></text:span><text:span text:style-name="T34">練</text:span><text:span text:style-name="Default Paragraph Font"><text:s text:c="2"/></text:span><text:span text:style-name="T34">項</text:span><text:span text:style-name="Default Paragraph Font"><text:s text:c="2"/></text:span><text:span text:style-name="T34">目</text:span><text:span text:style-name="Default Paragraph Font"><text:s text:c="2"/>(</text:span><text:span text:style-name="T34">課</text:span><text:span text:style-name="Default Paragraph Font"><text:s/></text:span><text:span text:style-name="T34">程</text:span><text:span text:style-name="Default Paragraph Font">)</text:span></text:p>
            </table:table-cell>
            <table:covered-table-cell/>
            <table:covered-table-cell/>
            <table:table-cell table:style-name="Table2.16.63" office:value-type="string">
              <text:p text:style-name="P197"><text:span text:style-name="T23">訓練</text:span></text:p>
              <text:p text:style-name="P198"><text:span text:style-name="T23">時間</text:span></text:p>
            </table:table-cell>
            <table:table-cell table:style-name="Table2.16.64" office:value-type="string">
              <text:p text:style-name="P199"><text:span text:style-name="T23">評核標準</text:span></text:p>
              <text:p text:style-name="P200"><text:span text:style-name="Default Paragraph Font">(</text:span><text:span text:style-name="T17">方法</text:span><text:span text:style-name="Default Paragraph Font">)</text:span></text:p>
            </table:table-cell>
            <table:table-cell table:style-name="Table2.16.65" office:value-type="string">
              <text:p text:style-name="P201"><text:span text:style-name="T23">備</text:span><text:span text:style-name="T24"><text:s text:c="3"/></text:span><text:span text:style-name="T23">註</text:span></text:p>
            </table:table-cell>
          </table:table-row>
          <table:table-row table:style-name="Table2.17">
            <table:table-cell table:style-name="Table2.17.66" table:number-columns-spanned="2" table:number-rows-spanned="4" office:value-type="string">
              <text:p text:style-name="P202"><text:span text:style-name="T25">核醫臨床訓練課程</text:span></text:p>
            </table:table-cell>
            <table:covered-table-cell/>
            <table:table-cell table:style-name="Table2.17.67" office:value-type="string">
              <text:p text:style-name="P203"><text:span text:style-name="T35">核醫臨床</text:span><text:span text:style-name="T27">課</text:span><text:span text:style-name="T27">程</text:span></text:p>
              <text:list xml:id="list58663165" text:style-name="L16" text:continue-numbering="true">
                <text:list-item>
                  <text:p text:style-name="P204"><text:span text:style-name="T28">各項核醫單光子造影診斷之準備工作、檢</text:span><text:span text:style-name="T32">查</text:span><text:span text:style-name="T28">程序與步驟等標準作業流程、適應症與禁忌症及衛教。</text:span></text:p>
                </text:list-item>
                <text:list-item>
                  <text:p text:style-name="P205"><text:span text:style-name="T28">正子造影之準備工作、檢</text:span><text:span text:style-name="T32">查</text:span><text:span text:style-name="T28">程序與步驟等標準作業流程、適應症與禁忌症及衛教。（包括腦神經檢</text:span><text:span text:style-name="T32">查</text:span><text:span text:style-name="T28">、心臟檢</text:span><text:span text:style-name="T32">查</text:span><text:span text:style-name="T28">與腫瘤檢</text:span><text:span text:style-name="T32">查</text:span><text:span text:style-name="T28">）</text:span></text:p>
                </text:list-item>
                <text:list-item>
                  <text:p text:style-name="P206"><text:span text:style-name="T28">放射性同位素治療之準備工作、檢</text:span><text:span text:style-name="T32">查</text:span><text:span text:style-name="T28">程序與步驟等標準作業流程、適應症與禁忌症及衛教。</text:span></text:p>
                </text:list-item>
                <text:list-item>
                  <text:p text:style-name="P207"><text:span text:style-name="T28">放射免疫分析檢</text:span><text:span text:style-name="T32">查</text:span><text:span text:style-name="T28">之測定原</text:span><text:span text:style-name="T29">理</text:span><text:span text:style-name="T28">、方法與應用及品質管控（包括放射受體分析、放射免疫分析、競爭性蛋白結合分析等）。</text:span></text:p>
                </text:list-item>
              </text:list>
            </table:table-cell>
            <table:table-cell table:style-name="Table2.17.68" office:value-type="string">
              <text:p text:style-name="P208"><text:span text:style-name="T30">40<text:s/></text:span><text:span text:style-name="T28">小時</text:span></text:p>
              <text:p text:style-name="P209"><text:span text:style-name="T28">（授課）</text:span></text:p>
            </table:table-cell>
            <table:table-cell table:style-name="Table2.17.69" office:value-type="string">
              <text:list xml:id="list32426610" text:style-name="L17" text:continue-numbering="true">
                <text:list-item>
                  <text:p text:style-name="P210"><text:span text:style-name="T28">授課時數認證。</text:span></text:p>
                </text:list-item>
              </text:list>
            </table:table-cell>
            <table:table-cell table:style-name="Table2.17.70" office:value-type="string">
              <text:list xml:id="list67034402" text:style-name="L18" text:continue-numbering="true">
                <text:list-item>
                  <text:p text:style-name="P211"><text:span text:style-name="T28">相關訓</text:span><text:span text:style-name="T29">練</text:span><text:span text:style-name="T28">課程可自行聘請專家辦</text:span><text:span text:style-name="T29">理</text:span><text:span text:style-name="T28">或</text:span><text:span text:style-name="T29">參</text:span><text:span text:style-name="T28">與學會舉辦之教育訓</text:span><text:span text:style-name="T29">練</text:span><text:span text:style-name="T28">。</text:span></text:p>
                </text:list-item>
              </text:list>
            </table:table-cell>
          </table:table-row>
          <table:table-row table:style-name="Table2.18">
            <table:covered-table-cell/>
            <table:covered-table-cell/>
            <table:table-cell table:style-name="Table2.18.71" office:value-type="string">
              <text:p text:style-name="P213"><text:span text:style-name="T35">核醫</text:span><text:span text:style-name="T35">診療實務</text:span><text:span text:style-name="T27">訓練</text:span></text:p>
              <text:list xml:id="list58081593" text:style-name="L19" text:continue-numbering="true">
                <text:list-item>
                  <text:p text:style-name="P214"><text:span text:style-name="T27">影像判</text:span><text:span text:style-name="T26">讀</text:span><text:span text:style-name="T27">診斷</text:span><text:span text:style-name="T27">判讀</text:span><text:span text:style-name="T27">訓練</text:span></text:p>
                </text:list-item>
              </text:list>
              <text:list xml:id="list45049187" text:style-name="L20" text:continue-numbering="true">
                <text:list-item>
                  <text:list text:style-name="L20" text:continue-numbering="true">
                    <text:list-item>
                      <text:list text:style-name="L20" text:continue-numbering="true">
                        <text:list-item>
                          <text:list text:style-name="L20" text:continue-numbering="true">
                            <text:list-item>
                              <text:p text:style-name="P215"><text:span text:style-name="T28">骨骼肌肉系統檢</text:span><text:span text:style-name="T32">查</text:span></text:p>
                            </text:list-item>
                            <text:list-item>
                              <text:p text:style-name="P216"><text:span text:style-name="T28">循環系統檢</text:span><text:span text:style-name="T32">查</text:span></text:p>
                            </text:list-item>
                            <text:list-item>
                              <text:p text:style-name="P217"><text:span text:style-name="T28">正子斷層造影檢</text:span><text:span text:style-name="T32">查</text:span></text:p>
                            </text:list-item>
                            <text:list-item>
                              <text:p text:style-name="P218"><text:span text:style-name="T28">發炎及腫瘤系統檢</text:span><text:span text:style-name="T32">查</text:span></text:p>
                            </text:list-item>
                            <text:list-item>
                              <text:p text:style-name="P219"><text:span text:style-name="T28">腎臟及</text:span><text:span text:style-name="T29">泌尿</text:span><text:span text:style-name="T28">系統檢</text:span><text:span text:style-name="T32">查</text:span></text:p>
                            </text:list-item>
                            <text:list-item>
                              <text:p text:style-name="P220"><text:span text:style-name="T32">內</text:span><text:span text:style-name="T28">分</text:span><text:span text:style-name="T29">泌</text:span><text:span text:style-name="T28">系統檢</text:span><text:span text:style-name="T32">查</text:span></text:p>
                            </text:list-item>
                            <text:list-item>
                              <text:p text:style-name="P221"><text:span text:style-name="T28">神經系統檢</text:span><text:span text:style-name="T32">查</text:span></text:p>
                            </text:list-item>
                            <text:list-item>
                              <text:p text:style-name="P222"><text:span text:style-name="T28">消化系統檢</text:span><text:span text:style-name="T32">查</text:span></text:p>
                            </text:list-item>
                            <text:list-item>
                              <text:p text:style-name="P223"><text:span text:style-name="T28">呼吸系統檢</text:span><text:span text:style-name="T32">查</text:span></text:p>
                            </text:list-item>
                          </text:list>
                        </text:list-item>
                      </text:list>
                    </text:list-item>
                  </text:list>
                </text:list-item>
              </text:list>
              <text:list xml:id="list23130922" text:continue-list="list58081593" text:style-name="L19" text:continue-numbering="true">
                <text:list-item>
                  <text:p text:style-name="P224"><text:span text:style-name="T27">放射性同位素</text:span><text:span text:style-name="T27">治</text:span><text:span text:style-name="T26">療</text:span><text:span text:style-name="T27">訓練</text:span></text:p>
                </text:list-item>
              </text:list>
            </table:table-cell>
            <table:table-cell table:style-name="Table2.18.72" office:value-type="string">
              <text:p text:style-name="P225"><text:span text:style-name="T24">32</text:span><text:span text:style-name="T23">個月</text:span></text:p>
            </table:table-cell>
            <table:table-cell table:style-name="Table2.18.73" office:value-type="string">
              <text:list xml:id="list24470492" text:style-name="L21" text:continue-numbering="true">
                <text:list-item>
                  <text:p text:style-name="P226"><text:span text:style-name="T28">三年期間影像判</text:span><text:span text:style-name="T29">讀</text:span><text:span text:style-name="T28">診斷訓練總數</text:span></text:p>
                </text:list-item>
              </text:list>
              <text:list xml:id="list25698182" text:style-name="L22" text:continue-numbering="true">
                <text:list-item>
                  <text:list text:style-name="L22" text:continue-numbering="true">
                    <text:list-item>
                      <text:list text:style-name="L22" text:continue-numbering="true">
                        <text:list-item>
                          <text:list text:style-name="L22" text:continue-numbering="true">
                            <text:list-item>
                              <text:p text:style-name="P227"><text:span text:style-name="T28">骨骼肌肉系統檢</text:span><text:span text:style-name="T32">查</text:span><text:span text:style-name="T30">600</text:span><text:span text:style-name="T29">例</text:span></text:p>
                            </text:list-item>
                            <text:list-item>
                              <text:p text:style-name="P228"><text:span text:style-name="T28">循環系統檢</text:span><text:span text:style-name="T32">查</text:span><text:span text:style-name="T30">300</text:span><text:span text:style-name="T29">例</text:span></text:p>
                            </text:list-item>
                            <text:list-item>
                              <text:p text:style-name="P229"><text:span text:style-name="T28">正子斷層造影檢</text:span><text:span text:style-name="T32">查</text:span><text:span text:style-name="T30">300</text:span><text:span text:style-name="T29">例</text:span></text:p>
                            </text:list-item>
                            <text:list-item>
                              <text:p text:style-name="P230"><text:span text:style-name="T28">發炎及腫瘤系統檢</text:span><text:span text:style-name="T32">查</text:span><text:span text:style-name="T30">150</text:span><text:span text:style-name="T29">例</text:span></text:p>
                            </text:list-item>
                            <text:list-item>
                              <text:p text:style-name="P231"><text:span text:style-name="T28">腎臟及</text:span><text:span text:style-name="T29">泌尿</text:span><text:span text:style-name="T28">系統檢</text:span><text:span text:style-name="T32">查</text:span><text:span text:style-name="T30">100</text:span><text:span text:style-name="T29">例</text:span></text:p>
                            </text:list-item>
                            <text:list-item>
                              <text:p text:style-name="P232"><text:span text:style-name="T32">內</text:span><text:span text:style-name="T28">分</text:span><text:span text:style-name="T29">泌</text:span><text:span text:style-name="T28">系統檢</text:span><text:span text:style-name="T32">查</text:span><text:span text:style-name="T30">100</text:span><text:span text:style-name="T29">例</text:span></text:p>
                            </text:list-item>
                            <text:list-item>
                              <text:p text:style-name="P233"><text:span text:style-name="T28">神經系統檢</text:span><text:span text:style-name="T32">查</text:span><text:span text:style-name="T30">30</text:span><text:span text:style-name="T29">例</text:span></text:p>
                            </text:list-item>
                            <text:list-item>
                              <text:p text:style-name="P234"><text:span text:style-name="T28">消化系統檢</text:span><text:span text:style-name="T32">查</text:span><text:span text:style-name="T30">30</text:span><text:span text:style-name="T29">例</text:span></text:p>
                            </text:list-item>
                            <text:list-item>
                              <text:p text:style-name="P235"><text:span text:style-name="T28">呼吸系統檢</text:span><text:span text:style-name="T32">查</text:span><text:span text:style-name="T30">30</text:span><text:span text:style-name="T29">例</text:span><text:span text:style-name="T28">（可選項目）</text:span></text:p>
                            </text:list-item>
                          </text:list>
                        </text:list-item>
                      </text:list>
                    </text:list-item>
                  </text:list>
                </text:list-item>
              </text:list>
              <text:list xml:id="list53219529" text:continue-list="list24470492" text:style-name="L21" text:continue-numbering="true">
                <text:list-item>
                  <text:p text:style-name="P236"><text:span text:style-name="T28">三年期間放射性同位素治</text:span><text:span text:style-name="T29">療</text:span><text:span text:style-name="T30">45<text:s/></text:span><text:span text:style-name="T28">人次</text:span></text:p>
                </text:list-item>
                <text:list-item>
                  <text:p text:style-name="P237"><text:span text:style-name="T28">實際操作，並由指導</text:span><text:span text:style-name="T29">老</text:span><text:span text:style-name="T28">師評核</text:span></text:p>
                </text:list-item>
              </text:list>
            </table:table-cell>
            <table:table-cell table:style-name="Table2.18.74" office:value-type="string">
              <text:p text:style-name="P238"/>
            </table:table-cell>
          </table:table-row>
          <table:table-row table:style-name="Table2.19">
            <table:covered-table-cell/>
            <table:covered-table-cell/>
            <table:table-cell table:style-name="Table2.19.75" office:value-type="string">
              <text:p text:style-name="P240"><text:span text:style-name="T27">放射免疫分析實驗室</text:span><text:span text:style-name="T27">實務</text:span><text:span text:style-name="T27">訓練</text:span></text:p>
            </table:table-cell>
            <table:table-cell table:style-name="Table2.19.76" office:value-type="string">
              <text:p text:style-name="P241"><text:span text:style-name="T30">2</text:span><text:span text:style-name="T28">個月</text:span></text:p>
            </table:table-cell>
            <table:table-cell table:style-name="Table2.19.77" office:value-type="string">
              <text:list xml:id="list36177569" text:style-name="L23" text:continue-numbering="true">
                <text:list-item>
                  <text:p text:style-name="P242"><text:span text:style-name="T28">此放射免疫分析實驗室每年之放射免疫分析檢</text:span><text:span text:style-name="T32">查</text:span><text:span text:style-name="T28">量至少須達</text:span><text:span text:style-name="T30">30000</text:span><text:span text:style-name="T32">项</text:span><text:span text:style-name="T28">次。</text:span></text:p>
                </text:list-item>
              </text:list>
            </table:table-cell>
            <table:table-cell table:style-name="Table2.19.78" office:value-type="string">
              <text:p text:style-name="P243"/>
            </table:table-cell>
          </table:table-row>
          <table:table-row table:style-name="Table2.20">
            <table:covered-table-cell/>
            <table:covered-table-cell/>
            <table:table-cell table:style-name="Table2.20.79" office:value-type="string">
              <text:p text:style-name="P245"><text:span text:style-name="T27">參與科</text:span><text:span text:style-name="T33">內</text:span><text:span text:style-name="T27">學術活動</text:span></text:p>
              <text:list xml:id="list30510757" text:style-name="L24" text:continue-numbering="true">
                <text:list-item>
                  <text:p text:style-name="P246"><text:span text:style-name="T28">病例討論會。</text:span></text:p>
                </text:list-item>
                <text:list-item>
                  <text:p text:style-name="P247"><text:span text:style-name="T28">雜誌或研究研討會。</text:span></text:p>
                </text:list-item>
                <text:list-item>
                  <text:p text:style-name="P248"><text:span text:style-name="T28">跨專科及跨領域之</text:span><text:span text:style-name="T29">聯</text:span><text:span text:style-name="T28">合討論會。</text:span></text:p>
                </text:list-item>
                <text:list-item>
                  <text:p text:style-name="P249"><text:span text:style-name="T28">核醫月會、年會及其他學會活動。</text:span></text:p>
                </text:list-item>
                <text:list-item>
                  <text:p text:style-name="P250"><text:span text:style-name="T28">學術研究及論文發表。</text:span></text:p>
                </text:list-item>
                <text:list-item>
                  <text:p text:style-name="P251"><text:span text:style-name="T28">核醫相關之專題演講。</text:span></text:p>
                </text:list-item>
              </text:list>
            </table:table-cell>
            <table:table-cell table:style-name="Table2.20.80" office:value-type="string">
              <text:p text:style-name="P252"><text:span text:style-name="T23">不定</text:span></text:p>
            </table:table-cell>
            <table:table-cell table:style-name="Table2.20.81" office:value-type="string">
              <text:list xml:id="list57989050" text:style-name="L25" text:continue-numbering="true">
                <text:list-item>
                  <text:p text:style-name="P253"><text:span text:style-name="T28">病</text:span><text:span text:style-name="T29">例</text:span><text:span text:style-name="T28">個案討</text:span><text:span text:style-name="T29">論</text:span><text:span text:style-name="T28">每</text:span><text:span text:style-name="T29">年</text:span><text:span text:style-name="T30">20</text:span><text:span text:style-name="T28">次。</text:span></text:p>
                </text:list-item>
                <text:list-item>
                  <text:p text:style-name="P254"><text:span text:style-name="T28">多科</text:span><text:span text:style-name="T29">聯</text:span><text:span text:style-name="T28">合討</text:span><text:span text:style-name="T29">論</text:span><text:span text:style-name="T28">會每</text:span><text:span text:style-name="T29">年</text:span><text:span text:style-name="T30">10</text:span><text:span text:style-name="T28">次。</text:span></text:p>
                </text:list-item>
                <text:list-item>
                  <text:p text:style-name="P255"><text:span text:style-name="T28">核醫月會每</text:span><text:span text:style-name="T29">年</text:span><text:span text:style-name="T30">3<text:s/></text:span><text:span text:style-name="T28">次。</text:span></text:p>
                </text:list-item>
                <text:list-item>
                  <text:p text:style-name="P256"><text:span text:style-name="T28">文獻選</text:span><text:span text:style-name="T29">讀</text:span><text:span text:style-name="T28">每</text:span><text:span text:style-name="T29">年</text:span><text:span text:style-name="T28">至少</text:span><text:span text:style-name="T30">4<text:s/></text:span><text:span text:style-name="T28">次。</text:span></text:p>
                </text:list-item>
                <text:list-item>
                  <text:p text:style-name="P257"><text:span text:style-name="T28">教育積分：核醫學會主辦或</text:span></text:p>
                </text:list-item>
                <text:list-item>
                  <text:p text:style-name="P258"><text:span text:style-name="T28">認可之繼續教育一</text:span><text:span text:style-name="T29">年</text:span><text:span text:style-name="T30">50<text:s/></text:span><text:span text:style-name="T28">分。</text:span></text:p>
                </text:list-item>
              </text:list>
            </table:table-cell>
            <table:table-cell table:style-name="Table2.20.82" office:value-type="string">
              <text:p text:style-name="P259"/>
            </table:table-cell>
          </table:table-row>
          <table:table-row table:style-name="Table2.21">
            <table:table-cell table:style-name="Table2.21.83" table:number-columns-spanned="3" office:value-type="string">
              <text:p text:style-name="P260"><text:span text:style-name="T27">醫學</text:span><text:span text:style-name="T26">倫理</text:span><text:span text:style-name="T27">法規及醫</text:span><text:span text:style-name="T26">療</text:span><text:span text:style-name="T27">品質保証</text:span></text:p>
              <text:list xml:id="list18147204" text:style-name="L26" text:continue-numbering="true">
                <text:list-item>
                  <text:p text:style-name="P261"><text:span text:style-name="T28">專業倫理</text:span></text:p>
                </text:list-item>
                <text:list-item>
                  <text:p text:style-name="P262"><text:span text:style-name="T28">病人安全</text:span></text:p>
                </text:list-item>
                <text:list-item>
                  <text:p text:style-name="P263"><text:span text:style-name="T28">醫病溝通</text:span></text:p>
                </text:list-item>
                <text:list-item>
                  <text:p text:style-name="P264"><text:span text:style-name="T28">實證醫學</text:span></text:p>
                </text:list-item>
                <text:list-item>
                  <text:p text:style-name="P265"><text:span text:style-name="T28">感染控制</text:span></text:p>
                </text:list-item>
                <text:list-item>
                  <text:p text:style-name="P266"><text:span text:style-name="T28">其它醫療品質相關課程</text:span></text:p>
                </text:list-item>
              </text:list>
            </table:table-cell>
            <table:covered-table-cell/>
            <table:covered-table-cell/>
            <table:table-cell table:style-name="Table2.21.84" office:value-type="string">
              <text:p text:style-name="P267"><text:span text:style-name="T30">6<text:s/></text:span><text:span text:style-name="T28">小時</text:span></text:p>
              <text:p text:style-name="P268"><text:span text:style-name="T23">（授課）</text:span></text:p>
            </table:table-cell>
            <table:table-cell table:style-name="Table2.21.85" office:value-type="string">
              <text:list xml:id="list39431152" text:style-name="L27" text:continue-numbering="true">
                <text:list-item>
                  <text:p text:style-name="P269"><text:span text:style-name="T28">授課時數認證。</text:span></text:p>
                </text:list-item>
              </text:list>
            </table:table-cell>
            <table:table-cell table:style-name="Table2.21.86" office:value-type="string">
              <text:list xml:id="list29409877" text:style-name="L28" text:continue-numbering="true">
                <text:list-item>
                  <text:p text:style-name="P270"><text:span text:style-name="T28">相關訓</text:span><text:span text:style-name="T29">練</text:span><text:span text:style-name="T28">課程可自行聘請專家辦</text:span><text:span text:style-name="T29">理</text:span><text:span text:style-name="T28">或</text:span><text:span text:style-name="T29">參</text:span><text:span text:style-name="T28">與學會、醫院或公會舉辦之教育訓</text:span><text:span text:style-name="T29">練</text:span><text:span text:style-name="T28">。</text:span></text:p>
                </text:list-item>
              </text:list>
            </table:table-cell>
          </table:table-row>
          <table:table-row table:style-name="Table2.22">
            <table:table-cell table:style-name="Table2.22.87" table:number-columns-spanned="3" office:value-type="string">
              <text:p text:style-name="P271"><text:span text:style-name="T27">其他專科相關選修：</text:span></text:p>
              <text:p text:style-name="P272"><text:span text:style-name="T28">放射診斷科、病理科、放射腫瘤科或其他相關專科等</text:span></text:p>
            </table:table-cell>
            <table:covered-table-cell/>
            <table:covered-table-cell/>
            <table:table-cell table:style-name="Table2.22.88" office:value-type="string">
              <text:p text:style-name="P273"><text:span text:style-name="T30">2</text:span><text:span text:style-name="T28">個月</text:span></text:p>
            </table:table-cell>
            <table:table-cell table:style-name="Table2.22.89" office:value-type="string">
              <text:p text:style-name="P274"/>
            </table:table-cell>
            <table:table-cell table:style-name="Table2.22.90" office:value-type="string">
              <text:p text:style-name="P275"/>
            </table:table-cell>
          </table:table-row>
        </table:table>
        <text:p text:style-name="P276"/>
        <text:p text:style-name="P277"><text:span text:style-name="T12">二、</text:span><text:span text:style-name="T36"><text:s/></text:span><text:span text:style-name="T37">說</text:span><text:span text:style-name="T12">明：</text:span></text:p>
        <text:list xml:id="list47157627" text:style-name="L29" text:continue-numbering="true">
          <text:list-item>
            <text:p text:style-name="P278"><text:span text:style-name="T12">訓練</text:span><text:span text:style-name="T37">內</text:span><text:span text:style-name="T12">容包含全人醫療、病人安全、醫療品質、醫病溝通、醫學倫理、醫事法規、感染控制、實證醫學及病歷寫作等及如何處理醫療不良事件。。</text:span></text:p>
          </text:list-item>
          <text:list-item>
            <text:p text:style-name="P279"><text:span text:style-name="T12">住院醫師院到職訓練：</text:span></text:p>
          </text:list-item>
        </text:list>
        <text:list xml:id="list64803648" text:style-name="L30" text:continue-numbering="true">
          <text:list-item>
            <text:list text:style-name="L30" text:continue-numbering="true">
              <text:list-item>
                <text:p text:style-name="P280"><text:span text:style-name="T12">先由醫院統一辦理新進住院醫師之安全防護，使其瞭解醫院工作環境及安全防護（含疫苗接種）。</text:span></text:p>
              </text:list-item>
              <text:list-item>
                <text:p text:style-name="P281"><text:span text:style-name="T12">本部並舉辦實務操作前</text:span><text:span text:style-name="T37">說</text:span><text:span text:style-name="T12">明，使其瞭解各項醫療處置及檢</text:span><text:span text:style-name="T37">查</text:span><text:span text:style-name="T12">操作之安全規定，且提供相關防護設備供其使用，並經由演練獲得相關操作經驗。</text:span></text:p>
              </text:list-item>
            </text:list>
          </text:list-item>
        </text:list>
        <text:list xml:id="list19416084" text:continue-list="list47157627" text:style-name="L29" text:continue-numbering="true">
          <text:list-item>
            <text:p text:style-name="P282"><text:span text:style-name="T12">住院醫師照護之疾病類型依本部所訂之核心項目安排，如放射性同位素</text:span><text:span text:style-name="T15">(</text:span><text:span text:style-name="T12">放射碘</text:span><text:span text:style-name="T15">)</text:span><text:span text:style-name="T12">治療及接受相</text:span><text:span text:style-name="T37">闗</text:span><text:span text:style-name="T12">核醫學檢</text:span><text:span text:style-name="T37">查</text:span><text:span text:style-name="T12">之癌症病人，以期住院醫師能充分掌握核心技能。</text:span></text:p>
          </text:list-item>
          <text:list-item>
            <text:p text:style-name="P283"><text:span text:style-name="T12">本部落實由主治醫師、住院醫師及實習醫學生組成的團隊教學訓練，明訂於每月「工作分配表」，其中住院醫師負責同位素</text:span><text:span text:style-name="T15">(</text:span><text:span text:style-name="T12">放射碘</text:span><text:span text:style-name="T15">)</text:span><text:span text:style-name="T12">治療之隔離病患照顧及相關衛教，及擔負指導監督實習醫學生臨床學習之任務，並由主治醫師負責指導監督。</text:span><text:span text:style-name="T15"><text:s/></text:span></text:p>
          </text:list-item>
          <text:list-item>
            <text:p text:style-name="P284"><text:span text:style-name="T12">照護床數及</text:span><text:span text:style-name="T37">值</text:span><text:span text:style-name="T12">班訓練規定：每人每日照護床數上限</text:span><text:span text:style-name="T15">15</text:span><text:span text:style-name="T12">床，</text:span><text:span text:style-name="T37">值</text:span><text:span text:style-name="T12">班訓練平均不超過</text:span><text:span text:style-name="T15">3</text:span><text:span text:style-name="T12">天</text:span><text:span text:style-name="T15">1</text:span><text:span text:style-name="T12">班，不超時</text:span><text:span text:style-name="T37">值</text:span><text:span text:style-name="T12">班，</text:span><text:span text:style-name="T37">值</text:span><text:span text:style-name="T12">班照顧床數上限亦為</text:span><text:span text:style-name="T15">15</text:span><text:span text:style-name="T12">床。</text:span></text:p>
          </text:list-item>
          <text:list-item>
            <text:p text:style-name="P285"><text:span text:style-name="T12">每週安排住院醫師接受主治醫師教學，分析病情及示範診療，使住院醫師瞭解病人病情，並適時教導住院醫師考慮醫學倫理與法律等相關問題。</text:span></text:p>
          </text:list-item>
          <text:list-item>
            <text:p text:style-name="P286"><text:span text:style-name="T12">住院醫師及實習醫學生須參與由教學副院長主持之跨領域討論會</text:span><text:span text:style-name="T15">(</text:span><text:span text:style-name="T12">每年至少</text:span><text:span text:style-name="T15">2</text:span><text:span text:style-name="T12">次</text:span><text:span text:style-name="T15">)</text:span><text:span text:style-name="T12">，並積極參加各類跨領域團隊合作照護訓練課程，包含醫療團隊資源管理</text:span><text:span text:style-name="T14">、聯合照護案例討論會、共同照顧、出院準備服務、團隊治療、安寧療護及病人安全等。</text:span></text:p>
          </text:list-item>
          <text:list-item>
            <text:p text:style-name="P287"><text:span text:style-name="T12">病歷寫作規定：</text:span></text:p>
          </text:list-item>
        </text:list>
        <text:list xml:id="list55407271" text:style-name="L31" text:continue-numbering="true">
          <text:list-item>
            <text:p text:style-name="P288"><text:span text:style-name="T12">病歷紀錄時，應注意需符合病人實際情形，其</text:span><text:span text:style-name="T37">內</text:span><text:span text:style-name="T12">容如主訴、病史、身體檢</text:span><text:span text:style-name="T37">查</text:span><text:span text:style-name="T12">、實驗室及影像檢</text:span><text:span text:style-name="T37">查</text:span><text:span text:style-name="T12">、診斷與診療計畫等，應呈現合理邏輯（病歷紀錄如僅複製前次</text:span><text:span text:style-name="T37">內</text:span><text:span text:style-name="T12">容，且完全未針對病程變化加以修改者，視為不符合病人實際情形）。</text:span></text:p>
          </text:list-item>
          <text:list-item>
            <text:p text:style-name="P289"><text:span text:style-name="T12">病歷紀錄時，應視情況需要紀錄下列事項：</text:span></text:p>
            <text:list text:style-name="L31" text:continue-numbering="true">
              <text:list-item>
                <text:list text:style-name="L31" text:continue-numbering="true">
                  <text:list-item>
                    <text:p text:style-name="P290"><text:span text:style-name="T12">病人在身、心、靈、社會層面的問題。</text:span></text:p>
                  </text:list-item>
                  <text:list-item>
                    <text:p text:style-name="P291"><text:span text:style-name="T12">醫師對診療過程之修正及改進。</text:span></text:p>
                  </text:list-item>
                  <text:list-item>
                    <text:p text:style-name="P292"><text:span text:style-name="T12">尊重病人自主，做好知情同意。</text:span></text:p>
                  </text:list-item>
                </text:list>
              </text:list-item>
            </text:list>
          </text:list-item>
          <text:list-item>
            <text:p text:style-name="P293"><text:span text:style-name="T12">病歷紀錄時，身體檢</text:span><text:span text:style-name="T37">查</text:span><text:span text:style-name="T12">（</text:span><text:span text:style-name="T15">physical examination</text:span><text:span text:style-name="T12">）或器官系統檢</text:span><text:span text:style-name="T37">查</text:span><text:span text:style-name="T12">（</text:span><text:span text:style-name="T15">system review</text:span><text:span text:style-name="T12">）之結果，如以</text:span><text:span text:style-name="T37">查</text:span><text:span text:style-name="T12">檢表方式勾選者，對於陽性結果（</text:span><text:span text:style-name="T15">positive findings</text:span><text:span text:style-name="T12">）或有意義的陰性結果（</text:span><text:span text:style-name="T15">negative findings</text:span><text:span text:style-name="T12">）應加註</text:span><text:span text:style-name="T37">說</text:span><text:span text:style-name="T12">明。</text:span></text:p>
          </text:list-item>
          <text:list-item>
            <text:p text:style-name="P294"><text:span text:style-name="T12">主治醫師對住院醫師製作之病歷或診斷書會給予核</text:span><text:span text:style-name="T37">閱</text:span><text:span text:style-name="T12">並簽名，並給予必要之指正或評論。</text:span></text:p>
          </text:list-item>
          <text:list-item>
            <text:p text:style-name="P295"><text:span text:style-name="T12">除需參加醫院安排之病歷教學活動外，本部另有病歷寫作教學課程</text:span><text:span text:style-name="T15">(</text:span><text:span text:style-name="T12">時間</text:span><text:span text:style-name="T37">內</text:span><text:span text:style-name="T12">容及地點詳見於「教育訓練活動表」</text:span><text:span text:style-name="T15">)</text:span><text:span text:style-name="T12">，以提升住院醫師寫作病歷及開立診斷書等醫療證明文書之能力。</text:span></text:p>
          </text:list-item>
        </text:list>
        <text:list xml:id="list61653736" text:continue-list="list47157627" text:style-name="L29" text:continue-numbering="true">
          <text:list-item>
            <text:p text:style-name="P296"><text:span text:style-name="T12">教學演講與學術討論會：本部所有住院醫師應均須定期參與晨會、臨床個案研討會、學術期刊討論會等會議，由主治醫師負責指導，並針對會議</text:span><text:span text:style-name="T37">內</text:span><text:span text:style-name="T12">容與住院醫師討論。指定之科部教學演</text:span><text:span text:style-name="T37">說</text:span><text:span text:style-name="T12">及學術討論會，其時間</text:span><text:span text:style-name="T37">內</text:span><text:span text:style-name="T12">容及地點詳見於「教育訓練活動表」（由住院總醫師安排）。在此類會議中，住院醫師應注意主治醫師主持會議之</text:span><text:span text:style-name="T37">內</text:span><text:span text:style-name="T12">容，並利用機會自行練習主持此類會議。</text:span></text:p>
          </text:list-item>
          <text:list-item>
            <text:p text:style-name="P297"><text:span text:style-name="T12">研究相</text:span><text:span text:style-name="T37">闗</text:span><text:span text:style-name="T12">規定：需在專科醫師之指導下撰寫論文及研究報告，住院醫師訓練期間需完成（</text:span><text:span text:style-name="T15">1</text:span><text:span text:style-name="T12">）至少一篇年會口頭論文發表及（</text:span><text:span text:style-name="T15">2</text:span><text:span text:style-name="T12">）一篇原著發表於國</text:span><text:span text:style-name="T37">內</text:span><text:span text:style-name="T12">、外正式醫學雜誌，方得參加專科醫師考試。</text:span></text:p>
          </text:list-item>
          <text:list-item>
            <text:p text:style-name="P298"><text:span text:style-name="T12">第四年進行住院總醫師訓練，除上述訓練</text:span><text:span text:style-name="T37">內</text:span><text:span text:style-name="T12">容外，另針對下列</text:span><text:span text:style-name="T37">內</text:span><text:span text:style-name="T12">容加強訓練：</text:span></text:p>
          </text:list-item>
        </text:list>
        <text:list xml:id="list38689405" text:style-name="L32" text:continue-numbering="true">
          <text:list-item>
            <text:p text:style-name="P299"><text:span text:style-name="T14">行政訓練：門診作業安排、實習醫學生值班工作安排、行政會議訓練及學術會議籌備工作。</text:span></text:p>
          </text:list-item>
          <text:list-item>
            <text:p text:style-name="P300"><text:span text:style-name="T14">教學訓練：協調在校醫學生及五、六、七年級實習醫學生教學，並協助訓練官及部主任進行考核工作。</text:span></text:p>
          </text:list-item>
          <text:list-item>
            <text:p text:style-name="P301"><text:span text:style-name="T12">全般核醫臨床訓練：在專科醫師指導下，負責核醫急診或緊急診療之第</text:span><text:span text:style-name="T37">ㄧ</text:span><text:span text:style-name="T12">線工作，並指導住院醫師</text:span><text:span text:style-name="T37">ㄧ</text:span><text:span text:style-name="T12">般核醫檢</text:span><text:span text:style-name="T37">查</text:span><text:span text:style-name="T12">或住院醫療作業。</text:span></text:p>
          </text:list-item>
        </text:list>
        <text:list xml:id="list58788581" text:continue-list="list47157627" text:style-name="L29" text:continue-numbering="true">
          <text:list-item>
            <text:p text:style-name="P302"><text:span text:style-name="T12">每日臨床工作要點：</text:span></text:p>
          </text:list-item>
        </text:list>
        <text:list xml:id="list7810273" text:style-name="L33" text:continue-numbering="true">
          <text:list-item>
            <text:p text:style-name="P303"><text:span text:style-name="T12">住院醫師需參與本部所有檢</text:span><text:span text:style-name="T37">查</text:span><text:span text:style-name="T12">及治療作業，並以身作則指導督促在校醫學生及五、六、七年級實習醫學生，擔負起本部各項檢</text:span><text:span text:style-name="T37">查</text:span><text:span text:style-name="T12">、治療步驟之進行及掃描圖像之判讀，並接受專科醫師及住院總醫師之指導。</text:span></text:p>
          </text:list-item>
          <text:list-item>
            <text:p text:style-name="P304"><text:span text:style-name="T12">每日督導櫃台工作人員安排受檢之種類、次序及時間，並接洽藥劑師，製備所需藥品。</text:span></text:p>
          </text:list-item>
          <text:list-item>
            <text:p text:style-name="P305"><text:span text:style-name="T12">確實執行病患之理學檢</text:span><text:span text:style-name="T37">查</text:span><text:span text:style-name="T12">與簡要病歷之記錄與追蹤登記，並協助蒐集教學資料與處理分析。</text:span></text:p>
          </text:list-item>
        </text:list>
        <text:list xml:id="list49203391" text:continue-list="list47157627" text:style-name="L29" text:continue-numbering="true">
          <text:list-item>
            <text:p text:style-name="P306"><text:span text:style-name="T12">核心課程安排</text:span><text:span text:style-name="T15">:</text:span></text:p>
          </text:list-item>
        </text:list>
        <text:list xml:id="list33824749" text:style-name="L34" text:continue-numbering="true">
          <text:list-item>
            <text:p text:style-name="P307"><text:span text:style-name="T12">傳統核醫學之檢</text:span><text:span text:style-name="T37">查</text:span><text:span text:style-name="T12">操作（包括檢</text:span><text:span text:style-name="T37">查</text:span><text:span text:style-name="T12">過程緊急狀況處置）及判讀能力：每日上午檢</text:span><text:span text:style-name="T37">查</text:span><text:span text:style-name="T12">操作過程中，由主治醫師對住院醫師操作過程給予指導，並利用住院醫師學習保護時間進行深入討論。</text:span></text:p>
          </text:list-item>
          <text:list-item>
            <text:p text:style-name="P308"><text:span text:style-name="T12">正子影像學之檢</text:span><text:span text:style-name="T37">查</text:span><text:span text:style-name="T12">操作及判讀能力：利用個案討論方式，讓住院醫師實際進行影像判讀及初步報告繕打，並由主治醫師進行指正與評論。特殊個案並提至晨報會或聯合討論會深入探討。</text:span></text:p>
          </text:list-item>
          <text:list-item>
            <text:p text:style-name="P309"><text:span text:style-name="T12">放射性同位素治療</text:span><text:span text:style-name="T15">[</text:span><text:span text:style-name="T12">如：碘</text:span><text:span text:style-name="T15">-131</text:span><text:span text:style-name="T12">治療</text:span><text:span text:style-name="T15">]</text:span><text:span text:style-name="T12">之操作及處理相關醫療事件之能力：針對每日收療之放射性同位素治療個案，主治醫師帶領住院醫師實際進行個案診療及病歷書寫，主治醫師並進行指正與評論。治療前評估及治療後追蹤部分則利用教學門診時機，讓住院醫師能實際參與診療，並由主治醫師評核及回饋。特殊、困難個案並提至晨報會或聯合討論會深入探討。</text:span></text:p>
          </text:list-item>
        </text:list>
        <text:p text:style-name="P310"/>
        <text:p text:style-name="P311"><text:span text:style-name="T38">※各階層醫師工作執掌</text:span></text:p>
        <table:table table:name="Table3" table:style-name="Table3">
          <table:table-column table:style-name="Table3.c1"/>
          <table:table-column table:style-name="Table3.c2"/>
          <table:table-column table:style-name="Table3.c3"/>
          <table:table-column table:style-name="Table3.c4"/>
          <table:table-column table:style-name="Table3.c5"/>
          <table:table-row table:style-name="Table3.23">
            <table:table-cell table:style-name="Table3.23.91" office:value-type="string">
              <text:p text:style-name="P312"/>
            </table:table-cell>
            <table:table-cell table:style-name="Table3.23.92" office:value-type="string">
              <text:p text:style-name="P313"><text:span text:style-name="T39">醫療服務</text:span></text:p>
            </table:table-cell>
            <table:table-cell table:style-name="Table3.23.93" office:value-type="string">
              <text:p text:style-name="P314"><text:span text:style-name="T40">值</text:span><text:span text:style-name="T39">班</text:span></text:p>
            </table:table-cell>
            <table:table-cell table:style-name="Table3.23.94" office:value-type="string">
              <text:p text:style-name="P315"><text:span text:style-name="T39">教學</text:span></text:p>
            </table:table-cell>
            <table:table-cell table:style-name="Table3.23.95" office:value-type="string">
              <text:p text:style-name="P316"><text:span text:style-name="T39">研究</text:span></text:p>
            </table:table-cell>
          </table:table-row>
          <table:table-row table:style-name="Table3.24">
            <table:table-cell table:style-name="Table3.24.96" office:value-type="string">
              <text:p text:style-name="P317"><text:span text:style-name="T39">主治醫師</text:span><text:span text:style-name="Default Paragraph Font">(VS)</text:span></text:p>
            </table:table-cell>
            <table:table-cell table:style-name="Table3.24.97" office:value-type="string">
              <text:list xml:id="list1902987" text:style-name="L35" text:continue-numbering="true">
                <text:list-item>
                  <text:p text:style-name="P318"><text:span text:style-name="T39">發佈正式影像報告</text:span></text:p>
                </text:list-item>
                <text:list-item>
                  <text:p text:style-name="P319"><text:span text:style-name="T39">參與各科臨床影像討論會</text:span></text:p>
                </text:list-item>
                <text:list-item>
                  <text:p text:style-name="P320"><text:span text:style-name="T39">主持本部各項會議</text:span></text:p>
                </text:list-item>
                <text:list-item>
                  <text:p text:style-name="P321"><text:span text:style-name="T39">提供門診服務</text:span></text:p>
                </text:list-item>
                <text:list-item>
                  <text:p text:style-name="P322"><text:span text:style-name="T39">提供病人合適的住院治療</text:span></text:p>
                </text:list-item>
              </text:list>
            </table:table-cell>
            <table:table-cell table:style-name="Table3.24.98" office:value-type="string">
              <text:p text:style-name="P323"><text:span text:style-name="T39">輪</text:span><text:span text:style-name="T40">值</text:span><text:span text:style-name="T39">主治醫師</text:span><text:span text:style-name="T40">值</text:span><text:span text:style-name="T39">班</text:span></text:p>
            </table:table-cell>
            <table:table-cell table:style-name="Table3.24.99" office:value-type="string">
              <text:p text:style-name="P324"><text:span text:style-name="T39">住院醫師及實習醫師教學活動</text:span></text:p>
            </table:table-cell>
            <table:table-cell table:style-name="Table3.24.100" office:value-type="string">
              <text:p text:style-name="P325"><text:span text:style-name="T39">擔任計劃主持人負責研究</text:span></text:p>
            </table:table-cell>
          </table:table-row>
          <table:table-row table:style-name="Table3.25">
            <table:table-cell table:style-name="Table3.25.101" office:value-type="string">
              <text:p text:style-name="P326"><text:span text:style-name="T39">資深住院醫師</text:span><text:span text:style-name="Default Paragraph Font">(F)</text:span></text:p>
            </table:table-cell>
            <table:table-cell table:style-name="Table3.25.102" office:value-type="string">
              <text:list xml:id="list32561434" text:style-name="L36" text:continue-numbering="true">
                <text:list-item>
                  <text:p text:style-name="P327"><text:span text:style-name="T39">繕打初步影像報告</text:span></text:p>
                </text:list-item>
                <text:list-item>
                  <text:p text:style-name="P328"><text:span text:style-name="T39">參與各科臨床影像討論會</text:span></text:p>
                </text:list-item>
              </text:list>
            </table:table-cell>
            <table:table-cell table:style-name="Table3.25.103" office:value-type="string">
              <text:p text:style-name="P329"><text:span text:style-name="T39">輪</text:span><text:span text:style-name="T40">值</text:span><text:span text:style-name="T39">住院醫師</text:span><text:span text:style-name="T40">值</text:span><text:span text:style-name="T39">班</text:span></text:p>
            </table:table-cell>
            <table:table-cell table:style-name="Table3.25.104" office:value-type="string">
              <text:p text:style-name="P330"><text:span text:style-name="T39">實習醫師教學活動</text:span></text:p>
            </table:table-cell>
            <table:table-cell table:style-name="Table3.25.105" office:value-type="string">
              <text:p text:style-name="P331"><text:span text:style-name="T39">擔任計劃</text:span><text:span text:style-name="Default Paragraph Font">(</text:span><text:span text:style-name="T39">共同</text:span><text:span text:style-name="Default Paragraph Font">)</text:span><text:span text:style-name="T39">主持人負責協助研究</text:span></text:p>
            </table:table-cell>
          </table:table-row>
          <table:table-row table:style-name="Table3.26">
            <table:table-cell table:style-name="Table3.26.106" office:value-type="string">
              <text:p text:style-name="P332"><text:span text:style-name="T39">總住院醫師</text:span><text:span text:style-name="Default Paragraph Font">(CR)</text:span></text:p>
            </table:table-cell>
            <table:table-cell table:style-name="Table3.26.107" office:value-type="string">
              <text:list xml:id="list53512532" text:style-name="L37" text:continue-numbering="true">
                <text:list-item>
                  <text:p text:style-name="P333"><text:span text:style-name="T39">繕打初步影像報告</text:span></text:p>
                </text:list-item>
                <text:list-item>
                  <text:p text:style-name="P334"><text:span text:style-name="T39">協助準備臨床各科影像討論會</text:span></text:p>
                </text:list-item>
                <text:list-item>
                  <text:p text:style-name="P335"><text:span text:style-name="T39">協助照顧住院病人</text:span></text:p>
                </text:list-item>
                <text:list-item>
                  <text:p text:style-name="P336"><text:span text:style-name="T39">確保每日檢</text:span><text:span text:style-name="T40">查</text:span><text:span text:style-name="T39">過程流程順遂與病人安全。</text:span></text:p>
                </text:list-item>
              </text:list>
            </table:table-cell>
            <table:table-cell table:style-name="Table3.26.108" office:value-type="string">
              <text:p text:style-name="P337"><text:span text:style-name="T39">總住院醫師</text:span><text:span text:style-name="T40">值</text:span><text:span text:style-name="T39">班</text:span></text:p>
            </table:table-cell>
            <table:table-cell table:style-name="Table3.26.109" office:value-type="string">
              <text:p text:style-name="P338"><text:span text:style-name="T39">實習醫師教學活動</text:span></text:p>
            </table:table-cell>
            <table:table-cell table:style-name="Table3.26.110" office:value-type="string">
              <text:p text:style-name="P339"><text:span text:style-name="T39">擔任計劃</text:span><text:span text:style-name="Default Paragraph Font">(</text:span><text:span text:style-name="T39">共同</text:span><text:span text:style-name="Default Paragraph Font">)</text:span><text:span text:style-name="T39">主持人負責協助研究</text:span></text:p>
            </table:table-cell>
          </table:table-row>
          <table:table-row table:style-name="Table3.27">
            <table:table-cell table:style-name="Table3.27.111" office:value-type="string">
              <text:p text:style-name="P340"><text:span text:style-name="T39">住院醫師</text:span><text:span text:style-name="Default Paragraph Font">(R)</text:span></text:p>
            </table:table-cell>
            <table:table-cell table:style-name="Table3.27.112" office:value-type="string">
              <text:list xml:id="list5801139" text:style-name="L38" text:continue-numbering="true">
                <text:list-item>
                  <text:p text:style-name="P341"><text:span text:style-name="T39">繕打初步影像報告</text:span></text:p>
                </text:list-item>
                <text:list-item>
                  <text:p text:style-name="P342"><text:span text:style-name="T39">協助準備臨床各科影像討論會</text:span></text:p>
                </text:list-item>
                <text:list-item>
                  <text:p text:style-name="P343"><text:span text:style-name="T39">協助照顧住院病人</text:span></text:p>
                </text:list-item>
                <text:list-item>
                  <text:p text:style-name="P344"><text:span text:style-name="T39">確保每日檢</text:span><text:span text:style-name="T40">查</text:span><text:span text:style-name="T39">過程流程順遂與病人安全。</text:span></text:p>
                </text:list-item>
              </text:list>
            </table:table-cell>
            <table:table-cell table:style-name="Table3.27.113" office:value-type="string">
              <text:p text:style-name="P345"><text:span text:style-name="T39">輪</text:span><text:span text:style-name="T40">值</text:span><text:span text:style-name="T39">住院醫師</text:span><text:span text:style-name="T40">值</text:span><text:span text:style-name="T39">班</text:span></text:p>
            </table:table-cell>
            <table:table-cell table:style-name="Table3.27.114" office:value-type="string">
              <text:p text:style-name="P346"><text:span text:style-name="T39">實習醫師教學活動</text:span></text:p>
            </table:table-cell>
            <table:table-cell table:style-name="Table3.27.115" office:value-type="string">
              <text:p text:style-name="P347"><text:span text:style-name="T39">擔任計劃共同主持人負責協助研究</text:span></text:p>
            </table:table-cell>
          </table:table-row>
        </table:table>
        <text:p text:style-name="P348"/>
        <text:p text:style-name="P349"><text:span text:style-name="T12">伍、教學資源</text:span></text:p>
        <text:p text:style-name="P350"><text:span text:style-name="T12">一、核子醫學科門診</text:span></text:p>
        <text:p text:style-name="P351"><text:span text:style-name="T12">二、正子中心</text:span></text:p>
        <text:p text:style-name="P352"><text:span text:style-name="T12">三、輻射防治中心</text:span><text:span text:style-name="T37">暨</text:span><text:span text:style-name="T12">碘</text:span><text:span text:style-name="T15">-131</text:span><text:span text:style-name="T12">治療病房</text:span></text:p>
        <text:p text:style-name="P353"><text:span text:style-name="T12">四、核子醫學部會議室</text:span></text:p>
        <text:p text:style-name="P354"><text:span text:style-name="T12">五、核子醫學部</text:span><text:span text:style-name="T37">閱</text:span><text:span text:style-name="T12">片室</text:span></text:p>
        <text:p text:style-name="P355"><text:span text:style-name="T12">六、放射免疫分析實驗室</text:span></text:p>
        <text:p text:style-name="P356"><text:span text:style-name="T12">七、教學圖書設備</text:span></text:p>
        <text:p text:style-name="P357"><text:span text:style-name="T12">八、數位</text:span><text:span text:style-name="T37">暨</text:span><text:span text:style-name="T12">網路資源（含網路學習平</text:span><text:span text:style-name="T14">台－影像實習電子手冊及網路課程</text:span><text:span text:style-name="T12">）</text:span></text:p>
        <text:p text:style-name="P358"><text:span text:style-name="T12">陸、考評機制</text:span></text:p>
        <text:list xml:id="list22020449" text:style-name="L39" text:continue-numbering="true">
          <text:list-item>
            <text:p text:style-name="P359"><text:span text:style-name="T41">多元方式定期進行</text:span><text:span text:style-name="T12">教學成效評估：</text:span></text:p>
          </text:list-item>
        </text:list>
        <text:list xml:id="list37443473" text:style-name="L40" text:continue-numbering="true">
          <text:list-item>
            <text:p text:style-name="P360"><text:span text:style-name="T12">配合醫院規定，每月至少實施乙次</text:span><text:span text:style-name="T41">迷你臨床演練評量</text:span><text:span text:style-name="T12">（</text:span><text:span text:style-name="T15">mini-clinical evaluation exercise</text:span><text:span text:style-name="T12">，</text:span><text:span text:style-name="T15">mini-CEX</text:span><text:span text:style-name="T12">）及</text:span><text:span text:style-name="T41">六大核心能力考核表</text:span><text:span text:style-name="T15">[</text:span><text:span text:style-name="T12">包括：病人照護（</text:span><text:span text:style-name="T15">patient care</text:span><text:span text:style-name="T12">）、醫學知識（</text:span><text:span text:style-name="T15">medical knowledge</text:span><text:span text:style-name="T12">）、從工作中學習及成長（</text:span><text:span text:style-name="T15">practice based learning and improvement</text:span><text:span text:style-name="T12">）、人際關係及溝通技巧（</text:span><text:span text:style-name="T15">interpersonal and communication skills</text:span><text:span text:style-name="T12">）、專業素養（</text:span><text:span text:style-name="T15">professionalism</text:span><text:span text:style-name="T12">）及制度下之臨床工作（</text:span><text:span text:style-name="T15">system based practice</text:span><text:span text:style-name="T12">）</text:span><text:span text:style-name="T15">]</text:span></text:p>
          </text:list-item>
          <text:list-item>
            <text:p text:style-name="P361"><text:span text:style-name="T12">評分重點：以日常工作效率、主動學習精神、醫學倫理認知及核心能力熟悉度等指標為依據進行考核；另針對下列核心能力作為考核評分依據，其評量不合格者需列入輔導：</text:span></text:p>
            <text:list text:style-name="L40" text:continue-numbering="true">
              <text:list-item>
                <text:list text:style-name="L40" text:continue-numbering="true">
                  <text:list-item>
                    <text:p text:style-name="P362"><text:span text:style-name="T12">一般常規檢</text:span><text:span text:style-name="T37">查</text:span><text:span text:style-name="T12">操作，含處理緊事故及急診檢</text:span><text:span text:style-name="T37">查</text:span><text:span text:style-name="T12">之能力</text:span></text:p>
                  </text:list-item>
                  <text:list-item>
                    <text:p text:style-name="P363"><text:span text:style-name="T12">各類影像</text:span><text:span text:style-name="T41">判讀</text:span><text:span text:style-name="T12">能力</text:span></text:p>
                  </text:list-item>
                  <text:list-item>
                    <text:p text:style-name="P364"><text:span text:style-name="T12">各類影像</text:span><text:span text:style-name="T41">報告繕打</text:span><text:span text:style-name="T12">能力</text:span></text:p>
                  </text:list-item>
                  <text:list-item>
                    <text:p text:style-name="P365"><text:span text:style-name="T12">每月影像聯合討論會病例報告表現</text:span></text:p>
                  </text:list-item>
                  <text:list-item>
                    <text:p text:style-name="P366"><text:span text:style-name="T12">每年一～二次核醫月會特殊病例報告表現</text:span></text:p>
                  </text:list-item>
                  <text:list-item>
                    <text:p text:style-name="P367"><text:span text:style-name="T12">核醫學年會口頭論文發表狀況</text:span></text:p>
                  </text:list-item>
                  <text:list-item>
                    <text:p text:style-name="P368"><text:span text:style-name="T12">核醫相關雜誌文章發表狀況</text:span></text:p>
                  </text:list-item>
                </text:list>
              </text:list-item>
            </text:list>
          </text:list-item>
          <text:list-item>
            <text:p text:style-name="P369"><text:span text:style-name="T12">評分人員：由住院總醫師或主治醫師擔任初考，訓練官或科部主任進行複考，並給予受評者建議以修正訓練方向或工作重點，做到訓為所用之原則；其考核資料送教學室登錄並存</text:span><text:span text:style-name="T37">查</text:span><text:span text:style-name="T12">備用。</text:span></text:p>
          </text:list-item>
          <text:list-item>
            <text:p text:style-name="P370"><text:span text:style-name="T12">每年舉辦一次筆試測驗，合格者方得晉升下一階住院醫師（第一年住院醫師之筆試統一由核醫學會辦理）。</text:span></text:p>
          </text:list-item>
        </text:list>
        <text:list xml:id="list18611765" text:continue-list="list22020449" text:style-name="L39" text:continue-numbering="true">
          <text:list-item>
            <text:p text:style-name="P371"><text:span text:style-name="T12">雙向回饋機制：本院各種評估方式及表單皆已包括雙向回饋</text:span><text:span text:style-name="T37">內</text:span><text:span text:style-name="T12">容，住院醫師除可瞭解授課教師或指導主治醫師對其表現之評價或相</text:span><text:span text:style-name="T37">闗</text:span><text:span text:style-name="T12">改善建議，對教學</text:span><text:span text:style-name="T37">內</text:span><text:span text:style-name="T12">容或品質有任何建議亦可透過此機制回饋予授課教師或指導主治醫師。</text:span><text:span text:style-name="T14">同時教師亦可據以對訓練課程或計劃之實施提出修訂建議，</text:span><text:span text:style-name="T12">若科</text:span><text:span text:style-name="T37">內</text:span><text:span text:style-name="T12">無法解決，則再向上級反應或提議至每季之「教育訓練官委員會」討論。每季並召開一次</text:span><text:span text:style-name="T42">導師座談</text:span><text:span text:style-name="T12">，由指導主治醫師或導師對訓練成果不佳，需要協助之住院醫師，個別提供輔導與補強訓練。</text:span></text:p>
          </text:list-item>
          <text:list-item>
            <text:p text:style-name="P372"><text:span text:style-name="T12">住院醫師之養成訓練訂為四年，每年由部</text:span><text:span text:style-name="T15">(</text:span><text:span text:style-name="T12">科</text:span><text:span text:style-name="T15">)</text:span><text:span text:style-name="T12">主任召集資深主治醫師或訓練官進行考評以作為是否可晉升下一階住院醫師訓練之依據。完成四年住院醫師（包括住院總醫師一年）訓練後，經學會甄試若未取得核子醫學專科醫師資格者，即便完成住院總醫師之訓練，亦不同意晉升主治醫師。</text:span></text:p>
          </text:list-item>
          <text:list-item>
            <text:p text:style-name="P373"><text:span text:style-name="T12">本計畫得根據住院醫師訓練評估結果及每年度專科醫師考照及格率，適時修正教學計畫。</text:span></text:p>
          </text:list-item>
        </text:list>
        <text:p text:style-name="P374"><text:span text:style-name="T12">柒、每週教學活動表</text:span></text:p>
        <text:p text:style-name="P375"><text:span text:style-name="T16">核</text:span><text:span text:style-name="T16">子</text:span><text:span text:style-name="T16">醫</text:span><text:span text:style-name="T16">學</text:span><text:span text:style-name="T16">部</text:span><text:span text:style-name="T16">住院</text:span><text:span text:style-name="T16">醫</text:span><text:span text:style-name="T16">師</text:span><text:span text:style-name="T16">每週教學活動表</text:span></text:p>
        <table:table table:name="Table4" table:style-name="Table4">
          <table:table-column table:style-name="Table4.c1"/>
          <table:table-column table:style-name="Table4.c2"/>
          <table:table-column table:style-name="Table4.c3"/>
          <table:table-column table:style-name="Table4.c4"/>
          <table:table-column table:style-name="Table4.c5"/>
          <table:table-row table:style-name="Table4.28">
            <table:table-cell table:style-name="Table4.28.116" office:value-type="string">
              <text:p text:style-name="P376"><text:span text:style-name="T43">晨報會</text:span><text:span text:style-name="Default Paragraph Font">(</text:span><text:span text:style-name="T44">閱</text:span><text:span text:style-name="T43">片指噵</text:span><text:span text:style-name="Default Paragraph Font">)</text:span></text:p>
              <text:p text:style-name="P377"><text:span text:style-name="Default Paragraph Font">07</text:span><text:span text:style-name="T43">：</text:span><text:span text:style-name="Default Paragraph Font">30-08</text:span><text:span text:style-name="T43">：</text:span><text:span text:style-name="Default Paragraph Font">30</text:span></text:p>
              <text:p text:style-name="P378"><text:span text:style-name="Default Paragraph Font">(</text:span><text:span text:style-name="T43">每周</text:span><text:span text:style-name="Default Paragraph Font">2-3</text:span><text:span text:style-name="T43">次</text:span><text:span text:style-name="Default Paragraph Font">)</text:span></text:p>
            </table:table-cell>
            <table:table-cell table:style-name="Table4.28.117" office:value-type="string">
              <text:p text:style-name="P379"><text:span text:style-name="T43">教學門診</text:span></text:p>
              <text:p text:style-name="P380"><text:span text:style-name="Default Paragraph Font">14</text:span><text:span text:style-name="T43">：</text:span><text:span text:style-name="Default Paragraph Font">00-16</text:span><text:span text:style-name="T43">：</text:span><text:span text:style-name="Default Paragraph Font">00</text:span></text:p>
              <text:p text:style-name="P381"><text:span text:style-name="Default Paragraph Font">(</text:span><text:span text:style-name="T43">每月</text:span><text:span text:style-name="Default Paragraph Font">1</text:span><text:span text:style-name="T43">次</text:span><text:span text:style-name="Default Paragraph Font">)</text:span></text:p>
            </table:table-cell>
            <table:table-cell table:style-name="Table4.28.118" office:value-type="string">
              <text:p text:style-name="P382"/>
              <text:p text:style-name="P383"><text:span text:style-name="T43">正子影像研討會</text:span></text:p>
              <text:p text:style-name="P384"><text:span text:style-name="Default Paragraph Font">12</text:span><text:span text:style-name="T43">：</text:span><text:span text:style-name="Default Paragraph Font">30-13</text:span><text:span text:style-name="T43">：</text:span><text:span text:style-name="Default Paragraph Font">30</text:span></text:p>
              <text:p text:style-name="P385"><text:span text:style-name="T43">（每月第四週）</text:span></text:p>
            </table:table-cell>
            <table:table-cell table:style-name="Table4.28.119" office:value-type="string">
              <text:p text:style-name="P386"><text:span text:style-name="T43">雜誌研討會</text:span><text:span text:style-name="T44">暨</text:span><text:span text:style-name="T43">醫事人員討論會</text:span></text:p>
              <text:p text:style-name="P387"><text:span text:style-name="Default Paragraph Font">15:30-16:50</text:span></text:p>
              <text:p text:style-name="P388"><text:span text:style-name="Default Paragraph Font">(</text:span><text:span text:style-name="T43">第一、四週</text:span><text:span text:style-name="Default Paragraph Font">)</text:span></text:p>
            </table:table-cell>
            <table:table-cell table:style-name="Table4.28.120" office:value-type="string">
              <text:p text:style-name="P389"><text:span text:style-name="T43">住院醫師影像</text:span><text:span text:style-name="T44">暨</text:span><text:span text:style-name="T43">臨床教學</text:span></text:p>
              <text:p text:style-name="P390"><text:span text:style-name="T43">（學習保護時間）</text:span></text:p>
              <text:p text:style-name="P391"><text:span text:style-name="Default Paragraph Font">17</text:span><text:span text:style-name="T43">：</text:span><text:span text:style-name="Default Paragraph Font">00-19</text:span><text:span text:style-name="T43">：</text:span><text:span text:style-name="Default Paragraph Font">00</text:span></text:p>
              <text:p text:style-name="P392"><text:span text:style-name="Default Paragraph Font">(</text:span><text:span text:style-name="T43">每月</text:span><text:span text:style-name="Default Paragraph Font">4-5</text:span><text:span text:style-name="T43">次</text:span><text:span text:style-name="Default Paragraph Font">)</text:span></text:p>
            </table:table-cell>
          </table:table-row>
          <table:table-row table:style-name="Table4.29">
            <table:table-cell table:style-name="Table4.29.121" office:value-type="string">
              <text:p text:style-name="P393"><text:span text:style-name="T43">晨報會</text:span><text:span text:style-name="Default Paragraph Font"><text:s/>(</text:span><text:span text:style-name="T43">文獻選讀或病歷寫作</text:span><text:span text:style-name="Default Paragraph Font">)</text:span></text:p>
              <text:p text:style-name="P394"><text:span text:style-name="Default Paragraph Font">07</text:span><text:span text:style-name="T43">：</text:span><text:span text:style-name="Default Paragraph Font">30-08</text:span><text:span text:style-name="T43">：</text:span><text:span text:style-name="Default Paragraph Font">30</text:span></text:p>
              <text:p text:style-name="P395"><text:span text:style-name="Default Paragraph Font">(</text:span><text:span text:style-name="T43">兩周</text:span><text:span text:style-name="Default Paragraph Font">1-2</text:span><text:span text:style-name="T43">次</text:span><text:span text:style-name="Default Paragraph Font">)</text:span></text:p>
            </table:table-cell>
            <table:table-cell table:style-name="Table4.29.122" office:value-type="string">
              <text:p text:style-name="P396"/>
            </table:table-cell>
            <table:table-cell table:style-name="Table4.29.123" office:value-type="string">
              <text:p text:style-name="P397"><text:span text:style-name="T43">甲狀腺癌委會</text:span></text:p>
              <text:p text:style-name="P398"><text:span text:style-name="Default Paragraph Font">16</text:span><text:span text:style-name="T43">：</text:span><text:span text:style-name="Default Paragraph Font">00-18</text:span><text:span text:style-name="T43">：</text:span><text:span text:style-name="Default Paragraph Font">00</text:span></text:p>
              <text:p text:style-name="P399"><text:span text:style-name="Default Paragraph Font">(</text:span><text:span text:style-name="T43">每月第二週</text:span><text:span text:style-name="Default Paragraph Font">)</text:span></text:p>
            </table:table-cell>
            <table:table-cell table:style-name="Table4.29.124" office:value-type="string">
              <text:p text:style-name="P400"/>
            </table:table-cell>
            <table:table-cell table:style-name="Table4.29.125" office:value-type="string">
              <text:p text:style-name="P401"/>
            </table:table-cell>
          </table:table-row>
        </table:table>
        <text:p text:style-name="P402"/>
        <text:p text:style-name="P403"><text:span text:style-name="T12">捌、參考書籍及期刊</text:span></text:p>
        <text:list xml:id="list55268071" text:style-name="L41" text:continue-numbering="true">
          <text:list-item>
            <text:p text:style-name="P404"><text:span text:style-name="T15">Harvey A. Ziessman, Janis P. O’Malley. James H. Thrall, and Frederic H. Fahey. Nuclear Medicine The requisites 4</text:span><text:span text:style-name="T45">th</text:span><text:span text:style-name="T15"><text:s/>ed. 2014</text:span></text:p>
          </text:list-item>
          <text:list-item>
            <text:p text:style-name="P405"><text:span text:style-name="T15">Murray IPC, Ell PJ. Nuclear Medicine in Clinical Diagnosis and Treatment. Vols 1 and 2. 3</text:span><text:span text:style-name="T45">rd</text:span><text:span text:style-name="T15"><text:s/>ed. New York</text:span><text:span text:style-name="T12">：</text:span><text:span text:style-name="T15">Churchill Livingstone, 2004.</text:span></text:p>
          </text:list-item>
          <text:list-item>
            <text:p text:style-name="P406"><text:span text:style-name="T15">Harvey A. Ziessman ,<text:s/></text:span><text:span text:style-name="T15">Janis P. O'Malley</text:span><text:span text:style-name="T15">, James H. Thrall. Nuclear Medicine</text:span><text:span text:style-name="T12">－</text:span><text:span text:style-name="T15">The Requisites. 3</text:span><text:span text:style-name="T45">rd</text:span><text:span text:style-name="T15"><text:s/>ed. St. Louis</text:span><text:span text:style-name="T12">：</text:span><text:span text:style-name="T15">Mosby, 2005.</text:span></text:p>
          </text:list-item>
          <text:list-item>
            <text:p text:style-name="P407"><text:span text:style-name="T15">Sandler MP, Coleman RE, Patton JA, Wackers FJT, Gottschalk A. Diagnostic Nuclear Medicine. 4</text:span><text:span text:style-name="T45">th</text:span><text:span text:style-name="T15"><text:s/>ed. Philadelphia</text:span><text:span text:style-name="T12">：</text:span><text:span text:style-name="T15">Lippincott Williams &amp; Wilkins, 2003.</text:span></text:p>
          </text:list-item>
          <text:list-item>
            <text:p text:style-name="P408"><text:span text:style-name="T15">O’Connor MK. The Mayo Clinic Manual of Nuclear Medicine. New York</text:span><text:span text:style-name="T12">：</text:span><text:span text:style-name="T15">Churchill Livingstone, 1996.</text:span></text:p>
          </text:list-item>
          <text:list-item>
            <text:p text:style-name="P409"><text:span text:style-name="T15">Shackett P. Nuclear Medicine Technology</text:span><text:span text:style-name="T12">－</text:span><text:span text:style-name="T15">Procedures and Quick Reference. Philadelphia</text:span><text:span text:style-name="T12">：</text:span><text:span text:style-name="T15">Lippincott Williams &amp; Wilkins, 2000.</text:span></text:p>
          </text:list-item>
          <text:list-item>
            <text:p text:style-name="P410"><text:span text:style-name="T15">Von Schulthess GK. Clinical Molecular Anatomic Imaging</text:span><text:span text:style-name="T12">－</text:span><text:span text:style-name="T15">PET, PET/CT, and SPECT/CT. Philadelphia</text:span><text:span text:style-name="T12">：</text:span><text:span text:style-name="T15">Lippincott Williams &amp; Wilkins, 2003.</text:span></text:p>
          </text:list-item>
          <text:list-item>
            <text:p text:style-name="P411"><text:span text:style-name="T15">Kathryn A. Morton ,Paige B. Clark, Carl R. Christensen, Janis P. O'Malley. Diagnostic Imaging: Nuclear Medicine. Amirsys, 2007.</text:span></text:p>
          </text:list-item>
          <text:list-item>
            <text:p text:style-name="P412"><text:span text:style-name="T15">Holder LE, Fogelman I, Collier BD. An Atlas of Planar and SPECT Bone Scans. 2</text:span><text:span text:style-name="T45">nd</text:span><text:span text:style-name="T15"><text:s/>ed. London</text:span><text:span text:style-name="T12">：</text:span><text:span text:style-name="T15">Martin Dunitz, 2000.</text:span></text:p>
          </text:list-item>
          <text:list-item>
            <text:p text:style-name="P413"><text:span text:style-name="T15">Bender H, Palmedo H, Biersack HJ, Valk PE. Atlas of Clinical PET in Oncology</text:span><text:span text:style-name="T12">－</text:span><text:span text:style-name="T15">PET versus CT and MRI. New York</text:span><text:span text:style-name="T12">：</text:span><text:span text:style-name="T15">Springer, 2000.</text:span></text:p>
          </text:list-item>
          <text:list-item>
            <text:p text:style-name="P414"><text:span text:style-name="T15">DePuey EG, Garcia EV, Berman DS. Cardiac SPECT Imaging. 2</text:span><text:span text:style-name="T45">nd</text:span><text:span text:style-name="T15"><text:s/>ed. Philadelphia</text:span><text:span text:style-name="T12">：</text:span><text:span text:style-name="T15">Lippincott Williams &amp; Wilkins, 2001.</text:span></text:p>
          </text:list-item>
          <text:list-item>
            <text:p text:style-name="P415"><text:span text:style-name="T15">Ronald B. Workman</text:span><text:span text:style-name="T15">,<text:s/></text:span><text:span text:style-name="T15">R. Edward Coleman</text:span><text:span text:style-name="T15">, Martin P. Sandler. PET/CT: Essentials for Clinical Practice. Springer, 2006</text:span></text:p>
          </text:list-item>
          <text:list-item>
            <text:p text:style-name="P416"><text:span text:style-name="T15">Treves ST. Pediatric Nuclear Medicine/PET, 3rd ed., 2007</text:span></text:p>
          </text:list-item>
          <text:list-item>
            <text:p text:style-name="P417"><text:span text:style-name="T12">陳遠光</text:span><text:span text:style-name="T12">、</text:span><text:span text:style-name="T12">高潘福</text:span><text:span text:style-name="T15"><text:s/>FDG PET/CT<text:s/></text:span><text:span text:style-name="T12">在癌症的應用</text:span><text:span text:style-name="T15">, 2009</text:span></text:p>
          </text:list-item>
        </text:list>
        <text:p text:style-name="P418"/>
        <text:p text:style-name="P419"><text:span text:style-name="T12">玖、附件</text:span></text:p>
        <text:p text:style-name="P420"><text:span text:style-name="T12">住院醫師教學訓練紀錄表</text:span><text:span text:style-name="T15">(</text:span><text:span text:style-name="T12">附件</text:span><text:span text:style-name="T15">1~12;</text:span><text:span text:style-name="T12">住院醫師於本科受訓期間需完成訓練紀錄</text:span><text:span text:style-name="T15">)</text:span></text:p>
        <text:p text:style-name="P421"/>
        <text:p text:style-name="P422"><text:span text:style-name="T12">附件</text:span><text:span text:style-name="T15">1:</text:span><text:span text:style-name="T12">第一年核醫學訓練完成總表</text:span></text:p>
        <text:p text:style-name="P423"><text:span text:style-name="T12">附件</text:span><text:span text:style-name="T15">2:</text:span><text:span text:style-name="T12">第二年核醫學訓練完成總表</text:span></text:p>
        <text:p text:style-name="P424"><text:span text:style-name="T12">附件</text:span><text:span text:style-name="T15">3:</text:span><text:span text:style-name="T12">第三年核醫學訓練完成總表</text:span></text:p>
        <text:p text:style-name="P425"><text:span text:style-name="T12">附件</text:span><text:span text:style-name="T15">4:</text:span><text:span text:style-name="T12">第四年核醫學訓練完成總表</text:span></text:p>
        <text:p text:style-name="P426"><text:span text:style-name="T12">附件</text:span><text:span text:style-name="T15">5:</text:span><text:span text:style-name="T12">核醫教育訓練</text:span></text:p>
        <text:p text:style-name="P427"><text:span text:style-name="T12">附件</text:span><text:span text:style-name="T15">6:</text:span><text:span text:style-name="T12">臨床核醫學訓練</text:span></text:p>
        <text:p text:style-name="P428"><text:span text:style-name="T12">附件</text:span><text:span text:style-name="T15">7:</text:span><text:span text:style-name="T12">同位素治療病例</text:span></text:p>
        <text:p text:style-name="P429"><text:span text:style-name="T12">附件</text:span><text:span text:style-name="T15">8:</text:span><text:span text:style-name="T12">放射免疫分析實驗室訓練紀錄</text:span></text:p>
        <text:p text:style-name="P430"><text:span text:style-name="T12">附件</text:span><text:span text:style-name="T15">9:</text:span><text:span text:style-name="T12">教學研討會</text:span></text:p>
        <text:p text:style-name="P431"><text:span text:style-name="T12">附件</text:span><text:span text:style-name="T15">10:</text:span><text:span text:style-name="T12">醫學研究訓練</text:span></text:p>
        <text:p text:style-name="P432"><text:span text:style-name="T12">附件</text:span><text:span text:style-name="T15">11:</text:span><text:span text:style-name="T12">其他專科相關選修訓練紀錄</text:span></text:p>
        <text:p text:style-name="P433"><text:span text:style-name="T12">附件</text:span><text:span text:style-name="T15">12:</text:span><text:span text:style-name="T12">三軍總醫院核醫科住院醫師季考核表</text:span><text:span text:style-name="T37">暨</text:span><text:span text:style-name="T12">雙向回饋</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draw:frame draw:style-name="fr0" draw:name="Text Box 0" text:anchor-type="paragraph" draw:z-index="0" svg:height="0cm" svg:width="0cm"><draw:text-box><text:p text:style-name="P448"><text:span text:style-name="T38">附件</text:span><text:span text:style-name="T46">1</text:span></text:p></draw:text-box></draw:frame><text:span text:style-name="T38">第一年核醫學訓練完成總表</text:span></text:p>
        <table:table table:name="Table5" table:style-name="Table5">
          <table:table-column table:style-name="Table5.c1"/>
          <table:table-column table:style-name="Table5.c2"/>
          <table:table-column table:style-name="Table5.c3"/>
          <table:table-column table:style-name="Table5.c4"/>
          <table:table-row table:style-name="Table5.30">
            <table:table-cell table:style-name="Table5.30.126" office:value-type="string">
              <text:p text:style-name="P449"><text:span text:style-name="T12">訓</text:span><text:span text:style-name="T15"><text:s text:c="2"/></text:span><text:span text:style-name="T12">練</text:span><text:span text:style-name="T15"><text:s text:c="2"/></text:span><text:span text:style-name="T12">項</text:span><text:span text:style-name="T15"><text:s text:c="2"/></text:span><text:span text:style-name="T12">目</text:span><text:span text:style-name="T15"><text:s text:c="2"/>(</text:span><text:span text:style-name="T12">課</text:span><text:span text:style-name="T15"><text:s/></text:span><text:span text:style-name="T12">程</text:span><text:span text:style-name="T15">)</text:span></text:p>
            </table:table-cell>
            <table:table-cell table:style-name="Table5.30.127" office:value-type="string">
              <text:p text:style-name="P450"><text:span text:style-name="T12">訓練時間</text:span></text:p>
            </table:table-cell>
            <table:table-cell table:style-name="Table5.30.128" office:value-type="string">
              <text:p text:style-name="P451"><text:span text:style-name="T12">評</text:span><text:span text:style-name="T15"><text:s/></text:span><text:span text:style-name="T12">核</text:span><text:span text:style-name="T15"><text:s/></text:span><text:span text:style-name="T12">標</text:span><text:span text:style-name="T15"><text:s/></text:span><text:span text:style-name="T12">準</text:span></text:p>
            </table:table-cell>
            <table:table-cell table:style-name="Table5.30.129" office:value-type="string">
              <text:p text:style-name="P452"><text:span text:style-name="T12">主任簽章</text:span></text:p>
            </table:table-cell>
          </table:table-row>
          <table:table-row table:style-name="Table5.31">
            <table:table-cell table:style-name="Table5.31.130" office:value-type="string">
              <text:p text:style-name="P453"><text:span text:style-name="T12">參加</text:span><text:span text:style-name="T15">ACLS</text:span><text:span text:style-name="T12">訓練並取得證照</text:span></text:p>
            </table:table-cell>
            <table:table-cell table:style-name="Table5.31.131" office:value-type="string">
              <text:p text:style-name="P454"/>
            </table:table-cell>
            <table:table-cell table:style-name="Table5.31.132" office:value-type="string">
              <text:p text:style-name="P455"><text:span text:style-name="T12">效期</text:span><text:span text:style-name="T37">內</text:span><text:span text:style-name="T12">證照</text:span></text:p>
            </table:table-cell>
            <table:table-cell table:style-name="Table5.31.133" office:value-type="string">
              <text:p text:style-name="P456"/>
            </table:table-cell>
          </table:table-row>
          <table:table-row table:style-name="Table5.32">
            <table:table-cell table:style-name="Table5.32.134" office:value-type="string">
              <text:p text:style-name="P457"><text:span text:style-name="T47">輻</text:span><text:span text:style-name="T12">射物</text:span><text:span text:style-name="T47">理</text:span><text:span text:style-name="T12">學</text:span><text:span text:style-name="T15"><text:s/>(10</text:span><text:span text:style-name="T12">小時</text:span><text:span text:style-name="T15">)</text:span></text:p>
            </table:table-cell>
            <table:table-cell table:style-name="Table5.32.135" table:number-rows-spanned="5" office:value-type="string">
              <text:p text:style-name="P458"><text:span text:style-name="T12">課程紀錄於表五</text:span></text:p>
            </table:table-cell>
            <table:table-cell table:style-name="Table5.32.136" table:number-rows-spanned="5" office:value-type="string">
              <text:p text:style-name="P459"><text:span text:style-name="T12">取得授課時數認證，並通過學會辦理筆試</text:span></text:p>
            </table:table-cell>
            <table:table-cell table:style-name="Table5.32.137" table:number-rows-spanned="5" office:value-type="string">
              <text:p text:style-name="P460"/>
            </table:table-cell>
          </table:table-row>
          <table:table-row table:style-name="Table5.33">
            <table:table-cell table:style-name="Table5.33.138" office:value-type="string">
              <text:p text:style-name="P461"><text:span text:style-name="T47">輻</text:span><text:span text:style-name="T12">射生物學與</text:span><text:span text:style-name="T47">輻</text:span><text:span text:style-name="T12">射防護學</text:span><text:span text:style-name="T15"><text:s/>(12</text:span><text:span text:style-name="T12">小時</text:span><text:span text:style-name="T15">)</text:span></text:p>
            </table:table-cell>
            <table:covered-table-cell/>
            <table:covered-table-cell/>
            <table:covered-table-cell/>
          </table:table-row>
          <table:table-row table:style-name="Table5.34">
            <table:table-cell table:style-name="Table5.34.139" office:value-type="string">
              <text:p text:style-name="P465"><text:span text:style-name="T12">核醫儀器學</text:span><text:span text:style-name="T15"><text:s/>(10</text:span><text:span text:style-name="T12">小時</text:span><text:span text:style-name="T15">)</text:span></text:p>
            </table:table-cell>
            <table:covered-table-cell/>
            <table:covered-table-cell/>
            <table:covered-table-cell/>
          </table:table-row>
          <table:table-row table:style-name="Table5.35">
            <table:table-cell table:style-name="Table5.35.140" office:value-type="string">
              <text:p text:style-name="P469"><text:span text:style-name="T12">核醫製藥學及迴旋加速器</text:span><text:span text:style-name="T15"><text:s/>(8</text:span><text:span text:style-name="T12">小時</text:span><text:span text:style-name="T15">)</text:span></text:p>
            </table:table-cell>
            <table:covered-table-cell/>
            <table:covered-table-cell/>
            <table:covered-table-cell/>
          </table:table-row>
          <table:table-row table:style-name="Table5.36">
            <table:table-cell table:style-name="Table5.36.141" office:value-type="string">
              <text:p text:style-name="P473"><text:span text:style-name="T12">核醫醫學影像處理</text:span><text:span text:style-name="T15"><text:s/>(8<text:s/></text:span><text:span text:style-name="T12">小時</text:span><text:span text:style-name="T15">)</text:span></text:p>
            </table:table-cell>
            <table:covered-table-cell/>
            <table:covered-table-cell/>
            <table:covered-table-cell/>
          </table:table-row>
          <table:table-row table:style-name="Table5.37">
            <table:table-cell table:style-name="Table5.37.142" office:value-type="string">
              <text:p text:style-name="P477"><text:span text:style-name="T12">醫學</text:span><text:span text:style-name="T47">倫理</text:span><text:span text:style-name="T12">法規及醫</text:span><text:span text:style-name="T47">療</text:span><text:span text:style-name="T12">品質保証</text:span></text:p>
              <text:p text:style-name="P478"><text:span text:style-name="T15"><text:s/>(</text:span><text:span text:style-name="T12">四年</text:span><text:span text:style-name="T15">8</text:span><text:span text:style-name="T12">小時</text:span><text:span text:style-name="T15">)</text:span></text:p>
            </table:table-cell>
            <table:table-cell table:style-name="Table5.37.143" office:value-type="string">
              <text:p text:style-name="P479"><text:span text:style-name="T12">課程紀錄於表五</text:span></text:p>
            </table:table-cell>
            <table:table-cell table:style-name="Table5.37.144" office:value-type="string">
              <text:p text:style-name="P480"><text:span text:style-name="T12">取得授課時數認證</text:span><text:span text:style-name="T14">(第一年2小時)</text:span></text:p>
            </table:table-cell>
            <table:table-cell table:style-name="Table5.37.145" office:value-type="string">
              <text:p text:style-name="P481"/>
            </table:table-cell>
          </table:table-row>
          <table:table-row table:style-name="Table5.38">
            <table:table-cell table:style-name="Table5.38.146" office:value-type="string">
              <text:p text:style-name="P482"><text:span text:style-name="T12">影像判</text:span><text:span text:style-name="T47">讀</text:span><text:span text:style-name="T12">診斷訓練</text:span></text:p>
            </table:table-cell>
            <table:table-cell table:style-name="Table5.38.147" office:value-type="string">
              <text:p text:style-name="P483"><text:span text:style-name="T12">病</text:span><text:span text:style-name="T47">例數</text:span><text:span text:style-name="T12">紀錄於表六</text:span></text:p>
            </table:table-cell>
            <table:table-cell table:style-name="Table5.38.148" office:value-type="string">
              <text:p text:style-name="P484"><text:span text:style-name="T12">每月</text:span><text:span text:style-name="T15">20</text:span><text:span text:style-name="T47">例</text:span><text:span text:style-name="T12">影像判</text:span><text:span text:style-name="T47">讀</text:span><text:span text:style-name="T12">診斷訓練，並通過指導</text:span><text:span text:style-name="T47">老</text:span><text:span text:style-name="T12">師評核</text:span></text:p>
            </table:table-cell>
            <table:table-cell table:style-name="Table5.38.149" office:value-type="string">
              <text:p text:style-name="P485"/>
            </table:table-cell>
          </table:table-row>
          <table:table-row table:style-name="Table5.39">
            <table:table-cell table:style-name="Table5.39.150" office:value-type="string">
              <text:p text:style-name="P486"><text:span text:style-name="T12">參與學術活動</text:span></text:p>
              <text:p text:style-name="P487"/>
              <text:p text:style-name="P488"/>
              <text:p text:style-name="P489"/>
              <text:p text:style-name="P490"/>
              <text:p text:style-name="P491"/>
              <text:p text:style-name="P492"/>
              <text:p text:style-name="P493"/>
              <text:p text:style-name="P494"/>
              <text:p text:style-name="P495"/>
              <text:p text:style-name="P496"/>
            </table:table-cell>
            <table:table-cell table:style-name="Table5.39.151" office:value-type="string">
              <text:p text:style-name="P497"><text:span text:style-name="T12">參與會議紀錄於表九</text:span></text:p>
            </table:table-cell>
            <table:table-cell table:style-name="Table5.39.152" office:value-type="string">
              <text:list xml:id="list65875846" text:style-name="L42" text:continue-numbering="true">
                <text:list-item>
                  <text:p text:style-name="P498"><text:span text:style-name="T12">病</text:span><text:span text:style-name="T47">例</text:span><text:span text:style-name="T12">個案討</text:span><text:span text:style-name="T47">論</text:span><text:span text:style-name="T15">20</text:span><text:span text:style-name="T12">次。</text:span></text:p>
                </text:list-item>
                <text:list-item>
                  <text:p text:style-name="P499"><text:span text:style-name="T12">多科</text:span><text:span text:style-name="T47">聯</text:span><text:span text:style-name="T12">合討</text:span><text:span text:style-name="T47">論</text:span><text:span text:style-name="T12">會</text:span><text:span text:style-name="T15">10</text:span><text:span text:style-name="T12">次。</text:span></text:p>
                </text:list-item>
                <text:list-item>
                  <text:p text:style-name="P500"><text:span text:style-name="T12">核醫月會</text:span><text:span text:style-name="T15">3</text:span><text:span text:style-name="T12">次。</text:span></text:p>
                </text:list-item>
                <text:list-item>
                  <text:p text:style-name="P501"><text:span text:style-name="T12">文獻選</text:span><text:span text:style-name="T47">讀</text:span><text:span text:style-name="T15">4</text:span><text:span text:style-name="T12">次。</text:span></text:p>
                </text:list-item>
                <text:list-item>
                  <text:p text:style-name="P502"><text:span text:style-name="T12">核醫學會主辦或認可之教育積分</text:span><text:span text:style-name="T15">50</text:span><text:span text:style-name="T12">分。</text:span></text:p>
                </text:list-item>
              </text:list>
            </table:table-cell>
            <table:table-cell table:style-name="Table5.39.153" office:value-type="string">
              <text:p text:style-name="P503"/>
            </table:table-cell>
          </table:table-row>
        </table:table>
        <text:p text:style-name="P504"/>
        <text:p text:style-name="P505"/>
        <text:p text:style-name="P506"/>
        <text:p text:style-name="P507"/>
        <text:p text:style-name="P508"/>
        <text:p text:style-name="P509"/>
        <text:p text:style-name="P510"/>
        <text:p text:style-name="P511"/>
        <text:p text:style-name="P512"/>
        <text:p text:style-name="P513"><draw:frame draw:style-name="fr0" draw:name="Text Box 1" text:anchor-type="paragraph" draw:z-index="0" svg:height="0cm" svg:width="0cm"><draw:text-box><text:p text:style-name="P514"><text:span text:style-name="T38">附件</text:span><text:span text:style-name="T46">2</text:span></text:p></draw:text-box></draw:frame><text:span text:style-name="T38">第二年核醫學訓練完成總表</text:span></text:p>
        <table:table table:name="Table6" table:style-name="Table6">
          <table:table-column table:style-name="Table6.c1"/>
          <table:table-column table:style-name="Table6.c2"/>
          <table:table-column table:style-name="Table6.c3"/>
          <table:table-column table:style-name="Table6.c4"/>
          <table:table-row table:style-name="Table6.40">
            <table:table-cell table:style-name="Table6.40.154" office:value-type="string">
              <text:p text:style-name="P515"><text:span text:style-name="T12">訓</text:span><text:span text:style-name="T15"><text:s text:c="2"/></text:span><text:span text:style-name="T12">練</text:span><text:span text:style-name="T15"><text:s text:c="2"/></text:span><text:span text:style-name="T12">項</text:span><text:span text:style-name="T15"><text:s text:c="2"/></text:span><text:span text:style-name="T12">目</text:span><text:span text:style-name="T15"><text:s text:c="2"/>(</text:span><text:span text:style-name="T12">課</text:span><text:span text:style-name="T15"><text:s/></text:span><text:span text:style-name="T12">程</text:span><text:span text:style-name="T15">)</text:span></text:p>
            </table:table-cell>
            <table:table-cell table:style-name="Table6.40.155" office:value-type="string">
              <text:p text:style-name="P516"><text:span text:style-name="T12">訓練時間</text:span></text:p>
            </table:table-cell>
            <table:table-cell table:style-name="Table6.40.156" office:value-type="string">
              <text:p text:style-name="P517"><text:span text:style-name="T12">評</text:span><text:span text:style-name="T15"><text:s/></text:span><text:span text:style-name="T12">核</text:span><text:span text:style-name="T15"><text:s/></text:span><text:span text:style-name="T12">標</text:span><text:span text:style-name="T15"><text:s/></text:span><text:span text:style-name="T12">準</text:span></text:p>
            </table:table-cell>
            <table:table-cell table:style-name="Table6.40.157" office:value-type="string">
              <text:p text:style-name="P518"><text:span text:style-name="T12">主任簽章</text:span></text:p>
            </table:table-cell>
          </table:table-row>
          <table:table-row table:style-name="Table6.41">
            <table:table-cell table:style-name="Table6.41.158" office:value-type="string">
              <text:p text:style-name="P519"><text:span text:style-name="T12">參加</text:span><text:span text:style-name="T15">ACLS</text:span><text:span text:style-name="T12">訓練並取得證照</text:span></text:p>
            </table:table-cell>
            <table:table-cell table:style-name="Table6.41.159" office:value-type="string">
              <text:p text:style-name="P520"/>
            </table:table-cell>
            <table:table-cell table:style-name="Table6.41.160" office:value-type="string">
              <text:p text:style-name="P521"><text:span text:style-name="T12">效期</text:span><text:span text:style-name="T37">內</text:span><text:span text:style-name="T12">證照</text:span></text:p>
            </table:table-cell>
            <table:table-cell table:style-name="Table6.41.161" office:value-type="string">
              <text:p text:style-name="P522"/>
            </table:table-cell>
          </table:table-row>
          <table:table-row table:style-name="Table6.42">
            <table:table-cell table:style-name="Table6.42.162" office:value-type="string">
              <text:p text:style-name="P523"><text:span text:style-name="T14">核醫單光子造影診斷學</text:span></text:p>
            </table:table-cell>
            <table:table-cell table:style-name="Table6.42.163" table:number-rows-spanned="4" office:value-type="string">
              <text:p text:style-name="P524"><text:span text:style-name="T12">課程紀錄於表五</text:span></text:p>
            </table:table-cell>
            <table:table-cell table:style-name="Table6.42.164" table:number-rows-spanned="4" office:value-type="string">
              <text:p text:style-name="P525"><text:span text:style-name="T12">取得授課時數認證（</text:span><text:span text:style-name="T14">前二年</text:span><text:span text:style-name="T12">共</text:span><text:span text:style-name="T14">15小時</text:span><text:span text:style-name="T12">）</text:span></text:p>
            </table:table-cell>
            <table:table-cell table:style-name="Table6.42.165" table:number-rows-spanned="4" office:value-type="string">
              <text:p text:style-name="P526"/>
            </table:table-cell>
          </table:table-row>
          <table:table-row table:style-name="Table6.43">
            <table:table-cell table:style-name="Table6.43.166" office:value-type="string">
              <text:p text:style-name="P527"><text:span text:style-name="T14">核醫正子造影診斷學</text:span></text:p>
            </table:table-cell>
            <table:covered-table-cell/>
            <table:covered-table-cell/>
            <table:covered-table-cell/>
          </table:table-row>
          <table:table-row table:style-name="Table6.44">
            <table:table-cell table:style-name="Table6.44.167" office:value-type="string">
              <text:p text:style-name="P531"><text:span text:style-name="T14">放射性同位素治療學</text:span></text:p>
            </table:table-cell>
            <table:covered-table-cell/>
            <table:covered-table-cell/>
            <table:covered-table-cell/>
          </table:table-row>
          <table:table-row table:style-name="Table6.45">
            <table:table-cell table:style-name="Table6.45.168" office:value-type="string">
              <text:p text:style-name="P535"><text:span text:style-name="T14">放射免疫分析學</text:span></text:p>
            </table:table-cell>
            <table:covered-table-cell/>
            <table:covered-table-cell/>
            <table:covered-table-cell/>
          </table:table-row>
          <table:table-row table:style-name="Table6.46">
            <table:table-cell table:style-name="Table6.46.169" office:value-type="string">
              <text:p text:style-name="P539"><text:span text:style-name="T12">醫學</text:span><text:span text:style-name="T47">倫理</text:span><text:span text:style-name="T12">法規及醫</text:span><text:span text:style-name="T47">療</text:span><text:span text:style-name="T12">品質保証</text:span><text:span text:style-name="T15">(</text:span><text:span text:style-name="T12">四年</text:span><text:span text:style-name="T15">8</text:span><text:span text:style-name="T12">小時</text:span><text:span text:style-name="T15">)</text:span></text:p>
            </table:table-cell>
            <table:table-cell table:style-name="Table6.46.170" office:value-type="string">
              <text:p text:style-name="P540"><text:span text:style-name="T12">課程紀錄於表五</text:span></text:p>
            </table:table-cell>
            <table:table-cell table:style-name="Table6.46.171" office:value-type="string">
              <text:p text:style-name="P541"><text:span text:style-name="T12">取得授課時數認證</text:span><text:span text:style-name="T14">(前二年共4小時)</text:span></text:p>
            </table:table-cell>
            <table:table-cell table:style-name="Table6.46.172" office:value-type="string">
              <text:p text:style-name="P542"/>
            </table:table-cell>
          </table:table-row>
          <table:table-row table:style-name="Table6.47">
            <table:table-cell table:style-name="Table6.47.173" office:value-type="string">
              <text:p text:style-name="P543"><text:span text:style-name="T17">影像判</text:span><text:span text:style-name="T48">讀</text:span><text:span text:style-name="T17">診斷訓練</text:span></text:p>
              <text:list xml:id="list49711714" text:style-name="L43" text:continue-numbering="true">
                <text:list-item>
                  <text:list text:style-name="L43" text:continue-numbering="true">
                    <text:list-item>
                      <text:list text:style-name="L43" text:continue-numbering="true">
                        <text:list-item>
                          <text:list text:style-name="L43" text:continue-numbering="true">
                            <text:list-item>
                              <text:p text:style-name="P544"><text:span text:style-name="T17">骨骼肌肉系統檢</text:span><text:span text:style-name="T49">查</text:span><text:span text:style-name="T17">後三年</text:span><text:span text:style-name="Default Paragraph Font">600</text:span><text:span text:style-name="T48">例</text:span></text:p>
                            </text:list-item>
                            <text:list-item>
                              <text:p text:style-name="P545"><text:span text:style-name="T17">循環系統檢</text:span><text:span text:style-name="T49">查</text:span><text:span text:style-name="T17">後三年</text:span><text:span text:style-name="Default Paragraph Font">300</text:span><text:span text:style-name="T48">例</text:span></text:p>
                            </text:list-item>
                            <text:list-item>
                              <text:p text:style-name="P546"><text:span text:style-name="T17">正子斷層造影檢</text:span><text:span text:style-name="T49">查</text:span><text:span text:style-name="T17">三後年</text:span><text:span text:style-name="Default Paragraph Font">300</text:span><text:span text:style-name="T48">例</text:span></text:p>
                            </text:list-item>
                            <text:list-item>
                              <text:p text:style-name="P547"><text:span text:style-name="T17">發炎及腫瘤系統檢</text:span><text:span text:style-name="T49">查</text:span><text:span text:style-name="T17">後三年</text:span><text:span text:style-name="Default Paragraph Font">150</text:span><text:span text:style-name="T48">例</text:span></text:p>
                            </text:list-item>
                            <text:list-item>
                              <text:p text:style-name="P548"><text:span text:style-name="T17">腎臟及</text:span><text:span text:style-name="T48">泌尿</text:span><text:span text:style-name="T17">系統檢</text:span><text:span text:style-name="T49">查</text:span><text:span text:style-name="T17">後三年</text:span><text:span text:style-name="Default Paragraph Font">100</text:span><text:span text:style-name="T48">例</text:span></text:p>
                            </text:list-item>
                            <text:list-item>
                              <text:p text:style-name="P549"><text:span text:style-name="T49">內</text:span><text:span text:style-name="T17">分</text:span><text:span text:style-name="T48">泌</text:span><text:span text:style-name="T17">系統檢</text:span><text:span text:style-name="T49">查</text:span><text:span text:style-name="T17">後三年</text:span><text:span text:style-name="Default Paragraph Font">100</text:span><text:span text:style-name="T48">例</text:span></text:p>
                            </text:list-item>
                            <text:list-item>
                              <text:p text:style-name="P550"><text:span text:style-name="T17">神經系統檢</text:span><text:span text:style-name="T49">查</text:span><text:span text:style-name="T17">後三年</text:span><text:span text:style-name="Default Paragraph Font">30</text:span><text:span text:style-name="T48">例</text:span></text:p>
                            </text:list-item>
                            <text:list-item>
                              <text:p text:style-name="P551"><text:span text:style-name="T17">消化系統檢</text:span><text:span text:style-name="T49">查</text:span><text:span text:style-name="T17">後三年</text:span><text:span text:style-name="Default Paragraph Font">30</text:span><text:span text:style-name="T48">例</text:span></text:p>
                            </text:list-item>
                          </text:list>
                        </text:list-item>
                      </text:list>
                    </text:list-item>
                  </text:list>
                </text:list-item>
              </text:list>
              <text:list xml:id="list57990393" text:style-name="L44" text:continue-numbering="true">
                <text:list-item>
                  <text:list text:style-name="L44" text:continue-numbering="true">
                    <text:list-item>
                      <text:list text:style-name="L44" text:continue-numbering="true">
                        <text:list-item>
                          <text:list text:style-name="L44" text:continue-numbering="true">
                            <text:list-item>
                              <text:p text:style-name="P552"><text:span text:style-name="T17">呼吸系統檢</text:span><text:span text:style-name="T49">查</text:span><text:span text:style-name="T17">後三年</text:span><text:span text:style-name="Default Paragraph Font">30</text:span><text:span text:style-name="T48">例</text:span></text:p>
                            </text:list-item>
                          </text:list>
                        </text:list-item>
                      </text:list>
                    </text:list-item>
                  </text:list>
                </text:list-item>
              </text:list>
            </table:table-cell>
            <table:table-cell table:style-name="Table6.47.174" office:value-type="string">
              <text:p text:style-name="P553"><text:span text:style-name="T12">病</text:span><text:span text:style-name="T47">例數</text:span><text:span text:style-name="T12">紀錄於表六</text:span></text:p>
            </table:table-cell>
            <table:table-cell table:style-name="Table6.47.175" office:value-type="string">
              <text:p text:style-name="P554"><text:span text:style-name="T12">每年</text:span><text:span text:style-name="T15">700</text:span><text:span text:style-name="T47">例</text:span><text:span text:style-name="T12">（不計系統）影像判</text:span><text:span text:style-name="T47">讀</text:span><text:span text:style-name="T12">診斷訓練，並通過指導</text:span><text:span text:style-name="T47">老</text:span><text:span text:style-name="T12">師評核</text:span></text:p>
            </table:table-cell>
            <table:table-cell table:style-name="Table6.47.176" office:value-type="string">
              <text:p text:style-name="P555"/>
            </table:table-cell>
          </table:table-row>
          <table:table-row table:style-name="Table6.48">
            <table:table-cell table:style-name="Table6.48.177" office:value-type="string">
              <text:p text:style-name="P556"><text:span text:style-name="T12">放射性同位素</text:span><text:span text:style-name="T14">治療訓練</text:span><text:span text:style-name="T12">四年</text:span><text:span text:style-name="T14">45例</text:span></text:p>
            </table:table-cell>
            <table:table-cell table:style-name="Table6.48.178" office:value-type="string">
              <text:p text:style-name="P557"><text:span text:style-name="T12">病</text:span><text:span text:style-name="T47">例數</text:span><text:span text:style-name="T12">紀錄於表七</text:span></text:p>
            </table:table-cell>
            <table:table-cell table:style-name="Table6.48.179" office:value-type="string">
              <text:p text:style-name="P558"><text:span text:style-name="T12">通過指導</text:span><text:span text:style-name="T47">老</text:span><text:span text:style-name="T12">師評核（此項於第四年一併評核）</text:span></text:p>
            </table:table-cell>
            <table:table-cell table:style-name="Table6.48.180" office:value-type="string">
              <text:p text:style-name="P559"/>
            </table:table-cell>
          </table:table-row>
          <table:table-row table:style-name="Table6.49">
            <table:table-cell table:style-name="Table6.49.181" office:value-type="string">
              <text:p text:style-name="P560"><text:span text:style-name="T12">放射免疫分析實驗室訓練</text:span><text:span text:style-name="T14">受訓期間必需完成</text:span><text:span text:style-name="T12">二個月</text:span></text:p>
            </table:table-cell>
            <table:table-cell table:style-name="Table6.49.182" office:value-type="string">
              <text:p text:style-name="P561"><text:span text:style-name="T12">紀錄於</text:span><text:span text:style-name="T14">表八</text:span></text:p>
            </table:table-cell>
            <table:table-cell table:style-name="Table6.49.183" office:value-type="string">
              <text:p text:style-name="P562"><text:span text:style-name="T12">通過指導</text:span><text:span text:style-name="T47">老</text:span><text:span text:style-name="T12">師評核（此項於第四年一併評核）</text:span></text:p>
            </table:table-cell>
            <table:table-cell table:style-name="Table6.49.184" office:value-type="string">
              <text:p text:style-name="P563"/>
            </table:table-cell>
          </table:table-row>
          <table:table-row table:style-name="Table6.50">
            <table:table-cell table:style-name="Table6.50.185" office:value-type="string">
              <text:p text:style-name="P564"><text:span text:style-name="T12">參與學術活動</text:span></text:p>
            </table:table-cell>
            <table:table-cell table:style-name="Table6.50.186" office:value-type="string">
              <text:p text:style-name="P565"><text:span text:style-name="T12">參與會議紀錄於表九</text:span></text:p>
            </table:table-cell>
            <table:table-cell table:style-name="Table6.50.187" office:value-type="string">
              <text:list xml:id="list9582716" text:style-name="L45" text:continue-numbering="true">
                <text:list-item>
                  <text:p text:style-name="P566"><text:span text:style-name="T12">病</text:span><text:span text:style-name="T47">例</text:span><text:span text:style-name="T12">個案討</text:span><text:span text:style-name="T47">論</text:span><text:span text:style-name="T15">20</text:span><text:span text:style-name="T12">次。</text:span></text:p>
                </text:list-item>
                <text:list-item>
                  <text:p text:style-name="P567"><text:span text:style-name="T12">多科</text:span><text:span text:style-name="T47">聯</text:span><text:span text:style-name="T12">合討</text:span><text:span text:style-name="T47">論</text:span><text:span text:style-name="T12">會</text:span><text:span text:style-name="T15">10</text:span><text:span text:style-name="T12">次。</text:span></text:p>
                </text:list-item>
                <text:list-item>
                  <text:p text:style-name="P568"><text:span text:style-name="T12">核醫月會</text:span><text:span text:style-name="T15">3</text:span><text:span text:style-name="T12">次。</text:span></text:p>
                </text:list-item>
                <text:list-item>
                  <text:p text:style-name="P569"><text:span text:style-name="T12">文獻選</text:span><text:span text:style-name="T47">讀</text:span><text:span text:style-name="T15">4</text:span><text:span text:style-name="T12">次。</text:span></text:p>
                </text:list-item>
                <text:list-item>
                  <text:p text:style-name="P570"><text:span text:style-name="T12">核醫學會主辦或認可之教育積分</text:span><text:span text:style-name="T15">50</text:span><text:span text:style-name="T12">分。</text:span></text:p>
                </text:list-item>
              </text:list>
            </table:table-cell>
            <table:table-cell table:style-name="Table6.50.188" office:value-type="string">
              <text:p text:style-name="P571"/>
            </table:table-cell>
          </table:table-row>
          <table:table-row table:style-name="Table6.51">
            <table:table-cell table:style-name="Table6.51.189" office:value-type="string">
              <text:list xml:id="list31632874" text:style-name="L46" text:continue-numbering="true">
                <text:list-item>
                  <text:list text:style-name="L46" text:continue-numbering="true">
                    <text:list-item>
                      <text:list text:style-name="L46" text:continue-numbering="true">
                        <text:list-item>
                          <text:list text:style-name="L46" text:continue-numbering="true">
                            <text:list-item>
                              <text:p text:style-name="P572"><text:span text:style-name="T17">醫學研究訓練</text:span></text:p>
                            </text:list-item>
                            <text:list-item>
                              <text:p text:style-name="P573"><text:span text:style-name="T17">核醫學術會議口頭或壁報報告</text:span></text:p>
                            </text:list-item>
                            <text:list-item>
                              <text:p text:style-name="P574"><text:span text:style-name="T17">主持研究計畫</text:span></text:p>
                            </text:list-item>
                            <text:list-item>
                              <text:p text:style-name="P575"><text:span text:style-name="T17">發表研究論文</text:span></text:p>
                            </text:list-item>
                          </text:list>
                        </text:list-item>
                      </text:list>
                    </text:list-item>
                  </text:list>
                </text:list-item>
              </text:list>
            </table:table-cell>
            <table:table-cell table:style-name="Table6.51.190" office:value-type="string">
              <text:p text:style-name="P576"><text:span text:style-name="T12">訓練紀錄於表十</text:span></text:p>
            </table:table-cell>
            <table:table-cell table:style-name="Table6.51.191" office:value-type="string">
              <text:list xml:id="list8077520" text:style-name="L47" text:continue-numbering="true">
                <text:list-item>
                  <text:p text:style-name="P577"><text:span text:style-name="T12">二年</text:span><text:span text:style-name="T37">內</text:span><text:span text:style-name="T12">累計壁報報告至少一次</text:span></text:p>
                </text:list-item>
              </text:list>
            </table:table-cell>
            <table:table-cell table:style-name="Table6.51.192" office:value-type="string">
              <text:p text:style-name="P578"/>
            </table:table-cell>
          </table:table-row>
          <table:table-row table:style-name="Table6.52">
            <table:table-cell table:style-name="Table6.52.193" office:value-type="string">
              <text:p text:style-name="P579"><text:span text:style-name="T16">其他專科相關選修：（</text:span><text:span text:style-name="T50">2</text:span><text:span text:style-name="T16">個月</text:span><text:span text:style-name="T16">）</text:span></text:p>
              <text:p text:style-name="P580"><text:span text:style-name="T12">放射診斷科、病理科、放射腫瘤科或其他相關專科等</text:span></text:p>
            </table:table-cell>
            <table:table-cell table:style-name="Table6.52.194" office:value-type="string">
              <text:p text:style-name="P581"><text:span text:style-name="T14">紀錄於</text:span><text:span text:style-name="T12">表十一</text:span></text:p>
            </table:table-cell>
            <table:table-cell table:style-name="Table6.52.195" office:value-type="string">
              <text:list xml:id="list28499509" text:style-name="L48" text:continue-numbering="true">
                <text:list-item>
                  <text:p text:style-name="P582"><text:span text:style-name="T12">通過指導</text:span><text:span text:style-name="T47">老</text:span><text:span text:style-name="T12">師評核</text:span></text:p>
                </text:list-item>
                <text:list-item>
                  <text:p text:style-name="P583"><text:span text:style-name="T12">選修期間每月至少</text:span><text:span text:style-name="T47">參</text:span><text:span text:style-name="T12">加放射診斷病</text:span><text:span text:style-name="T47">例</text:span><text:span text:style-name="T12">討</text:span><text:span text:style-name="T47">論</text:span><text:span text:style-name="T15">2</text:span><text:span text:style-name="T12">次。</text:span></text:p>
                </text:list-item>
                <text:list-item>
                  <text:p text:style-name="P584"><text:span text:style-name="T12">此項可於第四年一併評核</text:span></text:p>
                </text:list-item>
              </text:list>
            </table:table-cell>
            <table:table-cell table:style-name="Table6.52.196" office:value-type="string">
              <text:p text:style-name="P585"/>
            </table:table-cell>
          </table:table-row>
        </table:table>
        <text:p text:style-name="P586"><draw:frame draw:style-name="fr0" draw:name="Text Box 2" text:anchor-type="paragraph" draw:z-index="0" svg:height="0cm" svg:width="0cm"><draw:text-box><text:p text:style-name="P587"><text:span text:style-name="T38">附件</text:span><text:span text:style-name="T51">3</text:span></text:p></draw:text-box></draw:frame><text:span text:style-name="T38">第三年核醫學訓練完成總表</text:span></text:p>
        <table:table table:name="Table7" table:style-name="Table7">
          <table:table-column table:style-name="Table7.c1"/>
          <table:table-column table:style-name="Table7.c2"/>
          <table:table-column table:style-name="Table7.c3"/>
          <table:table-column table:style-name="Table7.c4"/>
          <table:table-row table:style-name="Table7.53">
            <table:table-cell table:style-name="Table7.53.197" office:value-type="string">
              <text:p text:style-name="P588"><text:span text:style-name="T12">訓</text:span><text:span text:style-name="T15"><text:s text:c="2"/></text:span><text:span text:style-name="T12">練</text:span><text:span text:style-name="T15"><text:s text:c="2"/></text:span><text:span text:style-name="T12">項</text:span><text:span text:style-name="T15"><text:s text:c="2"/></text:span><text:span text:style-name="T12">目</text:span><text:span text:style-name="T15"><text:s text:c="2"/>(</text:span><text:span text:style-name="T12">課</text:span><text:span text:style-name="T15"><text:s/></text:span><text:span text:style-name="T12">程</text:span><text:span text:style-name="T15">)</text:span></text:p>
            </table:table-cell>
            <table:table-cell table:style-name="Table7.53.198" office:value-type="string">
              <text:p text:style-name="P589"><text:span text:style-name="T12">訓練時間</text:span></text:p>
            </table:table-cell>
            <table:table-cell table:style-name="Table7.53.199" office:value-type="string">
              <text:p text:style-name="P590"><text:span text:style-name="T12">評</text:span><text:span text:style-name="T15"><text:s/></text:span><text:span text:style-name="T12">核</text:span><text:span text:style-name="T15"><text:s/></text:span><text:span text:style-name="T12">標</text:span><text:span text:style-name="T15"><text:s/></text:span><text:span text:style-name="T12">準</text:span></text:p>
            </table:table-cell>
            <table:table-cell table:style-name="Table7.53.200" office:value-type="string">
              <text:p text:style-name="P591"><text:span text:style-name="T12">主任簽章</text:span></text:p>
            </table:table-cell>
          </table:table-row>
          <table:table-row table:style-name="Table7.54">
            <table:table-cell table:style-name="Table7.54.201" office:value-type="string">
              <text:p text:style-name="P592"><text:span text:style-name="T12">參加</text:span><text:span text:style-name="T15">ACLS</text:span><text:span text:style-name="T12">訓練並取得證照</text:span></text:p>
            </table:table-cell>
            <table:table-cell table:style-name="Table7.54.202" office:value-type="string">
              <text:p text:style-name="P593"/>
            </table:table-cell>
            <table:table-cell table:style-name="Table7.54.203" office:value-type="string">
              <text:p text:style-name="P594"><text:span text:style-name="T12">效期</text:span><text:span text:style-name="T37">內</text:span><text:span text:style-name="T12">證照</text:span></text:p>
            </table:table-cell>
            <table:table-cell table:style-name="Table7.54.204" office:value-type="string">
              <text:p text:style-name="P595"/>
            </table:table-cell>
          </table:table-row>
          <table:table-row table:style-name="Table7.55">
            <table:table-cell table:style-name="Table7.55.205" office:value-type="string">
              <text:p text:style-name="P596"><text:span text:style-name="T14">核醫單光子造影診斷學</text:span></text:p>
            </table:table-cell>
            <table:table-cell table:style-name="Table7.55.206" table:number-rows-spanned="4" office:value-type="string">
              <text:p text:style-name="P597"><text:span text:style-name="T12">課程紀錄於表五</text:span></text:p>
            </table:table-cell>
            <table:table-cell table:style-name="Table7.55.207" table:number-rows-spanned="4" office:value-type="string">
              <text:p text:style-name="P598"><text:span text:style-name="T17">取得授課時數認證（前三年共</text:span><text:span text:style-name="Default Paragraph Font">30</text:span><text:span text:style-name="T17">小時）</text:span></text:p>
            </table:table-cell>
            <table:table-cell table:style-name="Table7.55.208" table:number-rows-spanned="4" office:value-type="string">
              <text:p text:style-name="P599"/>
            </table:table-cell>
          </table:table-row>
          <table:table-row table:style-name="Table7.56">
            <table:table-cell table:style-name="Table7.56.209" office:value-type="string">
              <text:p text:style-name="P600"><text:span text:style-name="T14">核醫正子造影診斷學</text:span></text:p>
            </table:table-cell>
            <table:covered-table-cell/>
            <table:covered-table-cell/>
            <table:covered-table-cell/>
          </table:table-row>
          <table:table-row table:style-name="Table7.57">
            <table:table-cell table:style-name="Table7.57.210" office:value-type="string">
              <text:p text:style-name="P604"><text:span text:style-name="T14">放射性同位素治療學</text:span></text:p>
            </table:table-cell>
            <table:covered-table-cell/>
            <table:covered-table-cell/>
            <table:covered-table-cell/>
          </table:table-row>
          <table:table-row table:style-name="Table7.58">
            <table:table-cell table:style-name="Table7.58.211" office:value-type="string">
              <text:p text:style-name="P608"><text:span text:style-name="T14">放射免疫分析學</text:span></text:p>
            </table:table-cell>
            <table:covered-table-cell/>
            <table:covered-table-cell/>
            <table:covered-table-cell/>
          </table:table-row>
          <table:table-row table:style-name="Table7.59">
            <table:table-cell table:style-name="Table7.59.212" office:value-type="string">
              <text:p text:style-name="P612"><text:span text:style-name="T12">醫學</text:span><text:span text:style-name="T47">倫理</text:span><text:span text:style-name="T12">法規及醫</text:span><text:span text:style-name="T47">療</text:span><text:span text:style-name="T12">品質保証</text:span><text:span text:style-name="T15">(</text:span><text:span text:style-name="T12">四年</text:span><text:span text:style-name="T15">8</text:span><text:span text:style-name="T12">小時</text:span><text:span text:style-name="T15">)</text:span></text:p>
            </table:table-cell>
            <table:table-cell table:style-name="Table7.59.213" office:value-type="string">
              <text:p text:style-name="P613"><text:span text:style-name="T12">課程紀錄於表五</text:span></text:p>
            </table:table-cell>
            <table:table-cell table:style-name="Table7.59.214" office:value-type="string">
              <text:p text:style-name="P614"><text:span text:style-name="T17">取得授課時數認證</text:span><text:span text:style-name="Default Paragraph Font">(</text:span><text:span text:style-name="T17">前三年共</text:span><text:span text:style-name="Default Paragraph Font">6</text:span><text:span text:style-name="T17">小時</text:span><text:span text:style-name="Default Paragraph Font">)</text:span></text:p>
            </table:table-cell>
            <table:table-cell table:style-name="Table7.59.215" office:value-type="string">
              <text:p text:style-name="P615"/>
            </table:table-cell>
          </table:table-row>
          <table:table-row table:style-name="Table7.60">
            <table:table-cell table:style-name="Table7.60.216" office:value-type="string">
              <text:p text:style-name="P616"><text:span text:style-name="T17">影像判</text:span><text:span text:style-name="T48">讀</text:span><text:span text:style-name="T17">診斷訓練</text:span></text:p>
              <text:list xml:id="list46711582" text:style-name="L49" text:continue-numbering="true">
                <text:list-item>
                  <text:list text:style-name="L49" text:continue-numbering="true">
                    <text:list-item>
                      <text:list text:style-name="L49" text:continue-numbering="true">
                        <text:list-item>
                          <text:list text:style-name="L49" text:continue-numbering="true">
                            <text:list-item>
                              <text:p text:style-name="P617"><text:span text:style-name="T17">骨骼肌肉系統檢</text:span><text:span text:style-name="T49">查</text:span><text:span text:style-name="T17">後三年</text:span><text:span text:style-name="Default Paragraph Font">600</text:span><text:span text:style-name="T48">例</text:span></text:p>
                            </text:list-item>
                            <text:list-item>
                              <text:p text:style-name="P618"><text:span text:style-name="T17">循環系統檢</text:span><text:span text:style-name="T49">查</text:span><text:span text:style-name="T17">後三年</text:span><text:span text:style-name="Default Paragraph Font">300</text:span><text:span text:style-name="T48">例</text:span></text:p>
                            </text:list-item>
                            <text:list-item>
                              <text:p text:style-name="P619"><text:span text:style-name="T17">正子斷層造影檢</text:span><text:span text:style-name="T49">查</text:span><text:span text:style-name="T17">三後年</text:span><text:span text:style-name="Default Paragraph Font">300</text:span><text:span text:style-name="T48">例</text:span></text:p>
                            </text:list-item>
                            <text:list-item>
                              <text:p text:style-name="P620"><text:span text:style-name="T17">發炎及腫瘤系統檢</text:span><text:span text:style-name="T49">查</text:span><text:span text:style-name="T17">後三年</text:span><text:span text:style-name="Default Paragraph Font">150</text:span><text:span text:style-name="T48">例</text:span></text:p>
                            </text:list-item>
                            <text:list-item>
                              <text:p text:style-name="P621"><text:span text:style-name="T17">腎臟及</text:span><text:span text:style-name="T48">泌尿</text:span><text:span text:style-name="T17">系統檢</text:span><text:span text:style-name="T49">查</text:span><text:span text:style-name="T17">後三年</text:span><text:span text:style-name="Default Paragraph Font">100</text:span><text:span text:style-name="T48">例</text:span></text:p>
                            </text:list-item>
                            <text:list-item>
                              <text:p text:style-name="P622"><text:span text:style-name="T49">內</text:span><text:span text:style-name="T17">分</text:span><text:span text:style-name="T48">泌</text:span><text:span text:style-name="T17">系統檢</text:span><text:span text:style-name="T49">查</text:span><text:span text:style-name="T17">後三年</text:span><text:span text:style-name="Default Paragraph Font">100</text:span><text:span text:style-name="T48">例</text:span></text:p>
                            </text:list-item>
                            <text:list-item>
                              <text:p text:style-name="P623"><text:span text:style-name="T17">神經系統檢</text:span><text:span text:style-name="T49">查</text:span><text:span text:style-name="T17">後三年</text:span><text:span text:style-name="Default Paragraph Font">30</text:span><text:span text:style-name="T48">例</text:span></text:p>
                            </text:list-item>
                            <text:list-item>
                              <text:p text:style-name="P624"><text:span text:style-name="T17">消化系統檢</text:span><text:span text:style-name="T49">查</text:span><text:span text:style-name="T17">後三年</text:span><text:span text:style-name="Default Paragraph Font">30</text:span><text:span text:style-name="T48">例</text:span></text:p>
                            </text:list-item>
                            <text:list-item>
                              <text:p text:style-name="P625"><text:span text:style-name="T17">呼吸系統檢</text:span><text:span text:style-name="T49">查</text:span><text:span text:style-name="T17">後三年</text:span><text:span text:style-name="Default Paragraph Font">30</text:span><text:span text:style-name="T48">例</text:span></text:p>
                            </text:list-item>
                          </text:list>
                        </text:list-item>
                      </text:list>
                    </text:list-item>
                  </text:list>
                </text:list-item>
              </text:list>
            </table:table-cell>
            <table:table-cell table:style-name="Table7.60.217" office:value-type="string">
              <text:p text:style-name="P626"><text:span text:style-name="T12">病</text:span><text:span text:style-name="T47">例數</text:span><text:span text:style-name="T12">紀錄於表六</text:span></text:p>
            </table:table-cell>
            <table:table-cell table:style-name="Table7.60.218" office:value-type="string">
              <text:p text:style-name="P627"><text:span text:style-name="T17">每年</text:span><text:span text:style-name="Default Paragraph Font">700</text:span><text:span text:style-name="T48">例</text:span><text:span text:style-name="T17">（不計系統）影像判</text:span><text:span text:style-name="T48">讀</text:span><text:span text:style-name="T17">診斷訓練，並通過指導</text:span><text:span text:style-name="T48">老</text:span><text:span text:style-name="T17">師評核</text:span></text:p>
            </table:table-cell>
            <table:table-cell table:style-name="Table7.60.219" office:value-type="string">
              <text:p text:style-name="P628"/>
            </table:table-cell>
          </table:table-row>
          <table:table-row table:style-name="Table7.61">
            <table:table-cell table:style-name="Table7.61.220" office:value-type="string">
              <text:p text:style-name="P629"><text:span text:style-name="T12">放射性同位素</text:span><text:span text:style-name="T14">治療訓練</text:span><text:span text:style-name="T12">後三年</text:span><text:span text:style-name="T14">45例</text:span></text:p>
            </table:table-cell>
            <table:table-cell table:style-name="Table7.61.221" office:value-type="string">
              <text:p text:style-name="P630"><text:span text:style-name="T12">病</text:span><text:span text:style-name="T47">例數</text:span><text:span text:style-name="T12">紀錄於表七</text:span></text:p>
            </table:table-cell>
            <table:table-cell table:style-name="Table7.61.222" office:value-type="string">
              <text:p text:style-name="P631"><text:span text:style-name="T17">通過指導</text:span><text:span text:style-name="T48">老</text:span><text:span text:style-name="T17">師評核（此項於第四年一併評核）</text:span></text:p>
            </table:table-cell>
            <table:table-cell table:style-name="Table7.61.223" office:value-type="string">
              <text:p text:style-name="P632"/>
            </table:table-cell>
          </table:table-row>
          <table:table-row table:style-name="Table7.62">
            <table:table-cell table:style-name="Table7.62.224" office:value-type="string">
              <text:p text:style-name="P633"><text:span text:style-name="T12">放射免疫分析實驗室訓練</text:span><text:span text:style-name="T14">受訓期間必需完成</text:span><text:span text:style-name="T12">二個月</text:span></text:p>
            </table:table-cell>
            <table:table-cell table:style-name="Table7.62.225" office:value-type="string">
              <text:p text:style-name="P634"><text:span text:style-name="T12">紀錄於</text:span><text:span text:style-name="T14">表八</text:span></text:p>
            </table:table-cell>
            <table:table-cell table:style-name="Table7.62.226" office:value-type="string">
              <text:p text:style-name="P635"><text:span text:style-name="T17">通過指導</text:span><text:span text:style-name="T48">老</text:span><text:span text:style-name="T17">師評核（此項於第四年一併評核）</text:span></text:p>
            </table:table-cell>
            <table:table-cell table:style-name="Table7.62.227" office:value-type="string">
              <text:p text:style-name="P636"/>
            </table:table-cell>
          </table:table-row>
          <table:table-row table:style-name="Table7.63">
            <table:table-cell table:style-name="Table7.63.228" office:value-type="string">
              <text:p text:style-name="P637"><text:span text:style-name="T12">參與學術活動</text:span></text:p>
            </table:table-cell>
            <table:table-cell table:style-name="Table7.63.229" office:value-type="string">
              <text:p text:style-name="P638"><text:span text:style-name="T12">參與會議紀錄於表九</text:span></text:p>
            </table:table-cell>
            <table:table-cell table:style-name="Table7.63.230" office:value-type="string">
              <text:list xml:id="list22863988" text:style-name="L50" text:continue-numbering="true">
                <text:list-item>
                  <text:p text:style-name="P639"><text:span text:style-name="T17">病</text:span><text:span text:style-name="T48">例</text:span><text:span text:style-name="T17">個案討</text:span><text:span text:style-name="T48">論</text:span><text:span text:style-name="Default Paragraph Font">20</text:span><text:span text:style-name="T17">次。</text:span></text:p>
                </text:list-item>
                <text:list-item>
                  <text:p text:style-name="P640"><text:span text:style-name="T17">多科</text:span><text:span text:style-name="T48">聯</text:span><text:span text:style-name="T17">合討</text:span><text:span text:style-name="T48">論</text:span><text:span text:style-name="T17">會</text:span><text:span text:style-name="Default Paragraph Font">10</text:span><text:span text:style-name="T17">次。</text:span></text:p>
                </text:list-item>
                <text:list-item>
                  <text:p text:style-name="P641"><text:span text:style-name="T17">核醫月會</text:span><text:span text:style-name="Default Paragraph Font">3</text:span><text:span text:style-name="T17">次。</text:span></text:p>
                </text:list-item>
                <text:list-item>
                  <text:p text:style-name="P642"><text:span text:style-name="T17">文獻選</text:span><text:span text:style-name="T48">讀</text:span><text:span text:style-name="Default Paragraph Font">4</text:span><text:span text:style-name="T17">次。</text:span></text:p>
                </text:list-item>
                <text:list-item>
                  <text:p text:style-name="P643"><text:span text:style-name="T17">核醫學會主辦或認可之教育積分</text:span><text:span text:style-name="Default Paragraph Font">50</text:span><text:span text:style-name="T17">分。</text:span></text:p>
                </text:list-item>
              </text:list>
            </table:table-cell>
            <table:table-cell table:style-name="Table7.63.231" office:value-type="string">
              <text:p text:style-name="P644"/>
            </table:table-cell>
          </table:table-row>
          <table:table-row table:style-name="Table7.64">
            <table:table-cell table:style-name="Table7.64.232" office:value-type="string">
              <text:p text:style-name="P645"><text:span text:style-name="T12">醫學研究訓練</text:span></text:p>
              <text:list xml:id="list26127736" text:style-name="L51" text:continue-numbering="true">
                <text:list-item>
                  <text:p text:style-name="P646"><text:span text:style-name="T12">核醫學術會議口頭或壁報報告</text:span></text:p>
                </text:list-item>
                <text:list-item>
                  <text:p text:style-name="P647"><text:span text:style-name="T12">主持研究計畫</text:span></text:p>
                </text:list-item>
                <text:list-item>
                  <text:p text:style-name="P648"><text:span text:style-name="T12">發表研究論文</text:span></text:p>
                </text:list-item>
              </text:list>
            </table:table-cell>
            <table:table-cell table:style-name="Table7.64.233" office:value-type="string">
              <text:p text:style-name="P649"><text:span text:style-name="T12">訓練紀錄於表十</text:span></text:p>
              <text:p text:style-name="P650"/>
            </table:table-cell>
            <table:table-cell table:style-name="Table7.64.234" office:value-type="string">
              <text:list xml:id="list66166381" text:style-name="L52" text:continue-numbering="true">
                <text:list-item>
                  <text:p text:style-name="P651"><text:span text:style-name="T52">三年內累計壁報報告至少一次</text:span></text:p>
                </text:list-item>
                <text:list-item>
                  <text:p text:style-name="P652"><text:span text:style-name="T52">三年內至少主持(參與)一項研究計畫</text:span></text:p>
                </text:list-item>
                <text:list-item>
                  <text:p text:style-name="P653"><text:span text:style-name="T52">三年內至少一篇病例報告被學術期刊接受刊登</text:span></text:p>
                </text:list-item>
              </text:list>
            </table:table-cell>
            <table:table-cell table:style-name="Table7.64.235" office:value-type="string">
              <text:p text:style-name="P654"/>
            </table:table-cell>
          </table:table-row>
          <table:table-row table:style-name="Table7.65">
            <table:table-cell table:style-name="Table7.65.236" office:value-type="string">
              <text:p text:style-name="P655"><text:span text:style-name="T16">其他專科相關選修：（</text:span><text:span text:style-name="T50">2</text:span><text:span text:style-name="T16">個月</text:span><text:span text:style-name="T16">）</text:span></text:p>
              <text:p text:style-name="P656"><text:span text:style-name="T12">放射診斷科、病理科、放射腫瘤科或其他相關專科等</text:span></text:p>
            </table:table-cell>
            <table:table-cell table:style-name="Table7.65.237" office:value-type="string">
              <text:p text:style-name="P657"><text:span text:style-name="T12">紀錄於</text:span><text:span text:style-name="T14">表十一</text:span></text:p>
            </table:table-cell>
            <table:table-cell table:style-name="Table7.65.238" office:value-type="string">
              <text:list xml:id="list63724440" text:style-name="L53" text:continue-numbering="true">
                <text:list-item>
                  <text:p text:style-name="P658"><text:span text:style-name="T52">通過指導老師評核</text:span></text:p>
                </text:list-item>
                <text:list-item>
                  <text:p text:style-name="P659"><text:span text:style-name="T52">選修期間每月至少參加放射診斷病例討論2次。</text:span></text:p>
                </text:list-item>
                <text:list-item>
                  <text:p text:style-name="P660"><text:span text:style-name="T52">此項於第四年一併評核</text:span></text:p>
                </text:list-item>
              </text:list>
            </table:table-cell>
            <table:table-cell table:style-name="Table7.65.239" office:value-type="string">
              <text:p text:style-name="P661"/>
            </table:table-cell>
          </table:table-row>
        </table:table>
        <text:p text:style-name="P662"/>
        <text:p text:style-name="P663"><draw:frame draw:style-name="fr0" draw:name="Text Box 3" text:anchor-type="paragraph" draw:z-index="0" svg:height="0cm" svg:width="0cm"><draw:text-box><text:p text:style-name="P664"><text:span text:style-name="T38">附件</text:span><text:span text:style-name="T51">4</text:span></text:p></draw:text-box></draw:frame><text:span text:style-name="T38">第四年核醫學訓練完成總表</text:span></text:p>
        <table:table table:name="Table8" table:style-name="Table8">
          <table:table-column table:style-name="Table8.c1"/>
          <table:table-column table:style-name="Table8.c2"/>
          <table:table-column table:style-name="Table8.c3"/>
          <table:table-column table:style-name="Table8.c4"/>
          <table:table-row table:style-name="Table8.66">
            <table:table-cell table:style-name="Table8.66.240" office:value-type="string">
              <text:p text:style-name="P665"><text:span text:style-name="T12">訓</text:span><text:span text:style-name="T15"><text:s text:c="2"/></text:span><text:span text:style-name="T12">練</text:span><text:span text:style-name="T15"><text:s text:c="2"/></text:span><text:span text:style-name="T12">項</text:span><text:span text:style-name="T15"><text:s text:c="2"/></text:span><text:span text:style-name="T12">目</text:span><text:span text:style-name="T15"><text:s text:c="2"/>(</text:span><text:span text:style-name="T12">課</text:span><text:span text:style-name="T15"><text:s/></text:span><text:span text:style-name="T12">程</text:span><text:span text:style-name="T15">)</text:span></text:p>
            </table:table-cell>
            <table:table-cell table:style-name="Table8.66.241" office:value-type="string">
              <text:p text:style-name="P666"><text:span text:style-name="T12">訓練時間</text:span></text:p>
            </table:table-cell>
            <table:table-cell table:style-name="Table8.66.242" office:value-type="string">
              <text:p text:style-name="P667"><text:span text:style-name="T12">評</text:span><text:span text:style-name="T15"><text:s/></text:span><text:span text:style-name="T12">核</text:span><text:span text:style-name="T15"><text:s/></text:span><text:span text:style-name="T12">標</text:span><text:span text:style-name="T15"><text:s/></text:span><text:span text:style-name="T12">準</text:span></text:p>
            </table:table-cell>
            <table:table-cell table:style-name="Table8.66.243" office:value-type="string">
              <text:p text:style-name="P668"><text:span text:style-name="T12">主任簽章</text:span></text:p>
            </table:table-cell>
          </table:table-row>
          <table:table-row table:style-name="Table8.67">
            <table:table-cell table:style-name="Table8.67.244" office:value-type="string">
              <text:p text:style-name="P669"><text:span text:style-name="T12">參加</text:span><text:span text:style-name="T15">ACLS</text:span><text:span text:style-name="T12">訓練並取得證照</text:span></text:p>
            </table:table-cell>
            <table:table-cell table:style-name="Table8.67.245" office:value-type="string">
              <text:p text:style-name="P670"/>
            </table:table-cell>
            <table:table-cell table:style-name="Table8.67.246" office:value-type="string">
              <text:p text:style-name="P671"><text:span text:style-name="T12">效期</text:span><text:span text:style-name="T37">內</text:span><text:span text:style-name="T12">證照</text:span></text:p>
            </table:table-cell>
            <table:table-cell table:style-name="Table8.67.247" office:value-type="string">
              <text:p text:style-name="P672"/>
            </table:table-cell>
          </table:table-row>
          <table:table-row table:style-name="Table8.68">
            <table:table-cell table:style-name="Table8.68.248" office:value-type="string">
              <text:p text:style-name="P673"><text:span text:style-name="T14">核醫單光子造影診斷學</text:span></text:p>
            </table:table-cell>
            <table:table-cell table:style-name="Table8.68.249" table:number-rows-spanned="4" office:value-type="string">
              <text:p text:style-name="P674"><text:span text:style-name="T12">課程紀錄於表五</text:span></text:p>
            </table:table-cell>
            <table:table-cell table:style-name="Table8.68.250" table:number-rows-spanned="4" office:value-type="string">
              <text:p text:style-name="P675"><text:span text:style-name="T12">取得授課時數認證（</text:span><text:span text:style-name="T14">四年</text:span><text:span text:style-name="T12">共</text:span><text:span text:style-name="T14">40小時</text:span><text:span text:style-name="T12">）</text:span></text:p>
            </table:table-cell>
            <table:table-cell table:style-name="Table8.68.251" table:number-rows-spanned="4" office:value-type="string">
              <text:p text:style-name="P676"/>
            </table:table-cell>
          </table:table-row>
          <table:table-row table:style-name="Table8.69">
            <table:table-cell table:style-name="Table8.69.252" office:value-type="string">
              <text:p text:style-name="P677"><text:span text:style-name="T14">核醫正子造影診斷學</text:span></text:p>
            </table:table-cell>
            <table:covered-table-cell/>
            <table:covered-table-cell/>
            <table:covered-table-cell/>
          </table:table-row>
          <table:table-row table:style-name="Table8.70">
            <table:table-cell table:style-name="Table8.70.253" office:value-type="string">
              <text:p text:style-name="P681"><text:span text:style-name="T14">放射性同位素治療學</text:span></text:p>
            </table:table-cell>
            <table:covered-table-cell/>
            <table:covered-table-cell/>
            <table:covered-table-cell/>
          </table:table-row>
          <table:table-row table:style-name="Table8.71">
            <table:table-cell table:style-name="Table8.71.254" office:value-type="string">
              <text:p text:style-name="P685"><text:span text:style-name="T14">放射免疫分析學</text:span></text:p>
            </table:table-cell>
            <table:covered-table-cell/>
            <table:covered-table-cell/>
            <table:covered-table-cell/>
          </table:table-row>
          <table:table-row table:style-name="Table8.72">
            <table:table-cell table:style-name="Table8.72.255" office:value-type="string">
              <text:p text:style-name="P689"><text:span text:style-name="T12">醫學</text:span><text:span text:style-name="T47">倫理</text:span><text:span text:style-name="T12">法規及醫</text:span><text:span text:style-name="T47">療</text:span><text:span text:style-name="T12">品質保証</text:span><text:span text:style-name="T15">(</text:span><text:span text:style-name="T12">四年</text:span><text:span text:style-name="T15">8</text:span><text:span text:style-name="T12">小時</text:span><text:span text:style-name="T15">)</text:span></text:p>
            </table:table-cell>
            <table:table-cell table:style-name="Table8.72.256" office:value-type="string">
              <text:p text:style-name="P690"><text:span text:style-name="T12">課程紀錄於表五</text:span></text:p>
            </table:table-cell>
            <table:table-cell table:style-name="Table8.72.257" office:value-type="string">
              <text:p text:style-name="P691"><text:span text:style-name="T12">取得授課時數認證</text:span><text:span text:style-name="T14">(四年共8小時)</text:span></text:p>
            </table:table-cell>
            <table:table-cell table:style-name="Table8.72.258" office:value-type="string">
              <text:p text:style-name="P692"/>
            </table:table-cell>
          </table:table-row>
          <table:table-row table:style-name="Table8.73">
            <table:table-cell table:style-name="Table8.73.259" office:value-type="string">
              <text:p text:style-name="P693"><text:span text:style-name="T17">影像判</text:span><text:span text:style-name="T48">讀</text:span><text:span text:style-name="T17">診斷訓練</text:span></text:p>
              <text:list xml:id="list22026463" text:style-name="L54" text:continue-numbering="true">
                <text:list-item>
                  <text:list text:style-name="L54" text:continue-numbering="true">
                    <text:list-item>
                      <text:list text:style-name="L54" text:continue-numbering="true">
                        <text:list-item>
                          <text:list text:style-name="L54" text:continue-numbering="true">
                            <text:list-item>
                              <text:p text:style-name="P694"><text:span text:style-name="T17">骨骼肌肉系統檢</text:span><text:span text:style-name="T49">查</text:span><text:span text:style-name="T17">後三年</text:span><text:span text:style-name="Default Paragraph Font">600</text:span><text:span text:style-name="T48">例</text:span></text:p>
                            </text:list-item>
                            <text:list-item>
                              <text:p text:style-name="P695"><text:span text:style-name="T17">循環系統檢</text:span><text:span text:style-name="T49">查</text:span><text:span text:style-name="T17">後三年</text:span><text:span text:style-name="Default Paragraph Font">300</text:span><text:span text:style-name="T48">例</text:span></text:p>
                            </text:list-item>
                            <text:list-item>
                              <text:p text:style-name="P696"><text:span text:style-name="T17">正子斷層造影檢</text:span><text:span text:style-name="T49">查</text:span><text:span text:style-name="T17">後三年</text:span><text:span text:style-name="Default Paragraph Font">300</text:span><text:span text:style-name="T48">例</text:span></text:p>
                            </text:list-item>
                            <text:list-item>
                              <text:p text:style-name="P697"><text:span text:style-name="T17">發炎及腫瘤系統檢</text:span><text:span text:style-name="T49">查</text:span><text:span text:style-name="T17">後三年</text:span><text:span text:style-name="Default Paragraph Font">150</text:span><text:span text:style-name="T48">例</text:span></text:p>
                            </text:list-item>
                            <text:list-item>
                              <text:p text:style-name="P698"><text:span text:style-name="T17">腎臟及</text:span><text:span text:style-name="T48">泌尿</text:span><text:span text:style-name="T17">系統檢</text:span><text:span text:style-name="T49">查</text:span><text:span text:style-name="T17">後三年</text:span><text:span text:style-name="Default Paragraph Font">100</text:span><text:span text:style-name="T48">例</text:span></text:p>
                            </text:list-item>
                            <text:list-item>
                              <text:p text:style-name="P699"><text:span text:style-name="T49">內</text:span><text:span text:style-name="T17">分</text:span><text:span text:style-name="T48">泌</text:span><text:span text:style-name="T17">系統檢</text:span><text:span text:style-name="T49">查</text:span><text:span text:style-name="T17">後三年</text:span><text:span text:style-name="Default Paragraph Font">100</text:span><text:span text:style-name="T48">例</text:span></text:p>
                            </text:list-item>
                            <text:list-item>
                              <text:p text:style-name="P700"><text:span text:style-name="T17">神經系統檢</text:span><text:span text:style-name="T49">查</text:span><text:span text:style-name="T17">後三年</text:span><text:span text:style-name="Default Paragraph Font">30</text:span><text:span text:style-name="T48">例</text:span></text:p>
                            </text:list-item>
                            <text:list-item>
                              <text:p text:style-name="P701"><text:span text:style-name="T17">消化系統檢</text:span><text:span text:style-name="T49">查</text:span><text:span text:style-name="T17">後三年</text:span><text:span text:style-name="Default Paragraph Font">30</text:span><text:span text:style-name="T48">例</text:span></text:p>
                            </text:list-item>
                            <text:list-item>
                              <text:p text:style-name="P702"><text:span text:style-name="T52">呼吸系統檢查</text:span><text:span text:style-name="T17">後三年</text:span><text:span text:style-name="T52">30例</text:span></text:p>
                            </text:list-item>
                          </text:list>
                        </text:list-item>
                      </text:list>
                    </text:list-item>
                  </text:list>
                </text:list-item>
              </text:list>
            </table:table-cell>
            <table:table-cell table:style-name="Table8.73.260" office:value-type="string">
              <text:p text:style-name="P703"><text:span text:style-name="T12">病</text:span><text:span text:style-name="T47">例數</text:span><text:span text:style-name="T12">紀錄於表六</text:span></text:p>
            </table:table-cell>
            <table:table-cell table:style-name="Table8.73.261" office:value-type="string">
              <text:p text:style-name="P704"><text:span text:style-name="T12">通過指導</text:span><text:span text:style-name="T47">老</text:span><text:span text:style-name="T12">師評核之病例數符合訓練基準數</text:span></text:p>
            </table:table-cell>
            <table:table-cell table:style-name="Table8.73.262" office:value-type="string">
              <text:p text:style-name="P705"/>
            </table:table-cell>
          </table:table-row>
          <table:table-row table:style-name="Table8.74">
            <table:table-cell table:style-name="Table8.74.263" office:value-type="string">
              <text:p text:style-name="P706"><text:span text:style-name="T12">放射性同位素</text:span><text:span text:style-name="T14">治療訓練</text:span><text:span text:style-name="T12">後三年</text:span><text:span text:style-name="T14">45例</text:span></text:p>
            </table:table-cell>
            <table:table-cell table:style-name="Table8.74.264" office:value-type="string">
              <text:p text:style-name="P707"><text:span text:style-name="T12">病</text:span><text:span text:style-name="T47">例數</text:span><text:span text:style-name="T12">紀錄於表七</text:span></text:p>
            </table:table-cell>
            <table:table-cell table:style-name="Table8.74.265" office:value-type="string">
              <text:p text:style-name="P708"><text:span text:style-name="T12">通過指導</text:span><text:span text:style-name="T47">老</text:span><text:span text:style-name="T12">師評核之病例數符合訓練基準數</text:span></text:p>
            </table:table-cell>
            <table:table-cell table:style-name="Table8.74.266" office:value-type="string">
              <text:p text:style-name="P709"/>
            </table:table-cell>
          </table:table-row>
          <table:table-row table:style-name="Table8.75">
            <table:table-cell table:style-name="Table8.75.267" office:value-type="string">
              <text:p text:style-name="P710"><text:span text:style-name="T12">放射免疫分析實驗室訓練</text:span><text:span text:style-name="T14">受訓期間必需完成</text:span><text:span text:style-name="T12">二個月</text:span></text:p>
            </table:table-cell>
            <table:table-cell table:style-name="Table8.75.268" office:value-type="string">
              <text:p text:style-name="P711"><text:span text:style-name="T12">紀錄於</text:span><text:span text:style-name="T14">表八</text:span></text:p>
            </table:table-cell>
            <table:table-cell table:style-name="Table8.75.269" office:value-type="string">
              <text:p text:style-name="P712"><text:span text:style-name="T12">通過指導</text:span><text:span text:style-name="T47">老</text:span><text:span text:style-name="T12">師評核</text:span></text:p>
            </table:table-cell>
            <table:table-cell table:style-name="Table8.75.270" office:value-type="string">
              <text:p text:style-name="P713"/>
            </table:table-cell>
          </table:table-row>
          <table:table-row table:style-name="Table8.76">
            <table:table-cell table:style-name="Table8.76.271" office:value-type="string">
              <text:p text:style-name="P714"><text:span text:style-name="T12">參與學術活動</text:span></text:p>
            </table:table-cell>
            <table:table-cell table:style-name="Table8.76.272" office:value-type="string">
              <text:p text:style-name="P715"><text:span text:style-name="T12">參與會議紀錄於表九</text:span></text:p>
            </table:table-cell>
            <table:table-cell table:style-name="Table8.76.273" office:value-type="string">
              <text:list xml:id="list43555460" text:style-name="L55" text:continue-numbering="true">
                <text:list-item>
                  <text:p text:style-name="P716"><text:span text:style-name="T52">病例個案討論20次。</text:span></text:p>
                </text:list-item>
                <text:list-item>
                  <text:p text:style-name="P717"><text:span text:style-name="T52">多科聯合討論會10次。</text:span></text:p>
                </text:list-item>
                <text:list-item>
                  <text:p text:style-name="P718"><text:span text:style-name="T52">核醫月會3次。</text:span></text:p>
                </text:list-item>
                <text:list-item>
                  <text:p text:style-name="P719"><text:span text:style-name="T52">文獻選讀4次。</text:span></text:p>
                </text:list-item>
                <text:list-item>
                  <text:p text:style-name="P720"><text:span text:style-name="T52">核醫學會主辦或認可之教育積分50分。</text:span></text:p>
                </text:list-item>
              </text:list>
            </table:table-cell>
            <table:table-cell table:style-name="Table8.76.274" office:value-type="string">
              <text:p text:style-name="P721"/>
            </table:table-cell>
          </table:table-row>
          <table:table-row table:style-name="Table8.77">
            <table:table-cell table:style-name="Table8.77.275" office:value-type="string">
              <text:p text:style-name="P722"><text:span text:style-name="T13">醫學研究訓練</text:span></text:p>
              <text:list xml:id="list47184848" text:style-name="L56" text:continue-numbering="true">
                <text:list-item>
                  <text:p text:style-name="P723"><text:span text:style-name="T14">核醫學術會議口頭或壁報報告</text:span></text:p>
                </text:list-item>
                <text:list-item>
                  <text:p text:style-name="P724"><text:span text:style-name="T14">主持研究計畫</text:span></text:p>
                </text:list-item>
                <text:list-item>
                  <text:p text:style-name="P725"><text:span text:style-name="T14">發表研究論文</text:span></text:p>
                </text:list-item>
              </text:list>
            </table:table-cell>
            <table:table-cell table:style-name="Table8.77.276" office:value-type="string">
              <text:p text:style-name="P726"><text:span text:style-name="T12">訓練紀錄於表十</text:span></text:p>
              <text:p text:style-name="P727"><text:span text:style-name="T15"><text:s/></text:span></text:p>
            </table:table-cell>
            <table:table-cell table:style-name="Table8.77.277" office:value-type="string">
              <text:list xml:id="list50760562" text:style-name="L57" text:continue-numbering="true">
                <text:list-item>
                  <text:p text:style-name="P728"><text:span text:style-name="T52">四年內累計口頭及壁報報告至少一次</text:span></text:p>
                </text:list-item>
                <text:list-item>
                  <text:p text:style-name="P729"><text:span text:style-name="T52">四年內至少一項主持研究計畫</text:span></text:p>
                </text:list-item>
                <text:list-item>
                  <text:p text:style-name="P730"><text:span text:style-name="T52">四年內至少一篇原著論文或病例報告被學術期刊接受刊登</text:span></text:p>
                </text:list-item>
              </text:list>
            </table:table-cell>
            <table:table-cell table:style-name="Table8.77.278" office:value-type="string">
              <text:p text:style-name="P731"/>
            </table:table-cell>
          </table:table-row>
          <table:table-row table:style-name="Table8.78">
            <table:table-cell table:style-name="Table8.78.279" office:value-type="string">
              <text:p text:style-name="P732"><text:span text:style-name="T16">其他專科相關選修：（</text:span><text:span text:style-name="T50">2</text:span><text:span text:style-name="T16">個月</text:span><text:span text:style-name="T16">）</text:span></text:p>
              <text:p text:style-name="P733"><text:span text:style-name="T12">放射診斷科、病理科、放射腫瘤科或其他相關專科等</text:span></text:p>
            </table:table-cell>
            <table:table-cell table:style-name="Table8.78.280" office:value-type="string">
              <text:p text:style-name="P734"><text:span text:style-name="T12">紀錄於</text:span><text:span text:style-name="T14">表十一</text:span></text:p>
            </table:table-cell>
            <table:table-cell table:style-name="Table8.78.281" office:value-type="string">
              <text:list xml:id="list27035903" text:style-name="L58" text:continue-numbering="true">
                <text:list-item>
                  <text:p text:style-name="P735"><text:span text:style-name="T52">通過指導老師評核</text:span></text:p>
                </text:list-item>
                <text:list-item>
                  <text:p text:style-name="P736"><text:span text:style-name="T52">選修期間每月至少參加放射診斷病例討論2次。</text:span></text:p>
                </text:list-item>
              </text:list>
            </table:table-cell>
            <table:table-cell table:style-name="Table8.78.282" office:value-type="string">
              <text:p text:style-name="P737"/>
            </table:table-cell>
          </table:table-row>
        </table:table>
        <text:p text:style-name="P738"/>
        <text:p text:style-name="P739"><draw:frame draw:style-name="fr0" draw:name="Text Box 4" text:anchor-type="paragraph" draw:z-index="0" svg:height="0cm" svg:width="0cm"><draw:text-box><text:p text:style-name="P740"><text:span text:style-name="T38">附件</text:span><text:span text:style-name="T46">5</text:span></text:p></draw:text-box></draw:frame><text:span text:style-name="T38">核醫教育</text:span><text:span text:style-name="T38">訓練</text:span><text:span text:style-name="T38">：</text:span></text:p>
        <table:table table:name="Table9" table:style-name="Table9">
          <table:table-column table:style-name="Table9.c1"/>
          <table:table-column table:style-name="Table9.c2"/>
          <table:table-column table:style-name="Table9.c3"/>
          <table:table-column table:style-name="Table9.c4"/>
          <table:table-row table:style-name="Table9.79">
            <table:table-cell table:style-name="Table9.79.283" office:value-type="string">
              <text:p text:style-name="P741"><text:span text:style-name="T12">日期</text:span></text:p>
            </table:table-cell>
            <table:table-cell table:style-name="Table9.79.284" office:value-type="string">
              <text:p text:style-name="P742"><text:span text:style-name="T12">課程主題</text:span></text:p>
            </table:table-cell>
            <table:table-cell table:style-name="Table9.79.285" office:value-type="string">
              <text:p text:style-name="P743"><text:span text:style-name="T12">教育積分</text:span></text:p>
            </table:table-cell>
            <table:table-cell table:style-name="Table9.79.286" office:value-type="string">
              <text:p text:style-name="P744"><text:span text:style-name="T12">指導醫師簽章</text:span></text:p>
            </table:table-cell>
          </table:table-row>
          <table:table-row table:style-name="Table9.80">
            <table:table-cell table:style-name="Table9.80.287" office:value-type="string">
              <text:p text:style-name="P745"/>
            </table:table-cell>
            <table:table-cell table:style-name="Table9.80.288" office:value-type="string">
              <text:p text:style-name="P746"/>
              <text:p text:style-name="P747"/>
            </table:table-cell>
            <table:table-cell table:style-name="Table9.80.289" office:value-type="string">
              <text:p text:style-name="P748"/>
            </table:table-cell>
            <table:table-cell table:style-name="Table9.80.290" office:value-type="string">
              <text:p text:style-name="P749"/>
            </table:table-cell>
          </table:table-row>
          <table:table-row table:style-name="Table9.81">
            <table:table-cell table:style-name="Table9.81.291" office:value-type="string">
              <text:p text:style-name="P750"/>
            </table:table-cell>
            <table:table-cell table:style-name="Table9.81.292" office:value-type="string">
              <text:p text:style-name="P751"/>
              <text:p text:style-name="P752"/>
            </table:table-cell>
            <table:table-cell table:style-name="Table9.81.293" office:value-type="string">
              <text:p text:style-name="P753"/>
            </table:table-cell>
            <table:table-cell table:style-name="Table9.81.294" office:value-type="string">
              <text:p text:style-name="P754"/>
            </table:table-cell>
          </table:table-row>
          <table:table-row table:style-name="Table9.82">
            <table:table-cell table:style-name="Table9.82.295" office:value-type="string">
              <text:p text:style-name="P755"/>
            </table:table-cell>
            <table:table-cell table:style-name="Table9.82.296" office:value-type="string">
              <text:p text:style-name="P756"/>
              <text:p text:style-name="P757"/>
            </table:table-cell>
            <table:table-cell table:style-name="Table9.82.297" office:value-type="string">
              <text:p text:style-name="P758"/>
            </table:table-cell>
            <table:table-cell table:style-name="Table9.82.298" office:value-type="string">
              <text:p text:style-name="P759"/>
            </table:table-cell>
          </table:table-row>
          <table:table-row table:style-name="Table9.83">
            <table:table-cell table:style-name="Table9.83.299" office:value-type="string">
              <text:p text:style-name="P760"/>
            </table:table-cell>
            <table:table-cell table:style-name="Table9.83.300" office:value-type="string">
              <text:p text:style-name="P761"/>
              <text:p text:style-name="P762"/>
            </table:table-cell>
            <table:table-cell table:style-name="Table9.83.301" office:value-type="string">
              <text:p text:style-name="P763"/>
            </table:table-cell>
            <table:table-cell table:style-name="Table9.83.302" office:value-type="string">
              <text:p text:style-name="P764"/>
            </table:table-cell>
          </table:table-row>
          <table:table-row table:style-name="Table9.84">
            <table:table-cell table:style-name="Table9.84.303" office:value-type="string">
              <text:p text:style-name="P765"/>
            </table:table-cell>
            <table:table-cell table:style-name="Table9.84.304" office:value-type="string">
              <text:p text:style-name="P766"/>
              <text:p text:style-name="P767"/>
            </table:table-cell>
            <table:table-cell table:style-name="Table9.84.305" office:value-type="string">
              <text:p text:style-name="P768"/>
            </table:table-cell>
            <table:table-cell table:style-name="Table9.84.306" office:value-type="string">
              <text:p text:style-name="P769"/>
            </table:table-cell>
          </table:table-row>
          <table:table-row table:style-name="Table9.85">
            <table:table-cell table:style-name="Table9.85.307" office:value-type="string">
              <text:p text:style-name="P770"/>
            </table:table-cell>
            <table:table-cell table:style-name="Table9.85.308" office:value-type="string">
              <text:p text:style-name="P771"/>
              <text:p text:style-name="P772"/>
            </table:table-cell>
            <table:table-cell table:style-name="Table9.85.309" office:value-type="string">
              <text:p text:style-name="P773"/>
            </table:table-cell>
            <table:table-cell table:style-name="Table9.85.310" office:value-type="string">
              <text:p text:style-name="P774"/>
            </table:table-cell>
          </table:table-row>
          <table:table-row table:style-name="Table9.86">
            <table:table-cell table:style-name="Table9.86.311" office:value-type="string">
              <text:p text:style-name="P775"/>
            </table:table-cell>
            <table:table-cell table:style-name="Table9.86.312" office:value-type="string">
              <text:p text:style-name="P776"/>
              <text:p text:style-name="P777"/>
            </table:table-cell>
            <table:table-cell table:style-name="Table9.86.313" office:value-type="string">
              <text:p text:style-name="P778"/>
            </table:table-cell>
            <table:table-cell table:style-name="Table9.86.314" office:value-type="string">
              <text:p text:style-name="P779"/>
            </table:table-cell>
          </table:table-row>
          <table:table-row table:style-name="Table9.87">
            <table:table-cell table:style-name="Table9.87.315" office:value-type="string">
              <text:p text:style-name="P780"/>
            </table:table-cell>
            <table:table-cell table:style-name="Table9.87.316" office:value-type="string">
              <text:p text:style-name="P781"/>
              <text:p text:style-name="P782"/>
            </table:table-cell>
            <table:table-cell table:style-name="Table9.87.317" office:value-type="string">
              <text:p text:style-name="P783"/>
            </table:table-cell>
            <table:table-cell table:style-name="Table9.87.318" office:value-type="string">
              <text:p text:style-name="P784"/>
            </table:table-cell>
          </table:table-row>
          <table:table-row table:style-name="Table9.88">
            <table:table-cell table:style-name="Table9.88.319" office:value-type="string">
              <text:p text:style-name="P785"/>
            </table:table-cell>
            <table:table-cell table:style-name="Table9.88.320" office:value-type="string">
              <text:p text:style-name="P786"/>
              <text:p text:style-name="P787"/>
            </table:table-cell>
            <table:table-cell table:style-name="Table9.88.321" office:value-type="string">
              <text:p text:style-name="P788"/>
            </table:table-cell>
            <table:table-cell table:style-name="Table9.88.322" office:value-type="string">
              <text:p text:style-name="P789"/>
            </table:table-cell>
          </table:table-row>
          <table:table-row table:style-name="Table9.89">
            <table:table-cell table:style-name="Table9.89.323" office:value-type="string">
              <text:p text:style-name="P790"/>
            </table:table-cell>
            <table:table-cell table:style-name="Table9.89.324" office:value-type="string">
              <text:p text:style-name="P791"/>
              <text:p text:style-name="P792"/>
            </table:table-cell>
            <table:table-cell table:style-name="Table9.89.325" office:value-type="string">
              <text:p text:style-name="P793"/>
            </table:table-cell>
            <table:table-cell table:style-name="Table9.89.326" office:value-type="string">
              <text:p text:style-name="P794"/>
            </table:table-cell>
          </table:table-row>
          <table:table-row table:style-name="Table9.90">
            <table:table-cell table:style-name="Table9.90.327" office:value-type="string">
              <text:p text:style-name="P795"/>
            </table:table-cell>
            <table:table-cell table:style-name="Table9.90.328" office:value-type="string">
              <text:p text:style-name="P796"/>
              <text:p text:style-name="P797"/>
            </table:table-cell>
            <table:table-cell table:style-name="Table9.90.329" office:value-type="string">
              <text:p text:style-name="P798"/>
            </table:table-cell>
            <table:table-cell table:style-name="Table9.90.330" office:value-type="string">
              <text:p text:style-name="P799"/>
            </table:table-cell>
          </table:table-row>
          <table:table-row table:style-name="Table9.91">
            <table:table-cell table:style-name="Table9.91.331" office:value-type="string">
              <text:p text:style-name="P800"/>
            </table:table-cell>
            <table:table-cell table:style-name="Table9.91.332" office:value-type="string">
              <text:p text:style-name="P801"/>
              <text:p text:style-name="P802"/>
            </table:table-cell>
            <table:table-cell table:style-name="Table9.91.333" office:value-type="string">
              <text:p text:style-name="P803"/>
            </table:table-cell>
            <table:table-cell table:style-name="Table9.91.334" office:value-type="string">
              <text:p text:style-name="P804"/>
            </table:table-cell>
          </table:table-row>
          <table:table-row table:style-name="Table9.92">
            <table:table-cell table:style-name="Table9.92.335" office:value-type="string">
              <text:p text:style-name="P805"/>
            </table:table-cell>
            <table:table-cell table:style-name="Table9.92.336" office:value-type="string">
              <text:p text:style-name="P806"/>
              <text:p text:style-name="P807"/>
            </table:table-cell>
            <table:table-cell table:style-name="Table9.92.337" office:value-type="string">
              <text:p text:style-name="P808"/>
            </table:table-cell>
            <table:table-cell table:style-name="Table9.92.338" office:value-type="string">
              <text:p text:style-name="P809"/>
            </table:table-cell>
          </table:table-row>
          <table:table-row table:style-name="Table9.93">
            <table:table-cell table:style-name="Table9.93.339" office:value-type="string">
              <text:p text:style-name="P810"/>
            </table:table-cell>
            <table:table-cell table:style-name="Table9.93.340" office:value-type="string">
              <text:p text:style-name="P811"/>
            </table:table-cell>
            <table:table-cell table:style-name="Table9.93.341" office:value-type="string">
              <text:p text:style-name="P812"/>
            </table:table-cell>
            <table:table-cell table:style-name="Table9.93.342" office:value-type="string">
              <text:p text:style-name="P813"/>
            </table:table-cell>
          </table:table-row>
          <table:table-row table:style-name="Table9.94">
            <table:table-cell table:style-name="Table9.94.343" office:value-type="string">
              <text:p text:style-name="P814"/>
            </table:table-cell>
            <table:table-cell table:style-name="Table9.94.344" office:value-type="string">
              <text:p text:style-name="P815"/>
              <text:p text:style-name="P816"/>
            </table:table-cell>
            <table:table-cell table:style-name="Table9.94.345" office:value-type="string">
              <text:p text:style-name="P817"/>
            </table:table-cell>
            <table:table-cell table:style-name="Table9.94.346" office:value-type="string">
              <text:p text:style-name="P818"/>
            </table:table-cell>
          </table:table-row>
          <table:table-row table:style-name="Table9.95">
            <table:table-cell table:style-name="Table9.95.347" office:value-type="string">
              <text:p text:style-name="P819"/>
              <text:p text:style-name="P820"/>
            </table:table-cell>
            <table:table-cell table:style-name="Table9.95.348" office:value-type="string">
              <text:p text:style-name="P821"/>
            </table:table-cell>
            <table:table-cell table:style-name="Table9.95.349" office:value-type="string">
              <text:p text:style-name="P822"/>
            </table:table-cell>
            <table:table-cell table:style-name="Table9.95.350" office:value-type="string">
              <text:p text:style-name="P823"/>
            </table:table-cell>
          </table:table-row>
          <table:table-row table:style-name="Table9.96">
            <table:table-cell table:style-name="Table9.96.351" office:value-type="string">
              <text:p text:style-name="P824"/>
              <text:p text:style-name="P825"/>
            </table:table-cell>
            <table:table-cell table:style-name="Table9.96.352" office:value-type="string">
              <text:p text:style-name="P826"/>
            </table:table-cell>
            <table:table-cell table:style-name="Table9.96.353" office:value-type="string">
              <text:p text:style-name="P827"/>
            </table:table-cell>
            <table:table-cell table:style-name="Table9.96.354" office:value-type="string">
              <text:p text:style-name="P828"/>
            </table:table-cell>
          </table:table-row>
          <table:table-row table:style-name="Table9.97">
            <table:table-cell table:style-name="Table9.97.355" office:value-type="string">
              <text:p text:style-name="P829"/>
              <text:p text:style-name="P830"/>
            </table:table-cell>
            <table:table-cell table:style-name="Table9.97.356" office:value-type="string">
              <text:p text:style-name="P831"/>
            </table:table-cell>
            <table:table-cell table:style-name="Table9.97.357" office:value-type="string">
              <text:p text:style-name="P832"/>
            </table:table-cell>
            <table:table-cell table:style-name="Table9.97.358" office:value-type="string">
              <text:p text:style-name="P833"/>
            </table:table-cell>
          </table:table-row>
        </table:table>
        <text:p text:style-name="P834"><draw:frame draw:style-name="fr0" draw:name="Text Box 5" text:anchor-type="paragraph" draw:z-index="0" svg:height="0cm" svg:width="0cm"><draw:text-box><text:p text:style-name="P835"><text:span text:style-name="T38">附件</text:span><text:span text:style-name="T46">6</text:span></text:p></draw:text-box></draw:frame><text:span text:style-name="T38">臨床核醫學訓練</text:span><text:span text:style-name="T12">（注意是否已達核子醫學科專科醫師訓</text:span><text:span text:style-name="T47">練</text:span><text:span text:style-name="T12">課程基準要求）</text:span></text:p>
        <table:table table:name="Table10" table:style-name="Table10">
          <table:table-column table:style-name="Table10.c1"/>
          <table:table-column table:style-name="Table10.c2"/>
          <table:table-column table:style-name="Table10.c3"/>
          <table:table-column table:style-name="Table10.c4"/>
          <table:table-column table:style-name="Table10.c5"/>
          <table:table-row table:style-name="Table10.98">
            <table:table-cell table:style-name="Table10.98.359" office:value-type="string">
              <text:p text:style-name="P836"><text:span text:style-name="T47">臨</text:span><text:span text:style-name="T12">床核醫診斷學</text:span></text:p>
            </table:table-cell>
            <table:table-cell table:style-name="Table10.98.360" office:value-type="string">
              <text:p text:style-name="P837"><text:span text:style-name="T12">病</text:span><text:span text:style-name="T47">例數</text:span><text:span text:style-name="T15">(</text:span><text:span text:style-name="T12">月份</text:span><text:span text:style-name="T15">)</text:span></text:p>
            </table:table-cell>
            <table:table-cell table:style-name="Table10.98.361" office:value-type="string">
              <text:p text:style-name="P838"><text:span text:style-name="T12">病</text:span><text:span text:style-name="T47">例數</text:span><text:span text:style-name="T15">(</text:span><text:span text:style-name="T12">月份</text:span><text:span text:style-name="T15">)</text:span></text:p>
            </table:table-cell>
            <table:table-cell table:style-name="Table10.98.362" office:value-type="string">
              <text:p text:style-name="P839"><text:span text:style-name="T12">病</text:span><text:span text:style-name="T47">例數</text:span><text:span text:style-name="T15">(</text:span><text:span text:style-name="T12">月份</text:span><text:span text:style-name="T15">)</text:span></text:p>
            </table:table-cell>
            <table:table-cell table:style-name="Table10.98.363" office:value-type="string">
              <text:p text:style-name="P840"><text:span text:style-name="T12">累計病</text:span><text:span text:style-name="T47">例數</text:span></text:p>
            </table:table-cell>
          </table:table-row>
          <table:table-row table:style-name="Table10.99">
            <table:table-cell table:style-name="Table10.99.364" office:value-type="string">
              <text:p text:style-name="P841"><text:span text:style-name="T12">系統檢</text:span><text:span text:style-name="T37">查</text:span></text:p>
            </table:table-cell>
            <table:table-cell table:style-name="Table10.99.365" office:value-type="string">
              <text:p text:style-name="P842"/>
            </table:table-cell>
            <table:table-cell table:style-name="Table10.99.366" office:value-type="string">
              <text:p text:style-name="P843"/>
            </table:table-cell>
            <table:table-cell table:style-name="Table10.99.367" office:value-type="string">
              <text:p text:style-name="P844"/>
            </table:table-cell>
            <table:table-cell table:style-name="Table10.99.368" office:value-type="string">
              <text:p text:style-name="P845"/>
            </table:table-cell>
          </table:table-row>
          <table:table-row table:style-name="Table10.100">
            <table:table-cell table:style-name="Table10.100.369" office:value-type="string">
              <text:p text:style-name="P846"><text:span text:style-name="T12">指導醫師評估</text:span></text:p>
            </table:table-cell>
            <table:table-cell table:style-name="Table10.100.370" office:value-type="string">
              <text:p text:style-name="P847"><text:span text:style-name="T53">q</text:span><text:span text:style-name="T12">優良</text:span><text:span text:style-name="T53">q</text:span><text:span text:style-name="T12">通過</text:span></text:p>
              <text:p text:style-name="P848"><text:span text:style-name="T53">q</text:span><text:span text:style-name="T12">待加強</text:span></text:p>
            </table:table-cell>
            <table:table-cell table:style-name="Table10.100.371" office:value-type="string">
              <text:p text:style-name="P849"><text:span text:style-name="T53">q</text:span><text:span text:style-name="T12">優良</text:span><text:span text:style-name="T53">q</text:span><text:span text:style-name="T12">通過</text:span></text:p>
              <text:p text:style-name="P850"><text:span text:style-name="T53">q</text:span><text:span text:style-name="T12">待加強</text:span></text:p>
            </table:table-cell>
            <table:table-cell table:style-name="Table10.100.372" office:value-type="string">
              <text:p text:style-name="P851"><text:span text:style-name="T53">q</text:span><text:span text:style-name="T12">優良</text:span><text:span text:style-name="T53">q</text:span><text:span text:style-name="T12">通過</text:span></text:p>
              <text:p text:style-name="P852"><text:span text:style-name="T53">q</text:span><text:span text:style-name="T12">待加強</text:span></text:p>
            </table:table-cell>
            <table:table-cell table:style-name="Table10.100.373" office:value-type="string">
              <text:p text:style-name="P853"/>
            </table:table-cell>
          </table:table-row>
          <table:table-row table:style-name="Table10.101">
            <table:table-cell table:style-name="Table10.101.374" office:value-type="string">
              <text:p text:style-name="P854"><text:span text:style-name="T12">簽章</text:span></text:p>
            </table:table-cell>
            <table:table-cell table:style-name="Table10.101.375" office:value-type="string">
              <text:p text:style-name="P855"/>
            </table:table-cell>
            <table:table-cell table:style-name="Table10.101.376" office:value-type="string">
              <text:p text:style-name="P856"/>
            </table:table-cell>
            <table:table-cell table:style-name="Table10.101.377" office:value-type="string">
              <text:p text:style-name="P857"/>
            </table:table-cell>
            <table:table-cell table:style-name="Table10.101.378" office:value-type="string">
              <text:p text:style-name="P858"/>
            </table:table-cell>
          </table:table-row>
          <table:table-row table:style-name="Table10.102">
            <table:table-cell table:style-name="Table10.102.379" office:value-type="string">
              <text:p text:style-name="P859"><text:span text:style-name="T12">系統檢</text:span><text:span text:style-name="T37">查</text:span></text:p>
            </table:table-cell>
            <table:table-cell table:style-name="Table10.102.380" office:value-type="string">
              <text:p text:style-name="P860"/>
            </table:table-cell>
            <table:table-cell table:style-name="Table10.102.381" office:value-type="string">
              <text:p text:style-name="P861"/>
            </table:table-cell>
            <table:table-cell table:style-name="Table10.102.382" office:value-type="string">
              <text:p text:style-name="P862"/>
            </table:table-cell>
            <table:table-cell table:style-name="Table10.102.383" office:value-type="string">
              <text:p text:style-name="P863"/>
            </table:table-cell>
          </table:table-row>
          <table:table-row table:style-name="Table10.103">
            <table:table-cell table:style-name="Table10.103.384" office:value-type="string">
              <text:p text:style-name="P864"><text:span text:style-name="T12">指導醫師評估</text:span></text:p>
            </table:table-cell>
            <table:table-cell table:style-name="Table10.103.385" office:value-type="string">
              <text:p text:style-name="P865"><text:span text:style-name="T53">q</text:span><text:span text:style-name="T12">優良</text:span><text:span text:style-name="T53">q</text:span><text:span text:style-name="T12">通過</text:span></text:p>
              <text:p text:style-name="P866"><text:span text:style-name="T53">q</text:span><text:span text:style-name="T12">待加強</text:span></text:p>
            </table:table-cell>
            <table:table-cell table:style-name="Table10.103.386" office:value-type="string">
              <text:p text:style-name="P867"><text:span text:style-name="T53">q</text:span><text:span text:style-name="T12">優良</text:span><text:span text:style-name="T53">q</text:span><text:span text:style-name="T12">通過</text:span></text:p>
              <text:p text:style-name="P868"><text:span text:style-name="T53">q</text:span><text:span text:style-name="T12">待加強</text:span></text:p>
            </table:table-cell>
            <table:table-cell table:style-name="Table10.103.387" office:value-type="string">
              <text:p text:style-name="P869"><text:span text:style-name="T53">q</text:span><text:span text:style-name="T12">優良</text:span><text:span text:style-name="T53">q</text:span><text:span text:style-name="T12">通過</text:span></text:p>
              <text:p text:style-name="P870"><text:span text:style-name="T53">q</text:span><text:span text:style-name="T12">待加強</text:span></text:p>
            </table:table-cell>
            <table:table-cell table:style-name="Table10.103.388" office:value-type="string">
              <text:p text:style-name="P871"/>
            </table:table-cell>
          </table:table-row>
          <table:table-row table:style-name="Table10.104">
            <table:table-cell table:style-name="Table10.104.389" office:value-type="string">
              <text:p text:style-name="P872"><text:span text:style-name="T12">簽章</text:span></text:p>
            </table:table-cell>
            <table:table-cell table:style-name="Table10.104.390" office:value-type="string">
              <text:p text:style-name="P873"/>
            </table:table-cell>
            <table:table-cell table:style-name="Table10.104.391" office:value-type="string">
              <text:p text:style-name="P874"/>
            </table:table-cell>
            <table:table-cell table:style-name="Table10.104.392" office:value-type="string">
              <text:p text:style-name="P875"/>
            </table:table-cell>
            <table:table-cell table:style-name="Table10.104.393" office:value-type="string">
              <text:p text:style-name="P876"/>
            </table:table-cell>
          </table:table-row>
          <table:table-row table:style-name="Table10.105">
            <table:table-cell table:style-name="Table10.105.394" office:value-type="string">
              <text:p text:style-name="P877"><text:span text:style-name="T12">系統檢</text:span><text:span text:style-name="T37">查</text:span></text:p>
            </table:table-cell>
            <table:table-cell table:style-name="Table10.105.395" office:value-type="string">
              <text:p text:style-name="P878"/>
            </table:table-cell>
            <table:table-cell table:style-name="Table10.105.396" office:value-type="string">
              <text:p text:style-name="P879"/>
            </table:table-cell>
            <table:table-cell table:style-name="Table10.105.397" office:value-type="string">
              <text:p text:style-name="P880"/>
            </table:table-cell>
            <table:table-cell table:style-name="Table10.105.398" office:value-type="string">
              <text:p text:style-name="P881"/>
            </table:table-cell>
          </table:table-row>
          <table:table-row table:style-name="Table10.106">
            <table:table-cell table:style-name="Table10.106.399" office:value-type="string">
              <text:p text:style-name="P882"><text:span text:style-name="T12">指導醫師評估</text:span></text:p>
            </table:table-cell>
            <table:table-cell table:style-name="Table10.106.400" office:value-type="string">
              <text:p text:style-name="P883"><text:span text:style-name="T53">q</text:span><text:span text:style-name="T12">優良</text:span><text:span text:style-name="T53">q</text:span><text:span text:style-name="T12">通過</text:span></text:p>
              <text:p text:style-name="P884"><text:span text:style-name="T53">q</text:span><text:span text:style-name="T12">待加強</text:span></text:p>
            </table:table-cell>
            <table:table-cell table:style-name="Table10.106.401" office:value-type="string">
              <text:p text:style-name="P885"><text:span text:style-name="T53">q</text:span><text:span text:style-name="T12">優良</text:span><text:span text:style-name="T53">q</text:span><text:span text:style-name="T12">通過</text:span></text:p>
              <text:p text:style-name="P886"><text:span text:style-name="T53">q</text:span><text:span text:style-name="T12">待加強</text:span></text:p>
            </table:table-cell>
            <table:table-cell table:style-name="Table10.106.402" office:value-type="string">
              <text:p text:style-name="P887"><text:span text:style-name="T53">q</text:span><text:span text:style-name="T12">優良</text:span><text:span text:style-name="T53">q</text:span><text:span text:style-name="T12">通過</text:span></text:p>
              <text:p text:style-name="P888"><text:span text:style-name="T53">q</text:span><text:span text:style-name="T12">待加強</text:span></text:p>
            </table:table-cell>
            <table:table-cell table:style-name="Table10.106.403" office:value-type="string">
              <text:p text:style-name="P889"/>
            </table:table-cell>
          </table:table-row>
          <table:table-row table:style-name="Table10.107">
            <table:table-cell table:style-name="Table10.107.404" office:value-type="string">
              <text:p text:style-name="P890"><text:span text:style-name="T12">簽章</text:span></text:p>
            </table:table-cell>
            <table:table-cell table:style-name="Table10.107.405" office:value-type="string">
              <text:p text:style-name="P891"/>
            </table:table-cell>
            <table:table-cell table:style-name="Table10.107.406" office:value-type="string">
              <text:p text:style-name="P892"/>
            </table:table-cell>
            <table:table-cell table:style-name="Table10.107.407" office:value-type="string">
              <text:p text:style-name="P893"/>
            </table:table-cell>
            <table:table-cell table:style-name="Table10.107.408" office:value-type="string">
              <text:p text:style-name="P894"/>
            </table:table-cell>
          </table:table-row>
          <table:table-row table:style-name="Table10.108">
            <table:table-cell table:style-name="Table10.108.409" office:value-type="string">
              <text:p text:style-name="P895"><text:span text:style-name="T12">系統檢</text:span><text:span text:style-name="T37">查</text:span></text:p>
            </table:table-cell>
            <table:table-cell table:style-name="Table10.108.410" office:value-type="string">
              <text:p text:style-name="P896"/>
            </table:table-cell>
            <table:table-cell table:style-name="Table10.108.411" office:value-type="string">
              <text:p text:style-name="P897"/>
            </table:table-cell>
            <table:table-cell table:style-name="Table10.108.412" office:value-type="string">
              <text:p text:style-name="P898"/>
            </table:table-cell>
            <table:table-cell table:style-name="Table10.108.413" office:value-type="string">
              <text:p text:style-name="P899"/>
            </table:table-cell>
          </table:table-row>
          <table:table-row table:style-name="Table10.109">
            <table:table-cell table:style-name="Table10.109.414" office:value-type="string">
              <text:p text:style-name="P900"><text:span text:style-name="T12">指導醫師評估</text:span></text:p>
            </table:table-cell>
            <table:table-cell table:style-name="Table10.109.415" office:value-type="string">
              <text:p text:style-name="P901"><text:span text:style-name="T53">q</text:span><text:span text:style-name="T12">優良</text:span><text:span text:style-name="T53">q</text:span><text:span text:style-name="T12">通過</text:span></text:p>
              <text:p text:style-name="P902"><text:span text:style-name="T53">q</text:span><text:span text:style-name="T12">待加強</text:span></text:p>
            </table:table-cell>
            <table:table-cell table:style-name="Table10.109.416" office:value-type="string">
              <text:p text:style-name="P903"><text:span text:style-name="T53">q</text:span><text:span text:style-name="T12">優良</text:span><text:span text:style-name="T53">q</text:span><text:span text:style-name="T12">通過</text:span></text:p>
              <text:p text:style-name="P904"><text:span text:style-name="T53">q</text:span><text:span text:style-name="T12">待加強</text:span></text:p>
            </table:table-cell>
            <table:table-cell table:style-name="Table10.109.417" office:value-type="string">
              <text:p text:style-name="P905"><text:span text:style-name="T53">q</text:span><text:span text:style-name="T12">優良</text:span><text:span text:style-name="T53">q</text:span><text:span text:style-name="T12">通過</text:span></text:p>
              <text:p text:style-name="P906"><text:span text:style-name="T53">q</text:span><text:span text:style-name="T12">待加強</text:span></text:p>
            </table:table-cell>
            <table:table-cell table:style-name="Table10.109.418" office:value-type="string">
              <text:p text:style-name="P907"/>
            </table:table-cell>
          </table:table-row>
          <table:table-row table:style-name="Table10.110">
            <table:table-cell table:style-name="Table10.110.419" office:value-type="string">
              <text:p text:style-name="P908"><text:span text:style-name="T12">簽章</text:span></text:p>
            </table:table-cell>
            <table:table-cell table:style-name="Table10.110.420" office:value-type="string">
              <text:p text:style-name="P909"/>
            </table:table-cell>
            <table:table-cell table:style-name="Table10.110.421" office:value-type="string">
              <text:p text:style-name="P910"/>
            </table:table-cell>
            <table:table-cell table:style-name="Table10.110.422" office:value-type="string">
              <text:p text:style-name="P911"/>
            </table:table-cell>
            <table:table-cell table:style-name="Table10.110.423" office:value-type="string">
              <text:p text:style-name="P912"/>
            </table:table-cell>
          </table:table-row>
          <table:table-row table:style-name="Table10.111">
            <table:table-cell table:style-name="Table10.111.424" office:value-type="string">
              <text:p text:style-name="P913"><text:span text:style-name="T12">系統檢</text:span><text:span text:style-name="T37">查</text:span></text:p>
            </table:table-cell>
            <table:table-cell table:style-name="Table10.111.425" office:value-type="string">
              <text:p text:style-name="P914"/>
            </table:table-cell>
            <table:table-cell table:style-name="Table10.111.426" office:value-type="string">
              <text:p text:style-name="P915"/>
            </table:table-cell>
            <table:table-cell table:style-name="Table10.111.427" office:value-type="string">
              <text:p text:style-name="P916"/>
            </table:table-cell>
            <table:table-cell table:style-name="Table10.111.428" office:value-type="string">
              <text:p text:style-name="P917"/>
            </table:table-cell>
          </table:table-row>
          <table:table-row table:style-name="Table10.112">
            <table:table-cell table:style-name="Table10.112.429" office:value-type="string">
              <text:p text:style-name="P918"><text:span text:style-name="T12">指導醫師評估</text:span></text:p>
            </table:table-cell>
            <table:table-cell table:style-name="Table10.112.430" office:value-type="string">
              <text:p text:style-name="P919"><text:span text:style-name="T53">q</text:span><text:span text:style-name="T12">優良</text:span><text:span text:style-name="T53">q</text:span><text:span text:style-name="T12">通過</text:span></text:p>
              <text:p text:style-name="P920"><text:span text:style-name="T53">q</text:span><text:span text:style-name="T12">待加強</text:span></text:p>
            </table:table-cell>
            <table:table-cell table:style-name="Table10.112.431" office:value-type="string">
              <text:p text:style-name="P921"><text:span text:style-name="T53">q</text:span><text:span text:style-name="T12">優良</text:span><text:span text:style-name="T53">q</text:span><text:span text:style-name="T12">通過</text:span></text:p>
              <text:p text:style-name="P922"><text:span text:style-name="T53">q</text:span><text:span text:style-name="T12">待加強</text:span></text:p>
            </table:table-cell>
            <table:table-cell table:style-name="Table10.112.432" office:value-type="string">
              <text:p text:style-name="P923"><text:span text:style-name="T53">q</text:span><text:span text:style-name="T12">優良</text:span><text:span text:style-name="T53">q</text:span><text:span text:style-name="T12">通過</text:span></text:p>
              <text:p text:style-name="P924"><text:span text:style-name="T53">q</text:span><text:span text:style-name="T12">待加強</text:span></text:p>
            </table:table-cell>
            <table:table-cell table:style-name="Table10.112.433" office:value-type="string">
              <text:p text:style-name="P925"/>
            </table:table-cell>
          </table:table-row>
          <table:table-row table:style-name="Table10.113">
            <table:table-cell table:style-name="Table10.113.434" office:value-type="string">
              <text:p text:style-name="P926"><text:span text:style-name="T12">簽章</text:span></text:p>
            </table:table-cell>
            <table:table-cell table:style-name="Table10.113.435" office:value-type="string">
              <text:p text:style-name="P927"/>
            </table:table-cell>
            <table:table-cell table:style-name="Table10.113.436" office:value-type="string">
              <text:p text:style-name="P928"/>
            </table:table-cell>
            <table:table-cell table:style-name="Table10.113.437" office:value-type="string">
              <text:p text:style-name="P929"/>
            </table:table-cell>
            <table:table-cell table:style-name="Table10.113.438" office:value-type="string">
              <text:p text:style-name="P930"/>
            </table:table-cell>
          </table:table-row>
          <table:table-row table:style-name="Table10.114">
            <table:table-cell table:style-name="Table10.114.439" office:value-type="string">
              <text:p text:style-name="P931"><text:span text:style-name="T12">系統檢</text:span><text:span text:style-name="T37">查</text:span></text:p>
            </table:table-cell>
            <table:table-cell table:style-name="Table10.114.440" office:value-type="string">
              <text:p text:style-name="P932"/>
            </table:table-cell>
            <table:table-cell table:style-name="Table10.114.441" office:value-type="string">
              <text:p text:style-name="P933"/>
            </table:table-cell>
            <table:table-cell table:style-name="Table10.114.442" office:value-type="string">
              <text:p text:style-name="P934"/>
            </table:table-cell>
            <table:table-cell table:style-name="Table10.114.443" office:value-type="string">
              <text:p text:style-name="P935"/>
            </table:table-cell>
          </table:table-row>
          <table:table-row table:style-name="Table10.115">
            <table:table-cell table:style-name="Table10.115.444" office:value-type="string">
              <text:p text:style-name="P936"><text:span text:style-name="T12">指導醫師評估</text:span></text:p>
            </table:table-cell>
            <table:table-cell table:style-name="Table10.115.445" office:value-type="string">
              <text:p text:style-name="P937"><text:span text:style-name="T53">q</text:span><text:span text:style-name="T12">優良</text:span><text:span text:style-name="T53">q</text:span><text:span text:style-name="T12">通過</text:span></text:p>
              <text:p text:style-name="P938"><text:span text:style-name="T53">q</text:span><text:span text:style-name="T12">待加強</text:span></text:p>
            </table:table-cell>
            <table:table-cell table:style-name="Table10.115.446" office:value-type="string">
              <text:p text:style-name="P939"><text:span text:style-name="T53">q</text:span><text:span text:style-name="T12">優良</text:span><text:span text:style-name="T53">q</text:span><text:span text:style-name="T12">通過</text:span></text:p>
              <text:p text:style-name="P940"><text:span text:style-name="T53">q</text:span><text:span text:style-name="T12">待加強</text:span></text:p>
            </table:table-cell>
            <table:table-cell table:style-name="Table10.115.447" office:value-type="string">
              <text:p text:style-name="P941"><text:span text:style-name="T53">q</text:span><text:span text:style-name="T12">優良</text:span><text:span text:style-name="T53">q</text:span><text:span text:style-name="T12">通過</text:span></text:p>
              <text:p text:style-name="P942"><text:span text:style-name="T53">q</text:span><text:span text:style-name="T12">待加強</text:span></text:p>
            </table:table-cell>
            <table:table-cell table:style-name="Table10.115.448" office:value-type="string">
              <text:p text:style-name="P943"/>
            </table:table-cell>
          </table:table-row>
          <table:table-row table:style-name="Table10.116">
            <table:table-cell table:style-name="Table10.116.449" office:value-type="string">
              <text:p text:style-name="P944"><text:span text:style-name="T12">簽章</text:span></text:p>
            </table:table-cell>
            <table:table-cell table:style-name="Table10.116.450" office:value-type="string">
              <text:p text:style-name="P945"/>
            </table:table-cell>
            <table:table-cell table:style-name="Table10.116.451" office:value-type="string">
              <text:p text:style-name="P946"/>
            </table:table-cell>
            <table:table-cell table:style-name="Table10.116.452" office:value-type="string">
              <text:p text:style-name="P947"/>
            </table:table-cell>
            <table:table-cell table:style-name="Table10.116.453" office:value-type="string">
              <text:p text:style-name="P948"/>
            </table:table-cell>
          </table:table-row>
          <table:table-row table:style-name="Table10.117">
            <table:table-cell table:style-name="Table10.117.454" office:value-type="string">
              <text:p text:style-name="P949"><text:span text:style-name="T12">系統檢</text:span><text:span text:style-name="T37">查</text:span></text:p>
            </table:table-cell>
            <table:table-cell table:style-name="Table10.117.455" office:value-type="string">
              <text:p text:style-name="P950"/>
            </table:table-cell>
            <table:table-cell table:style-name="Table10.117.456" office:value-type="string">
              <text:p text:style-name="P951"/>
            </table:table-cell>
            <table:table-cell table:style-name="Table10.117.457" office:value-type="string">
              <text:p text:style-name="P952"/>
            </table:table-cell>
            <table:table-cell table:style-name="Table10.117.458" office:value-type="string">
              <text:p text:style-name="P953"/>
            </table:table-cell>
          </table:table-row>
          <table:table-row table:style-name="Table10.118">
            <table:table-cell table:style-name="Table10.118.459" office:value-type="string">
              <text:p text:style-name="P954"><text:span text:style-name="T12">指導醫師評估</text:span></text:p>
            </table:table-cell>
            <table:table-cell table:style-name="Table10.118.460" office:value-type="string">
              <text:p text:style-name="P955"><text:span text:style-name="T53">q</text:span><text:span text:style-name="T12">優良</text:span><text:span text:style-name="T53">q</text:span><text:span text:style-name="T12">通過</text:span></text:p>
              <text:p text:style-name="P956"><text:span text:style-name="T53">q</text:span><text:span text:style-name="T12">待加強</text:span></text:p>
            </table:table-cell>
            <table:table-cell table:style-name="Table10.118.461" office:value-type="string">
              <text:p text:style-name="P957"><text:span text:style-name="T53">q</text:span><text:span text:style-name="T12">優良</text:span><text:span text:style-name="T53">q</text:span><text:span text:style-name="T12">通過</text:span></text:p>
              <text:p text:style-name="P958"><text:span text:style-name="T53">q</text:span><text:span text:style-name="T12">待加強</text:span></text:p>
            </table:table-cell>
            <table:table-cell table:style-name="Table10.118.462" office:value-type="string">
              <text:p text:style-name="P959"><text:span text:style-name="T53">q</text:span><text:span text:style-name="T12">優良</text:span><text:span text:style-name="T53">q</text:span><text:span text:style-name="T12">通過</text:span></text:p>
              <text:p text:style-name="P960"><text:span text:style-name="T53">q</text:span><text:span text:style-name="T12">待加強</text:span></text:p>
            </table:table-cell>
            <table:table-cell table:style-name="Table10.118.463" office:value-type="string">
              <text:p text:style-name="P961"/>
            </table:table-cell>
          </table:table-row>
          <table:table-row table:style-name="Table10.119">
            <table:table-cell table:style-name="Table10.119.464" office:value-type="string">
              <text:p text:style-name="P962"><text:span text:style-name="T12">簽章</text:span></text:p>
            </table:table-cell>
            <table:table-cell table:style-name="Table10.119.465" office:value-type="string">
              <text:p text:style-name="P963"/>
            </table:table-cell>
            <table:table-cell table:style-name="Table10.119.466" office:value-type="string">
              <text:p text:style-name="P964"/>
            </table:table-cell>
            <table:table-cell table:style-name="Table10.119.467" office:value-type="string">
              <text:p text:style-name="P965"/>
            </table:table-cell>
            <table:table-cell table:style-name="Table10.119.468" office:value-type="string">
              <text:p text:style-name="P966"/>
            </table:table-cell>
          </table:table-row>
        </table:table>
        <text:p text:style-name="P967"/>
        <text:p text:style-name="P968"/>
        <text:p text:style-name="P969"/>
        <text:p text:style-name="P970"><draw:frame draw:style-name="fr0" draw:name="Text Box 6" text:anchor-type="paragraph" draw:z-index="0" svg:height="0cm" svg:width="0cm"><draw:text-box><text:p text:style-name="P971"><text:span text:style-name="T38">附件</text:span><text:span text:style-name="T46">7</text:span></text:p></draw:text-box></draw:frame><text:span text:style-name="T38">同位素治療病例</text:span></text:p>
        <table:table table:name="Table11" table:style-name="Table11">
          <table:table-column table:style-name="Table11.c1"/>
          <table:table-column table:style-name="Table11.c2"/>
          <table:table-column table:style-name="Table11.c3"/>
          <table:table-column table:style-name="Table11.c4"/>
          <table:table-column table:style-name="Table11.c5"/>
          <table:table-column table:style-name="Table11.c6"/>
          <table:table-row table:style-name="Table11.120">
            <table:table-cell table:style-name="Table11.120.469" office:value-type="string">
              <text:p text:style-name="P972"/>
            </table:table-cell>
            <table:table-cell table:style-name="Table11.120.470" office:value-type="string">
              <text:p text:style-name="P973"><text:span text:style-name="T12">日期</text:span></text:p>
            </table:table-cell>
            <table:table-cell table:style-name="Table11.120.471" office:value-type="string">
              <text:p text:style-name="P974"><text:span text:style-name="T12">病歷號</text:span></text:p>
            </table:table-cell>
            <table:table-cell table:style-name="Table11.120.472" office:value-type="string">
              <text:p text:style-name="P975"><text:span text:style-name="T12">臨床診斷</text:span></text:p>
            </table:table-cell>
            <table:table-cell table:style-name="Table11.120.473" office:value-type="string">
              <text:p text:style-name="P976"><text:span text:style-name="T12">同位素治療方式</text:span></text:p>
              <text:p text:style-name="P977"><text:span text:style-name="T15">(</text:span><text:span text:style-name="T12">含放射性活性</text:span><text:span text:style-name="T15">)</text:span></text:p>
            </table:table-cell>
            <table:table-cell table:style-name="Table11.120.474" office:value-type="string">
              <text:p text:style-name="P978"><text:span text:style-name="T12">指導醫師簽章</text:span></text:p>
            </table:table-cell>
          </table:table-row>
          <table:table-row table:style-name="Table11.121">
            <table:table-cell table:style-name="Table11.121.475" office:value-type="string">
              <text:list xml:id="list41554279" text:style-name="L59" text:continue-numbering="true">
                <text:list-item>
                  <text:p text:style-name="P979"/>
                </text:list-item>
              </text:list>
            </table:table-cell>
            <table:table-cell table:style-name="Table11.121.476" office:value-type="string">
              <text:p text:style-name="P980"/>
              <text:p text:style-name="P981"/>
            </table:table-cell>
            <table:table-cell table:style-name="Table11.121.477" office:value-type="string">
              <text:p text:style-name="P982"/>
            </table:table-cell>
            <table:table-cell table:style-name="Table11.121.478" office:value-type="string">
              <text:p text:style-name="P983"/>
            </table:table-cell>
            <table:table-cell table:style-name="Table11.121.479" office:value-type="string">
              <text:p text:style-name="P984"/>
            </table:table-cell>
            <table:table-cell table:style-name="Table11.121.480" office:value-type="string">
              <text:p text:style-name="P985"/>
            </table:table-cell>
          </table:table-row>
          <table:table-row table:style-name="Table11.122">
            <table:table-cell table:style-name="Table11.122.481" office:value-type="string">
              <text:list xml:id="list66364748" text:continue-list="list41554279" text:style-name="L59" text:continue-numbering="true">
                <text:list-item>
                  <text:p text:style-name="P986"/>
                </text:list-item>
              </text:list>
            </table:table-cell>
            <table:table-cell table:style-name="Table11.122.482" office:value-type="string">
              <text:p text:style-name="P987"/>
              <text:p text:style-name="P988"/>
            </table:table-cell>
            <table:table-cell table:style-name="Table11.122.483" office:value-type="string">
              <text:p text:style-name="P989"/>
            </table:table-cell>
            <table:table-cell table:style-name="Table11.122.484" office:value-type="string">
              <text:p text:style-name="P990"/>
            </table:table-cell>
            <table:table-cell table:style-name="Table11.122.485" office:value-type="string">
              <text:p text:style-name="P991"/>
            </table:table-cell>
            <table:table-cell table:style-name="Table11.122.486" office:value-type="string">
              <text:p text:style-name="P992"/>
            </table:table-cell>
          </table:table-row>
          <table:table-row table:style-name="Table11.123">
            <table:table-cell table:style-name="Table11.123.487" office:value-type="string">
              <text:list xml:id="list21297587" text:continue-list="list41554279" text:style-name="L59" text:continue-numbering="true">
                <text:list-item>
                  <text:p text:style-name="P993"/>
                </text:list-item>
              </text:list>
            </table:table-cell>
            <table:table-cell table:style-name="Table11.123.488" office:value-type="string">
              <text:p text:style-name="P994"/>
              <text:p text:style-name="P995"/>
            </table:table-cell>
            <table:table-cell table:style-name="Table11.123.489" office:value-type="string">
              <text:p text:style-name="P996"/>
            </table:table-cell>
            <table:table-cell table:style-name="Table11.123.490" office:value-type="string">
              <text:p text:style-name="P997"/>
            </table:table-cell>
            <table:table-cell table:style-name="Table11.123.491" office:value-type="string">
              <text:p text:style-name="P998"/>
            </table:table-cell>
            <table:table-cell table:style-name="Table11.123.492" office:value-type="string">
              <text:p text:style-name="P999"/>
            </table:table-cell>
          </table:table-row>
          <table:table-row table:style-name="Table11.124">
            <table:table-cell table:style-name="Table11.124.493" office:value-type="string">
              <text:list xml:id="list9535301" text:continue-list="list41554279" text:style-name="L59" text:continue-numbering="true">
                <text:list-item>
                  <text:p text:style-name="P1000"/>
                </text:list-item>
              </text:list>
            </table:table-cell>
            <table:table-cell table:style-name="Table11.124.494" office:value-type="string">
              <text:p text:style-name="P1001"/>
              <text:p text:style-name="P1002"/>
            </table:table-cell>
            <table:table-cell table:style-name="Table11.124.495" office:value-type="string">
              <text:p text:style-name="P1003"/>
            </table:table-cell>
            <table:table-cell table:style-name="Table11.124.496" office:value-type="string">
              <text:p text:style-name="P1004"/>
            </table:table-cell>
            <table:table-cell table:style-name="Table11.124.497" office:value-type="string">
              <text:p text:style-name="P1005"/>
            </table:table-cell>
            <table:table-cell table:style-name="Table11.124.498" office:value-type="string">
              <text:p text:style-name="P1006"/>
            </table:table-cell>
          </table:table-row>
          <table:table-row table:style-name="Table11.125">
            <table:table-cell table:style-name="Table11.125.499" office:value-type="string">
              <text:list xml:id="list7950328" text:continue-list="list41554279" text:style-name="L59" text:continue-numbering="true">
                <text:list-item>
                  <text:p text:style-name="P1007"/>
                </text:list-item>
              </text:list>
            </table:table-cell>
            <table:table-cell table:style-name="Table11.125.500" office:value-type="string">
              <text:p text:style-name="P1008"/>
              <text:p text:style-name="P1009"/>
            </table:table-cell>
            <table:table-cell table:style-name="Table11.125.501" office:value-type="string">
              <text:p text:style-name="P1010"/>
            </table:table-cell>
            <table:table-cell table:style-name="Table11.125.502" office:value-type="string">
              <text:p text:style-name="P1011"/>
            </table:table-cell>
            <table:table-cell table:style-name="Table11.125.503" office:value-type="string">
              <text:p text:style-name="P1012"/>
            </table:table-cell>
            <table:table-cell table:style-name="Table11.125.504" office:value-type="string">
              <text:p text:style-name="P1013"/>
            </table:table-cell>
          </table:table-row>
          <table:table-row table:style-name="Table11.126">
            <table:table-cell table:style-name="Table11.126.505" office:value-type="string">
              <text:list xml:id="list52502200" text:continue-list="list41554279" text:style-name="L59" text:continue-numbering="true">
                <text:list-item>
                  <text:p text:style-name="P1014"/>
                </text:list-item>
              </text:list>
            </table:table-cell>
            <table:table-cell table:style-name="Table11.126.506" office:value-type="string">
              <text:p text:style-name="P1015"/>
              <text:p text:style-name="P1016"/>
            </table:table-cell>
            <table:table-cell table:style-name="Table11.126.507" office:value-type="string">
              <text:p text:style-name="P1017"/>
            </table:table-cell>
            <table:table-cell table:style-name="Table11.126.508" office:value-type="string">
              <text:p text:style-name="P1018"/>
            </table:table-cell>
            <table:table-cell table:style-name="Table11.126.509" office:value-type="string">
              <text:p text:style-name="P1019"/>
            </table:table-cell>
            <table:table-cell table:style-name="Table11.126.510" office:value-type="string">
              <text:p text:style-name="P1020"/>
            </table:table-cell>
          </table:table-row>
          <table:table-row table:style-name="Table11.127">
            <table:table-cell table:style-name="Table11.127.511" office:value-type="string">
              <text:list xml:id="list8376263" text:continue-list="list41554279" text:style-name="L59" text:continue-numbering="true">
                <text:list-item>
                  <text:p text:style-name="P1021"/>
                </text:list-item>
              </text:list>
            </table:table-cell>
            <table:table-cell table:style-name="Table11.127.512" office:value-type="string">
              <text:p text:style-name="P1022"/>
              <text:p text:style-name="P1023"/>
            </table:table-cell>
            <table:table-cell table:style-name="Table11.127.513" office:value-type="string">
              <text:p text:style-name="P1024"/>
            </table:table-cell>
            <table:table-cell table:style-name="Table11.127.514" office:value-type="string">
              <text:p text:style-name="P1025"/>
            </table:table-cell>
            <table:table-cell table:style-name="Table11.127.515" office:value-type="string">
              <text:p text:style-name="P1026"/>
            </table:table-cell>
            <table:table-cell table:style-name="Table11.127.516" office:value-type="string">
              <text:p text:style-name="P1027"/>
            </table:table-cell>
          </table:table-row>
          <table:table-row table:style-name="Table11.128">
            <table:table-cell table:style-name="Table11.128.517" office:value-type="string">
              <text:list xml:id="list21234818" text:continue-list="list41554279" text:style-name="L59" text:continue-numbering="true">
                <text:list-item>
                  <text:p text:style-name="P1028"/>
                </text:list-item>
              </text:list>
            </table:table-cell>
            <table:table-cell table:style-name="Table11.128.518" office:value-type="string">
              <text:p text:style-name="P1029"/>
              <text:p text:style-name="P1030"/>
            </table:table-cell>
            <table:table-cell table:style-name="Table11.128.519" office:value-type="string">
              <text:p text:style-name="P1031"/>
            </table:table-cell>
            <table:table-cell table:style-name="Table11.128.520" office:value-type="string">
              <text:p text:style-name="P1032"/>
            </table:table-cell>
            <table:table-cell table:style-name="Table11.128.521" office:value-type="string">
              <text:p text:style-name="P1033"/>
            </table:table-cell>
            <table:table-cell table:style-name="Table11.128.522" office:value-type="string">
              <text:p text:style-name="P1034"/>
            </table:table-cell>
          </table:table-row>
          <table:table-row table:style-name="Table11.129">
            <table:table-cell table:style-name="Table11.129.523" office:value-type="string">
              <text:list xml:id="list27766883" text:continue-list="list41554279" text:style-name="L59" text:continue-numbering="true">
                <text:list-item>
                  <text:p text:style-name="P1035"/>
                </text:list-item>
              </text:list>
            </table:table-cell>
            <table:table-cell table:style-name="Table11.129.524" office:value-type="string">
              <text:p text:style-name="P1036"/>
              <text:p text:style-name="P1037"/>
            </table:table-cell>
            <table:table-cell table:style-name="Table11.129.525" office:value-type="string">
              <text:p text:style-name="P1038"/>
            </table:table-cell>
            <table:table-cell table:style-name="Table11.129.526" office:value-type="string">
              <text:p text:style-name="P1039"/>
            </table:table-cell>
            <table:table-cell table:style-name="Table11.129.527" office:value-type="string">
              <text:p text:style-name="P1040"/>
            </table:table-cell>
            <table:table-cell table:style-name="Table11.129.528" office:value-type="string">
              <text:p text:style-name="P1041"/>
            </table:table-cell>
          </table:table-row>
          <table:table-row table:style-name="Table11.130">
            <table:table-cell table:style-name="Table11.130.529" office:value-type="string">
              <text:list xml:id="list41698284" text:continue-list="list41554279" text:style-name="L59" text:continue-numbering="true">
                <text:list-item>
                  <text:p text:style-name="P1042"/>
                </text:list-item>
              </text:list>
            </table:table-cell>
            <table:table-cell table:style-name="Table11.130.530" office:value-type="string">
              <text:p text:style-name="P1043"/>
              <text:p text:style-name="P1044"/>
            </table:table-cell>
            <table:table-cell table:style-name="Table11.130.531" office:value-type="string">
              <text:p text:style-name="P1045"/>
            </table:table-cell>
            <table:table-cell table:style-name="Table11.130.532" office:value-type="string">
              <text:p text:style-name="P1046"/>
            </table:table-cell>
            <table:table-cell table:style-name="Table11.130.533" office:value-type="string">
              <text:p text:style-name="P1047"/>
            </table:table-cell>
            <table:table-cell table:style-name="Table11.130.534" office:value-type="string">
              <text:p text:style-name="P1048"/>
            </table:table-cell>
          </table:table-row>
          <table:table-row table:style-name="Table11.131">
            <table:table-cell table:style-name="Table11.131.535" office:value-type="string">
              <text:list xml:id="list24759614" text:continue-list="list41554279" text:style-name="L59" text:continue-numbering="true">
                <text:list-item>
                  <text:p text:style-name="P1049"/>
                </text:list-item>
              </text:list>
            </table:table-cell>
            <table:table-cell table:style-name="Table11.131.536" office:value-type="string">
              <text:p text:style-name="P1050"/>
              <text:p text:style-name="P1051"/>
            </table:table-cell>
            <table:table-cell table:style-name="Table11.131.537" office:value-type="string">
              <text:p text:style-name="P1052"/>
            </table:table-cell>
            <table:table-cell table:style-name="Table11.131.538" office:value-type="string">
              <text:p text:style-name="P1053"/>
            </table:table-cell>
            <table:table-cell table:style-name="Table11.131.539" office:value-type="string">
              <text:p text:style-name="P1054"/>
            </table:table-cell>
            <table:table-cell table:style-name="Table11.131.540" office:value-type="string">
              <text:p text:style-name="P1055"/>
            </table:table-cell>
          </table:table-row>
          <table:table-row table:style-name="Table11.132">
            <table:table-cell table:style-name="Table11.132.541" office:value-type="string">
              <text:list xml:id="list18943279" text:continue-list="list41554279" text:style-name="L59" text:continue-numbering="true">
                <text:list-item>
                  <text:p text:style-name="P1056"/>
                </text:list-item>
              </text:list>
            </table:table-cell>
            <table:table-cell table:style-name="Table11.132.542" office:value-type="string">
              <text:p text:style-name="P1057"/>
              <text:p text:style-name="P1058"/>
            </table:table-cell>
            <table:table-cell table:style-name="Table11.132.543" office:value-type="string">
              <text:p text:style-name="P1059"/>
            </table:table-cell>
            <table:table-cell table:style-name="Table11.132.544" office:value-type="string">
              <text:p text:style-name="P1060"/>
            </table:table-cell>
            <table:table-cell table:style-name="Table11.132.545" office:value-type="string">
              <text:p text:style-name="P1061"/>
            </table:table-cell>
            <table:table-cell table:style-name="Table11.132.546" office:value-type="string">
              <text:p text:style-name="P1062"/>
            </table:table-cell>
          </table:table-row>
          <table:table-row table:style-name="Table11.133">
            <table:table-cell table:style-name="Table11.133.547" office:value-type="string">
              <text:list xml:id="list20781690" text:continue-list="list41554279" text:style-name="L59" text:continue-numbering="true">
                <text:list-item>
                  <text:p text:style-name="P1063"/>
                </text:list-item>
              </text:list>
            </table:table-cell>
            <table:table-cell table:style-name="Table11.133.548" office:value-type="string">
              <text:p text:style-name="P1064"/>
              <text:p text:style-name="P1065"/>
            </table:table-cell>
            <table:table-cell table:style-name="Table11.133.549" office:value-type="string">
              <text:p text:style-name="P1066"/>
            </table:table-cell>
            <table:table-cell table:style-name="Table11.133.550" office:value-type="string">
              <text:p text:style-name="P1067"/>
            </table:table-cell>
            <table:table-cell table:style-name="Table11.133.551" office:value-type="string">
              <text:p text:style-name="P1068"/>
            </table:table-cell>
            <table:table-cell table:style-name="Table11.133.552" office:value-type="string">
              <text:p text:style-name="P1069"/>
            </table:table-cell>
          </table:table-row>
          <table:table-row table:style-name="Table11.134">
            <table:table-cell table:style-name="Table11.134.553" office:value-type="string">
              <text:list xml:id="list40023030" text:continue-list="list41554279" text:style-name="L59" text:continue-numbering="true">
                <text:list-item>
                  <text:p text:style-name="P1070"/>
                </text:list-item>
              </text:list>
            </table:table-cell>
            <table:table-cell table:style-name="Table11.134.554" office:value-type="string">
              <text:p text:style-name="P1071"/>
              <text:p text:style-name="P1072"/>
            </table:table-cell>
            <table:table-cell table:style-name="Table11.134.555" office:value-type="string">
              <text:p text:style-name="P1073"/>
            </table:table-cell>
            <table:table-cell table:style-name="Table11.134.556" office:value-type="string">
              <text:p text:style-name="P1074"/>
            </table:table-cell>
            <table:table-cell table:style-name="Table11.134.557" office:value-type="string">
              <text:p text:style-name="P1075"/>
            </table:table-cell>
            <table:table-cell table:style-name="Table11.134.558" office:value-type="string">
              <text:p text:style-name="P1076"/>
            </table:table-cell>
          </table:table-row>
          <table:table-row table:style-name="Table11.135">
            <table:table-cell table:style-name="Table11.135.559" office:value-type="string">
              <text:list xml:id="list5211497" text:continue-list="list41554279" text:style-name="L59" text:continue-numbering="true">
                <text:list-item>
                  <text:p text:style-name="P1077"/>
                </text:list-item>
              </text:list>
            </table:table-cell>
            <table:table-cell table:style-name="Table11.135.560" office:value-type="string">
              <text:p text:style-name="P1078"/>
              <text:p text:style-name="P1079"/>
            </table:table-cell>
            <table:table-cell table:style-name="Table11.135.561" office:value-type="string">
              <text:p text:style-name="P1080"/>
            </table:table-cell>
            <table:table-cell table:style-name="Table11.135.562" office:value-type="string">
              <text:p text:style-name="P1081"/>
            </table:table-cell>
            <table:table-cell table:style-name="Table11.135.563" office:value-type="string">
              <text:p text:style-name="P1082"/>
            </table:table-cell>
            <table:table-cell table:style-name="Table11.135.564" office:value-type="string">
              <text:p text:style-name="P1083"/>
            </table:table-cell>
          </table:table-row>
        </table:table>
        <text:p text:style-name="P1084"/>
        <text:p text:style-name="P1085"/>
        <text:p text:style-name="P1086"/>
        <text:p text:style-name="P1087"/>
        <text:p text:style-name="P1088"><draw:frame draw:style-name="fr0" draw:name="Text Box 7" text:anchor-type="paragraph" draw:z-index="0" svg:height="0cm" svg:width="0cm"><draw:text-box><text:p text:style-name="P1089"><text:span text:style-name="T38">附件</text:span><text:span text:style-name="T46">8</text:span></text:p></draw:text-box></draw:frame><text:span text:style-name="T38">放射免疫分析實驗室訓練紀錄</text:span></text:p>
        <text:p text:style-name="P1090"><text:span text:style-name="T12">【</text:span><text:span text:style-name="T15"><text:s/>____</text:span><text:span text:style-name="T12">年</text:span><text:span text:style-name="T15">____</text:span><text:span text:style-name="T12">月至</text:span><text:span text:style-name="T15"><text:s text:c="2"/>____</text:span><text:span text:style-name="T12">年</text:span><text:span text:style-name="T15">____</text:span><text:span text:style-name="T12">月】</text:span></text:p>
        <text:p text:style-name="P1091"><text:span text:style-name="T12">一、</text:span><text:span text:style-name="T14">放射免疫分析實務訓練（</text:span><text:span text:style-name="T12">腫瘤指標檢</text:span><text:span text:style-name="T37">查</text:span><text:span text:style-name="T12">、荷爾蒙濃度檢</text:span><text:span text:style-name="T37">查</text:span><text:span text:style-name="T12">、肝炎檢</text:span><text:span text:style-name="T37">查</text:span><text:span text:style-name="T12">三項中至少訓練二項。</text:span><text:span text:style-name="T14">）</text:span></text:p>
        <table:table table:name="Table12" table:style-name="Table12">
          <table:table-column table:style-name="Table12.c1"/>
          <table:table-row table:style-name="Table12.136">
            <table:table-cell table:style-name="Table12.136.565" office:value-type="string">
              <text:p text:style-name="P1092"><text:span text:style-name="T15">□</text:span><text:span text:style-name="T12">腫瘤指標檢</text:span><text:span text:style-name="T37">查</text:span><text:span text:style-name="T12">、</text:span><text:span text:style-name="T15">□</text:span><text:span text:style-name="T12">荷爾蒙濃度檢</text:span><text:span text:style-name="T37">查</text:span><text:span text:style-name="T12">、</text:span><text:span text:style-name="T15">□</text:span><text:span text:style-name="T12">肝炎檢</text:span><text:span text:style-name="T37">查</text:span></text:p>
            </table:table-cell>
          </table:table-row>
          <table:table-row table:style-name="Table12.137">
            <table:table-cell table:style-name="Table12.137.566" office:value-type="string">
              <text:p text:style-name="P1093"><text:span text:style-name="T12">學習紀錄：</text:span></text:p>
              <text:p text:style-name="P1094"/>
              <text:p text:style-name="P1095"/>
              <text:p text:style-name="P1096"/>
              <text:p text:style-name="P1097"/>
            </table:table-cell>
          </table:table-row>
          <table:table-row table:style-name="Table12.138">
            <table:table-cell table:style-name="Table12.138.567" office:value-type="string">
              <text:p text:style-name="P1098"><text:span text:style-name="T12">學習心得與建議：</text:span></text:p>
              <text:p text:style-name="P1099"/>
              <text:p text:style-name="P1100"/>
              <text:p text:style-name="P1101"/>
              <text:p text:style-name="P1102"/>
            </table:table-cell>
          </table:table-row>
          <table:table-row table:style-name="Table12.139">
            <table:table-cell table:style-name="Table12.139.568" office:value-type="string">
              <text:p text:style-name="P1103"><text:span text:style-name="T14">實驗室</text:span><text:span text:style-name="T12">指導教師回饋</text:span></text:p>
              <text:p text:style-name="P1104"/>
              <text:p text:style-name="P1105"/>
              <text:p text:style-name="P1106"/>
              <text:p text:style-name="P1107"/>
              <text:p text:style-name="P1108"/>
              <text:p text:style-name="P1109"/>
              <text:p text:style-name="P1110"><text:span text:style-name="T12">簽章：</text:span><text:span text:style-name="T54"><text:s text:c="17"/></text:span><text:span text:style-name="T15"><text:s text:c="5"/></text:span></text:p>
            </table:table-cell>
          </table:table-row>
          <table:table-row table:style-name="Table12.140">
            <table:table-cell table:style-name="Table12.140.569" office:value-type="string">
              <text:p text:style-name="P1111"><text:span text:style-name="T12">指導醫師回饋</text:span></text:p>
              <text:p text:style-name="P1112"/>
              <text:p text:style-name="P1113"/>
              <text:p text:style-name="P1114"/>
              <text:p text:style-name="P1115"/>
              <text:p text:style-name="P1116"/>
              <text:p text:style-name="P1117"><text:span text:style-name="T12">簽章：</text:span><text:span text:style-name="T54"><text:s text:c="17"/></text:span><text:span text:style-name="T15"><text:s text:c="5"/></text:span></text:p>
            </table:table-cell>
          </table:table-row>
        </table:table>
        <text:p text:style-name="P1118"><draw:frame draw:style-name="fr0" draw:name="Text Box 8" text:anchor-type="paragraph" draw:z-index="0" svg:height="0cm" svg:width="0cm"><draw:text-box><text:p text:style-name="P1119"><text:span text:style-name="T38">附件</text:span><text:span text:style-name="T46">9</text:span></text:p></draw:text-box></draw:frame><text:span text:style-name="T38">教學研討會</text:span></text:p>
        <text:p text:style-name="P1120"><text:span text:style-name="T55">1.</text:span><text:span text:style-name="T12">文獻選</text:span><text:span text:style-name="T47">讀</text:span><text:span text:style-name="T15">(</text:span><text:span text:style-name="T12">年度至少</text:span><text:span text:style-name="T15">4</text:span><text:span text:style-name="T12">次</text:span><text:span text:style-name="T15">)</text:span></text:p>
        <table:table table:name="Table13" table:style-name="Table13">
          <table:table-column table:style-name="Table13.c1"/>
          <table:table-column table:style-name="Table13.c2"/>
          <table:table-column table:style-name="Table13.c3"/>
          <table:table-column table:style-name="Table13.c4"/>
          <table:table-row table:style-name="Table13.141">
            <table:table-cell table:style-name="Table13.141.570" office:value-type="string">
              <text:p text:style-name="P1121"/>
            </table:table-cell>
            <table:table-cell table:style-name="Table13.141.571" office:value-type="string">
              <text:p text:style-name="P1122"><text:span text:style-name="T12">日期</text:span></text:p>
            </table:table-cell>
            <table:table-cell table:style-name="Table13.141.572" office:value-type="string">
              <text:p text:style-name="P1123"><text:span text:style-name="T12">文獻名稱</text:span></text:p>
            </table:table-cell>
            <table:table-cell table:style-name="Table13.141.573" office:value-type="string">
              <text:p text:style-name="P1124"><text:span text:style-name="T12">指導醫師簽章</text:span></text:p>
            </table:table-cell>
          </table:table-row>
          <table:table-row table:style-name="Table13.142">
            <table:table-cell table:style-name="Table13.142.574" office:value-type="string">
              <text:list xml:id="list8507795" text:style-name="L60" text:continue-numbering="true">
                <text:list-item>
                  <text:p text:style-name="P1125"/>
                </text:list-item>
              </text:list>
            </table:table-cell>
            <table:table-cell table:style-name="Table13.142.575" office:value-type="string">
              <text:p text:style-name="P1126"/>
            </table:table-cell>
            <table:table-cell table:style-name="Table13.142.576" office:value-type="string">
              <text:p text:style-name="P1127"/>
            </table:table-cell>
            <table:table-cell table:style-name="Table13.142.577" office:value-type="string">
              <text:p text:style-name="P1128"/>
            </table:table-cell>
          </table:table-row>
          <table:table-row table:style-name="Table13.143">
            <table:table-cell table:style-name="Table13.143.578" office:value-type="string">
              <text:list xml:id="list46159501" text:continue-list="list8507795" text:style-name="L60" text:continue-numbering="true">
                <text:list-item>
                  <text:p text:style-name="P1129"/>
                </text:list-item>
              </text:list>
            </table:table-cell>
            <table:table-cell table:style-name="Table13.143.579" office:value-type="string">
              <text:p text:style-name="P1130"/>
            </table:table-cell>
            <table:table-cell table:style-name="Table13.143.580" office:value-type="string">
              <text:p text:style-name="P1131"/>
            </table:table-cell>
            <table:table-cell table:style-name="Table13.143.581" office:value-type="string">
              <text:p text:style-name="P1132"/>
            </table:table-cell>
          </table:table-row>
          <table:table-row table:style-name="Table13.144">
            <table:table-cell table:style-name="Table13.144.582" office:value-type="string">
              <text:list xml:id="list28970300" text:continue-list="list8507795" text:style-name="L60" text:continue-numbering="true">
                <text:list-item>
                  <text:p text:style-name="P1133"/>
                </text:list-item>
              </text:list>
            </table:table-cell>
            <table:table-cell table:style-name="Table13.144.583" office:value-type="string">
              <text:p text:style-name="P1134"/>
            </table:table-cell>
            <table:table-cell table:style-name="Table13.144.584" office:value-type="string">
              <text:p text:style-name="P1135"/>
            </table:table-cell>
            <table:table-cell table:style-name="Table13.144.585" office:value-type="string">
              <text:p text:style-name="P1136"/>
            </table:table-cell>
          </table:table-row>
          <table:table-row table:style-name="Table13.145">
            <table:table-cell table:style-name="Table13.145.586" office:value-type="string">
              <text:list xml:id="list23084575" text:continue-list="list8507795" text:style-name="L60" text:continue-numbering="true">
                <text:list-item>
                  <text:p text:style-name="P1137"/>
                </text:list-item>
              </text:list>
            </table:table-cell>
            <table:table-cell table:style-name="Table13.145.587" office:value-type="string">
              <text:p text:style-name="P1138"/>
            </table:table-cell>
            <table:table-cell table:style-name="Table13.145.588" office:value-type="string">
              <text:p text:style-name="P1139"/>
            </table:table-cell>
            <table:table-cell table:style-name="Table13.145.589" office:value-type="string">
              <text:p text:style-name="P1140"/>
            </table:table-cell>
          </table:table-row>
          <table:table-row table:style-name="Table13.146">
            <table:table-cell table:style-name="Table13.146.590" office:value-type="string">
              <text:list xml:id="list22890532" text:continue-list="list8507795" text:style-name="L60" text:continue-numbering="true">
                <text:list-item>
                  <text:p text:style-name="P1141"/>
                </text:list-item>
              </text:list>
            </table:table-cell>
            <table:table-cell table:style-name="Table13.146.591" office:value-type="string">
              <text:p text:style-name="P1142"/>
            </table:table-cell>
            <table:table-cell table:style-name="Table13.146.592" office:value-type="string">
              <text:p text:style-name="P1143"/>
            </table:table-cell>
            <table:table-cell table:style-name="Table13.146.593" office:value-type="string">
              <text:p text:style-name="P1144"/>
            </table:table-cell>
          </table:table-row>
          <table:table-row table:style-name="Table13.147">
            <table:table-cell table:style-name="Table13.147.594" office:value-type="string">
              <text:list xml:id="list25217064" text:continue-list="list8507795" text:style-name="L60" text:continue-numbering="true">
                <text:list-item>
                  <text:p text:style-name="P1145"/>
                </text:list-item>
              </text:list>
            </table:table-cell>
            <table:table-cell table:style-name="Table13.147.595" office:value-type="string">
              <text:p text:style-name="P1146"/>
            </table:table-cell>
            <table:table-cell table:style-name="Table13.147.596" office:value-type="string">
              <text:p text:style-name="P1147"/>
            </table:table-cell>
            <table:table-cell table:style-name="Table13.147.597" office:value-type="string">
              <text:p text:style-name="P1148"/>
            </table:table-cell>
          </table:table-row>
          <table:table-row table:style-name="Table13.148">
            <table:table-cell table:style-name="Table13.148.598" office:value-type="string">
              <text:list xml:id="list49781882" text:continue-list="list8507795" text:style-name="L60" text:continue-numbering="true">
                <text:list-item>
                  <text:p text:style-name="P1149"/>
                </text:list-item>
              </text:list>
            </table:table-cell>
            <table:table-cell table:style-name="Table13.148.599" office:value-type="string">
              <text:p text:style-name="P1150"/>
            </table:table-cell>
            <table:table-cell table:style-name="Table13.148.600" office:value-type="string">
              <text:p text:style-name="P1151"/>
            </table:table-cell>
            <table:table-cell table:style-name="Table13.148.601" office:value-type="string">
              <text:p text:style-name="P1152"/>
            </table:table-cell>
          </table:table-row>
          <table:table-row table:style-name="Table13.149">
            <table:table-cell table:style-name="Table13.149.602" office:value-type="string">
              <text:list xml:id="list62628952" text:continue-list="list8507795" text:style-name="L60" text:continue-numbering="true">
                <text:list-item>
                  <text:p text:style-name="P1153"/>
                </text:list-item>
              </text:list>
            </table:table-cell>
            <table:table-cell table:style-name="Table13.149.603" office:value-type="string">
              <text:p text:style-name="P1154"/>
            </table:table-cell>
            <table:table-cell table:style-name="Table13.149.604" office:value-type="string">
              <text:p text:style-name="P1155"/>
            </table:table-cell>
            <table:table-cell table:style-name="Table13.149.605" office:value-type="string">
              <text:p text:style-name="P1156"/>
            </table:table-cell>
          </table:table-row>
          <table:table-row table:style-name="Table13.150">
            <table:table-cell table:style-name="Table13.150.606" office:value-type="string">
              <text:list xml:id="list19798896" text:continue-list="list8507795" text:style-name="L60" text:continue-numbering="true">
                <text:list-item>
                  <text:p text:style-name="P1157"/>
                </text:list-item>
              </text:list>
            </table:table-cell>
            <table:table-cell table:style-name="Table13.150.607" office:value-type="string">
              <text:p text:style-name="P1158"/>
            </table:table-cell>
            <table:table-cell table:style-name="Table13.150.608" office:value-type="string">
              <text:p text:style-name="P1159"/>
            </table:table-cell>
            <table:table-cell table:style-name="Table13.150.609" office:value-type="string">
              <text:p text:style-name="P1160"/>
            </table:table-cell>
          </table:table-row>
          <table:table-row table:style-name="Table13.151">
            <table:table-cell table:style-name="Table13.151.610" office:value-type="string">
              <text:list xml:id="list30306655" text:continue-list="list8507795" text:style-name="L60" text:continue-numbering="true">
                <text:list-item>
                  <text:p text:style-name="P1161"/>
                </text:list-item>
              </text:list>
            </table:table-cell>
            <table:table-cell table:style-name="Table13.151.611" office:value-type="string">
              <text:p text:style-name="P1162"/>
            </table:table-cell>
            <table:table-cell table:style-name="Table13.151.612" office:value-type="string">
              <text:p text:style-name="P1163"/>
            </table:table-cell>
            <table:table-cell table:style-name="Table13.151.613" office:value-type="string">
              <text:p text:style-name="P1164"/>
            </table:table-cell>
          </table:table-row>
          <table:table-row table:style-name="Table13.152">
            <table:table-cell table:style-name="Table13.152.614" office:value-type="string">
              <text:list xml:id="list37125429" text:continue-list="list8507795" text:style-name="L60" text:continue-numbering="true">
                <text:list-item>
                  <text:p text:style-name="P1165"/>
                </text:list-item>
              </text:list>
            </table:table-cell>
            <table:table-cell table:style-name="Table13.152.615" office:value-type="string">
              <text:p text:style-name="P1166"/>
            </table:table-cell>
            <table:table-cell table:style-name="Table13.152.616" office:value-type="string">
              <text:p text:style-name="P1167"/>
            </table:table-cell>
            <table:table-cell table:style-name="Table13.152.617" office:value-type="string">
              <text:p text:style-name="P1168"/>
            </table:table-cell>
          </table:table-row>
          <table:table-row table:style-name="Table13.153">
            <table:table-cell table:style-name="Table13.153.618" office:value-type="string">
              <text:list xml:id="list45346030" text:continue-list="list8507795" text:style-name="L60" text:continue-numbering="true">
                <text:list-item>
                  <text:p text:style-name="P1169"/>
                </text:list-item>
              </text:list>
            </table:table-cell>
            <table:table-cell table:style-name="Table13.153.619" office:value-type="string">
              <text:p text:style-name="P1170"/>
            </table:table-cell>
            <table:table-cell table:style-name="Table13.153.620" office:value-type="string">
              <text:p text:style-name="P1171"/>
            </table:table-cell>
            <table:table-cell table:style-name="Table13.153.621" office:value-type="string">
              <text:p text:style-name="P1172"/>
            </table:table-cell>
          </table:table-row>
          <table:table-row table:style-name="Table13.154">
            <table:table-cell table:style-name="Table13.154.622" office:value-type="string">
              <text:list xml:id="list45994232" text:continue-list="list8507795" text:style-name="L60" text:continue-numbering="true">
                <text:list-item>
                  <text:p text:style-name="P1173"/>
                </text:list-item>
              </text:list>
            </table:table-cell>
            <table:table-cell table:style-name="Table13.154.623" office:value-type="string">
              <text:p text:style-name="P1174"/>
            </table:table-cell>
            <table:table-cell table:style-name="Table13.154.624" office:value-type="string">
              <text:p text:style-name="P1175"/>
            </table:table-cell>
            <table:table-cell table:style-name="Table13.154.625" office:value-type="string">
              <text:p text:style-name="P1176"/>
            </table:table-cell>
          </table:table-row>
          <table:table-row table:style-name="Table13.155">
            <table:table-cell table:style-name="Table13.155.626" office:value-type="string">
              <text:list xml:id="list31728563" text:continue-list="list8507795" text:style-name="L60" text:continue-numbering="true">
                <text:list-item>
                  <text:p text:style-name="P1177"/>
                </text:list-item>
              </text:list>
            </table:table-cell>
            <table:table-cell table:style-name="Table13.155.627" office:value-type="string">
              <text:p text:style-name="P1178"/>
            </table:table-cell>
            <table:table-cell table:style-name="Table13.155.628" office:value-type="string">
              <text:p text:style-name="P1179"/>
            </table:table-cell>
            <table:table-cell table:style-name="Table13.155.629" office:value-type="string">
              <text:p text:style-name="P1180"/>
            </table:table-cell>
          </table:table-row>
          <table:table-row table:style-name="Table13.156">
            <table:table-cell table:style-name="Table13.156.630" office:value-type="string">
              <text:list xml:id="list7220459" text:continue-list="list8507795" text:style-name="L60" text:continue-numbering="true">
                <text:list-item>
                  <text:p text:style-name="P1181"/>
                </text:list-item>
              </text:list>
            </table:table-cell>
            <table:table-cell table:style-name="Table13.156.631" office:value-type="string">
              <text:p text:style-name="P1182"/>
            </table:table-cell>
            <table:table-cell table:style-name="Table13.156.632" office:value-type="string">
              <text:p text:style-name="P1183"/>
            </table:table-cell>
            <table:table-cell table:style-name="Table13.156.633" office:value-type="string">
              <text:p text:style-name="P1184"/>
            </table:table-cell>
          </table:table-row>
          <table:table-row table:style-name="Table13.157">
            <table:table-cell table:style-name="Table13.157.634" office:value-type="string">
              <text:list xml:id="list7053663" text:continue-list="list8507795" text:style-name="L60" text:continue-numbering="true">
                <text:list-item>
                  <text:p text:style-name="P1185"/>
                </text:list-item>
              </text:list>
            </table:table-cell>
            <table:table-cell table:style-name="Table13.157.635" office:value-type="string">
              <text:p text:style-name="P1186"/>
            </table:table-cell>
            <table:table-cell table:style-name="Table13.157.636" office:value-type="string">
              <text:p text:style-name="P1187"/>
            </table:table-cell>
            <table:table-cell table:style-name="Table13.157.637" office:value-type="string">
              <text:p text:style-name="P1188"/>
            </table:table-cell>
          </table:table-row>
          <table:table-row table:style-name="Table13.158">
            <table:table-cell table:style-name="Table13.158.638" office:value-type="string">
              <text:list xml:id="list4415037" text:continue-list="list8507795" text:style-name="L60" text:continue-numbering="true">
                <text:list-item>
                  <text:p text:style-name="P1189"/>
                </text:list-item>
              </text:list>
            </table:table-cell>
            <table:table-cell table:style-name="Table13.158.639" office:value-type="string">
              <text:p text:style-name="P1190"/>
            </table:table-cell>
            <table:table-cell table:style-name="Table13.158.640" office:value-type="string">
              <text:p text:style-name="P1191"/>
            </table:table-cell>
            <table:table-cell table:style-name="Table13.158.641" office:value-type="string">
              <text:p text:style-name="P1192"/>
            </table:table-cell>
          </table:table-row>
          <table:table-row table:style-name="Table13.159">
            <table:table-cell table:style-name="Table13.159.642" office:value-type="string">
              <text:list xml:id="list25796770" text:continue-list="list8507795" text:style-name="L60" text:continue-numbering="true">
                <text:list-item>
                  <text:p text:style-name="P1193"/>
                </text:list-item>
              </text:list>
            </table:table-cell>
            <table:table-cell table:style-name="Table13.159.643" office:value-type="string">
              <text:p text:style-name="P1194"/>
            </table:table-cell>
            <table:table-cell table:style-name="Table13.159.644" office:value-type="string">
              <text:p text:style-name="P1195"/>
            </table:table-cell>
            <table:table-cell table:style-name="Table13.159.645" office:value-type="string">
              <text:p text:style-name="P1196"/>
            </table:table-cell>
          </table:table-row>
          <table:table-row table:style-name="Table13.160">
            <table:table-cell table:style-name="Table13.160.646" office:value-type="string">
              <text:list xml:id="list64919837" text:continue-list="list8507795" text:style-name="L60" text:continue-numbering="true">
                <text:list-item>
                  <text:p text:style-name="P1197"/>
                </text:list-item>
              </text:list>
            </table:table-cell>
            <table:table-cell table:style-name="Table13.160.647" office:value-type="string">
              <text:p text:style-name="P1198"/>
            </table:table-cell>
            <table:table-cell table:style-name="Table13.160.648" office:value-type="string">
              <text:p text:style-name="P1199"/>
            </table:table-cell>
            <table:table-cell table:style-name="Table13.160.649" office:value-type="string">
              <text:p text:style-name="P1200"/>
            </table:table-cell>
          </table:table-row>
          <table:table-row table:style-name="Table13.161">
            <table:table-cell table:style-name="Table13.161.650" office:value-type="string">
              <text:list xml:id="list59063084" text:continue-list="list8507795" text:style-name="L60" text:continue-numbering="true">
                <text:list-item>
                  <text:p text:style-name="P1201"/>
                </text:list-item>
              </text:list>
            </table:table-cell>
            <table:table-cell table:style-name="Table13.161.651" office:value-type="string">
              <text:p text:style-name="P1202"/>
            </table:table-cell>
            <table:table-cell table:style-name="Table13.161.652" office:value-type="string">
              <text:p text:style-name="P1203"/>
            </table:table-cell>
            <table:table-cell table:style-name="Table13.161.653" office:value-type="string">
              <text:p text:style-name="P1204"/>
            </table:table-cell>
          </table:table-row>
        </table:table>
        <text:p text:style-name="P1205"><text:span text:style-name="T15">2.<text:s/></text:span><text:span text:style-name="T12">病</text:span><text:span text:style-name="T47">例</text:span><text:span text:style-name="T12">討</text:span><text:span text:style-name="T47">論</text:span><text:span text:style-name="T12">會</text:span><text:span text:style-name="T15">(</text:span><text:span text:style-name="T12">至少</text:span><text:span text:style-name="T15">20</text:span><text:span text:style-name="T12">例</text:span><text:span text:style-name="T15">)</text:span></text:p>
        <table:table table:name="Table14" table:style-name="Table14">
          <table:table-column table:style-name="Table14.c1"/>
          <table:table-column table:style-name="Table14.c2"/>
          <table:table-column table:style-name="Table14.c3"/>
          <table:table-column table:style-name="Table14.c4"/>
          <table:table-column table:style-name="Table14.c5"/>
          <table:table-column table:style-name="Table14.c6"/>
          <table:table-column table:style-name="Table14.c7"/>
          <table:table-row table:style-name="Table14.162">
            <table:table-cell table:style-name="Table14.162.654" office:value-type="string">
              <text:p text:style-name="P1206"><text:span text:style-name="T17">討</text:span><text:span text:style-name="T48">論</text:span><text:span text:style-name="T17">日期</text:span></text:p>
            </table:table-cell>
            <table:table-cell table:style-name="Table14.162.655" office:value-type="string">
              <text:p text:style-name="P1207"><text:span text:style-name="T17">病歷號</text:span></text:p>
            </table:table-cell>
            <table:table-cell table:style-name="Table14.162.656" office:value-type="string">
              <text:p text:style-name="P1208"><text:span text:style-name="T17">指導醫師簽章</text:span></text:p>
            </table:table-cell>
            <table:table-cell table:style-name="Table14.162.657" office:value-type="string">
              <text:p text:style-name="P1209"/>
            </table:table-cell>
            <table:table-cell table:style-name="Table14.162.658" office:value-type="string">
              <text:p text:style-name="P1210"><text:span text:style-name="T17">討</text:span><text:span text:style-name="T48">論</text:span><text:span text:style-name="T17">日期</text:span></text:p>
            </table:table-cell>
            <table:table-cell table:style-name="Table14.162.659" office:value-type="string">
              <text:p text:style-name="P1211"><text:span text:style-name="T17">病歷號</text:span></text:p>
            </table:table-cell>
            <table:table-cell table:style-name="Table14.162.660" office:value-type="string">
              <text:p text:style-name="P1212"><text:span text:style-name="T17">指導醫師簽章</text:span></text:p>
            </table:table-cell>
          </table:table-row>
          <table:table-row table:style-name="Table14.163">
            <table:table-cell table:style-name="Table14.163.661" office:value-type="string">
              <text:p text:style-name="P1213"/>
            </table:table-cell>
            <table:table-cell table:style-name="Table14.163.662" office:value-type="string">
              <text:p text:style-name="P1214"/>
            </table:table-cell>
            <table:table-cell table:style-name="Table14.163.663" office:value-type="string">
              <text:p text:style-name="P1215"/>
            </table:table-cell>
            <table:table-cell table:style-name="Table14.163.664" office:value-type="string">
              <text:p text:style-name="P1216"/>
            </table:table-cell>
            <table:table-cell table:style-name="Table14.163.665" office:value-type="string">
              <text:p text:style-name="P1217"/>
            </table:table-cell>
            <table:table-cell table:style-name="Table14.163.666" office:value-type="string">
              <text:p text:style-name="P1218"/>
            </table:table-cell>
            <table:table-cell table:style-name="Table14.163.667" office:value-type="string">
              <text:p text:style-name="P1219"/>
            </table:table-cell>
          </table:table-row>
          <table:table-row table:style-name="Table14.164">
            <table:table-cell table:style-name="Table14.164.668" office:value-type="string">
              <text:p text:style-name="P1220"/>
            </table:table-cell>
            <table:table-cell table:style-name="Table14.164.669" office:value-type="string">
              <text:p text:style-name="P1221"/>
            </table:table-cell>
            <table:table-cell table:style-name="Table14.164.670" office:value-type="string">
              <text:p text:style-name="P1222"/>
            </table:table-cell>
            <table:table-cell table:style-name="Table14.164.671" office:value-type="string">
              <text:p text:style-name="P1223"/>
            </table:table-cell>
            <table:table-cell table:style-name="Table14.164.672" office:value-type="string">
              <text:p text:style-name="P1224"/>
            </table:table-cell>
            <table:table-cell table:style-name="Table14.164.673" office:value-type="string">
              <text:p text:style-name="P1225"/>
            </table:table-cell>
            <table:table-cell table:style-name="Table14.164.674" office:value-type="string">
              <text:p text:style-name="P1226"/>
            </table:table-cell>
          </table:table-row>
          <table:table-row table:style-name="Table14.165">
            <table:table-cell table:style-name="Table14.165.675" office:value-type="string">
              <text:p text:style-name="P1227"/>
            </table:table-cell>
            <table:table-cell table:style-name="Table14.165.676" office:value-type="string">
              <text:p text:style-name="P1228"/>
            </table:table-cell>
            <table:table-cell table:style-name="Table14.165.677" office:value-type="string">
              <text:p text:style-name="P1229"/>
            </table:table-cell>
            <table:table-cell table:style-name="Table14.165.678" office:value-type="string">
              <text:p text:style-name="P1230"/>
            </table:table-cell>
            <table:table-cell table:style-name="Table14.165.679" office:value-type="string">
              <text:p text:style-name="P1231"/>
            </table:table-cell>
            <table:table-cell table:style-name="Table14.165.680" office:value-type="string">
              <text:p text:style-name="P1232"/>
            </table:table-cell>
            <table:table-cell table:style-name="Table14.165.681" office:value-type="string">
              <text:p text:style-name="P1233"/>
            </table:table-cell>
          </table:table-row>
          <table:table-row table:style-name="Table14.166">
            <table:table-cell table:style-name="Table14.166.682" office:value-type="string">
              <text:p text:style-name="P1234"/>
            </table:table-cell>
            <table:table-cell table:style-name="Table14.166.683" office:value-type="string">
              <text:p text:style-name="P1235"/>
            </table:table-cell>
            <table:table-cell table:style-name="Table14.166.684" office:value-type="string">
              <text:p text:style-name="P1236"/>
            </table:table-cell>
            <table:table-cell table:style-name="Table14.166.685" office:value-type="string">
              <text:p text:style-name="P1237"/>
            </table:table-cell>
            <table:table-cell table:style-name="Table14.166.686" office:value-type="string">
              <text:p text:style-name="P1238"/>
            </table:table-cell>
            <table:table-cell table:style-name="Table14.166.687" office:value-type="string">
              <text:p text:style-name="P1239"/>
            </table:table-cell>
            <table:table-cell table:style-name="Table14.166.688" office:value-type="string">
              <text:p text:style-name="P1240"/>
            </table:table-cell>
          </table:table-row>
          <table:table-row table:style-name="Table14.167">
            <table:table-cell table:style-name="Table14.167.689" office:value-type="string">
              <text:p text:style-name="P1241"/>
            </table:table-cell>
            <table:table-cell table:style-name="Table14.167.690" office:value-type="string">
              <text:p text:style-name="P1242"/>
            </table:table-cell>
            <table:table-cell table:style-name="Table14.167.691" office:value-type="string">
              <text:p text:style-name="P1243"/>
            </table:table-cell>
            <table:table-cell table:style-name="Table14.167.692" office:value-type="string">
              <text:p text:style-name="P1244"/>
            </table:table-cell>
            <table:table-cell table:style-name="Table14.167.693" office:value-type="string">
              <text:p text:style-name="P1245"/>
            </table:table-cell>
            <table:table-cell table:style-name="Table14.167.694" office:value-type="string">
              <text:p text:style-name="P1246"/>
            </table:table-cell>
            <table:table-cell table:style-name="Table14.167.695" office:value-type="string">
              <text:p text:style-name="P1247"/>
            </table:table-cell>
          </table:table-row>
          <table:table-row table:style-name="Table14.168">
            <table:table-cell table:style-name="Table14.168.696" office:value-type="string">
              <text:p text:style-name="P1248"/>
            </table:table-cell>
            <table:table-cell table:style-name="Table14.168.697" office:value-type="string">
              <text:p text:style-name="P1249"/>
            </table:table-cell>
            <table:table-cell table:style-name="Table14.168.698" office:value-type="string">
              <text:p text:style-name="P1250"/>
            </table:table-cell>
            <table:table-cell table:style-name="Table14.168.699" office:value-type="string">
              <text:p text:style-name="P1251"/>
            </table:table-cell>
            <table:table-cell table:style-name="Table14.168.700" office:value-type="string">
              <text:p text:style-name="P1252"/>
            </table:table-cell>
            <table:table-cell table:style-name="Table14.168.701" office:value-type="string">
              <text:p text:style-name="P1253"/>
            </table:table-cell>
            <table:table-cell table:style-name="Table14.168.702" office:value-type="string">
              <text:p text:style-name="P1254"/>
            </table:table-cell>
          </table:table-row>
          <table:table-row table:style-name="Table14.169">
            <table:table-cell table:style-name="Table14.169.703" office:value-type="string">
              <text:p text:style-name="P1255"/>
            </table:table-cell>
            <table:table-cell table:style-name="Table14.169.704" office:value-type="string">
              <text:p text:style-name="P1256"/>
            </table:table-cell>
            <table:table-cell table:style-name="Table14.169.705" office:value-type="string">
              <text:p text:style-name="P1257"/>
            </table:table-cell>
            <table:table-cell table:style-name="Table14.169.706" office:value-type="string">
              <text:p text:style-name="P1258"/>
            </table:table-cell>
            <table:table-cell table:style-name="Table14.169.707" office:value-type="string">
              <text:p text:style-name="P1259"/>
            </table:table-cell>
            <table:table-cell table:style-name="Table14.169.708" office:value-type="string">
              <text:p text:style-name="P1260"/>
            </table:table-cell>
            <table:table-cell table:style-name="Table14.169.709" office:value-type="string">
              <text:p text:style-name="P1261"/>
            </table:table-cell>
          </table:table-row>
          <table:table-row table:style-name="Table14.170">
            <table:table-cell table:style-name="Table14.170.710" office:value-type="string">
              <text:p text:style-name="P1262"/>
            </table:table-cell>
            <table:table-cell table:style-name="Table14.170.711" office:value-type="string">
              <text:p text:style-name="P1263"/>
            </table:table-cell>
            <table:table-cell table:style-name="Table14.170.712" office:value-type="string">
              <text:p text:style-name="P1264"/>
            </table:table-cell>
            <table:table-cell table:style-name="Table14.170.713" office:value-type="string">
              <text:p text:style-name="P1265"/>
            </table:table-cell>
            <table:table-cell table:style-name="Table14.170.714" office:value-type="string">
              <text:p text:style-name="P1266"/>
            </table:table-cell>
            <table:table-cell table:style-name="Table14.170.715" office:value-type="string">
              <text:p text:style-name="P1267"/>
            </table:table-cell>
            <table:table-cell table:style-name="Table14.170.716" office:value-type="string">
              <text:p text:style-name="P1268"/>
            </table:table-cell>
          </table:table-row>
          <table:table-row table:style-name="Table14.171">
            <table:table-cell table:style-name="Table14.171.717" office:value-type="string">
              <text:p text:style-name="P1269"/>
            </table:table-cell>
            <table:table-cell table:style-name="Table14.171.718" office:value-type="string">
              <text:p text:style-name="P1270"/>
            </table:table-cell>
            <table:table-cell table:style-name="Table14.171.719" office:value-type="string">
              <text:p text:style-name="P1271"/>
            </table:table-cell>
            <table:table-cell table:style-name="Table14.171.720" office:value-type="string">
              <text:p text:style-name="P1272"/>
            </table:table-cell>
            <table:table-cell table:style-name="Table14.171.721" office:value-type="string">
              <text:p text:style-name="P1273"/>
            </table:table-cell>
            <table:table-cell table:style-name="Table14.171.722" office:value-type="string">
              <text:p text:style-name="P1274"/>
            </table:table-cell>
            <table:table-cell table:style-name="Table14.171.723" office:value-type="string">
              <text:p text:style-name="P1275"/>
            </table:table-cell>
          </table:table-row>
        </table:table>
        <text:p text:style-name="P1276"><text:span text:style-name="T15">3.<text:s/></text:span><text:span text:style-name="T12">多專科</text:span><text:span text:style-name="T47">聯</text:span><text:span text:style-name="T12">合討</text:span><text:span text:style-name="T47">論</text:span><text:span text:style-name="T12">討論會</text:span><text:span text:style-name="T15">(</text:span><text:span text:style-name="T12">至少</text:span><text:span text:style-name="T15">10</text:span><text:span text:style-name="T12">次</text:span><text:span text:style-name="T15">)</text:span></text:p>
        <table:table table:name="Table15" table:style-name="Table15">
          <table:table-column table:style-name="Table15.c1"/>
          <table:table-column table:style-name="Table15.c2"/>
          <table:table-column table:style-name="Table15.c3"/>
          <table:table-column table:style-name="Table15.c4"/>
          <table:table-row table:style-name="Table15.172">
            <table:table-cell table:style-name="Table15.172.724" office:value-type="string">
              <text:p text:style-name="P1277"/>
            </table:table-cell>
            <table:table-cell table:style-name="Table15.172.725" office:value-type="string">
              <text:p text:style-name="P1278"><text:span text:style-name="T12">日期</text:span></text:p>
            </table:table-cell>
            <table:table-cell table:style-name="Table15.172.726" office:value-type="string">
              <text:p text:style-name="P1279"><text:span text:style-name="T12">會議名稱</text:span></text:p>
            </table:table-cell>
            <table:table-cell table:style-name="Table15.172.727" office:value-type="string">
              <text:p text:style-name="P1280"><text:span text:style-name="T12">指導醫師簽章</text:span></text:p>
            </table:table-cell>
          </table:table-row>
          <table:table-row table:style-name="Table15.173">
            <table:table-cell table:style-name="Table15.173.728" office:value-type="string">
              <text:list xml:id="list18912198" text:style-name="L61" text:continue-numbering="true">
                <text:list-item>
                  <text:p text:style-name="P1281"/>
                </text:list-item>
              </text:list>
            </table:table-cell>
            <table:table-cell table:style-name="Table15.173.729" office:value-type="string">
              <text:p text:style-name="P1282"/>
            </table:table-cell>
            <table:table-cell table:style-name="Table15.173.730" office:value-type="string">
              <text:p text:style-name="P1283"/>
            </table:table-cell>
            <table:table-cell table:style-name="Table15.173.731" office:value-type="string">
              <text:p text:style-name="P1284"/>
            </table:table-cell>
          </table:table-row>
          <table:table-row table:style-name="Table15.174">
            <table:table-cell table:style-name="Table15.174.732" office:value-type="string">
              <text:list xml:id="list9835948" text:continue-list="list18912198" text:style-name="L61" text:continue-numbering="true">
                <text:list-item>
                  <text:p text:style-name="P1285"/>
                </text:list-item>
              </text:list>
            </table:table-cell>
            <table:table-cell table:style-name="Table15.174.733" office:value-type="string">
              <text:p text:style-name="P1286"/>
            </table:table-cell>
            <table:table-cell table:style-name="Table15.174.734" office:value-type="string">
              <text:p text:style-name="P1287"/>
            </table:table-cell>
            <table:table-cell table:style-name="Table15.174.735" office:value-type="string">
              <text:p text:style-name="P1288"/>
            </table:table-cell>
          </table:table-row>
          <table:table-row table:style-name="Table15.175">
            <table:table-cell table:style-name="Table15.175.736" office:value-type="string">
              <text:list xml:id="list26600498" text:continue-list="list18912198" text:style-name="L61" text:continue-numbering="true">
                <text:list-item>
                  <text:p text:style-name="P1289"/>
                </text:list-item>
              </text:list>
            </table:table-cell>
            <table:table-cell table:style-name="Table15.175.737" office:value-type="string">
              <text:p text:style-name="P1290"/>
            </table:table-cell>
            <table:table-cell table:style-name="Table15.175.738" office:value-type="string">
              <text:p text:style-name="P1291"/>
            </table:table-cell>
            <table:table-cell table:style-name="Table15.175.739" office:value-type="string">
              <text:p text:style-name="P1292"/>
            </table:table-cell>
          </table:table-row>
          <table:table-row table:style-name="Table15.176">
            <table:table-cell table:style-name="Table15.176.740" office:value-type="string">
              <text:list xml:id="list44667247" text:continue-list="list18912198" text:style-name="L61" text:continue-numbering="true">
                <text:list-item>
                  <text:p text:style-name="P1293"/>
                </text:list-item>
              </text:list>
            </table:table-cell>
            <table:table-cell table:style-name="Table15.176.741" office:value-type="string">
              <text:p text:style-name="P1294"/>
            </table:table-cell>
            <table:table-cell table:style-name="Table15.176.742" office:value-type="string">
              <text:p text:style-name="P1295"/>
            </table:table-cell>
            <table:table-cell table:style-name="Table15.176.743" office:value-type="string">
              <text:p text:style-name="P1296"/>
            </table:table-cell>
          </table:table-row>
          <table:table-row table:style-name="Table15.177">
            <table:table-cell table:style-name="Table15.177.744" office:value-type="string">
              <text:list xml:id="list31773866" text:continue-list="list18912198" text:style-name="L61" text:continue-numbering="true">
                <text:list-item>
                  <text:p text:style-name="P1297"/>
                </text:list-item>
              </text:list>
            </table:table-cell>
            <table:table-cell table:style-name="Table15.177.745" office:value-type="string">
              <text:p text:style-name="P1298"/>
            </table:table-cell>
            <table:table-cell table:style-name="Table15.177.746" office:value-type="string">
              <text:p text:style-name="P1299"/>
            </table:table-cell>
            <table:table-cell table:style-name="Table15.177.747" office:value-type="string">
              <text:p text:style-name="P1300"/>
            </table:table-cell>
          </table:table-row>
          <table:table-row table:style-name="Table15.178">
            <table:table-cell table:style-name="Table15.178.748" office:value-type="string">
              <text:list xml:id="list40744918" text:continue-list="list18912198" text:style-name="L61" text:continue-numbering="true">
                <text:list-item>
                  <text:p text:style-name="P1301"/>
                </text:list-item>
              </text:list>
            </table:table-cell>
            <table:table-cell table:style-name="Table15.178.749" office:value-type="string">
              <text:p text:style-name="P1302"/>
            </table:table-cell>
            <table:table-cell table:style-name="Table15.178.750" office:value-type="string">
              <text:p text:style-name="P1303"/>
            </table:table-cell>
            <table:table-cell table:style-name="Table15.178.751" office:value-type="string">
              <text:p text:style-name="P1304"/>
            </table:table-cell>
          </table:table-row>
          <table:table-row table:style-name="Table15.179">
            <table:table-cell table:style-name="Table15.179.752" office:value-type="string">
              <text:list xml:id="list5853468" text:continue-list="list18912198" text:style-name="L61" text:continue-numbering="true">
                <text:list-item>
                  <text:p text:style-name="P1305"/>
                </text:list-item>
              </text:list>
            </table:table-cell>
            <table:table-cell table:style-name="Table15.179.753" office:value-type="string">
              <text:p text:style-name="P1306"/>
            </table:table-cell>
            <table:table-cell table:style-name="Table15.179.754" office:value-type="string">
              <text:p text:style-name="P1307"/>
            </table:table-cell>
            <table:table-cell table:style-name="Table15.179.755" office:value-type="string">
              <text:p text:style-name="P1308"/>
            </table:table-cell>
          </table:table-row>
          <table:table-row table:style-name="Table15.180">
            <table:table-cell table:style-name="Table15.180.756" office:value-type="string">
              <text:list xml:id="list53635152" text:continue-list="list18912198" text:style-name="L61" text:continue-numbering="true">
                <text:list-item>
                  <text:p text:style-name="P1309"/>
                </text:list-item>
              </text:list>
            </table:table-cell>
            <table:table-cell table:style-name="Table15.180.757" office:value-type="string">
              <text:p text:style-name="P1310"/>
            </table:table-cell>
            <table:table-cell table:style-name="Table15.180.758" office:value-type="string">
              <text:p text:style-name="P1311"/>
            </table:table-cell>
            <table:table-cell table:style-name="Table15.180.759" office:value-type="string">
              <text:p text:style-name="P1312"/>
            </table:table-cell>
          </table:table-row>
          <table:table-row table:style-name="Table15.181">
            <table:table-cell table:style-name="Table15.181.760" office:value-type="string">
              <text:list xml:id="list41052281" text:continue-list="list18912198" text:style-name="L61" text:continue-numbering="true">
                <text:list-item>
                  <text:p text:style-name="P1313"/>
                </text:list-item>
              </text:list>
            </table:table-cell>
            <table:table-cell table:style-name="Table15.181.761" office:value-type="string">
              <text:p text:style-name="P1314"/>
            </table:table-cell>
            <table:table-cell table:style-name="Table15.181.762" office:value-type="string">
              <text:p text:style-name="P1315"/>
            </table:table-cell>
            <table:table-cell table:style-name="Table15.181.763" office:value-type="string">
              <text:p text:style-name="P1316"/>
            </table:table-cell>
          </table:table-row>
          <table:table-row table:style-name="Table15.182">
            <table:table-cell table:style-name="Table15.182.764" office:value-type="string">
              <text:list xml:id="list33553741" text:continue-list="list18912198" text:style-name="L61" text:continue-numbering="true">
                <text:list-item>
                  <text:p text:style-name="P1317"/>
                </text:list-item>
              </text:list>
            </table:table-cell>
            <table:table-cell table:style-name="Table15.182.765" office:value-type="string">
              <text:p text:style-name="P1318"/>
            </table:table-cell>
            <table:table-cell table:style-name="Table15.182.766" office:value-type="string">
              <text:p text:style-name="P1319"/>
            </table:table-cell>
            <table:table-cell table:style-name="Table15.182.767" office:value-type="string">
              <text:p text:style-name="P1320"/>
            </table:table-cell>
          </table:table-row>
          <table:table-row table:style-name="Table15.183">
            <table:table-cell table:style-name="Table15.183.768" office:value-type="string">
              <text:list xml:id="list2735282" text:continue-list="list18912198" text:style-name="L61" text:continue-numbering="true">
                <text:list-item>
                  <text:p text:style-name="P1321"/>
                </text:list-item>
              </text:list>
            </table:table-cell>
            <table:table-cell table:style-name="Table15.183.769" office:value-type="string">
              <text:p text:style-name="P1322"/>
            </table:table-cell>
            <table:table-cell table:style-name="Table15.183.770" office:value-type="string">
              <text:p text:style-name="P1323"/>
            </table:table-cell>
            <table:table-cell table:style-name="Table15.183.771" office:value-type="string">
              <text:p text:style-name="P1324"/>
            </table:table-cell>
          </table:table-row>
          <table:table-row table:style-name="Table15.184">
            <table:table-cell table:style-name="Table15.184.772" office:value-type="string">
              <text:list xml:id="list21904445" text:continue-list="list18912198" text:style-name="L61" text:continue-numbering="true">
                <text:list-item>
                  <text:p text:style-name="P1325"/>
                </text:list-item>
              </text:list>
            </table:table-cell>
            <table:table-cell table:style-name="Table15.184.773" office:value-type="string">
              <text:p text:style-name="P1326"/>
            </table:table-cell>
            <table:table-cell table:style-name="Table15.184.774" office:value-type="string">
              <text:p text:style-name="P1327"/>
            </table:table-cell>
            <table:table-cell table:style-name="Table15.184.775" office:value-type="string">
              <text:p text:style-name="P1328"/>
            </table:table-cell>
          </table:table-row>
          <table:table-row table:style-name="Table15.185">
            <table:table-cell table:style-name="Table15.185.776" office:value-type="string">
              <text:list xml:id="list3535541" text:continue-list="list18912198" text:style-name="L61" text:continue-numbering="true">
                <text:list-item>
                  <text:p text:style-name="P1329"/>
                </text:list-item>
              </text:list>
            </table:table-cell>
            <table:table-cell table:style-name="Table15.185.777" office:value-type="string">
              <text:p text:style-name="P1330"/>
            </table:table-cell>
            <table:table-cell table:style-name="Table15.185.778" office:value-type="string">
              <text:p text:style-name="P1331"/>
            </table:table-cell>
            <table:table-cell table:style-name="Table15.185.779" office:value-type="string">
              <text:p text:style-name="P1332"/>
            </table:table-cell>
          </table:table-row>
          <table:table-row table:style-name="Table15.186">
            <table:table-cell table:style-name="Table15.186.780" office:value-type="string">
              <text:list xml:id="list63849872" text:continue-list="list18912198" text:style-name="L61" text:continue-numbering="true">
                <text:list-item>
                  <text:p text:style-name="P1333"/>
                </text:list-item>
              </text:list>
            </table:table-cell>
            <table:table-cell table:style-name="Table15.186.781" office:value-type="string">
              <text:p text:style-name="P1334"/>
            </table:table-cell>
            <table:table-cell table:style-name="Table15.186.782" office:value-type="string">
              <text:p text:style-name="P1335"/>
            </table:table-cell>
            <table:table-cell table:style-name="Table15.186.783" office:value-type="string">
              <text:p text:style-name="P1336"/>
            </table:table-cell>
          </table:table-row>
          <table:table-row table:style-name="Table15.187">
            <table:table-cell table:style-name="Table15.187.784" office:value-type="string">
              <text:list xml:id="list3678836" text:continue-list="list18912198" text:style-name="L61" text:continue-numbering="true">
                <text:list-item>
                  <text:p text:style-name="P1337"/>
                </text:list-item>
              </text:list>
            </table:table-cell>
            <table:table-cell table:style-name="Table15.187.785" office:value-type="string">
              <text:p text:style-name="P1338"/>
            </table:table-cell>
            <table:table-cell table:style-name="Table15.187.786" office:value-type="string">
              <text:p text:style-name="P1339"/>
            </table:table-cell>
            <table:table-cell table:style-name="Table15.187.787" office:value-type="string">
              <text:p text:style-name="P1340"/>
            </table:table-cell>
          </table:table-row>
          <table:table-row table:style-name="Table15.188">
            <table:table-cell table:style-name="Table15.188.788" office:value-type="string">
              <text:list xml:id="list12027062" text:continue-list="list18912198" text:style-name="L61" text:continue-numbering="true">
                <text:list-item>
                  <text:p text:style-name="P1341"/>
                </text:list-item>
              </text:list>
            </table:table-cell>
            <table:table-cell table:style-name="Table15.188.789" office:value-type="string">
              <text:p text:style-name="P1342"/>
            </table:table-cell>
            <table:table-cell table:style-name="Table15.188.790" office:value-type="string">
              <text:p text:style-name="P1343"/>
            </table:table-cell>
            <table:table-cell table:style-name="Table15.188.791" office:value-type="string">
              <text:p text:style-name="P1344"/>
            </table:table-cell>
          </table:table-row>
          <table:table-row table:style-name="Table15.189">
            <table:table-cell table:style-name="Table15.189.792" office:value-type="string">
              <text:list xml:id="list46417629" text:continue-list="list18912198" text:style-name="L61" text:continue-numbering="true">
                <text:list-item>
                  <text:p text:style-name="P1345"/>
                </text:list-item>
              </text:list>
            </table:table-cell>
            <table:table-cell table:style-name="Table15.189.793" office:value-type="string">
              <text:p text:style-name="P1346"/>
            </table:table-cell>
            <table:table-cell table:style-name="Table15.189.794" office:value-type="string">
              <text:p text:style-name="P1347"/>
            </table:table-cell>
            <table:table-cell table:style-name="Table15.189.795" office:value-type="string">
              <text:p text:style-name="P1348"/>
            </table:table-cell>
          </table:table-row>
          <table:table-row table:style-name="Table15.190">
            <table:table-cell table:style-name="Table15.190.796" office:value-type="string">
              <text:list xml:id="list50831391" text:continue-list="list18912198" text:style-name="L61" text:continue-numbering="true">
                <text:list-item>
                  <text:p text:style-name="P1349"/>
                </text:list-item>
              </text:list>
            </table:table-cell>
            <table:table-cell table:style-name="Table15.190.797" office:value-type="string">
              <text:p text:style-name="P1350"/>
            </table:table-cell>
            <table:table-cell table:style-name="Table15.190.798" office:value-type="string">
              <text:p text:style-name="P1351"/>
            </table:table-cell>
            <table:table-cell table:style-name="Table15.190.799" office:value-type="string">
              <text:p text:style-name="P1352"/>
            </table:table-cell>
          </table:table-row>
          <table:table-row table:style-name="Table15.191">
            <table:table-cell table:style-name="Table15.191.800" office:value-type="string">
              <text:list xml:id="list3452386" text:continue-list="list18912198" text:style-name="L61" text:continue-numbering="true">
                <text:list-item>
                  <text:p text:style-name="P1353"/>
                </text:list-item>
              </text:list>
            </table:table-cell>
            <table:table-cell table:style-name="Table15.191.801" office:value-type="string">
              <text:p text:style-name="P1354"/>
            </table:table-cell>
            <table:table-cell table:style-name="Table15.191.802" office:value-type="string">
              <text:p text:style-name="P1355"/>
            </table:table-cell>
            <table:table-cell table:style-name="Table15.191.803" office:value-type="string">
              <text:p text:style-name="P1356"/>
            </table:table-cell>
          </table:table-row>
          <table:table-row table:style-name="Table15.192">
            <table:table-cell table:style-name="Table15.192.804" office:value-type="string">
              <text:list xml:id="list2451771" text:continue-list="list18912198" text:style-name="L61" text:continue-numbering="true">
                <text:list-item>
                  <text:p text:style-name="P1357"/>
                </text:list-item>
              </text:list>
            </table:table-cell>
            <table:table-cell table:style-name="Table15.192.805" office:value-type="string">
              <text:p text:style-name="P1358"/>
            </table:table-cell>
            <table:table-cell table:style-name="Table15.192.806" office:value-type="string">
              <text:p text:style-name="P1359"/>
            </table:table-cell>
            <table:table-cell table:style-name="Table15.192.807" office:value-type="string">
              <text:p text:style-name="P1360"/>
            </table:table-cell>
          </table:table-row>
        </table:table>
        <text:p text:style-name="P1361"/>
        <text:p text:style-name="P1362"><text:span text:style-name="T15">4.<text:s/></text:span><text:span text:style-name="T12">專科醫師教學</text:span></text:p>
        <table:table table:name="Table16" table:style-name="Table16">
          <table:table-column table:style-name="Table16.c1"/>
          <table:table-column table:style-name="Table16.c2"/>
          <table:table-column table:style-name="Table16.c3"/>
          <table:table-column table:style-name="Table16.c4"/>
          <table:table-row table:style-name="Table16.193">
            <table:table-cell table:style-name="Table16.193.808" office:value-type="string">
              <text:p text:style-name="P1363"/>
            </table:table-cell>
            <table:table-cell table:style-name="Table16.193.809" office:value-type="string">
              <text:p text:style-name="P1364"><text:span text:style-name="T12">日期</text:span></text:p>
            </table:table-cell>
            <table:table-cell table:style-name="Table16.193.810" office:value-type="string">
              <text:p text:style-name="P1365"><text:span text:style-name="T12">教學名稱</text:span></text:p>
            </table:table-cell>
            <table:table-cell table:style-name="Table16.193.811" office:value-type="string">
              <text:p text:style-name="P1366"><text:span text:style-name="T12">指導醫師簽章</text:span></text:p>
            </table:table-cell>
          </table:table-row>
          <table:table-row table:style-name="Table16.194">
            <table:table-cell table:style-name="Table16.194.812" office:value-type="string">
              <text:list xml:id="list30264235" text:style-name="L62" text:continue-numbering="true">
                <text:list-item>
                  <text:p text:style-name="P1367"/>
                </text:list-item>
              </text:list>
            </table:table-cell>
            <table:table-cell table:style-name="Table16.194.813" office:value-type="string">
              <text:p text:style-name="P1368"/>
            </table:table-cell>
            <table:table-cell table:style-name="Table16.194.814" office:value-type="string">
              <text:p text:style-name="P1369"/>
            </table:table-cell>
            <table:table-cell table:style-name="Table16.194.815" office:value-type="string">
              <text:p text:style-name="P1370"/>
            </table:table-cell>
          </table:table-row>
          <table:table-row table:style-name="Table16.195">
            <table:table-cell table:style-name="Table16.195.816" office:value-type="string">
              <text:list xml:id="list25060720" text:continue-list="list30264235" text:style-name="L62" text:continue-numbering="true">
                <text:list-item>
                  <text:p text:style-name="P1371"/>
                </text:list-item>
              </text:list>
            </table:table-cell>
            <table:table-cell table:style-name="Table16.195.817" office:value-type="string">
              <text:p text:style-name="P1372"/>
            </table:table-cell>
            <table:table-cell table:style-name="Table16.195.818" office:value-type="string">
              <text:p text:style-name="P1373"/>
            </table:table-cell>
            <table:table-cell table:style-name="Table16.195.819" office:value-type="string">
              <text:p text:style-name="P1374"/>
            </table:table-cell>
          </table:table-row>
          <table:table-row table:style-name="Table16.196">
            <table:table-cell table:style-name="Table16.196.820" office:value-type="string">
              <text:list xml:id="list25464691" text:continue-list="list30264235" text:style-name="L62" text:continue-numbering="true">
                <text:list-item>
                  <text:p text:style-name="P1375"/>
                </text:list-item>
              </text:list>
            </table:table-cell>
            <table:table-cell table:style-name="Table16.196.821" office:value-type="string">
              <text:p text:style-name="P1376"/>
            </table:table-cell>
            <table:table-cell table:style-name="Table16.196.822" office:value-type="string">
              <text:p text:style-name="P1377"/>
            </table:table-cell>
            <table:table-cell table:style-name="Table16.196.823" office:value-type="string">
              <text:p text:style-name="P1378"/>
            </table:table-cell>
          </table:table-row>
          <table:table-row table:style-name="Table16.197">
            <table:table-cell table:style-name="Table16.197.824" office:value-type="string">
              <text:list xml:id="list10442151" text:continue-list="list30264235" text:style-name="L62" text:continue-numbering="true">
                <text:list-item>
                  <text:p text:style-name="P1379"/>
                </text:list-item>
              </text:list>
            </table:table-cell>
            <table:table-cell table:style-name="Table16.197.825" office:value-type="string">
              <text:p text:style-name="P1380"/>
            </table:table-cell>
            <table:table-cell table:style-name="Table16.197.826" office:value-type="string">
              <text:p text:style-name="P1381"/>
            </table:table-cell>
            <table:table-cell table:style-name="Table16.197.827" office:value-type="string">
              <text:p text:style-name="P1382"/>
            </table:table-cell>
          </table:table-row>
          <table:table-row table:style-name="Table16.198">
            <table:table-cell table:style-name="Table16.198.828" office:value-type="string">
              <text:list xml:id="list43147317" text:continue-list="list30264235" text:style-name="L62" text:continue-numbering="true">
                <text:list-item>
                  <text:p text:style-name="P1383"/>
                </text:list-item>
              </text:list>
            </table:table-cell>
            <table:table-cell table:style-name="Table16.198.829" office:value-type="string">
              <text:p text:style-name="P1384"/>
            </table:table-cell>
            <table:table-cell table:style-name="Table16.198.830" office:value-type="string">
              <text:p text:style-name="P1385"/>
            </table:table-cell>
            <table:table-cell table:style-name="Table16.198.831" office:value-type="string">
              <text:p text:style-name="P1386"/>
            </table:table-cell>
          </table:table-row>
          <table:table-row table:style-name="Table16.199">
            <table:table-cell table:style-name="Table16.199.832" office:value-type="string">
              <text:list xml:id="list15014129" text:continue-list="list30264235" text:style-name="L62" text:continue-numbering="true">
                <text:list-item>
                  <text:p text:style-name="P1387"/>
                </text:list-item>
              </text:list>
            </table:table-cell>
            <table:table-cell table:style-name="Table16.199.833" office:value-type="string">
              <text:p text:style-name="P1388"/>
            </table:table-cell>
            <table:table-cell table:style-name="Table16.199.834" office:value-type="string">
              <text:p text:style-name="P1389"/>
            </table:table-cell>
            <table:table-cell table:style-name="Table16.199.835" office:value-type="string">
              <text:p text:style-name="P1390"/>
            </table:table-cell>
          </table:table-row>
          <table:table-row table:style-name="Table16.200">
            <table:table-cell table:style-name="Table16.200.836" office:value-type="string">
              <text:list xml:id="list12066018" text:continue-list="list30264235" text:style-name="L62" text:continue-numbering="true">
                <text:list-item>
                  <text:p text:style-name="P1391"/>
                </text:list-item>
              </text:list>
            </table:table-cell>
            <table:table-cell table:style-name="Table16.200.837" office:value-type="string">
              <text:p text:style-name="P1392"/>
            </table:table-cell>
            <table:table-cell table:style-name="Table16.200.838" office:value-type="string">
              <text:p text:style-name="P1393"/>
            </table:table-cell>
            <table:table-cell table:style-name="Table16.200.839" office:value-type="string">
              <text:p text:style-name="P1394"/>
            </table:table-cell>
          </table:table-row>
          <table:table-row table:style-name="Table16.201">
            <table:table-cell table:style-name="Table16.201.840" office:value-type="string">
              <text:list xml:id="list65296830" text:continue-list="list30264235" text:style-name="L62" text:continue-numbering="true">
                <text:list-item>
                  <text:p text:style-name="P1395"/>
                </text:list-item>
              </text:list>
            </table:table-cell>
            <table:table-cell table:style-name="Table16.201.841" office:value-type="string">
              <text:p text:style-name="P1396"/>
            </table:table-cell>
            <table:table-cell table:style-name="Table16.201.842" office:value-type="string">
              <text:p text:style-name="P1397"/>
            </table:table-cell>
            <table:table-cell table:style-name="Table16.201.843" office:value-type="string">
              <text:p text:style-name="P1398"/>
            </table:table-cell>
          </table:table-row>
          <table:table-row table:style-name="Table16.202">
            <table:table-cell table:style-name="Table16.202.844" office:value-type="string">
              <text:list xml:id="list66729835" text:continue-list="list30264235" text:style-name="L62" text:continue-numbering="true">
                <text:list-item>
                  <text:p text:style-name="P1399"/>
                </text:list-item>
              </text:list>
            </table:table-cell>
            <table:table-cell table:style-name="Table16.202.845" office:value-type="string">
              <text:p text:style-name="P1400"/>
            </table:table-cell>
            <table:table-cell table:style-name="Table16.202.846" office:value-type="string">
              <text:p text:style-name="P1401"/>
            </table:table-cell>
            <table:table-cell table:style-name="Table16.202.847" office:value-type="string">
              <text:p text:style-name="P1402"/>
            </table:table-cell>
          </table:table-row>
          <table:table-row table:style-name="Table16.203">
            <table:table-cell table:style-name="Table16.203.848" office:value-type="string">
              <text:list xml:id="list24259966" text:continue-list="list30264235" text:style-name="L62" text:continue-numbering="true">
                <text:list-item>
                  <text:p text:style-name="P1403"/>
                </text:list-item>
              </text:list>
            </table:table-cell>
            <table:table-cell table:style-name="Table16.203.849" office:value-type="string">
              <text:p text:style-name="P1404"/>
            </table:table-cell>
            <table:table-cell table:style-name="Table16.203.850" office:value-type="string">
              <text:p text:style-name="P1405"/>
            </table:table-cell>
            <table:table-cell table:style-name="Table16.203.851" office:value-type="string">
              <text:p text:style-name="P1406"/>
            </table:table-cell>
          </table:table-row>
          <table:table-row table:style-name="Table16.204">
            <table:table-cell table:style-name="Table16.204.852" office:value-type="string">
              <text:list xml:id="list20128958" text:continue-list="list30264235" text:style-name="L62" text:continue-numbering="true">
                <text:list-item>
                  <text:p text:style-name="P1407"/>
                </text:list-item>
              </text:list>
            </table:table-cell>
            <table:table-cell table:style-name="Table16.204.853" office:value-type="string">
              <text:p text:style-name="P1408"/>
            </table:table-cell>
            <table:table-cell table:style-name="Table16.204.854" office:value-type="string">
              <text:p text:style-name="P1409"/>
            </table:table-cell>
            <table:table-cell table:style-name="Table16.204.855" office:value-type="string">
              <text:p text:style-name="P1410"/>
            </table:table-cell>
          </table:table-row>
          <table:table-row table:style-name="Table16.205">
            <table:table-cell table:style-name="Table16.205.856" office:value-type="string">
              <text:list xml:id="list20841633" text:continue-list="list30264235" text:style-name="L62" text:continue-numbering="true">
                <text:list-item>
                  <text:p text:style-name="P1411"/>
                </text:list-item>
              </text:list>
            </table:table-cell>
            <table:table-cell table:style-name="Table16.205.857" office:value-type="string">
              <text:p text:style-name="P1412"/>
            </table:table-cell>
            <table:table-cell table:style-name="Table16.205.858" office:value-type="string">
              <text:p text:style-name="P1413"/>
            </table:table-cell>
            <table:table-cell table:style-name="Table16.205.859" office:value-type="string">
              <text:p text:style-name="P1414"/>
            </table:table-cell>
          </table:table-row>
          <table:table-row table:style-name="Table16.206">
            <table:table-cell table:style-name="Table16.206.860" office:value-type="string">
              <text:list xml:id="list59821261" text:continue-list="list30264235" text:style-name="L62" text:continue-numbering="true">
                <text:list-item>
                  <text:p text:style-name="P1415"/>
                </text:list-item>
              </text:list>
            </table:table-cell>
            <table:table-cell table:style-name="Table16.206.861" office:value-type="string">
              <text:p text:style-name="P1416"/>
            </table:table-cell>
            <table:table-cell table:style-name="Table16.206.862" office:value-type="string">
              <text:p text:style-name="P1417"/>
            </table:table-cell>
            <table:table-cell table:style-name="Table16.206.863" office:value-type="string">
              <text:p text:style-name="P1418"/>
            </table:table-cell>
          </table:table-row>
          <table:table-row table:style-name="Table16.207">
            <table:table-cell table:style-name="Table16.207.864" office:value-type="string">
              <text:list xml:id="list49191575" text:continue-list="list30264235" text:style-name="L62" text:continue-numbering="true">
                <text:list-item>
                  <text:p text:style-name="P1419"/>
                </text:list-item>
              </text:list>
            </table:table-cell>
            <table:table-cell table:style-name="Table16.207.865" office:value-type="string">
              <text:p text:style-name="P1420"/>
            </table:table-cell>
            <table:table-cell table:style-name="Table16.207.866" office:value-type="string">
              <text:p text:style-name="P1421"/>
            </table:table-cell>
            <table:table-cell table:style-name="Table16.207.867" office:value-type="string">
              <text:p text:style-name="P1422"/>
            </table:table-cell>
          </table:table-row>
          <table:table-row table:style-name="Table16.208">
            <table:table-cell table:style-name="Table16.208.868" office:value-type="string">
              <text:list xml:id="list15530630" text:continue-list="list30264235" text:style-name="L62" text:continue-numbering="true">
                <text:list-item>
                  <text:p text:style-name="P1423"/>
                </text:list-item>
              </text:list>
            </table:table-cell>
            <table:table-cell table:style-name="Table16.208.869" office:value-type="string">
              <text:p text:style-name="P1424"/>
            </table:table-cell>
            <table:table-cell table:style-name="Table16.208.870" office:value-type="string">
              <text:p text:style-name="P1425"/>
            </table:table-cell>
            <table:table-cell table:style-name="Table16.208.871" office:value-type="string">
              <text:p text:style-name="P1426"/>
            </table:table-cell>
          </table:table-row>
          <table:table-row table:style-name="Table16.209">
            <table:table-cell table:style-name="Table16.209.872" office:value-type="string">
              <text:list xml:id="list36824528" text:continue-list="list30264235" text:style-name="L62" text:continue-numbering="true">
                <text:list-item>
                  <text:p text:style-name="P1427"/>
                </text:list-item>
              </text:list>
            </table:table-cell>
            <table:table-cell table:style-name="Table16.209.873" office:value-type="string">
              <text:p text:style-name="P1428"/>
            </table:table-cell>
            <table:table-cell table:style-name="Table16.209.874" office:value-type="string">
              <text:p text:style-name="P1429"/>
            </table:table-cell>
            <table:table-cell table:style-name="Table16.209.875" office:value-type="string">
              <text:p text:style-name="P1430"/>
            </table:table-cell>
          </table:table-row>
          <table:table-row table:style-name="Table16.210">
            <table:table-cell table:style-name="Table16.210.876" office:value-type="string">
              <text:list xml:id="list32558043" text:continue-list="list30264235" text:style-name="L62" text:continue-numbering="true">
                <text:list-item>
                  <text:p text:style-name="P1431"/>
                </text:list-item>
              </text:list>
            </table:table-cell>
            <table:table-cell table:style-name="Table16.210.877" office:value-type="string">
              <text:p text:style-name="P1432"/>
            </table:table-cell>
            <table:table-cell table:style-name="Table16.210.878" office:value-type="string">
              <text:p text:style-name="P1433"/>
            </table:table-cell>
            <table:table-cell table:style-name="Table16.210.879" office:value-type="string">
              <text:p text:style-name="P1434"/>
            </table:table-cell>
          </table:table-row>
          <table:table-row table:style-name="Table16.211">
            <table:table-cell table:style-name="Table16.211.880" office:value-type="string">
              <text:list xml:id="list53479356" text:continue-list="list30264235" text:style-name="L62" text:continue-numbering="true">
                <text:list-item>
                  <text:p text:style-name="P1435"/>
                </text:list-item>
              </text:list>
            </table:table-cell>
            <table:table-cell table:style-name="Table16.211.881" office:value-type="string">
              <text:p text:style-name="P1436"/>
            </table:table-cell>
            <table:table-cell table:style-name="Table16.211.882" office:value-type="string">
              <text:p text:style-name="P1437"/>
            </table:table-cell>
            <table:table-cell table:style-name="Table16.211.883" office:value-type="string">
              <text:p text:style-name="P1438"/>
            </table:table-cell>
          </table:table-row>
          <table:table-row table:style-name="Table16.212">
            <table:table-cell table:style-name="Table16.212.884" office:value-type="string">
              <text:list xml:id="list32711098" text:continue-list="list30264235" text:style-name="L62" text:continue-numbering="true">
                <text:list-item>
                  <text:p text:style-name="P1439"/>
                </text:list-item>
              </text:list>
            </table:table-cell>
            <table:table-cell table:style-name="Table16.212.885" office:value-type="string">
              <text:p text:style-name="P1440"/>
            </table:table-cell>
            <table:table-cell table:style-name="Table16.212.886" office:value-type="string">
              <text:p text:style-name="P1441"/>
            </table:table-cell>
            <table:table-cell table:style-name="Table16.212.887" office:value-type="string">
              <text:p text:style-name="P1442"/>
            </table:table-cell>
          </table:table-row>
          <table:table-row table:style-name="Table16.213">
            <table:table-cell table:style-name="Table16.213.888" office:value-type="string">
              <text:list xml:id="list47267019" text:continue-list="list30264235" text:style-name="L62" text:continue-numbering="true">
                <text:list-item>
                  <text:p text:style-name="P1443"/>
                </text:list-item>
              </text:list>
            </table:table-cell>
            <table:table-cell table:style-name="Table16.213.889" office:value-type="string">
              <text:p text:style-name="P1444"/>
            </table:table-cell>
            <table:table-cell table:style-name="Table16.213.890" office:value-type="string">
              <text:p text:style-name="P1445"/>
            </table:table-cell>
            <table:table-cell table:style-name="Table16.213.891" office:value-type="string">
              <text:p text:style-name="P1446"/>
            </table:table-cell>
          </table:table-row>
        </table:table>
        <text:p text:style-name="P1447"/>
        <text:p text:style-name="P1448"><text:span text:style-name="T15">5.</text:span><text:span text:style-name="T12">其他教學紀錄</text:span></text:p>
        <table:table table:name="Table17" table:style-name="Table17">
          <table:table-column table:style-name="Table17.c1"/>
          <table:table-column table:style-name="Table17.c2"/>
          <table:table-column table:style-name="Table17.c3"/>
          <table:table-column table:style-name="Table17.c4"/>
          <table:table-row table:style-name="Table17.214">
            <table:table-cell table:style-name="Table17.214.892" office:value-type="string">
              <text:p text:style-name="P1449"/>
            </table:table-cell>
            <table:table-cell table:style-name="Table17.214.893" office:value-type="string">
              <text:p text:style-name="P1450"><text:span text:style-name="T12">日期</text:span></text:p>
            </table:table-cell>
            <table:table-cell table:style-name="Table17.214.894" office:value-type="string">
              <text:p text:style-name="P1451"><text:span text:style-name="T12">教學名稱</text:span></text:p>
            </table:table-cell>
            <table:table-cell table:style-name="Table17.214.895" office:value-type="string">
              <text:p text:style-name="P1452"><text:span text:style-name="T12">指導醫師簽章</text:span></text:p>
            </table:table-cell>
          </table:table-row>
          <table:table-row table:style-name="Table17.215">
            <table:table-cell table:style-name="Table17.215.896" office:value-type="string">
              <text:list xml:id="list54121788" text:style-name="L63" text:continue-numbering="true">
                <text:list-item>
                  <text:p text:style-name="P1453"/>
                </text:list-item>
              </text:list>
            </table:table-cell>
            <table:table-cell table:style-name="Table17.215.897" office:value-type="string">
              <text:p text:style-name="P1454"/>
            </table:table-cell>
            <table:table-cell table:style-name="Table17.215.898" office:value-type="string">
              <text:p text:style-name="P1455"/>
            </table:table-cell>
            <table:table-cell table:style-name="Table17.215.899" office:value-type="string">
              <text:p text:style-name="P1456"/>
            </table:table-cell>
          </table:table-row>
          <table:table-row table:style-name="Table17.216">
            <table:table-cell table:style-name="Table17.216.900" office:value-type="string">
              <text:list xml:id="list12392056" text:continue-list="list54121788" text:style-name="L63" text:continue-numbering="true">
                <text:list-item>
                  <text:p text:style-name="P1457"/>
                </text:list-item>
              </text:list>
            </table:table-cell>
            <table:table-cell table:style-name="Table17.216.901" office:value-type="string">
              <text:p text:style-name="P1458"/>
            </table:table-cell>
            <table:table-cell table:style-name="Table17.216.902" office:value-type="string">
              <text:p text:style-name="P1459"/>
            </table:table-cell>
            <table:table-cell table:style-name="Table17.216.903" office:value-type="string">
              <text:p text:style-name="P1460"/>
            </table:table-cell>
          </table:table-row>
          <table:table-row table:style-name="Table17.217">
            <table:table-cell table:style-name="Table17.217.904" office:value-type="string">
              <text:list xml:id="list63236686" text:continue-list="list54121788" text:style-name="L63" text:continue-numbering="true">
                <text:list-item>
                  <text:p text:style-name="P1461"/>
                </text:list-item>
              </text:list>
            </table:table-cell>
            <table:table-cell table:style-name="Table17.217.905" office:value-type="string">
              <text:p text:style-name="P1462"/>
            </table:table-cell>
            <table:table-cell table:style-name="Table17.217.906" office:value-type="string">
              <text:p text:style-name="P1463"/>
            </table:table-cell>
            <table:table-cell table:style-name="Table17.217.907" office:value-type="string">
              <text:p text:style-name="P1464"/>
            </table:table-cell>
          </table:table-row>
          <table:table-row table:style-name="Table17.218">
            <table:table-cell table:style-name="Table17.218.908" office:value-type="string">
              <text:list xml:id="list52124818" text:continue-list="list54121788" text:style-name="L63" text:continue-numbering="true">
                <text:list-item>
                  <text:p text:style-name="P1465"/>
                </text:list-item>
              </text:list>
            </table:table-cell>
            <table:table-cell table:style-name="Table17.218.909" office:value-type="string">
              <text:p text:style-name="P1466"/>
            </table:table-cell>
            <table:table-cell table:style-name="Table17.218.910" office:value-type="string">
              <text:p text:style-name="P1467"/>
            </table:table-cell>
            <table:table-cell table:style-name="Table17.218.911" office:value-type="string">
              <text:p text:style-name="P1468"/>
            </table:table-cell>
          </table:table-row>
          <table:table-row table:style-name="Table17.219">
            <table:table-cell table:style-name="Table17.219.912" office:value-type="string">
              <text:list xml:id="list58604619" text:continue-list="list54121788" text:style-name="L63" text:continue-numbering="true">
                <text:list-item>
                  <text:p text:style-name="P1469"/>
                </text:list-item>
              </text:list>
            </table:table-cell>
            <table:table-cell table:style-name="Table17.219.913" office:value-type="string">
              <text:p text:style-name="P1470"/>
            </table:table-cell>
            <table:table-cell table:style-name="Table17.219.914" office:value-type="string">
              <text:p text:style-name="P1471"/>
            </table:table-cell>
            <table:table-cell table:style-name="Table17.219.915" office:value-type="string">
              <text:p text:style-name="P1472"/>
            </table:table-cell>
          </table:table-row>
          <table:table-row table:style-name="Table17.220">
            <table:table-cell table:style-name="Table17.220.916" office:value-type="string">
              <text:list xml:id="list48150831" text:continue-list="list54121788" text:style-name="L63" text:continue-numbering="true">
                <text:list-item>
                  <text:p text:style-name="P1473"/>
                </text:list-item>
              </text:list>
            </table:table-cell>
            <table:table-cell table:style-name="Table17.220.917" office:value-type="string">
              <text:p text:style-name="P1474"/>
            </table:table-cell>
            <table:table-cell table:style-name="Table17.220.918" office:value-type="string">
              <text:p text:style-name="P1475"/>
            </table:table-cell>
            <table:table-cell table:style-name="Table17.220.919" office:value-type="string">
              <text:p text:style-name="P1476"/>
            </table:table-cell>
          </table:table-row>
          <table:table-row table:style-name="Table17.221">
            <table:table-cell table:style-name="Table17.221.920" office:value-type="string">
              <text:list xml:id="list31788324" text:continue-list="list54121788" text:style-name="L63" text:continue-numbering="true">
                <text:list-item>
                  <text:p text:style-name="P1477"/>
                </text:list-item>
              </text:list>
            </table:table-cell>
            <table:table-cell table:style-name="Table17.221.921" office:value-type="string">
              <text:p text:style-name="P1478"/>
            </table:table-cell>
            <table:table-cell table:style-name="Table17.221.922" office:value-type="string">
              <text:p text:style-name="P1479"/>
            </table:table-cell>
            <table:table-cell table:style-name="Table17.221.923" office:value-type="string">
              <text:p text:style-name="P1480"/>
            </table:table-cell>
          </table:table-row>
          <table:table-row table:style-name="Table17.222">
            <table:table-cell table:style-name="Table17.222.924" office:value-type="string">
              <text:list xml:id="list2724287" text:continue-list="list54121788" text:style-name="L63" text:continue-numbering="true">
                <text:list-item>
                  <text:p text:style-name="P1481"/>
                </text:list-item>
              </text:list>
            </table:table-cell>
            <table:table-cell table:style-name="Table17.222.925" office:value-type="string">
              <text:p text:style-name="P1482"/>
            </table:table-cell>
            <table:table-cell table:style-name="Table17.222.926" office:value-type="string">
              <text:p text:style-name="P1483"/>
            </table:table-cell>
            <table:table-cell table:style-name="Table17.222.927" office:value-type="string">
              <text:p text:style-name="P1484"/>
            </table:table-cell>
          </table:table-row>
          <table:table-row table:style-name="Table17.223">
            <table:table-cell table:style-name="Table17.223.928" office:value-type="string">
              <text:list xml:id="list6791623" text:continue-list="list54121788" text:style-name="L63" text:continue-numbering="true">
                <text:list-item>
                  <text:p text:style-name="P1485"/>
                </text:list-item>
              </text:list>
            </table:table-cell>
            <table:table-cell table:style-name="Table17.223.929" office:value-type="string">
              <text:p text:style-name="P1486"/>
            </table:table-cell>
            <table:table-cell table:style-name="Table17.223.930" office:value-type="string">
              <text:p text:style-name="P1487"/>
            </table:table-cell>
            <table:table-cell table:style-name="Table17.223.931" office:value-type="string">
              <text:p text:style-name="P1488"/>
            </table:table-cell>
          </table:table-row>
          <table:table-row table:style-name="Table17.224">
            <table:table-cell table:style-name="Table17.224.932" office:value-type="string">
              <text:list xml:id="list26846898" text:continue-list="list54121788" text:style-name="L63" text:continue-numbering="true">
                <text:list-item>
                  <text:p text:style-name="P1489"/>
                </text:list-item>
              </text:list>
            </table:table-cell>
            <table:table-cell table:style-name="Table17.224.933" office:value-type="string">
              <text:p text:style-name="P1490"/>
            </table:table-cell>
            <table:table-cell table:style-name="Table17.224.934" office:value-type="string">
              <text:p text:style-name="P1491"/>
            </table:table-cell>
            <table:table-cell table:style-name="Table17.224.935" office:value-type="string">
              <text:p text:style-name="P1492"/>
            </table:table-cell>
          </table:table-row>
          <table:table-row table:style-name="Table17.225">
            <table:table-cell table:style-name="Table17.225.936" office:value-type="string">
              <text:list xml:id="list19968550" text:continue-list="list54121788" text:style-name="L63" text:continue-numbering="true">
                <text:list-item>
                  <text:p text:style-name="P1493"/>
                </text:list-item>
              </text:list>
            </table:table-cell>
            <table:table-cell table:style-name="Table17.225.937" office:value-type="string">
              <text:p text:style-name="P1494"/>
            </table:table-cell>
            <table:table-cell table:style-name="Table17.225.938" office:value-type="string">
              <text:p text:style-name="P1495"/>
            </table:table-cell>
            <table:table-cell table:style-name="Table17.225.939" office:value-type="string">
              <text:p text:style-name="P1496"/>
            </table:table-cell>
          </table:table-row>
          <table:table-row table:style-name="Table17.226">
            <table:table-cell table:style-name="Table17.226.940" office:value-type="string">
              <text:list xml:id="list3474296" text:continue-list="list54121788" text:style-name="L63" text:continue-numbering="true">
                <text:list-item>
                  <text:p text:style-name="P1497"/>
                </text:list-item>
              </text:list>
            </table:table-cell>
            <table:table-cell table:style-name="Table17.226.941" office:value-type="string">
              <text:p text:style-name="P1498"/>
            </table:table-cell>
            <table:table-cell table:style-name="Table17.226.942" office:value-type="string">
              <text:p text:style-name="P1499"/>
            </table:table-cell>
            <table:table-cell table:style-name="Table17.226.943" office:value-type="string">
              <text:p text:style-name="P1500"/>
            </table:table-cell>
          </table:table-row>
          <table:table-row table:style-name="Table17.227">
            <table:table-cell table:style-name="Table17.227.944" office:value-type="string">
              <text:list xml:id="list30398767" text:continue-list="list54121788" text:style-name="L63" text:continue-numbering="true">
                <text:list-item>
                  <text:p text:style-name="P1501"/>
                </text:list-item>
              </text:list>
            </table:table-cell>
            <table:table-cell table:style-name="Table17.227.945" office:value-type="string">
              <text:p text:style-name="P1502"/>
            </table:table-cell>
            <table:table-cell table:style-name="Table17.227.946" office:value-type="string">
              <text:p text:style-name="P1503"/>
            </table:table-cell>
            <table:table-cell table:style-name="Table17.227.947" office:value-type="string">
              <text:p text:style-name="P1504"/>
            </table:table-cell>
          </table:table-row>
          <table:table-row table:style-name="Table17.228">
            <table:table-cell table:style-name="Table17.228.948" office:value-type="string">
              <text:list xml:id="list4845185" text:continue-list="list54121788" text:style-name="L63" text:continue-numbering="true">
                <text:list-item>
                  <text:p text:style-name="P1505"/>
                </text:list-item>
              </text:list>
            </table:table-cell>
            <table:table-cell table:style-name="Table17.228.949" office:value-type="string">
              <text:p text:style-name="P1506"/>
            </table:table-cell>
            <table:table-cell table:style-name="Table17.228.950" office:value-type="string">
              <text:p text:style-name="P1507"/>
            </table:table-cell>
            <table:table-cell table:style-name="Table17.228.951" office:value-type="string">
              <text:p text:style-name="P1508"/>
            </table:table-cell>
          </table:table-row>
          <table:table-row table:style-name="Table17.229">
            <table:table-cell table:style-name="Table17.229.952" office:value-type="string">
              <text:list xml:id="list44893396" text:continue-list="list54121788" text:style-name="L63" text:continue-numbering="true">
                <text:list-item>
                  <text:p text:style-name="P1509"/>
                </text:list-item>
              </text:list>
            </table:table-cell>
            <table:table-cell table:style-name="Table17.229.953" office:value-type="string">
              <text:p text:style-name="P1510"/>
            </table:table-cell>
            <table:table-cell table:style-name="Table17.229.954" office:value-type="string">
              <text:p text:style-name="P1511"/>
            </table:table-cell>
            <table:table-cell table:style-name="Table17.229.955" office:value-type="string">
              <text:p text:style-name="P1512"/>
            </table:table-cell>
          </table:table-row>
          <table:table-row table:style-name="Table17.230">
            <table:table-cell table:style-name="Table17.230.956" office:value-type="string">
              <text:list xml:id="list61987133" text:continue-list="list54121788" text:style-name="L63" text:continue-numbering="true">
                <text:list-item>
                  <text:p text:style-name="P1513"/>
                </text:list-item>
              </text:list>
            </table:table-cell>
            <table:table-cell table:style-name="Table17.230.957" office:value-type="string">
              <text:p text:style-name="P1514"/>
            </table:table-cell>
            <table:table-cell table:style-name="Table17.230.958" office:value-type="string">
              <text:p text:style-name="P1515"/>
            </table:table-cell>
            <table:table-cell table:style-name="Table17.230.959" office:value-type="string">
              <text:p text:style-name="P1516"/>
            </table:table-cell>
          </table:table-row>
          <table:table-row table:style-name="Table17.231">
            <table:table-cell table:style-name="Table17.231.960" office:value-type="string">
              <text:list xml:id="list53929475" text:continue-list="list54121788" text:style-name="L63" text:continue-numbering="true">
                <text:list-item>
                  <text:p text:style-name="P1517"/>
                </text:list-item>
              </text:list>
            </table:table-cell>
            <table:table-cell table:style-name="Table17.231.961" office:value-type="string">
              <text:p text:style-name="P1518"/>
            </table:table-cell>
            <table:table-cell table:style-name="Table17.231.962" office:value-type="string">
              <text:p text:style-name="P1519"/>
            </table:table-cell>
            <table:table-cell table:style-name="Table17.231.963" office:value-type="string">
              <text:p text:style-name="P1520"/>
            </table:table-cell>
          </table:table-row>
          <table:table-row table:style-name="Table17.232">
            <table:table-cell table:style-name="Table17.232.964" office:value-type="string">
              <text:list xml:id="list15159324" text:continue-list="list54121788" text:style-name="L63" text:continue-numbering="true">
                <text:list-item>
                  <text:p text:style-name="P1521"/>
                </text:list-item>
              </text:list>
            </table:table-cell>
            <table:table-cell table:style-name="Table17.232.965" office:value-type="string">
              <text:p text:style-name="P1522"/>
            </table:table-cell>
            <table:table-cell table:style-name="Table17.232.966" office:value-type="string">
              <text:p text:style-name="P1523"/>
            </table:table-cell>
            <table:table-cell table:style-name="Table17.232.967" office:value-type="string">
              <text:p text:style-name="P1524"/>
            </table:table-cell>
          </table:table-row>
          <table:table-row table:style-name="Table17.233">
            <table:table-cell table:style-name="Table17.233.968" office:value-type="string">
              <text:list xml:id="list29122733" text:continue-list="list54121788" text:style-name="L63" text:continue-numbering="true">
                <text:list-item>
                  <text:p text:style-name="P1525"/>
                </text:list-item>
              </text:list>
            </table:table-cell>
            <table:table-cell table:style-name="Table17.233.969" office:value-type="string">
              <text:p text:style-name="P1526"/>
            </table:table-cell>
            <table:table-cell table:style-name="Table17.233.970" office:value-type="string">
              <text:p text:style-name="P1527"/>
            </table:table-cell>
            <table:table-cell table:style-name="Table17.233.971" office:value-type="string">
              <text:p text:style-name="P1528"/>
            </table:table-cell>
          </table:table-row>
          <table:table-row table:style-name="Table17.234">
            <table:table-cell table:style-name="Table17.234.972" office:value-type="string">
              <text:list xml:id="list22997646" text:continue-list="list54121788" text:style-name="L63" text:continue-numbering="true">
                <text:list-item>
                  <text:p text:style-name="P1529"/>
                </text:list-item>
              </text:list>
            </table:table-cell>
            <table:table-cell table:style-name="Table17.234.973" office:value-type="string">
              <text:p text:style-name="P1530"/>
            </table:table-cell>
            <table:table-cell table:style-name="Table17.234.974" office:value-type="string">
              <text:p text:style-name="P1531"/>
            </table:table-cell>
            <table:table-cell table:style-name="Table17.234.975" office:value-type="string">
              <text:p text:style-name="P1532"/>
            </table:table-cell>
          </table:table-row>
        </table:table>
        <text:p text:style-name="P1533"/>
        <text:p text:style-name="P1534"><draw:frame draw:style-name="fr0" draw:name="Text Box 9" text:anchor-type="paragraph" draw:z-index="0" svg:height="0cm" svg:width="0cm"><draw:text-box><text:p text:style-name="P1535"><text:span text:style-name="T38">附件</text:span><text:span text:style-name="T46">10</text:span></text:p></draw:text-box></draw:frame><text:span text:style-name="T38">醫學研究訓練</text:span></text:p>
        <text:p text:style-name="P1536"><text:span text:style-name="T12">至國</text:span><text:span text:style-name="T37">內</text:span><text:span text:style-name="T12">外核醫學術會議報告</text:span><text:span text:style-name="T15"><text:s/>(</text:span><text:span text:style-name="T12">四年</text:span><text:span text:style-name="T37">內</text:span><text:span text:style-name="T12">累計核醫年會口頭及壁報報告至少各一次</text:span><text:span text:style-name="T15">)</text:span></text:p>
        <table:table table:name="Table18" table:style-name="Table18">
          <table:table-column table:style-name="Table18.c1"/>
          <table:table-column table:style-name="Table18.c2"/>
          <table:table-column table:style-name="Table18.c3"/>
          <table:table-row table:style-name="Table18.235">
            <table:table-cell table:style-name="Table18.235.976" office:value-type="string">
              <text:p text:style-name="P1537"><text:span text:style-name="T12">題</text:span><text:span text:style-name="T15"><text:s text:c="2"/></text:span><text:span text:style-name="T12">目</text:span><text:span text:style-name="T15"><text:s/></text:span></text:p>
            </table:table-cell>
            <table:table-cell table:style-name="Table18.235.977" office:value-type="string">
              <text:p text:style-name="P1538"><text:span text:style-name="T12">會議名稱</text:span></text:p>
            </table:table-cell>
            <table:table-cell table:style-name="Table18.235.978" office:value-type="string">
              <text:p text:style-name="P1539"><text:span text:style-name="T14">指導醫師簽章</text:span></text:p>
            </table:table-cell>
          </table:table-row>
          <table:table-row table:style-name="Table18.236">
            <table:table-cell table:style-name="Table18.236.979" office:value-type="string">
              <text:p text:style-name="P1540"/>
              <text:p text:style-name="P1541"/>
            </table:table-cell>
            <table:table-cell table:style-name="Table18.236.980" office:value-type="string">
              <text:p text:style-name="P1542"/>
            </table:table-cell>
            <table:table-cell table:style-name="Table18.236.981" office:value-type="string">
              <text:p text:style-name="P1543"/>
            </table:table-cell>
          </table:table-row>
          <table:table-row table:style-name="Table18.237">
            <table:table-cell table:style-name="Table18.237.982" office:value-type="string">
              <text:p text:style-name="P1544"/>
              <text:p text:style-name="P1545"/>
            </table:table-cell>
            <table:table-cell table:style-name="Table18.237.983" office:value-type="string">
              <text:p text:style-name="P1546"/>
            </table:table-cell>
            <table:table-cell table:style-name="Table18.237.984" office:value-type="string">
              <text:p text:style-name="P1547"/>
            </table:table-cell>
          </table:table-row>
          <table:table-row table:style-name="Table18.238">
            <table:table-cell table:style-name="Table18.238.985" office:value-type="string">
              <text:p text:style-name="P1548"/>
              <text:p text:style-name="P1549"/>
            </table:table-cell>
            <table:table-cell table:style-name="Table18.238.986" office:value-type="string">
              <text:p text:style-name="P1550"/>
            </table:table-cell>
            <table:table-cell table:style-name="Table18.238.987" office:value-type="string">
              <text:p text:style-name="P1551"/>
            </table:table-cell>
          </table:table-row>
          <table:table-row table:style-name="Table18.239">
            <table:table-cell table:style-name="Table18.239.988" office:value-type="string">
              <text:p text:style-name="P1552"/>
              <text:p text:style-name="P1553"/>
            </table:table-cell>
            <table:table-cell table:style-name="Table18.239.989" office:value-type="string">
              <text:p text:style-name="P1554"/>
            </table:table-cell>
            <table:table-cell table:style-name="Table18.239.990" office:value-type="string">
              <text:p text:style-name="P1555"/>
            </table:table-cell>
          </table:table-row>
          <table:table-row table:style-name="Table18.240">
            <table:table-cell table:style-name="Table18.240.991" office:value-type="string">
              <text:p text:style-name="P1556"/>
              <text:p text:style-name="P1557"/>
            </table:table-cell>
            <table:table-cell table:style-name="Table18.240.992" office:value-type="string">
              <text:p text:style-name="P1558"/>
            </table:table-cell>
            <table:table-cell table:style-name="Table18.240.993" office:value-type="string">
              <text:p text:style-name="P1559"/>
            </table:table-cell>
          </table:table-row>
          <table:table-row table:style-name="Table18.241">
            <table:table-cell table:style-name="Table18.241.994" office:value-type="string">
              <text:p text:style-name="P1560"/>
              <text:p text:style-name="P1561"/>
            </table:table-cell>
            <table:table-cell table:style-name="Table18.241.995" office:value-type="string">
              <text:p text:style-name="P1562"/>
            </table:table-cell>
            <table:table-cell table:style-name="Table18.241.996" office:value-type="string">
              <text:p text:style-name="P1563"/>
            </table:table-cell>
          </table:table-row>
        </table:table>
        <text:p text:style-name="P1564"><text:span text:style-name="T12">主持</text:span><text:span text:style-name="T15">(</text:span><text:span text:style-name="T12">參與</text:span><text:span text:style-name="T15">)</text:span><text:span text:style-name="T12">研究計畫</text:span><text:span text:style-name="T15"><text:s/>(</text:span><text:span text:style-name="T12">四年</text:span><text:span text:style-name="T37">內</text:span><text:span text:style-name="T12">至少一項</text:span><text:span text:style-name="T15">)</text:span></text:p>
        <table:table table:name="Table19" table:style-name="Table19">
          <table:table-column table:style-name="Table19.c1"/>
          <table:table-column table:style-name="Table19.c2"/>
          <table:table-column table:style-name="Table19.c3"/>
          <table:table-row table:style-name="Table19.242">
            <table:table-cell table:style-name="Table19.242.997" office:value-type="string">
              <text:p text:style-name="P1565"><text:span text:style-name="T12">題</text:span><text:span text:style-name="T15"><text:s text:c="2"/></text:span><text:span text:style-name="T12">目</text:span><text:span text:style-name="T15"><text:s/></text:span></text:p>
            </table:table-cell>
            <table:table-cell table:style-name="Table19.242.998" office:value-type="string">
              <text:p text:style-name="P1566"><text:span text:style-name="T12">研究計畫資助者</text:span></text:p>
            </table:table-cell>
            <table:table-cell table:style-name="Table19.242.999" office:value-type="string">
              <text:p text:style-name="P1567"><text:span text:style-name="T14">指導醫師簽章</text:span></text:p>
            </table:table-cell>
          </table:table-row>
          <table:table-row table:style-name="Table19.243">
            <table:table-cell table:style-name="Table19.243.1000" office:value-type="string">
              <text:p text:style-name="P1568"/>
              <text:p text:style-name="P1569"/>
            </table:table-cell>
            <table:table-cell table:style-name="Table19.243.1001" office:value-type="string">
              <text:p text:style-name="P1570"/>
            </table:table-cell>
            <table:table-cell table:style-name="Table19.243.1002" office:value-type="string">
              <text:p text:style-name="P1571"/>
            </table:table-cell>
          </table:table-row>
          <table:table-row table:style-name="Table19.244">
            <table:table-cell table:style-name="Table19.244.1003" office:value-type="string">
              <text:p text:style-name="P1572"/>
              <text:p text:style-name="P1573"/>
            </table:table-cell>
            <table:table-cell table:style-name="Table19.244.1004" office:value-type="string">
              <text:p text:style-name="P1574"/>
            </table:table-cell>
            <table:table-cell table:style-name="Table19.244.1005" office:value-type="string">
              <text:p text:style-name="P1575"/>
            </table:table-cell>
          </table:table-row>
          <table:table-row table:style-name="Table19.245">
            <table:table-cell table:style-name="Table19.245.1006" office:value-type="string">
              <text:p text:style-name="P1576"/>
              <text:p text:style-name="P1577"/>
            </table:table-cell>
            <table:table-cell table:style-name="Table19.245.1007" office:value-type="string">
              <text:p text:style-name="P1578"/>
            </table:table-cell>
            <table:table-cell table:style-name="Table19.245.1008" office:value-type="string">
              <text:p text:style-name="P1579"/>
            </table:table-cell>
          </table:table-row>
          <table:table-row table:style-name="Table19.246">
            <table:table-cell table:style-name="Table19.246.1009" office:value-type="string">
              <text:p text:style-name="P1580"/>
              <text:p text:style-name="P1581"/>
            </table:table-cell>
            <table:table-cell table:style-name="Table19.246.1010" office:value-type="string">
              <text:p text:style-name="P1582"/>
            </table:table-cell>
            <table:table-cell table:style-name="Table19.246.1011" office:value-type="string">
              <text:p text:style-name="P1583"/>
            </table:table-cell>
          </table:table-row>
        </table:table>
        <text:p text:style-name="P1584"><text:span text:style-name="T12">研究論文</text:span><text:span text:style-name="T15">(</text:span><text:span text:style-name="T12">四年</text:span><text:span text:style-name="T37">內</text:span><text:span text:style-name="T12">至少一篇原著論文被學術期刊接受刊登</text:span><text:span text:style-name="T15">)</text:span></text:p>
        <table:table table:name="Table20" table:style-name="Table20">
          <table:table-column table:style-name="Table20.c1"/>
          <table:table-column table:style-name="Table20.c2"/>
          <table:table-column table:style-name="Table20.c3"/>
          <table:table-row table:style-name="Table20.247">
            <table:table-cell table:style-name="Table20.247.1012" office:value-type="string">
              <text:p text:style-name="P1585"><text:span text:style-name="T12">題</text:span><text:span text:style-name="T15"><text:s text:c="2"/></text:span><text:span text:style-name="T12">目</text:span></text:p>
            </table:table-cell>
            <table:table-cell table:style-name="Table20.247.1013" office:value-type="string">
              <text:p text:style-name="P1586"><text:span text:style-name="T12">期刊</text:span></text:p>
            </table:table-cell>
            <table:table-cell table:style-name="Table20.247.1014" office:value-type="string">
              <text:p text:style-name="P1587"><text:span text:style-name="T14">指導醫師簽章</text:span></text:p>
            </table:table-cell>
          </table:table-row>
          <table:table-row table:style-name="Table20.248">
            <table:table-cell table:style-name="Table20.248.1015" office:value-type="string">
              <text:p text:style-name="P1588"/>
              <text:p text:style-name="P1589"/>
            </table:table-cell>
            <table:table-cell table:style-name="Table20.248.1016" office:value-type="string">
              <text:p text:style-name="P1590"/>
            </table:table-cell>
            <table:table-cell table:style-name="Table20.248.1017" office:value-type="string">
              <text:p text:style-name="P1591"/>
            </table:table-cell>
          </table:table-row>
          <table:table-row table:style-name="Table20.249">
            <table:table-cell table:style-name="Table20.249.1018" office:value-type="string">
              <text:p text:style-name="P1592"/>
              <text:p text:style-name="P1593"/>
            </table:table-cell>
            <table:table-cell table:style-name="Table20.249.1019" office:value-type="string">
              <text:p text:style-name="P1594"/>
            </table:table-cell>
            <table:table-cell table:style-name="Table20.249.1020" office:value-type="string">
              <text:p text:style-name="P1595"/>
            </table:table-cell>
          </table:table-row>
          <table:table-row table:style-name="Table20.250">
            <table:table-cell table:style-name="Table20.250.1021" office:value-type="string">
              <text:p text:style-name="P1596"/>
              <text:p text:style-name="P1597"/>
            </table:table-cell>
            <table:table-cell table:style-name="Table20.250.1022" office:value-type="string">
              <text:p text:style-name="P1598"/>
            </table:table-cell>
            <table:table-cell table:style-name="Table20.250.1023" office:value-type="string">
              <text:p text:style-name="P1599"/>
            </table:table-cell>
          </table:table-row>
          <table:table-row table:style-name="Table20.251">
            <table:table-cell table:style-name="Table20.251.1024" office:value-type="string">
              <text:p text:style-name="P1600"/>
              <text:p text:style-name="P1601"/>
            </table:table-cell>
            <table:table-cell table:style-name="Table20.251.1025" office:value-type="string">
              <text:p text:style-name="P1602"/>
            </table:table-cell>
            <table:table-cell table:style-name="Table20.251.1026" office:value-type="string">
              <text:p text:style-name="P1603"/>
            </table:table-cell>
          </table:table-row>
        </table:table>
        <text:p text:style-name="P1604"/>
        <text:p text:style-name="P1605"/>
        <text:p text:style-name="P1606"><draw:frame draw:style-name="fr0" draw:name="Text Box 10" text:anchor-type="paragraph" draw:z-index="0" svg:height="0cm" svg:width="0cm"><draw:text-box><text:p text:style-name="P1607"><text:span text:style-name="T38">附件</text:span><text:span text:style-name="T46">11</text:span></text:p></draw:text-box></draw:frame><text:span text:style-name="T38">其他專科相關選修訓練紀錄</text:span></text:p>
        <text:p text:style-name="P1608"><text:span text:style-name="T14">（受訓期間必需完成二個月）</text:span></text:p>
        <text:p text:style-name="P1609"><text:span text:style-name="T12">【</text:span><text:span text:style-name="T15"><text:s/>____</text:span><text:span text:style-name="T12">年</text:span><text:span text:style-name="T15">____</text:span><text:span text:style-name="T12">月至</text:span><text:span text:style-name="T15"><text:s text:c="2"/>____</text:span><text:span text:style-name="T12">年</text:span><text:span text:style-name="T15">____</text:span><text:span text:style-name="T12">月】</text:span></text:p>
        <text:p text:style-name="P1610"><text:span text:style-name="T12">一、</text:span><text:span text:style-name="T14">其他專科實務訓練（放射診斷科、病理科、放射腫瘤科或其他相關專科等。）</text:span></text:p>
        <table:table table:name="Table21" table:style-name="Table21">
          <table:table-column table:style-name="Table21.c1"/>
          <table:table-row table:style-name="Table21.252">
            <table:table-cell table:style-name="Table21.252.1027" office:value-type="string">
              <text:p text:style-name="P1611"><text:span text:style-name="T14">專科名稱：</text:span></text:p>
            </table:table-cell>
          </table:table-row>
          <table:table-row table:style-name="Table21.253">
            <table:table-cell table:style-name="Table21.253.1028" office:value-type="string">
              <text:p text:style-name="P1612"><text:span text:style-name="T12">學習紀錄：</text:span></text:p>
              <text:p text:style-name="P1613"/>
              <text:p text:style-name="P1614"/>
              <text:p text:style-name="P1615"/>
              <text:p text:style-name="P1616"/>
            </table:table-cell>
          </table:table-row>
          <table:table-row table:style-name="Table21.254">
            <table:table-cell table:style-name="Table21.254.1029" office:value-type="string">
              <text:p text:style-name="P1617"><text:span text:style-name="T12">學習心得與建議：</text:span></text:p>
              <text:p text:style-name="P1618"/>
              <text:p text:style-name="P1619"/>
              <text:p text:style-name="P1620"/>
              <text:p text:style-name="P1621"/>
            </table:table-cell>
          </table:table-row>
          <table:table-row table:style-name="Table21.255">
            <table:table-cell table:style-name="Table21.255.1030" office:value-type="string">
              <text:p text:style-name="P1622"><text:span text:style-name="T14">其他專科</text:span><text:span text:style-name="T12">指導教師回饋</text:span></text:p>
              <text:p text:style-name="P1623"/>
              <text:p text:style-name="P1624"/>
              <text:p text:style-name="P1625"/>
              <text:p text:style-name="P1626"/>
              <text:p text:style-name="P1627"/>
              <text:p text:style-name="P1628"/>
              <text:p text:style-name="P1629"><text:span text:style-name="T12">簽章：</text:span><text:span text:style-name="T54"><text:s text:c="17"/></text:span><text:span text:style-name="T15"><text:s text:c="5"/></text:span></text:p>
            </table:table-cell>
          </table:table-row>
          <table:table-row table:style-name="Table21.256">
            <table:table-cell table:style-name="Table21.256.1031" office:value-type="string">
              <text:p text:style-name="P1630"><text:span text:style-name="T12">指導醫師回饋</text:span></text:p>
              <text:p text:style-name="P1631"/>
              <text:p text:style-name="P1632"/>
              <text:p text:style-name="P1633"/>
              <text:p text:style-name="P1634"/>
              <text:p text:style-name="P1635"/>
              <text:p text:style-name="P1636"><text:span text:style-name="T12">簽章：</text:span><text:span text:style-name="T54"><text:s text:c="17"/></text:span><text:span text:style-name="T15"><text:s text:c="5"/></text:span></text:p>
            </table:table-cell>
          </table:table-row>
        </table:table>
        <text:p text:style-name="P1637"><text:span text:style-name="T12">二、放射診斷病</text:span><text:span text:style-name="T47">例</text:span><text:span text:style-name="T12">討</text:span><text:span text:style-name="T47">論</text:span><text:span text:style-name="T12">會</text:span><text:span text:style-name="T15">(</text:span><text:span text:style-name="T14">選修期間每</text:span><text:span text:style-name="T12">月至少</text:span><text:span text:style-name="T15">2</text:span><text:span text:style-name="T12">次。</text:span><text:span text:style-name="T15">)</text:span></text:p>
        <table:table table:name="Table22" table:style-name="Table22">
          <table:table-column table:style-name="Table22.c1"/>
          <table:table-column table:style-name="Table22.c2"/>
          <table:table-column table:style-name="Table22.c3"/>
          <table:table-column table:style-name="Table22.c4"/>
          <table:table-row table:style-name="Table22.257">
            <table:table-cell table:style-name="Table22.257.1032" office:value-type="string">
              <text:p text:style-name="P1638"/>
            </table:table-cell>
            <table:table-cell table:style-name="Table22.257.1033" office:value-type="string">
              <text:p text:style-name="P1639"><text:span text:style-name="T12">日期</text:span></text:p>
            </table:table-cell>
            <table:table-cell table:style-name="Table22.257.1034" office:value-type="string">
              <text:p text:style-name="P1640"><text:span text:style-name="T12">會議名稱</text:span></text:p>
            </table:table-cell>
            <table:table-cell table:style-name="Table22.257.1035" office:value-type="string">
              <text:p text:style-name="P1641"><text:span text:style-name="T12">指導醫師簽章</text:span></text:p>
            </table:table-cell>
          </table:table-row>
          <table:table-row table:style-name="Table22.258">
            <table:table-cell table:style-name="Table22.258.1036" office:value-type="string">
              <text:list xml:id="list24682925" text:style-name="L64" text:continue-numbering="true">
                <text:list-item>
                  <text:p text:style-name="P1642"/>
                </text:list-item>
              </text:list>
            </table:table-cell>
            <table:table-cell table:style-name="Table22.258.1037" office:value-type="string">
              <text:p text:style-name="P1643"/>
            </table:table-cell>
            <table:table-cell table:style-name="Table22.258.1038" office:value-type="string">
              <text:p text:style-name="P1644"/>
            </table:table-cell>
            <table:table-cell table:style-name="Table22.258.1039" office:value-type="string">
              <text:p text:style-name="P1645"/>
            </table:table-cell>
          </table:table-row>
          <table:table-row table:style-name="Table22.259">
            <table:table-cell table:style-name="Table22.259.1040" office:value-type="string">
              <text:list xml:id="list24916882" text:continue-list="list24682925" text:style-name="L64" text:continue-numbering="true">
                <text:list-item>
                  <text:p text:style-name="P1646"/>
                </text:list-item>
              </text:list>
            </table:table-cell>
            <table:table-cell table:style-name="Table22.259.1041" office:value-type="string">
              <text:p text:style-name="P1647"/>
            </table:table-cell>
            <table:table-cell table:style-name="Table22.259.1042" office:value-type="string">
              <text:p text:style-name="P1648"/>
            </table:table-cell>
            <table:table-cell table:style-name="Table22.259.1043" office:value-type="string">
              <text:p text:style-name="P1649"/>
            </table:table-cell>
          </table:table-row>
          <table:table-row table:style-name="Table22.260">
            <table:table-cell table:style-name="Table22.260.1044" office:value-type="string">
              <text:list xml:id="list61970317" text:continue-list="list24682925" text:style-name="L64" text:continue-numbering="true">
                <text:list-item>
                  <text:p text:style-name="P1650"/>
                </text:list-item>
              </text:list>
            </table:table-cell>
            <table:table-cell table:style-name="Table22.260.1045" office:value-type="string">
              <text:p text:style-name="P1651"/>
            </table:table-cell>
            <table:table-cell table:style-name="Table22.260.1046" office:value-type="string">
              <text:p text:style-name="P1652"/>
            </table:table-cell>
            <table:table-cell table:style-name="Table22.260.1047" office:value-type="string">
              <text:p text:style-name="P1653"/>
            </table:table-cell>
          </table:table-row>
          <table:table-row table:style-name="Table22.261">
            <table:table-cell table:style-name="Table22.261.1048" office:value-type="string">
              <text:list xml:id="list24224028" text:continue-list="list24682925" text:style-name="L64" text:continue-numbering="true">
                <text:list-item>
                  <text:p text:style-name="P1654"/>
                </text:list-item>
              </text:list>
            </table:table-cell>
            <table:table-cell table:style-name="Table22.261.1049" office:value-type="string">
              <text:p text:style-name="P1655"/>
            </table:table-cell>
            <table:table-cell table:style-name="Table22.261.1050" office:value-type="string">
              <text:p text:style-name="P1656"/>
            </table:table-cell>
            <table:table-cell table:style-name="Table22.261.1051" office:value-type="string">
              <text:p text:style-name="P1657"/>
            </table:table-cell>
          </table:table-row>
          <table:table-row table:style-name="Table22.262">
            <table:table-cell table:style-name="Table22.262.1052" office:value-type="string">
              <text:list xml:id="list62181933" text:continue-list="list24682925" text:style-name="L64" text:continue-numbering="true">
                <text:list-item>
                  <text:p text:style-name="P1658"/>
                </text:list-item>
              </text:list>
            </table:table-cell>
            <table:table-cell table:style-name="Table22.262.1053" office:value-type="string">
              <text:p text:style-name="P1659"/>
            </table:table-cell>
            <table:table-cell table:style-name="Table22.262.1054" office:value-type="string">
              <text:p text:style-name="P1660"/>
            </table:table-cell>
            <table:table-cell table:style-name="Table22.262.1055" office:value-type="string">
              <text:p text:style-name="P1661"/>
            </table:table-cell>
          </table:table-row>
          <table:table-row table:style-name="Table22.263">
            <table:table-cell table:style-name="Table22.263.1056" office:value-type="string">
              <text:list xml:id="list20333214" text:continue-list="list24682925" text:style-name="L64" text:continue-numbering="true">
                <text:list-item>
                  <text:p text:style-name="P1662"/>
                </text:list-item>
              </text:list>
            </table:table-cell>
            <table:table-cell table:style-name="Table22.263.1057" office:value-type="string">
              <text:p text:style-name="P1663"/>
            </table:table-cell>
            <table:table-cell table:style-name="Table22.263.1058" office:value-type="string">
              <text:p text:style-name="P1664"/>
            </table:table-cell>
            <table:table-cell table:style-name="Table22.263.1059" office:value-type="string">
              <text:p text:style-name="P1665"/>
            </table:table-cell>
          </table:table-row>
          <table:table-row table:style-name="Table22.264">
            <table:table-cell table:style-name="Table22.264.1060" office:value-type="string">
              <text:list xml:id="list11035580" text:continue-list="list24682925" text:style-name="L64" text:continue-numbering="true">
                <text:list-item>
                  <text:p text:style-name="P1666"/>
                </text:list-item>
              </text:list>
            </table:table-cell>
            <table:table-cell table:style-name="Table22.264.1061" office:value-type="string">
              <text:p text:style-name="P1667"/>
            </table:table-cell>
            <table:table-cell table:style-name="Table22.264.1062" office:value-type="string">
              <text:p text:style-name="P1668"/>
            </table:table-cell>
            <table:table-cell table:style-name="Table22.264.1063" office:value-type="string">
              <text:p text:style-name="P1669"/>
            </table:table-cell>
          </table:table-row>
          <table:table-row table:style-name="Table22.265">
            <table:table-cell table:style-name="Table22.265.1064" office:value-type="string">
              <text:list xml:id="list51871686" text:continue-list="list24682925" text:style-name="L64" text:continue-numbering="true">
                <text:list-item>
                  <text:p text:style-name="P1670"/>
                </text:list-item>
              </text:list>
            </table:table-cell>
            <table:table-cell table:style-name="Table22.265.1065" office:value-type="string">
              <text:p text:style-name="P1671"/>
            </table:table-cell>
            <table:table-cell table:style-name="Table22.265.1066" office:value-type="string">
              <text:p text:style-name="P1672"/>
            </table:table-cell>
            <table:table-cell table:style-name="Table22.265.1067" office:value-type="string">
              <text:p text:style-name="P1673"/>
            </table:table-cell>
          </table:table-row>
          <table:table-row table:style-name="Table22.266">
            <table:table-cell table:style-name="Table22.266.1068" office:value-type="string">
              <text:list xml:id="list60609897" text:continue-list="list24682925" text:style-name="L64" text:continue-numbering="true">
                <text:list-item>
                  <text:p text:style-name="P1674"/>
                </text:list-item>
              </text:list>
            </table:table-cell>
            <table:table-cell table:style-name="Table22.266.1069" office:value-type="string">
              <text:p text:style-name="P1675"/>
            </table:table-cell>
            <table:table-cell table:style-name="Table22.266.1070" office:value-type="string">
              <text:p text:style-name="P1676"/>
            </table:table-cell>
            <table:table-cell table:style-name="Table22.266.1071" office:value-type="string">
              <text:p text:style-name="P1677"/>
            </table:table-cell>
          </table:table-row>
          <table:table-row table:style-name="Table22.267">
            <table:table-cell table:style-name="Table22.267.1072" office:value-type="string">
              <text:list xml:id="list33828677" text:continue-list="list24682925" text:style-name="L64" text:continue-numbering="true">
                <text:list-item>
                  <text:p text:style-name="P1678"/>
                </text:list-item>
              </text:list>
            </table:table-cell>
            <table:table-cell table:style-name="Table22.267.1073" office:value-type="string">
              <text:p text:style-name="P1679"/>
            </table:table-cell>
            <table:table-cell table:style-name="Table22.267.1074" office:value-type="string">
              <text:p text:style-name="P1680"/>
            </table:table-cell>
            <table:table-cell table:style-name="Table22.267.1075" office:value-type="string">
              <text:p text:style-name="P1681"/>
            </table:table-cell>
          </table:table-row>
        </table:table>
        <text:p text:style-name="P1682"/>
        <text:p text:style-name="P1683"><text:span text:style-name="T46"/></text:p>
        <text:p text:style-name="P1684"><text:span text:style-name="Default Paragraph Font"><text:s/></text:span><text:span text:style-name="T22">三軍總醫院核醫科住院醫師</text:span><text:span text:style-name="T22">季</text:span><text:span text:style-name="T22">考核表</text:span><text:span text:style-name="T56">暨</text:span><text:span text:style-name="T22">雙向回饋</text:span></text:p>
        <text:p text:style-name="P1685"><draw:frame draw:style-name="fr0" draw:name="Text Box 11" text:anchor-type="paragraph" draw:z-index="0" svg:height="0cm" svg:width="0cm"><draw:text-box><text:p text:style-name="P1686"><text:span text:style-name="T38">附件</text:span><text:span text:style-name="T46">12</text:span></text:p></draw:text-box></draw:frame></text:p>
        <text:p text:style-name="P1687"><text:span text:style-name="T15">____</text:span><text:span text:style-name="T12">年第</text:span><text:span text:style-name="T15">___</text:span><text:span text:style-name="T12">季考核</text:span><text:span text:style-name="T37">暨</text:span><text:span text:style-name="T12">雙向回饋【</text:span><text:span text:style-name="T15">____</text:span><text:span text:style-name="T12">月</text:span><text:span text:style-name="T15">____</text:span><text:span text:style-name="T12">日至</text:span><text:span text:style-name="T15">____</text:span><text:span text:style-name="T12">月</text:span><text:span text:style-name="T15">____</text:span><text:span text:style-name="T12">日】</text:span></text:p>
        <table:table table:name="Table23" table:style-name="Table23">
          <table:table-column table:style-name="Table23.c1"/>
          <table:table-column table:style-name="Table23.c2"/>
          <table:table-column table:style-name="Table23.c3"/>
          <table:table-column table:style-name="Table23.c4"/>
          <table:table-row table:style-name="Table23.268">
            <table:table-cell table:style-name="Table23.268.1076" table:number-columns-spanned="2" office:value-type="string">
              <text:p text:style-name="P1688"><text:span text:style-name="T38">考核項目</text:span></text:p>
            </table:table-cell>
            <table:covered-table-cell/>
            <table:table-cell table:style-name="Table23.268.1077" office:value-type="string">
              <text:p text:style-name="P1689"><text:span text:style-name="T38">分數</text:span></text:p>
            </table:table-cell>
            <table:table-cell table:style-name="Table23.268.1078" office:value-type="string">
              <text:p text:style-name="P1690"><text:span text:style-name="T38">總分</text:span></text:p>
            </table:table-cell>
          </table:table-row>
          <table:table-row table:style-name="Table23.269">
            <table:table-cell table:style-name="Table23.269.1079" table:number-rows-spanned="2" office:value-type="string">
              <text:p text:style-name="P1691"><text:span text:style-name="T16">學習能力</text:span><text:span text:style-name="T50"><text:s/>(20%)</text:span></text:p>
            </table:table-cell>
            <table:table-cell table:style-name="Table23.269.1080" office:value-type="string">
              <text:p text:style-name="P1692"><text:span text:style-name="T12">討論會之參與</text:span><text:span text:style-name="T15">(10</text:span><text:span text:style-name="T12">分</text:span><text:span text:style-name="T15">)</text:span></text:p>
            </table:table-cell>
            <table:table-cell table:style-name="Table23.269.1081" office:value-type="string">
              <text:p text:style-name="P1693"/>
            </table:table-cell>
            <table:table-cell table:style-name="Table23.269.1082" table:number-rows-spanned="2" office:value-type="string">
              <text:p text:style-name="P1694"/>
            </table:table-cell>
          </table:table-row>
          <table:table-row table:style-name="Table23.270">
            <table:covered-table-cell/>
            <table:table-cell table:style-name="Table23.270.1083" office:value-type="string">
              <text:p text:style-name="P1696"><text:span text:style-name="T12">學習態度</text:span><text:span text:style-name="T15">(10</text:span><text:span text:style-name="T12">分</text:span><text:span text:style-name="T15">)</text:span></text:p>
            </table:table-cell>
            <table:table-cell table:style-name="Table23.270.1084" office:value-type="string">
              <text:p text:style-name="P1697"/>
            </table:table-cell>
            <table:covered-table-cell/>
          </table:table-row>
          <table:table-row table:style-name="Table23.271">
            <table:table-cell table:style-name="Table23.271.1085" table:number-rows-spanned="3" office:value-type="string">
              <text:p text:style-name="P1699"><text:span text:style-name="T16">專業知識</text:span><text:span text:style-name="T50"><text:s/>(40%)</text:span></text:p>
            </table:table-cell>
            <table:table-cell table:style-name="Table23.271.1086" office:value-type="string">
              <text:p text:style-name="P1700"><text:span text:style-name="T12">核醫知識</text:span><text:span text:style-name="T15">(10</text:span><text:span text:style-name="T12">分</text:span><text:span text:style-name="T15">)</text:span></text:p>
            </table:table-cell>
            <table:table-cell table:style-name="Table23.271.1087" office:value-type="string">
              <text:p text:style-name="P1701"/>
            </table:table-cell>
            <table:table-cell table:style-name="Table23.271.1088" office:value-type="string">
              <text:p text:style-name="P1702"><text:span text:style-name="T38">評語與建議</text:span></text:p>
            </table:table-cell>
          </table:table-row>
          <table:table-row table:style-name="Table23.272">
            <table:covered-table-cell/>
            <table:table-cell table:style-name="Table23.272.1089" office:value-type="string">
              <text:p text:style-name="P1704"><text:span text:style-name="T12">學習項目完成率</text:span><text:span text:style-name="T15">(20</text:span><text:span text:style-name="T12">分</text:span><text:span text:style-name="T15">)</text:span></text:p>
            </table:table-cell>
            <table:table-cell table:style-name="Table23.272.1090" office:value-type="string">
              <text:p text:style-name="P1705"/>
            </table:table-cell>
            <table:table-cell table:style-name="Table23.272.1091" table:number-rows-spanned="6" office:value-type="string">
              <text:p text:style-name="P1706"/>
              <text:p text:style-name="P1707"/>
              <text:p text:style-name="P1708"><text:span text:style-name="T57">指導醫師簽章：</text:span></text:p>
            </table:table-cell>
          </table:table-row>
          <table:table-row table:style-name="Table23.273">
            <table:covered-table-cell/>
            <table:table-cell table:style-name="Table23.273.1092" office:value-type="string">
              <text:p text:style-name="P1710"><text:span text:style-name="T12">實証醫學能力及學術研究</text:span><text:span text:style-name="T15">(10</text:span><text:span text:style-name="T12">分</text:span><text:span text:style-name="T15">)</text:span></text:p>
            </table:table-cell>
            <table:table-cell table:style-name="Table23.273.1093" office:value-type="string">
              <text:p text:style-name="P1711"/>
            </table:table-cell>
            <table:covered-table-cell/>
          </table:table-row>
          <table:table-row table:style-name="Table23.274">
            <table:table-cell table:style-name="Table23.274.1094" table:number-rows-spanned="2" office:value-type="string">
              <text:p text:style-name="P1713"><text:span text:style-name="T16">工作態度</text:span><text:span text:style-name="T50"><text:s/>(20%)</text:span></text:p>
            </table:table-cell>
            <table:table-cell table:style-name="Table23.274.1095" office:value-type="string">
              <text:p text:style-name="P1714"><text:span text:style-name="T12">溝通技巧及醫病關係之處理能力</text:span><text:span text:style-name="T15">(10</text:span><text:span text:style-name="T12">分</text:span><text:span text:style-name="T15">)</text:span></text:p>
            </table:table-cell>
            <table:table-cell table:style-name="Table23.274.1096" office:value-type="string">
              <text:p text:style-name="P1715"/>
            </table:table-cell>
            <table:covered-table-cell/>
          </table:table-row>
          <table:table-row table:style-name="Table23.275">
            <table:covered-table-cell/>
            <table:table-cell table:style-name="Table23.275.1097" office:value-type="string">
              <text:p text:style-name="P1718"><text:span text:style-name="T12">與同儕間團隊合作精神</text:span><text:span text:style-name="T15"><text:s/>(10</text:span><text:span text:style-name="T12">分</text:span><text:span text:style-name="T15">)</text:span></text:p>
            </table:table-cell>
            <table:table-cell table:style-name="Table23.275.1098" office:value-type="string">
              <text:p text:style-name="P1719"/>
            </table:table-cell>
            <table:covered-table-cell/>
          </table:table-row>
          <table:table-row table:style-name="Table23.276">
            <table:table-cell table:style-name="Table23.276.1099" table:number-rows-spanned="2" office:value-type="string">
              <text:p text:style-name="P1721"><text:span text:style-name="T16">負責態度</text:span><text:span text:style-name="T50"><text:s/>(20%)</text:span></text:p>
            </table:table-cell>
            <table:table-cell table:style-name="Table23.276.1100" office:value-type="string">
              <text:p text:style-name="P1722"><text:span text:style-name="T12">完成交辦事項</text:span><text:span text:style-name="T15">(10</text:span><text:span text:style-name="T12">分</text:span><text:span text:style-name="T15">)</text:span></text:p>
            </table:table-cell>
            <table:table-cell table:style-name="Table23.276.1101" office:value-type="string">
              <text:p text:style-name="P1723"/>
            </table:table-cell>
            <table:covered-table-cell/>
          </table:table-row>
          <table:table-row table:style-name="Table23.277">
            <table:covered-table-cell/>
            <table:table-cell table:style-name="Table23.277.1102" office:value-type="string">
              <text:p text:style-name="P1726"><text:span text:style-name="T12">主動完成份</text:span><text:span text:style-name="T37">內</text:span><text:span text:style-name="T12">事務</text:span><text:span text:style-name="T15">(10</text:span><text:span text:style-name="T12">分</text:span><text:span text:style-name="T15">)</text:span></text:p>
            </table:table-cell>
            <table:table-cell table:style-name="Table23.277.1103" office:value-type="string">
              <text:p text:style-name="P1727"/>
            </table:table-cell>
            <table:covered-table-cell/>
          </table:table-row>
          <table:table-row table:style-name="Table23.278">
            <table:table-cell table:style-name="Table23.278.1104" table:number-columns-spanned="4" office:value-type="string">
              <text:p text:style-name="P1729"><text:span text:style-name="T57">※考評等級：優：</text:span><text:span text:style-name="T58">100~90</text:span><text:span text:style-name="T59">分；</text:span><text:span text:style-name="T57">良：</text:span><text:span text:style-name="T58">89~80</text:span><text:span text:style-name="T59">分；</text:span><text:span text:style-name="T57">可：</text:span><text:span text:style-name="T58">70~79</text:span><text:span text:style-name="T59">分；</text:span><text:span text:style-name="T57">劣：</text:span><text:span text:style-name="T58">60~69</text:span><text:span text:style-name="T57">分</text:span></text:p>
            </table:table-cell>
            <table:covered-table-cell/>
            <table:covered-table-cell/>
            <table:covered-table-cell/>
          </table:table-row>
          <table:table-row table:style-name="Table23.279">
            <table:table-cell table:style-name="Table23.279.1105" table:number-columns-spanned="4" office:value-type="string">
              <text:p text:style-name="P1730"><text:span text:style-name="T38">住院醫師</text:span><text:span text:style-name="T38">心得與建議：</text:span></text:p>
            </table:table-cell>
            <table:covered-table-cell/>
            <table:covered-table-cell/>
            <table:covered-table-cell/>
          </table:table-row>
          <table:table-row table:style-name="Table23.280">
            <table:table-cell table:style-name="Table23.280.1106" table:number-columns-spanned="4" office:value-type="string">
              <text:p text:style-name="P1731"/>
            </table:table-cell>
            <table:covered-table-cell/>
            <table:covered-table-cell/>
            <table:covered-table-cell/>
          </table:table-row>
          <table:table-row table:style-name="Table23.281">
            <table:table-cell table:style-name="Table23.281.1107" table:number-columns-spanned="4" office:value-type="string">
              <text:p text:style-name="P1732"><text:span text:style-name="T38">指導醫師回饋</text:span></text:p>
            </table:table-cell>
            <table:covered-table-cell/>
            <table:covered-table-cell/>
            <table:covered-table-cell/>
          </table:table-row>
          <table:table-row table:style-name="Table23.282">
            <table:table-cell table:style-name="Table23.282.1108" table:number-columns-spanned="4" office:value-type="string">
              <text:p text:style-name="P1733"/>
              <text:p text:style-name="P1734"/>
              <text:p text:style-name="P1735"/>
              <text:p text:style-name="P1736"/>
              <text:p text:style-name="P1737"><text:span text:style-name="T15"><text:s text:c="9"/></text:span><text:span text:style-name="T57">指導醫師簽章：</text:span><text:span text:style-name="T58"><text:s text:c="2"/></text:span><text:span text:style-name="T54"><text:s text:c="15"/></text:span><text:span text:style-name="T15"><text:s text:c="5"/></text:span></text:p>
            </table:table-cell>
            <table:covered-table-cell/>
            <table:covered-table-cell/>
            <table:covered-table-cell/>
          </table:table-row>
          <table:table-row table:style-name="Table23.283">
            <table:table-cell table:style-name="Table23.283.1109" table:number-columns-spanned="4" office:value-type="string">
              <text:p text:style-name="P1738"/>
              <text:p text:style-name="P1739"/>
              <text:p text:style-name="P1740"><text:span text:style-name="T58"><text:s text:c="41"/></text:span><text:span text:style-name="T57">主任簽章：</text:span></text:p>
            </table:table-cell>
            <table:covered-table-cell/>
            <table:covered-table-cell/>
            <table:covered-table-cell/>
          </table:table-row>
        </table:table>
        <text:p text:style-name="P1741"><text:span text:style-name="T58"><text:s text:c="39"/></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新細明體" svg:font-family="新細明體"/>
    <style:font-face style:name="標楷體" svg:font-family="標楷體"/>
    <style:font-face style:name="Times New Roman" svg:font-family="Times New Roman"/>
    <style:font-face style:name="MS PMincho" svg:font-family="MS PMincho"/>
    <style:font-face style:name="宋体" svg:font-family="宋体"/>
    <style:font-face style:name="Arial Unicode MS" svg:font-family="Arial Unicode MS"/>
    <style:font-face style:name="Batang" svg:font-family="Batang"/>
    <style:font-face style:name="Wingdings" svg:font-family="Wingdings"/>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text-properties fo:font-size="10pt" style:font-name="Times New Roman"/>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標題 3" style:family="paragraph" style:parent-style-name="內文" style:next-style-name="內文">
      <style:paragraph-properties fo:text-indent="0in" fo:margin-top="0.1806in" fo:margin-bottom="0.0417in" style:default-outline-level="3" fo:keep-with-next="always"/>
      <style:text-properties fo:font-size="16pt" style:font-name="Arial"/>
    </style:style>
    <style:style style:name="表文" style:family="paragraph" style:parent-style-name="內文" style:next-style-name="表文">
      <style:paragraph-properties fo:text-indent="0in" fo:margin-left="0.0194in" fo:margin-right="0.0194in"/>
    </style:style>
    <style:style style:name="內文 (Web)" style:family="paragraph" style:parent-style-name="內文" style:next-style-name="內文 (Web)">
      <style:paragraph-properties fo:text-align="left" fo:text-indent="0in" fo:margin-top="0.0694in" fo:margin-bottom="0.0694in" fo:line-height="150%" fo:widows="2" fo:orphans="2"/>
      <style:text-properties fo:font-size="12pt" style:font-name="新細明體"/>
    </style:style>
    <style:style style:name="一、粗黑" style:family="paragraph" style:parent-style-name="內文" style:next-style-name="一、粗黑">
      <style:paragraph-properties fo:text-indent="-0.2951in" fo:margin-left="0.4444in"/>
      <style:text-properties style:font-name="Arial"/>
    </style:style>
    <style:style style:name="表說" style:family="paragraph" style:parent-style-name="表文" style:next-style-name="表說">
      <style:paragraph-properties fo:text-align="center" fo:margin-left="0in" fo:margin-right="0in"/>
    </style:style>
    <style:style style:name="CM1" style:family="paragraph" style:parent-style-name="內文" style:next-style-name="內文">
      <style:paragraph-properties fo:text-align="left" fo:text-indent="0in" fo:margin-bottom="0.4361in" fo:line-height="100%"/>
      <style:text-properties fo:font-size="12pt" style:font-name="標楷體"/>
    </style:style>
    <style:style style:name="Default" style:family="paragraph" style:next-style-name="Default">
      <style:paragraph-properties/>
      <style:text-properties fo:font-size="12pt" style:font-name="標楷體" fo:color="#000000"/>
    </style:style>
    <style:style style:name="(一)" style:family="paragraph" style:parent-style-name="內文" style:next-style-name="(一)">
      <style:paragraph-properties fo:text-indent="-0.1493in" fo:margin-left="0.4444in">
        <style:tab-stops>
          <style:tab-stop style:position="0.3792cm" style:type="left"/>
        </style:tab-stops>
      </style:paragraph-properties>
    </style:style>
    <style:style style:name="1." style:family="paragraph" style:parent-style-name="(一)" style:next-style-name="1.">
      <style:paragraph-properties fo:margin-left="0.5903in"/>
    </style:style>
    <style:style style:name="(1)" style:family="paragraph" style:parent-style-name="1." style:next-style-name="(1)">
      <style:paragraph-properties fo:text-indent="-0.1771in" fo:margin-left="0.7681in">
        <style:tab-stops>
          <style:tab-stop style:position="0.3792cm" style:type="left"/>
          <style:tab-stop style:position="0.4498cm" style:type="left"/>
        </style:tab-stops>
      </style:paragraph-propertie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44in" style:print-orientation="portrait" fo:margin-top="0.7875in" fo:margin-bottom="0.7875in" fo:margin-left="0.7875in" fo:margin-right="0.7875in"/>
      <style:header-style>
        <style:header-footer-properties fo:min-height="0.3938in" fo:margin-left="0in" fo:margin-right="0in" fo:margin-bottom="0.3938in" style:dynamic-spacing="false"/>
      </style:header-style>
      <style:footer-style>
        <style:header-footer-properties fo:margin-left="0in" fo:margin-right="0in" fo:margin-top="0.591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text:start-value="2">
        <style:list-level-properties text:list-level-position-and-space-mode="label-alignment">
          <style:list-level-label-alignment fo:text-align="left" fo:text-indent="-0.2917in" fo:margin-left="0.625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2"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1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5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58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1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5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58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1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5in" fo:line-height="100%" text:label-followed-by="listtab"/>
        </style:list-level-properties>
      </text:list-level-style-number>
    </text:list-style>
    <text:list-style xmlns:text="urn:oasis:names:tc:opendocument:xmlns:text:1.0" style:name="L3">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
      <text:list-level-style-number text:level="1" style:style-name="T3" style:num-suffix="." style:num-format="1">
        <style:list-level-properties text:list-level-position-and-space-mode="label-alignment">
          <style:list-level-label-alignment fo:text-align="left" fo:text-indent="-0.25in" fo:margin-left="0.4472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7">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8">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9">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0">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1">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2">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3">
      <text:list-level-style-number text:level="1" style:style-name="T5"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4">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5">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6">
      <text:list-level-style-number text:level="1" style:style-name="T6"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7">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8">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9">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0">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4"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21">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2">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23">
      <text:list-level-style-number text:level="1" style:style-name="T4"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4">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5">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6">
      <text:list-level-style-number text:level="1" style:style-name="T5"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7">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8">
      <text:list-level-style-number text:level="1" style:style-name="T3"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9">
      <text:list-level-style-number text:level="1" style:style-name="T3"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0">
      <text:list-level-style-number text:level="1" style:style-name="T3" style:num-suffix="." style:num-format="1" text:start-value="3">
        <style:list-level-properties text:list-level-position-and-space-mode="label-alignment">
          <style:list-level-label-alignment fo:text-align="left" fo:text-indent="-0.25in" fo:margin-left="0.691in" fo:line-height="100%" text:label-followed-by="listtab"/>
        </style:list-level-properties>
      </text:list-level-style-number>
      <text:list-level-style-number text:level="2"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4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774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076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41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774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076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41in" fo:line-height="100%" text:label-followed-by="listtab"/>
        </style:list-level-properties>
      </text:list-level-style-number>
    </text:list-style>
    <text:list-style xmlns:text="urn:oasis:names:tc:opendocument:xmlns:text:1.0" style:name="L31">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32">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33">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34">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35">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6">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7">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8">
      <text:list-level-style-number text:level="1" style:style-name="T2"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9">
      <text:list-level-style-number text:level="1" style:style-name="T3"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0">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41">
      <text:list-level-style-number text:level="1" style:style-name="T2" style:num-suffix="." style:num-format="1">
        <style:list-level-properties text:list-level-position-and-space-mode="label-alignment">
          <style:list-level-label-alignment fo:text-align="left" fo:text-indent="-0.3958in" fo:margin-left="0.691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618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95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285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618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95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285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618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951in" fo:line-height="100%" text:label-followed-by="listtab"/>
        </style:list-level-properties>
      </text:list-level-style-number>
    </text:list-style>
    <text:list-style xmlns:text="urn:oasis:names:tc:opendocument:xmlns:text:1.0" style:name="L42">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3">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44">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45">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6">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7"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47">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8">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9">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50">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2">
      <text:list-level-style-number text:level="1" style:style-name="T4" style:num-suffix="." style:num-format="1">
        <style:list-level-properties text:list-level-position-and-space-mode="label-alignment">
          <style:list-level-label-alignment fo:text-align="left" fo:text-indent="-0.3333in" fo:margin-left="0.4319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3">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xmlns:text="urn:oasis:names:tc:opendocument:xmlns:text:1.0" style:name="L54">
      <text:list-level-style-number text:level="1" style:style-name="T3" style:num-suffix="." style:num-format="I">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3" style:style-name="T3" style:num-suffix="." style:num-format="1">
        <style:list-level-properties text:list-level-position-and-space-mode="label-alignment">
          <style:list-level-label-alignment fo:text-align="left" fo:text-indent="-0.25in" fo:margin-left="0.75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25in" fo:margin-left="1.25in" fo:line-height="100%" text:label-followed-by="listtab"/>
        </style:list-level-properties>
      </text:list-level-style-number>
      <text:list-level-style-number text:level="6" style:style-name="T3"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7" style:style-name="T3" style:num-suffix="." style:num-format="i">
        <style:list-level-properties text:list-level-position-and-space-mode="label-alignment">
          <style:list-level-label-alignment fo:text-align="left" fo:text-indent="-0.25in" fo:margin-left="1.75in" fo:line-height="100%" text:label-followed-by="listtab"/>
        </style:list-level-properties>
      </text:list-level-style-number>
      <text:list-level-style-number text:level="8" style:style-name="T3"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left" fo:text-indent="-0.25in" fo:margin-left="2.25in" fo:line-height="100%" text:label-followed-by="listtab"/>
        </style:list-level-properties>
      </text:list-level-style-number>
    </text:list-style>
    <text:list-style xmlns:text="urn:oasis:names:tc:opendocument:xmlns:text:1.0" style:name="L55">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xmlns:text="urn:oasis:names:tc:opendocument:xmlns:text:1.0" style:name="L56">
      <text:list-level-style-number text:level="1" style:style-name="T4" style:num-suffix="." style:num-format="1">
        <style:list-level-properties text:list-level-position-and-space-mode="label-alignment">
          <style:list-level-label-alignment fo:text-align="left" fo:text-indent="-0.3333in" fo:margin-left="0.4319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7">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xmlns:text="urn:oasis:names:tc:opendocument:xmlns:text:1.0" style:name="L58">
      <text:list-level-style-number text:level="1" style:style-name="T4"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5681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0.9014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2347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5681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1.9014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2347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5681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2.9014in" fo:line-height="100%" text:label-followed-by="listtab"/>
        </style:list-level-properties>
      </text:list-level-style-number>
    </text:list-style>
    <text:list-style xmlns:text="urn:oasis:names:tc:opendocument:xmlns:text:1.0" style:name="L59">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0">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2">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3">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4">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46" style:family="text" style:parent-style-name="預設段落字型">
      <style:text-properties fo:font-size="14pt" fo:font-weight="bold"/>
    </style:style>
    <style:style style:name="T51" style:family="text" style:parent-style-name="預設段落字型">
      <style:text-properties fo:font-size="14pt" fo:font-weight="bold"/>
    </style:style>
    <style:style style:name="P1" style:family="paragraph" style:parent-style-name="頁首">
      <style:paragraph-properties fo:text-indent="-1.2278in" fo:margin-left="1.2278in" number-lines="false"/>
      <style:text-properties fo:font-size="14pt"/>
    </style:style>
    <style:style style:name="P2" style:family="paragraph" style:parent-style-name="頁首"/>
    <style:style style:name="P3" style:family="paragraph" style:parent-style-name="頁尾">
      <style:paragraph-properties fo:text-align="center" number-lines="false"/>
    </style:style>
    <style:style style:name="P4" style:family="paragraph" style:parent-style-name="頁尾">
      <style:paragraph-properties fo:text-align="center" fo:text-indent="0in">
        <style:tab-stops>
          <style:tab-stop style:position="7.3254cm" style:type="left"/>
          <style:tab-stop style:position="14.6509cm" style:type="left"/>
        </style:tab-stops>
      </style:paragraph-properties>
    </style:style>
    <style:style style:name="P5" style:family="paragraph" style:parent-style-name="頁尾">
      <style:paragraph-properties fo:text-indent="0in" number-lines="false"/>
    </style:style>
    <style:style style:name="P6"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3"><text:span text:style-name="Default Paragraph Font">4</text:span></text:p>
        <text:p xmlns:text="urn:oasis:names:tc:opendocument:xmlns:text:1.0" text:style-name="P4"/>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