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標楷體" svg:font-family="標楷體"/>
    <style:font-face style:name="Microsoft YaHei UI" svg:font-family="Microsoft YaHei UI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Default Paragraph Font">
      <style:text-properties fo:font-size="18pt" style:font-name="標楷體" fo:color=""/>
    </style:style>
    <style:style style:name="T2" style:family="text" style:parent-style-name="Default Paragraph Font">
      <style:text-properties fo:font-weight="normal"/>
    </style:style>
    <style:style style:name="T3" style:family="text" style:parent-style-name="Default Paragraph Font">
      <style:text-properties fo:font-weight="normal" style:font-name="Microsoft YaHei UI"/>
    </style:style>
    <style:style style:name="T4" style:family="text" style:parent-style-name="Default Paragraph Font">
      <style:text-properties style:font-name="標楷體"/>
    </style:style>
    <style:style style:name="T5" style:family="text" style:parent-style-name="Default Paragraph Font">
      <style:text-properties fo:font-weight="bold" style:font-name="標楷體"/>
    </style:style>
    <style:style style:name="T6" style:family="text" style:parent-style-name="Default Paragraph Font">
      <style:text-properties style:font-name="標楷體" fo:color=""/>
    </style:style>
    <style:style style:name="P1" style:family="paragraph" style:parent-style-name="Normal" style:master-page-name="Standard">
      <style:paragraph-properties fo:text-align="center" text:number-lines="false"/>
    </style:style>
    <style:style style:name="P2" style:family="paragraph" style:parent-style-name="Normal">
      <style:paragraph-properties fo:text-align="center"/>
    </style:style>
    <style:style style:name="P3" style:family="paragraph" style:parent-style-name="Normal">
      <style:paragraph-properties fo:text-align="center"/>
    </style:style>
    <style:style style:name="P4" style:family="paragraph" style:parent-style-name="Normal"/>
    <style:style style:name="P5" style:family="paragraph" style:parent-style-name="Normal"/>
    <style:style style:name="P6" style:family="paragraph" style:parent-style-name="Normal"/>
    <style:style style:name="P7" style:family="paragraph" style:parent-style-name="Normal"/>
    <style:style style:name="P8" style:family="paragraph" style:parent-style-name="Normal"/>
    <style:style style:name="P9" style:family="paragraph" style:parent-style-name="Normal"/>
    <style:style style:name="P10" style:family="paragraph" style:parent-style-name="List Paragraph"/>
    <style:style style:name="P11" style:family="paragraph" style:parent-style-name="List Paragraph"/>
    <style:style style:name="P12" style:family="paragraph" style:parent-style-name="Normal">
      <style:text-properties style:font-name="標楷體"/>
    </style:style>
    <style:style style:name="P13" style:family="paragraph" style:parent-style-name="Normal"/>
    <style:style style:name="P14" style:family="paragraph" style:parent-style-name="Normal"/>
    <style:style style:name="P15" style:family="paragraph" style:parent-style-name="Normal"/>
    <style:style style:name="P16" style:family="paragraph" style:parent-style-name="Normal"/>
    <style:style style:name="P17" style:family="paragraph" style:parent-style-name="Normal"/>
    <style:style style:name="P18" style:family="paragraph" style:parent-style-name="Normal"/>
    <style:style style:name="P19" style:family="paragraph" style:parent-style-name="Normal"/>
    <style:style style:name="P20" style:family="paragraph" style:parent-style-name="Normal"/>
    <style:style style:name="P21" style:family="paragraph" style:parent-style-name="Normal"/>
    <style:style style:name="P22" style:family="paragraph" style:parent-style-name="Normal"/>
    <style:style style:name="P23" style:family="paragraph" style:parent-style-name="Normal"/>
    <style:style style:name="P24" style:family="paragraph" style:parent-style-name="Normal"/>
    <style:style style:name="P25" style:family="paragraph" style:parent-style-name="Normal"/>
    <style:style style:name="P26" style:family="paragraph" style:parent-style-name="Normal"/>
    <style:style style:name="P27" style:family="paragraph" style:parent-style-name="Normal"/>
    <style:style style:name="P28" style:family="paragraph" style:parent-style-name="Normal"/>
    <style:style style:name="P29" style:family="paragraph" style:parent-style-name="Normal">
      <style:paragraph-properties fo:text-align="center"/>
    </style:style>
    <style:style style:name="P30" style:family="paragraph" style:parent-style-name="Normal"/>
  </office:automatic-styles>
  <office:body>
    <office:text>
      <text:section text:style-name="S0" text:name="Section0">
        <text:p text:style-name="P1"><text:span text:style-name="T1">臨床科部訓練學習目標表：核子醫學部</text:span></text:p>
        <text:p text:style-name="P2"><text:span text:style-name="T2">UGY/PGY</text:span><text:span text:style-name="T3">核心課程中，選修科部核子醫學部無計劃中訂定之核心課程。</text:span></text:p>
        <text:p text:style-name="P3"><text:span text:style-name="T3">另訂定核子醫學部核心學習目標</text:span></text:p>
        <text:p text:style-name="P4"><text:span text:style-name="T4">身份</text:span></text:p>
        <text:p text:style-name="P5"><text:span text:style-name="T4">課程類別</text:span></text:p>
        <text:p text:style-name="P6"><text:span text:style-name="T4">課程學習目標</text:span></text:p>
        <text:p text:style-name="P7"><text:span text:style-name="T4">備考</text:span></text:p>
        <text:p text:style-name="P8"><text:span text:style-name="T4">PGY</text:span></text:p>
        <text:p text:style-name="P9"><text:span text:style-name="T4">科部訓練學習課程</text:span></text:p>
        <text:p text:style-name="P10"><text:span text:style-name="T5">放射性同位素治療法</text:span><text:span text:style-name="T4">：利用放射性碘同位素治療甲狀腺癌及甲狀腺功能亢進症，使其了解相關疾病如何確定診斷、及放射性碘同位素治療可能發生之合併症、治療效果與預後之評估等。</text:span></text:p>
        <text:p text:style-name="P11"><text:span text:style-name="T5">臨床核醫學</text:span><text:span text:style-name="T4">：核醫常見造影檢查（包括腦、甲狀腺、肺、心、腎、胰、腫瘤、骨骼及正子等檢查）的事前準備工作、檢查程序步驟、適應症、禁忌症、與影像判讀原則。</text:span></text:p>
        <text:p text:style-name="P12"/>
        <text:p text:style-name="P13"><text:span text:style-name="T4">UGY</text:span></text:p>
        <text:p text:style-name="P14"><text:span text:style-name="T4">科部訓練學習課程</text:span></text:p>
        <text:p text:style-name="P15"><text:span text:style-name="T4">核子醫學部核心學習目標：</text:span></text:p>
        <text:p text:style-name="P16"><text:span text:style-name="T5">心臟血流灌注掃描檢查原理及簡易判讀</text:span></text:p>
        <text:p text:style-name="P17"><text:span text:style-name="T5">骨骼掃描原理及簡易判讀</text:span></text:p>
        <text:p text:style-name="P18"><text:span text:style-name="T5">正子掃描原理及簡易判讀</text:span></text:p>
        <text:p text:style-name="P19"><text:span text:style-name="T5">碘-131治療之全人醫療技能</text:span></text:p>
        <text:p text:style-name="P20"><text:span text:style-name="T4">核子醫學部其他選修學習科目：</text:span></text:p>
        <text:p text:style-name="P21"><text:span text:style-name="T5">泌尿系統掃描(ERPF/GFR/DMSA)</text:span></text:p>
        <text:p text:style-name="P22"><text:span text:style-name="T5">消化系統出血造影(Bleeding scan)</text:span></text:p>
        <text:p text:style-name="P23"><text:span text:style-name="T5">全身發炎/腫瘤造影(Inflammation/tumor scan)</text:span></text:p>
        <text:p text:style-name="P24"><text:span text:style-name="T4">完成項目：</text:span></text:p>
        <text:p text:style-name="P25"><text:span text:style-name="T4">五年級(C1)</text:span></text:p>
        <text:p text:style-name="P26"><text:span text:style-name="T4">核心課程。</text:span></text:p>
        <text:p text:style-name="P27"><text:span text:style-name="T6">六年級(C2)</text:span></text:p>
        <text:p text:style-name="P28"><text:span text:style-name="T6">核心課程及選修課程。</text:span></text:p>
        <text:p text:style-name="P29"><text:span text:style-name="T4">(科部課程教案涵蓋60%以上訓練計劃中學習目標)</text:span></text:p>
        <text:p text:style-name="P30"/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標楷體" svg:font-family="標楷體"/>
    <style:font-face style:name="Microsoft YaHei UI" svg:font-family="Microsoft YaHei UI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Normal" style:family="paragraph">
      <style:paragraph-properties/>
    </style:style>
    <style:style style:name="List Paragraph" style:family="paragraph" style:parent-style-name="Normal">
      <style:paragraph-properties fo:margin-left="0.3333in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5in" fo:margin-bottom="0.5in" fo:margin-left="0.5in" fo:margin-right="0.5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