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預設段落字型">
      <style:text-properties fo:font-size="30pt" fo:font-weight="bold" style:font-name="標楷體"/>
    </style:style>
    <style:style style:name="T2" style:family="text" style:parent-style-name="預設段落字型">
      <style:text-properties fo:font-size="25pt" style:font-name="標楷體"/>
    </style:style>
    <style:style style:name="T3" style:family="text" style:parent-style-name="預設段落字型">
      <style:text-properties fo:font-size="25pt" fo:font-weight="bold" style:font-name="標楷體" fo:background-color="#FFFFFF"/>
    </style:style>
    <style:style style:name="T4" style:family="text" style:parent-style-name="預設段落字型">
      <style:text-properties fo:font-size="30pt" style:font-name="標楷體"/>
    </style:style>
    <style:style style:name="T5" style:family="text" style:parent-style-name="預設段落字型">
      <style:text-properties fo:font-size="30pt" style:font-name="標楷體" style:text-underline-style="solid" style:text-underline-width="auto"/>
    </style:style>
    <style:style style:name="P1" style:family="paragraph" style:parent-style-name="內文" style:master-page-name="Standard">
      <style:paragraph-properties fo:text-align="center" text:number-lines="false"/>
    </style:style>
    <style:style style:name="P2" style:family="paragraph" style:parent-style-name="內文">
      <style:paragraph-properties fo:text-align="center"/>
    </style:style>
    <style:style style:name="P3" style:family="paragraph" style:parent-style-name="內文">
      <style:text-properties fo:font-size="25pt" style:font-name="標楷體"/>
    </style:style>
    <style:style style:name="P4" style:family="paragraph" style:parent-style-name="內文"/>
    <style:style style:name="P5" style:family="paragraph" style:parent-style-name="內文">
      <style:text-properties fo:font-size="25pt" style:font-name="標楷體"/>
    </style:style>
    <style:style style:name="P6" style:family="paragraph" style:parent-style-name="內文"/>
    <style:style style:name="P7" style:family="paragraph" style:parent-style-name="內文"/>
    <style:style style:name="P8" style:family="paragraph" style:parent-style-name="內文"/>
    <style:style style:name="P9" style:family="paragraph" style:parent-style-name="內文">
      <style:text-properties fo:font-size="25pt" style:font-name="標楷體"/>
    </style:style>
    <style:style style:name="P10" style:family="paragraph" style:parent-style-name="內文"/>
    <style:style style:name="P11" style:family="paragraph" style:parent-style-name="內文"/>
    <style:style style:name="P12" style:family="paragraph" style:parent-style-name="內文">
      <style:text-properties fo:font-size="25pt" style:font-name="標楷體"/>
    </style:style>
    <style:style style:name="P13" style:family="paragraph" style:parent-style-name="內文"/>
  </office:automatic-styles>
  <office:body>
    <office:text>
      <text:section text:style-name="S0" text:name="Section0">
        <text:p text:style-name="P1"><text:span text:style-name="T1">三軍總醫院</text:span></text:p>
        <text:p text:style-name="P2"><text:span text:style-name="T1">英文出生證明</text:span><text:span text:style-name="T1">姓名</text:span><text:span text:style-name="T1">確認書</text:span></text:p>
        <text:p text:style-name="P3"/>
        <text:p text:style-name="P4"><text:span text:style-name="T2">因醫院無更動姓名權限，若有中文、英文名字更動者，</text:span><text:span text:style-name="T3">必須提出</text:span><text:span text:style-name="T3">其他官方</text:span><text:span text:style-name="T3">佐證文件</text:span><text:span text:style-name="T3">以</text:span><text:span text:style-name="T3">證明</text:span><text:span text:style-name="T2">，否則醫院無法作任何變更。</text:span></text:p>
        <text:p text:style-name="P5"/>
        <text:p text:style-name="P6"><text:span text:style-name="T2">同意 已了解說明內容並確認中文、英文名字無誤</text:span></text:p>
        <text:p text:style-name="P7"><text:span text:style-name="T4">出生者中文名:<text:s/></text:span><text:span text:style-name="T5"><text:s text:c="16"/></text:span></text:p>
        <text:p text:style-name="P8"><text:span text:style-name="T4">出生者英文名:<text:s/></text:span><text:span text:style-name="T5"><text:s text:c="16"/></text:span><text:span text:style-name="T2"><text:s/></text:span></text:p>
        <text:p text:style-name="P9"/>
        <text:p text:style-name="P10"><text:span text:style-name="T2">確認者簽名:</text:span></text:p>
        <text:p text:style-name="P11"><text:span text:style-name="T2"><text:s/>□父</text:span><text:span text:style-name="T4"><text:s/></text:span><text:span text:style-name="T5"><text:s text:c="16"/></text:span><text:span text:style-name="T2"><text:s text:c="3"/></text:span></text:p>
        <text:p text:style-name="P12"/>
        <text:p text:style-name="P13"><text:span text:style-name="T2"><text:s/>□母</text:span><text:span text:style-name="T4"><text:s/></text:span><text:span text:style-name="T5"><text:s text:c="16"/></text:span><text:span text:style-name="T2"><text:s text:c="2"/>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Normal" style:family="paragraph"/>
    <style:style style:name="內文" style:family="paragraph" style:next-style-name="內文">
      <style:paragraph-properties/>
      <style:text-properties fo:font-size="12pt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.25in" fo:margin-right="1.25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