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Albertus MT" svg:font-family="Albertus MT"/>
    <style:font-face style:name="宋体" svg:font-family="宋体"/>
    <style:font-face style:name="Times New Roman" svg:font-family="Times New Roman"/>
  </office:font-face-decls>
  <office:automatic-styles>
    <style:style style:name="S0" style:family="section">
      <style:section-properties>
        <style:columns fo:column-count="1" fo:column-gap="0.2951in"/>
      </style:section-properties>
    </style:style>
    <style:style style:name="T1" style:family="text" style:parent-style-name="預設段落字型">
      <style:text-properties style:text-position="super"/>
    </style:style>
    <style:style style:name="T2" style:family="text" style:parent-style-name="Default Paragraph Font">
      <style:text-properties style:font-name="宋体"/>
    </style:style>
    <style:style style:name="T3" style:family="text" style:parent-style-name="預設段落字型">
      <style:text-properties style:font-name="Times New Roman"/>
    </style:style>
    <style:style style:name="T4" style:family="text" style:parent-style-name="預設段落字型">
      <style:text-properties fo:font-weight="bold"/>
    </style:style>
    <style:style style:name="fr0" style:family="graphic" style:parent-style-name="Graphics">
      <style:graphic-properties style:horizontal-pos="from-left" style:vertical-pos="from-top" style:horizontal-rel="page" style:vertical-rel="page" style:wrap="none"/>
    </style:style>
    <style:style style:name="P1" style:family="paragraph" style:parent-style-name="內文" style:master-page-name="Standard"/>
    <style:style style:name="P2" style:family="paragraph" style:parent-style-name="內文"/>
    <style:style style:name="P3" style:family="paragraph" style:parent-style-name="內文"/>
    <style:style style:name="P4" style:family="paragraph" style:parent-style-name="內文"/>
    <style:style style:name="P5" style:family="paragraph" style:parent-style-name="內文"/>
    <style:style style:name="P6" style:family="paragraph" style:parent-style-name="內文"/>
    <style:style style:name="P7" style:family="paragraph" style:parent-style-name="日期">
      <style:paragraph-properties fo:text-align="justify"/>
    </style:style>
    <style:style style:name="P8" style:family="paragraph" style:parent-style-name="內文"/>
    <style:style style:name="P9" style:family="paragraph" style:parent-style-name="內文"/>
    <style:style style:name="P10" style:family="paragraph" style:parent-style-name="內文"/>
    <style:style style:name="P11" style:family="paragraph" style:parent-style-name="內文"/>
    <style:style style:name="P12" style:family="paragraph" style:parent-style-name="內文"/>
    <style:style style:name="P13" style:family="paragraph" style:parent-style-name="內文"/>
    <style:style style:name="P14" style:family="paragraph" style:parent-style-name="內文"/>
    <style:style style:name="P15" style:family="paragraph" style:parent-style-name="內文"/>
    <style:style style:name="P16" style:family="paragraph" style:parent-style-name="內文"/>
    <style:style style:name="P17" style:family="paragraph" style:parent-style-name="內文"/>
    <style:style style:name="P18" style:family="paragraph" style:parent-style-name="內文"/>
    <style:style style:name="P19" style:family="paragraph" style:parent-style-name="內文"/>
    <style:style style:name="P20" style:family="paragraph" style:parent-style-name="內文"/>
    <style:style style:name="P21" style:family="paragraph" style:parent-style-name="內文"/>
    <style:style style:name="P22" style:family="paragraph" style:parent-style-name="內文"/>
    <style:style style:name="P23" style:family="paragraph" style:parent-style-name="內文"/>
    <style:style style:name="P24" style:family="paragraph" style:parent-style-name="內文"/>
    <style:style style:name="P25" style:family="paragraph" style:parent-style-name="內文"/>
    <style:style style:name="P26" style:family="paragraph" style:parent-style-name="內文"/>
    <style:style style:name="P27" style:family="paragraph" style:parent-style-name="標題">
      <style:paragraph-properties fo:break-after="page"/>
    </style:style>
    <style:style style:name="P28" style:family="paragraph" style:parent-style-name="標題"/>
    <style:style style:name="P29" style:family="paragraph" style:parent-style-name="內文">
      <style:paragraph-properties fo:text-align="justify"/>
    </style:style>
    <style:style style:name="P30" style:family="paragraph" style:parent-style-name="內文">
      <style:paragraph-properties fo:text-align="right" text:number-lines="false"/>
    </style:style>
    <style:style style:name="P31" style:family="paragraph" style:parent-style-name="內文">
      <style:paragraph-properties fo:text-align="right"/>
    </style:style>
    <style:style style:name="P32" style:family="paragraph" style:parent-style-name="內文">
      <style:paragraph-properties fo:text-align="right"/>
    </style:style>
    <style:style style:name="P33" style:family="paragraph" style:parent-style-name="內文">
      <style:paragraph-properties fo:text-align="right"/>
    </style:style>
    <style:style style:name="P34" style:family="paragraph" style:parent-style-name="內文">
      <style:paragraph-properties fo:text-align="right"/>
    </style:style>
    <style:style style:name="P35" style:family="paragraph" style:parent-style-name="內文"/>
    <style:style style:name="P36" style:family="paragraph" style:parent-style-name="內文"/>
    <style:style style:name="P37" style:family="paragraph" style:parent-style-name="內文"/>
    <style:style style:name="P38" style:family="paragraph" style:parent-style-name="內文"/>
    <style:style style:name="P39" style:family="paragraph" style:parent-style-name="內文"/>
    <style:style style:name="P40" style:family="paragraph" style:parent-style-name="內文"/>
    <style:style style:name="P41" style:family="paragraph" style:parent-style-name="內文"/>
    <style:style style:name="P42" style:family="paragraph" style:parent-style-name="內文"/>
    <style:style style:name="P43" style:family="paragraph" style:parent-style-name="內文"/>
    <style:style style:name="P44" style:family="paragraph" style:parent-style-name="內文"/>
    <style:style style:name="P45" style:family="paragraph" style:parent-style-name="內文"/>
    <style:style style:name="P46" style:family="paragraph" style:parent-style-name="內文"/>
    <style:style style:name="P47" style:family="paragraph" style:parent-style-name="內文"/>
    <style:style style:name="P48" style:family="paragraph" style:parent-style-name="內文"/>
    <style:style style:name="P49" style:family="paragraph" style:parent-style-name="內文">
      <style:text-properties fo:font-weight="bold"/>
    </style:style>
    <style:style style:name="P50" style:family="paragraph" style:parent-style-name="內文"/>
    <style:style style:name="P51" style:family="paragraph" style:parent-style-name="內文">
      <style:text-properties fo:font-weight="bold"/>
    </style:style>
    <style:style style:name="P52" style:family="paragraph" style:parent-style-name="內文"/>
    <style:style style:name="P53" style:family="paragraph" style:parent-style-name="內文">
      <style:text-properties fo:font-weight="bold"/>
    </style:style>
    <style:style style:name="P54" style:family="paragraph" style:parent-style-name="內文"/>
    <style:style style:name="P55" style:family="paragraph" style:parent-style-name="內文">
      <style:text-properties fo:font-weight="bold"/>
    </style:style>
    <style:style style:name="P56" style:family="paragraph" style:parent-style-name="內文"/>
    <style:style style:name="P57" style:family="paragraph" style:parent-style-name="內文">
      <style:text-properties fo:font-weight="bold"/>
    </style:style>
    <style:style style:name="P58" style:family="paragraph" style:parent-style-name="內文"/>
    <style:style style:name="P59" style:family="paragraph" style:parent-style-name="內文">
      <style:text-properties fo:font-weight="bold"/>
    </style:style>
    <style:style style:name="P60" style:family="paragraph" style:parent-style-name="內文"/>
    <style:style style:name="P61" style:family="paragraph" style:parent-style-name="內文">
      <style:text-properties fo:font-weight="bold"/>
    </style:style>
    <style:style style:name="P62" style:family="paragraph" style:parent-style-name="內文"/>
    <style:style style:name="P63" style:family="paragraph" style:parent-style-name="內文">
      <style:text-properties fo:font-weight="bold"/>
    </style:style>
    <style:style style:name="P64" style:family="paragraph" style:parent-style-name="內文"/>
    <style:style style:name="P65" style:family="paragraph" style:parent-style-name="內文">
      <style:text-properties fo:font-weight="bold"/>
    </style:style>
    <style:style style:name="P66" style:family="paragraph" style:parent-style-name="內文"/>
    <style:style style:name="P67" style:family="paragraph" style:parent-style-name="內文">
      <style:text-properties fo:font-weight="bold"/>
    </style:style>
    <style:style style:name="P68" style:family="paragraph" style:parent-style-name="內文"/>
    <style:style style:name="P69" style:family="paragraph" style:parent-style-name="內文">
      <style:text-properties fo:font-weight="bold"/>
    </style:style>
    <style:style style:name="P70" style:family="paragraph" style:parent-style-name="內文"/>
    <style:style style:name="P71" style:family="paragraph" style:parent-style-name="內文"/>
  </office:automatic-styles>
  <office:body>
    <office:text>
      <text:section text:style-name="S0" text:name="Section0">
        <text:p text:style-name="P1"><text:span text:style-name="Default Paragraph Font">1027 Corning St. #2</text:span></text:p>
        <text:p text:style-name="P2"><text:span text:style-name="Default Paragraph Font">Los Angeles, CA</text:span></text:p>
        <text:p text:style-name="P3"><text:span text:style-name="Default Paragraph Font">U.S.A. 90035</text:span></text:p>
        <text:p text:style-name="P4"/>
        <text:p text:style-name="P5"/>
        <text:p text:style-name="P6"/>
        <text:p text:style-name="P7"><text:span text:style-name="Default Paragraph Font">November 10, 2003</text:span></text:p>
        <text:p text:style-name="P8"/>
        <text:p text:style-name="P9"/>
        <text:p text:style-name="P10"/>
        <text:p text:style-name="P11"><text:span text:style-name="Default Paragraph Font">To Whom It May Concern:</text:span></text:p>
        <text:p text:style-name="P12"/>
        <text:p text:style-name="P13"><text:span text:style-name="Default Paragraph Font">My name is ____________. <text:s/>I am currently in my last year of medical school training (4</text:span><text:span text:style-name="T1">th</text:span><text:span text:style-name="Default Paragraph Font"><text:s/>year medical student) at University of North Texas Health Science Center, Texas College of Osteopathic Medicine in the United Stated of America.</text:span></text:p>
        <text:p text:style-name="P14"/>
        <text:p text:style-name="P15"><text:span text:style-name="Default Paragraph Font">I am interested in applying for a 4-week clinical rotation (from March1, 2004 to March 26, 2004) at the Tri-Service General Hospital. <text:s/>My top three choices for my rotation are 1</text:span><text:span text:style-name="T1">st</text:span><text:span text:style-name="Default Paragraph Font"><text:s/>choice</text:span><text:span text:style-name="T2">－</text:span><text:span text:style-name="Default Paragraph Font">Radiology, 2</text:span><text:span text:style-name="T1">nd</text:span><text:span text:style-name="Default Paragraph Font"><text:s/>choice</text:span><text:span text:style-name="T2">－</text:span><text:span text:style-name="Default Paragraph Font">Dermatology, and 3</text:span><text:span text:style-name="T1">rd</text:span><text:span text:style-name="Default Paragraph Font"><text:s/>choice for my rotation are Radiology is my first choice because it integrates all disciplinary areas of medicine. In addition, with the fast advancement of technology in the medical field, I want to observe the difference between the application of radiology in Taiwan and the United States and its impact on the people.</text:span></text:p>
        <text:p text:style-name="P16"/>
        <text:p text:style-name="P17"><text:span text:style-name="Default Paragraph Font">The best way to contact me is through e-mail (</text:span><text:span text:style-name="超連結"><text:s text:c="6"/>@<text:s text:c="7"/></text:span><text:span text:style-name="Default Paragraph Font">) or through Darlene McMillin the clinical education’s coordination at my school. My school address is 3500 Camp Bowie Blvd., Fort Worth, TX, U.S.A. 76107 and the phone number at the Office of Clinical Education is 002-1-817-735-2559 and 002-1-817-735-2456 (fax). If you need any additional reference, please do not hesitate to contact me. I look forward to you reply.</text:span></text:p>
        <text:p text:style-name="P18"/>
        <text:p text:style-name="P19"><text:span text:style-name="Default Paragraph Font">Thank you.</text:span></text:p>
        <text:p text:style-name="P20"/>
        <text:p text:style-name="P21"/>
        <text:p text:style-name="P22"><text:span text:style-name="Default Paragraph Font">Sincerely,</text:span></text:p>
        <text:p text:style-name="P23"/>
        <text:p text:style-name="P24"/>
        <text:p text:style-name="P25"><text:span text:style-name="Default Paragraph Font">___________, MS IV</text:span></text:p>
        <text:p text:style-name="P26"><text:span text:style-name="Default Paragraph Font">University of North Texas Health Science Center, Texas College of Osteopathic Medicine</text:span></text:p>
        <text:p text:style-name="P27"><text:span text:style-name="Default Paragraph Font"/></text:p>
        <text:p text:style-name="P28"><text:span text:style-name="Default Paragraph Font">(Name)</text:span><text:span text:style-name="T3">____________</text:span></text:p>
        <text:p text:style-name="P29"><draw:frame draw:style-name="fr0" draw:name="Text Box 0" text:anchor-type="paragraph" draw:z-index="0" svg:height="0cm" svg:width="0cm"><draw:text-box><text:p text:style-name="P30"><text:span text:style-name="Default Paragraph Font">1027 Corning St. #2</text:span></text:p><text:p text:style-name="P31"><text:span text:style-name="Default Paragraph Font">Los Angeles, CA 90035</text:span></text:p><text:p text:style-name="P32"><text:span text:style-name="Default Paragraph Font">(817) 689-4721</text:span></text:p><text:p text:style-name="P33"><text:span text:style-name="Default Paragraph Font">tinaclin2004@yahoo.com</text:span></text:p><text:p text:style-name="P34"><text:span text:style-name="Default Paragraph Font">[Use: 10/03-05/04]</text:span></text:p></draw:text-box></draw:frame><draw:frame draw:style-name="fr0" draw:name="Text Box 1" text:anchor-type="paragraph" draw:z-index="0" svg:height="0cm" svg:width="0cm"><draw:text-box><text:p text:style-name="P35"><text:span text:style-name="Default Paragraph Font">6901 River Park Ln. N. #832</text:span></text:p><text:p text:style-name="P36"><text:span text:style-name="Default Paragraph Font">Fort Worth, TX 76116</text:span></text:p><text:p text:style-name="P37"><text:span text:style-name="Default Paragraph Font">(817) 689-4721</text:span></text:p><text:p text:style-name="P38"><text:span text:style-name="Default Paragraph Font">tinaclin2004@yahoo.com</text:span></text:p><text:p text:style-name="P39"><text:span text:style-name="Default Paragraph Font">[Use: 07/02-09/03]</text:span></text:p><text:p text:style-name="P40"/><text:p text:style-name="P41"/></draw:text-box></draw:frame></text:p>
        <text:p text:style-name="P42"/>
        <text:p text:style-name="P43"/>
        <text:p text:style-name="P44"/>
        <text:p text:style-name="P45"/>
        <text:p text:style-name="P46"/>
        <text:p text:style-name="P47"/>
        <text:p text:style-name="P48"><text:span text:style-name="T4">OBJECTIVE_______________________________________________________</text:span></text:p>
        <text:p text:style-name="P49"/>
        <text:p text:style-name="P50"><text:span text:style-name="T4">EDUCATION_______________________________________________________</text:span></text:p>
        <text:p text:style-name="P51"/>
        <text:p text:style-name="P52"><text:span text:style-name="T4">HONORS &amp; AWARDS_______________________________________________</text:span></text:p>
        <text:p text:style-name="P53"/>
        <text:p text:style-name="P54"><text:span text:style-name="T4">RESEARCH EXPERIENCE__________________________________________</text:span></text:p>
        <text:p text:style-name="P55"/>
        <text:p text:style-name="P56"><text:span text:style-name="T4">PRESENTATIONS__________________________________________________</text:span></text:p>
        <text:p text:style-name="P57"/>
        <text:p text:style-name="P58"><text:span text:style-name="T4">PROFESSIONAL EXPERIENCE______________________________________</text:span></text:p>
        <text:p text:style-name="P59"/>
        <text:p text:style-name="P60"><text:span text:style-name="T4">EXTRACURRICULAR ACTIVITIES__________________________________</text:span></text:p>
        <text:p text:style-name="P61"/>
        <text:p text:style-name="P62"><text:span text:style-name="T4">TEACHING EXPERIENCE___________________________________________<text:s/></text:span></text:p>
        <text:p text:style-name="P63"/>
        <text:p text:style-name="P64"><text:span text:style-name="T4">WORKING EXPERIENCE___________________________________________</text:span></text:p>
        <text:p text:style-name="P65"/>
        <text:p text:style-name="P66"><text:span text:style-name="T4">PROFESSIONAL ORGANIZATIONS__________________________________</text:span></text:p>
        <text:p text:style-name="P67"/>
        <text:p text:style-name="P68"><text:span text:style-name="T4">LANGUAGES______________________________________________________</text:span></text:p>
        <text:p text:style-name="P69"/>
        <text:p text:style-name="P70"><text:span text:style-name="T4">REFERENCES______________________________________________________</text:span></text:p>
        <text:p text:style-name="P71"/>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Albertus MT" svg:font-family="Albertus MT"/>
    <style:font-face style:name="宋体" svg:font-family="宋体"/>
    <style:font-face style:name="Times New Roman" svg:font-family="Times New Roman"/>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超連結" style:family="text" style:parent-style-name="預設段落字型">
      <style:text-properties fo:color="#0000FF" style:text-underline-style="solid" style:text-underline-width="auto"/>
    </style:style>
    <style:style style:name="Normal" style:family="paragraph"/>
    <style:style style:name="內文" style:family="paragraph" style:next-style-name="內文">
      <style:paragraph-properties/>
      <style:text-properties fo:font-size="12pt"/>
    </style:style>
    <style:style style:name="日期" style:family="paragraph" style:parent-style-name="內文" style:next-style-name="內文">
      <style:paragraph-properties fo:text-align="right"/>
    </style:style>
    <style:style style:name="標題" style:family="paragraph" style:parent-style-name="內文" style:next-style-name="標題">
      <style:paragraph-properties fo:text-align="center" fo:widows="2" fo:orphans="2"/>
      <style:text-properties fo:font-size="20pt" fo:font-style="italic" fo:font-weight="bold" style:font-name="Albertus MT"/>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0.7875in" fo:margin-bottom="0.7875in" fo:margin-left="1.1417in" fo:margin-right="1.1417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