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微軟正黑體" svg:font-family="微軟正黑體"/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weight="bold" style:font-name="微軟正黑體"/>
    </style:style>
    <style:style style:name="T2" style:family="text" style:parent-style-name="Default Paragraph Font">
      <style:text-properties style:font-name="微軟正黑體"/>
    </style:style>
    <style:style style:name="T3" style:family="text" style:parent-style-name="Hyperlink">
      <style:text-properties style:font-name="微軟正黑體"/>
    </style:style>
    <style:style style:name="T4" style:family="text" style:parent-style-name="Default Paragraph Font">
      <style:text-properties style:font-name="微軟正黑體" fo:color="#000000"/>
    </style:style>
    <style:style style:name="T5" style:family="text" style:parent-style-name="Hyperlink">
      <style:text-properties style:font-name="微軟正黑體" fo:color="#000000"/>
    </style:style>
    <style:style style:name="T6" style:family="text" style:parent-style-name="Default Paragraph Font">
      <style:text-properties style:font-name="Microsoft YaHei UI" fo:color="#000000"/>
    </style:style>
    <style:style style:name="T7" style:family="text" style:parent-style-name="Default Paragraph Font">
      <style:text-properties style:font-name="微軟正黑體" fo:color="#C00000"/>
    </style:style>
    <style:style style:name="T8" style:family="text" style:parent-style-name="Default Paragraph Font">
      <style:text-properties fo:font-weight="bold" style:font-name="微軟正黑體" fo:color="#000000"/>
    </style:style>
    <style:style style:name="P1" style:family="paragraph" style:parent-style-name="Normal" style:master-page-name="Standard">
      <style:paragraph-properties fo:text-align="right" fo:line-height="115%" text:number-lines="false"/>
    </style:style>
    <style:style style:name="P2" style:family="paragraph" style:parent-style-name="Normal">
      <style:paragraph-properties fo:text-align="justify" fo:line-height="0.2083in"/>
    </style:style>
    <style:style style:name="P3" style:family="paragraph" style:parent-style-name="Normal">
      <style:paragraph-properties fo:text-align="justify" fo:line-height="0.2083in"/>
    </style:style>
    <style:style style:name="P4" style:family="paragraph" style:parent-style-name="Normal">
      <style:paragraph-properties fo:text-align="justify" fo:line-height="0.2083in"/>
    </style:style>
    <style:style style:name="P5" style:family="paragraph" style:parent-style-name="Normal">
      <style:paragraph-properties fo:text-align="justify" fo:line-height="0.2083in"/>
    </style:style>
    <style:style style:name="P6" style:family="paragraph" style:parent-style-name="Normal">
      <style:paragraph-properties fo:text-align="justify" fo:line-height="0.2083in"/>
    </style:style>
    <style:style style:name="P7" style:family="paragraph" style:parent-style-name="Normal">
      <style:paragraph-properties fo:text-align="justify" fo:line-height="0.2083in"/>
    </style:style>
    <style:style style:name="P8" style:family="paragraph" style:parent-style-name="Normal">
      <style:paragraph-properties fo:text-align="justify" fo:line-height="0.2083in"/>
    </style:style>
    <style:style style:name="P9" style:family="paragraph" style:parent-style-name="Normal">
      <style:paragraph-properties fo:text-align="justify" fo:line-height="0.2083in"/>
    </style:style>
    <style:style style:name="P10" style:family="paragraph" style:parent-style-name="Normal">
      <style:paragraph-properties fo:text-align="justify" fo:line-height="0.2083in"/>
    </style:style>
    <style:style style:name="P11" style:family="paragraph" style:parent-style-name="List Paragraph">
      <style:paragraph-properties fo:text-align="justify" fo:line-height="0.2083in"/>
    </style:style>
    <style:style style:name="P12" style:family="paragraph" style:parent-style-name="List Paragraph">
      <style:paragraph-properties fo:text-align="justify" fo:line-height="0.2083in"/>
    </style:style>
    <style:style style:name="P13" style:family="paragraph" style:parent-style-name="List Paragraph">
      <style:paragraph-properties fo:text-align="justify" fo:line-height="0.2083in"/>
    </style:style>
    <style:style style:name="P14" style:family="paragraph" style:parent-style-name="Normal">
      <style:paragraph-properties fo:text-align="justify" fo:line-height="0.2083in"/>
    </style:style>
    <style:style style:name="P15" style:family="paragraph" style:parent-style-name="Normal">
      <style:paragraph-properties fo:text-align="justify" fo:line-height="0.2083in"/>
    </style:style>
    <style:style style:name="P16" style:family="paragraph" style:parent-style-name="Normal">
      <style:paragraph-properties fo:text-align="justify" fo:line-height="0.2083in"/>
    </style:style>
    <style:style style:name="P17" style:family="paragraph" style:parent-style-name="Normal">
      <style:paragraph-properties fo:text-align="justify" fo:line-height="0.2083in"/>
    </style:style>
    <style:style style:name="P18" style:family="paragraph" style:parent-style-name="Normal">
      <style:paragraph-properties fo:text-align="justify" fo:line-height="0.2083in"/>
      <style:text-properties style:font-name="微軟正黑體"/>
    </style:style>
    <style:style style:name="P19" style:family="paragraph" style:parent-style-name="Normal">
      <style:paragraph-properties fo:text-align="justify" fo:line-height="0.2083in"/>
      <style:text-properties style:font-name="微軟正黑體"/>
    </style:style>
    <style:style style:name="P20" style:family="paragraph" style:parent-style-name="Normal">
      <style:paragraph-properties fo:text-align="justify" fo:line-height="0.2083in"/>
    </style:style>
    <style:style style:name="P21" style:family="paragraph" style:parent-style-name="List Paragraph">
      <style:paragraph-properties fo:text-align="justify" fo:line-height="0.2083in"/>
    </style:style>
    <style:style style:name="P22" style:family="paragraph" style:parent-style-name="List Paragraph">
      <style:paragraph-properties fo:text-align="justify" fo:line-height="0.2083in"/>
    </style:style>
    <style:style style:name="P23" style:family="paragraph" style:parent-style-name="List Paragraph">
      <style:paragraph-properties fo:text-align="justify" fo:line-height="0.2083in"/>
    </style:style>
    <style:style style:name="P24" style:family="paragraph" style:parent-style-name="Normal">
      <style:paragraph-properties fo:text-align="justify" fo:line-height="0.2083in"/>
      <style:text-properties style:font-name="微軟正黑體"/>
    </style:style>
    <style:style style:name="P25" style:family="paragraph" style:parent-style-name="Normal">
      <style:paragraph-properties fo:text-align="justify" fo:line-height="0.2083in"/>
      <style:text-properties style:font-name="微軟正黑體"/>
    </style:style>
    <style:style style:name="P26" style:family="paragraph" style:parent-style-name="Normal">
      <style:paragraph-properties fo:text-align="justify" fo:line-height="0.2083in"/>
      <style:text-properties style:font-name="微軟正黑體"/>
    </style:style>
    <style:style style:name="P27" style:family="paragraph" style:parent-style-name="Normal">
      <style:paragraph-properties fo:text-align="justify" fo:line-height="0.2083in"/>
    </style:style>
    <style:style style:name="P28" style:family="paragraph" style:parent-style-name="Normal">
      <style:paragraph-properties fo:text-align="justify" fo:line-height="0.2083in"/>
    </style:style>
    <style:style style:name="P29" style:family="paragraph" style:parent-style-name="Normal">
      <style:paragraph-properties fo:text-align="justify" fo:line-height="0.2083in"/>
    </style:style>
    <style:style style:name="P30" style:family="paragraph" style:parent-style-name="Normal">
      <style:paragraph-properties fo:text-align="justify" fo:line-height="0.2083in"/>
    </style:style>
    <style:style style:name="P31" style:family="paragraph" style:parent-style-name="Normal">
      <style:paragraph-properties fo:text-align="justify" fo:line-height="0.2083in"/>
      <style:text-properties style:font-name="微軟正黑體"/>
    </style:style>
    <style:style style:name="P32" style:family="paragraph" style:parent-style-name="List Paragraph">
      <style:paragraph-properties fo:text-align="justify" fo:line-height="0.2083in"/>
    </style:style>
    <style:style style:name="P33" style:family="paragraph" style:parent-style-name="List Paragraph">
      <style:paragraph-properties fo:text-align="justify" fo:line-height="0.2083in"/>
    </style:style>
    <style:style style:name="P34" style:family="paragraph" style:parent-style-name="List Paragraph">
      <style:paragraph-properties fo:text-align="justify" fo:line-height="0.2083in"/>
    </style:style>
    <style:style style:name="P35" style:family="paragraph" style:parent-style-name="List Paragraph">
      <style:paragraph-properties fo:text-align="justify" fo:line-height="0.2083in"/>
    </style:style>
    <style:style style:name="P36" style:family="paragraph" style:parent-style-name="List Paragraph">
      <style:paragraph-properties fo:text-align="justify" fo:margin-right="-0.075in" fo:line-height="0.2083in"/>
    </style:style>
    <style:style style:name="P37" style:family="paragraph" style:parent-style-name="List Paragraph">
      <style:paragraph-properties fo:text-align="justify" fo:line-height="0.2083in"/>
    </style:style>
    <style:style style:name="P38" style:family="paragraph" style:parent-style-name="List Paragraph">
      <style:paragraph-properties fo:text-align="justify" fo:line-height="0.2083in"/>
    </style:style>
    <style:style style:name="P39" style:family="paragraph" style:parent-style-name="List Paragraph">
      <style:paragraph-properties fo:text-align="justify" fo:line-height="0.2083in"/>
    </style:style>
    <style:style style:name="P40" style:family="paragraph" style:parent-style-name="List Paragraph">
      <style:paragraph-properties fo:text-align="justify" fo:line-height="0.2083in"/>
    </style:style>
    <style:style style:name="P41" style:family="paragraph" style:parent-style-name="List Paragraph">
      <style:paragraph-properties fo:text-align="justify" fo:line-height="0.2083in"/>
    </style:style>
    <style:style style:name="P42" style:family="paragraph" style:parent-style-name="Normal">
      <style:paragraph-properties fo:text-align="justify" fo:line-height="0.2083in"/>
    </style:style>
    <style:style style:name="P43" style:family="paragraph" style:parent-style-name="Normal">
      <style:paragraph-properties fo:text-align="justify" fo:line-height="0.2083in"/>
    </style:style>
    <style:style style:name="P44" style:family="paragraph" style:parent-style-name="Normal">
      <style:paragraph-properties fo:text-align="justify" fo:line-height="0.2083in"/>
    </style:style>
    <style:style style:name="P45" style:family="paragraph" style:parent-style-name="Normal">
      <style:paragraph-properties fo:text-align="center"/>
      <style:text-properties style:font-name="微軟正黑體"/>
    </style:style>
    <style:style style:name="P46" style:family="paragraph" style:parent-style-name="Normal">
      <style:paragraph-properties fo:text-align="center"/>
      <style:text-properties style:font-name="微軟正黑體"/>
    </style:style>
    <style:style style:name="P47" style:family="paragraph" style:parent-style-name="Normal">
      <style:paragraph-properties fo:text-align="center"/>
      <style:text-properties style:font-name="微軟正黑體"/>
    </style:style>
    <style:style style:name="P48" style:family="paragraph" style:parent-style-name="Normal">
      <style:paragraph-properties fo:text-align="center"/>
      <style:text-properties style:font-name="微軟正黑體"/>
    </style:style>
    <style:style style:name="P49" style:family="paragraph" style:parent-style-name="Normal">
      <style:paragraph-properties fo:text-align="center"/>
    </style:style>
    <style:style style:name="P50" style:family="paragraph" style:parent-style-name="Normal">
      <style:paragraph-properties fo:text-align="center"/>
    </style:style>
    <style:style style:name="P51" style:family="paragraph" style:parent-style-name="Normal">
      <style:paragraph-properties fo:text-align="justify" fo:line-height="0.2083in"/>
      <style:text-properties style:font-name="微軟正黑體"/>
    </style:style>
    <style:style style:name="P52" style:family="paragraph" style:parent-style-name="Normal">
      <style:paragraph-properties fo:text-align="justify" fo:line-height="0.2083in"/>
      <style:text-properties style:font-name="微軟正黑體"/>
    </style:style>
    <style:style style:name="P53" style:family="paragraph" style:parent-style-name="Normal">
      <style:paragraph-properties fo:text-align="justify" fo:line-height="0.2083in"/>
    </style:style>
    <style:style style:name="P54" style:family="paragraph" style:parent-style-name="Normal">
      <style:paragraph-properties fo:text-align="justify" fo:line-height="0.2083in"/>
      <style:text-properties style:font-name="微軟正黑體"/>
    </style:style>
    <style:style style:name="P55" style:family="paragraph" style:parent-style-name="Normal">
      <style:paragraph-properties fo:text-align="justify" fo:line-height="0.2083in"/>
    </style:style>
    <style:style style:name="P56" style:family="paragraph" style:parent-style-name="Normal">
      <style:paragraph-properties fo:text-align="justify" fo:line-height="0.2083in"/>
    </style:style>
    <style:style style:name="P57" style:family="paragraph" style:parent-style-name="Normal">
      <style:paragraph-properties fo:text-align="justify" fo:line-height="0.2083in"/>
    </style:style>
    <style:style style:name="P58" style:family="paragraph" style:parent-style-name="Normal">
      <style:paragraph-properties fo:text-align="justify" fo:line-height="0.2083in"/>
    </style:style>
    <style:style style:name="P59" style:family="paragraph" style:parent-style-name="Normal">
      <style:paragraph-properties fo:text-align="justify" fo:line-height="0.2083in"/>
    </style:style>
    <style:style style:name="P60" style:family="paragraph" style:parent-style-name="List Paragraph">
      <style:paragraph-properties fo:text-align="justify" fo:line-height="0.2083in"/>
    </style:style>
    <style:style style:name="P61" style:family="paragraph" style:parent-style-name="List Paragraph">
      <style:paragraph-properties fo:text-align="justify" fo:line-height="0.2083in"/>
    </style:style>
    <style:style style:name="P62" style:family="paragraph" style:parent-style-name="List Paragraph">
      <style:paragraph-properties fo:text-align="justify" fo:margin-right="-0.075in" fo:line-height="0.2083in"/>
    </style:style>
    <style:style style:name="P63" style:family="paragraph" style:parent-style-name="List Paragraph">
      <style:paragraph-properties fo:text-align="justify" fo:margin-right="-0.075in" fo:line-height="0.2083in"/>
    </style:style>
    <style:style style:name="P64" style:family="paragraph" style:parent-style-name="List Paragraph">
      <style:paragraph-properties fo:text-align="justify" fo:margin-right="-0.075in" fo:line-height="0.2083in"/>
    </style:style>
    <style:style style:name="P65" style:family="paragraph" style:parent-style-name="List Paragraph">
      <style:paragraph-properties fo:text-align="justify" fo:line-height="0.2083in"/>
    </style:style>
    <style:style style:name="P66" style:family="paragraph" style:parent-style-name="List Paragraph">
      <style:paragraph-properties fo:text-align="justify" fo:line-height="0.2083in"/>
    </style:style>
    <style:style style:name="P67" style:family="paragraph" style:parent-style-name="List Paragraph">
      <style:paragraph-properties fo:text-align="justify" fo:line-height="0.2083in"/>
    </style:style>
    <style:style style:name="P68" style:family="paragraph" style:parent-style-name="List Paragraph">
      <style:paragraph-properties fo:text-align="justify" fo:line-height="0.2083in"/>
    </style:style>
    <style:style style:name="P69" style:family="paragraph" style:parent-style-name="List Paragraph">
      <style:paragraph-properties fo:text-align="justify" fo:line-height="0.2083in"/>
    </style:style>
    <style:style style:name="P70" style:family="paragraph" style:parent-style-name="List Paragraph">
      <style:paragraph-properties fo:text-align="justify" fo:line-height="0.2083in"/>
    </style:style>
    <style:style style:name="P71" style:family="paragraph" style:parent-style-name="Normal">
      <style:paragraph-properties fo:text-align="justify" fo:line-height="0.2083in"/>
      <style:text-properties style:font-name="微軟正黑體"/>
    </style:style>
    <style:style style:name="P72" style:family="paragraph" style:parent-style-name="Normal">
      <style:paragraph-properties fo:text-align="justify" fo:line-height="0.2083in"/>
      <style:text-properties style:font-name="微軟正黑體"/>
    </style:style>
    <style:style style:name="P73" style:family="paragraph" style:parent-style-name="Normal">
      <style:paragraph-properties fo:text-align="justify" fo:line-height="0.2083in"/>
      <style:text-properties style:font-name="微軟正黑體"/>
    </style:style>
    <style:style style:name="P74" style:family="paragraph" style:parent-style-name="Normal">
      <style:paragraph-properties fo:text-align="justify" fo:line-height="0.2083in"/>
    </style:style>
    <style:style style:name="P75" style:family="paragraph" style:parent-style-name="Normal">
      <style:paragraph-properties fo:text-align="justify" fo:line-height="0.2083in"/>
    </style:style>
    <style:style style:name="P76" style:family="paragraph" style:parent-style-name="Normal">
      <style:paragraph-properties fo:text-align="justify" fo:line-height="0.2083in"/>
    </style:style>
    <style:style style:name="P77" style:family="paragraph" style:parent-style-name="List Paragraph">
      <style:paragraph-properties fo:text-align="justify" fo:line-height="0.2083in"/>
    </style:style>
    <style:style style:name="P78" style:family="paragraph" style:parent-style-name="List Paragraph">
      <style:paragraph-properties fo:text-align="justify" fo:line-height="0.2083in"/>
    </style:style>
    <style:style style:name="P79" style:family="paragraph" style:parent-style-name="List Paragraph">
      <style:paragraph-properties fo:text-align="justify" fo:line-height="0.2083in"/>
    </style:style>
    <style:style style:name="P80" style:family="paragraph" style:parent-style-name="Normal">
      <style:paragraph-properties fo:text-align="justify" fo:line-height="0.2083in"/>
    </style:style>
    <style:style style:name="P81" style:family="paragraph" style:parent-style-name="Normal">
      <style:paragraph-properties fo:text-align="justify" fo:line-height="0.2083in"/>
    </style:style>
    <style:style style:name="P82" style:family="paragraph" style:parent-style-name="Normal">
      <style:paragraph-properties fo:text-align="justify" fo:line-height="0.2083in"/>
    </style:style>
    <style:style style:name="P83" style:family="paragraph" style:parent-style-name="Normal">
      <style:paragraph-properties fo:text-align="justify" fo:line-height="0.2083in"/>
    </style:style>
    <style:style style:name="P84" style:family="paragraph" style:parent-style-name="Normal">
      <style:paragraph-properties fo:text-align="justify" fo:line-height="0.2083in"/>
      <style:text-properties style:font-name="微軟正黑體"/>
    </style:style>
    <style:style style:name="P85" style:family="paragraph" style:parent-style-name="Normal">
      <style:paragraph-properties fo:text-align="justify" fo:line-height="0.2083in"/>
      <style:text-properties style:font-name="微軟正黑體"/>
    </style:style>
    <style:style style:name="P86" style:family="paragraph" style:parent-style-name="Normal">
      <style:paragraph-properties fo:text-align="justify" fo:line-height="0.2083in"/>
    </style:style>
    <style:style style:name="P87" style:family="paragraph" style:parent-style-name="List Paragraph">
      <style:paragraph-properties fo:text-align="justify" fo:line-height="0.2083in"/>
    </style:style>
    <style:style style:name="P88" style:family="paragraph" style:parent-style-name="List Paragraph">
      <style:paragraph-properties fo:text-align="justify" fo:line-height="0.2083in"/>
    </style:style>
    <style:style style:name="P89" style:family="paragraph" style:parent-style-name="List Paragraph">
      <style:paragraph-properties fo:text-align="justify" fo:line-height="0.2083in"/>
    </style:style>
    <style:style style:name="P90" style:family="paragraph" style:parent-style-name="List Paragraph">
      <style:paragraph-properties fo:text-align="justify" fo:line-height="0.2083in"/>
    </style:style>
    <style:style style:name="P91" style:family="paragraph" style:parent-style-name="Normal">
      <style:paragraph-properties fo:text-align="justify" fo:line-height="0.2083in"/>
      <style:text-properties style:font-name="微軟正黑體"/>
    </style:style>
    <style:style style:name="P92" style:family="paragraph" style:parent-style-name="Normal">
      <style:paragraph-properties fo:text-align="justify" fo:line-height="0.2083in"/>
      <style:text-properties style:font-name="微軟正黑體"/>
    </style:style>
    <style:style style:name="P93" style:family="paragraph" style:parent-style-name="Normal">
      <style:paragraph-properties fo:text-align="justify" fo:line-height="0.2083in"/>
      <style:text-properties style:font-name="微軟正黑體"/>
    </style:style>
    <style:style style:name="P94" style:family="paragraph" style:parent-style-name="Normal">
      <style:paragraph-properties fo:text-align="justify" fo:line-height="0.2083in"/>
    </style:style>
    <style:style style:name="P95" style:family="paragraph" style:parent-style-name="Normal">
      <style:paragraph-properties fo:text-align="justify" fo:line-height="0.2083in"/>
    </style:style>
    <style:style style:name="P96" style:family="paragraph" style:parent-style-name="List Paragraph">
      <style:paragraph-properties fo:text-align="justify" fo:line-height="0.2083in"/>
    </style:style>
    <style:style style:name="P97" style:family="paragraph" style:parent-style-name="List Paragraph">
      <style:paragraph-properties fo:text-align="justify" fo:line-height="0.2083in"/>
    </style:style>
    <style:style style:name="P98" style:family="paragraph" style:parent-style-name="Normal">
      <style:paragraph-properties fo:text-align="justify" fo:line-height="0.2083in"/>
    </style:style>
    <style:style style:name="P99" style:family="paragraph" style:parent-style-name="Normal">
      <style:paragraph-properties fo:text-align="justify" fo:line-height="0.2083in"/>
    </style:style>
    <style:style style:name="P100" style:family="paragraph" style:parent-style-name="Normal">
      <style:paragraph-properties fo:text-align="justify" fo:line-height="0.2083in"/>
    </style:style>
    <style:style style:name="P101" style:family="paragraph" style:parent-style-name="Normal">
      <style:paragraph-properties fo:text-align="justify" fo:line-height="0.2083in"/>
    </style:style>
    <style:style style:name="P102" style:family="paragraph" style:parent-style-name="Normal">
      <style:paragraph-properties fo:text-align="justify" fo:line-height="0.2639in"/>
    </style:style>
    <style:style style:name="P103" style:family="paragraph" style:parent-style-name="Normal">
      <style:paragraph-properties fo:text-align="justify" fo:line-height="0.2083in"/>
    </style:style>
    <style:style style:name="P104" style:family="paragraph" style:parent-style-name="Normal">
      <style:paragraph-properties fo:text-align="justify" fo:line-height="0.2083in"/>
    </style:style>
    <style:style style:name="P105" style:family="paragraph" style:parent-style-name="List Paragraph">
      <style:paragraph-properties fo:text-align="justify" fo:line-height="0.2083in"/>
    </style:style>
    <style:style style:name="P106" style:family="paragraph" style:parent-style-name="List Paragraph">
      <style:paragraph-properties fo:text-align="justify" fo:line-height="0.2083in"/>
    </style:style>
    <style:style style:name="P107" style:family="paragraph" style:parent-style-name="List Paragraph">
      <style:paragraph-properties fo:text-align="justify" fo:line-height="0.2083in"/>
    </style:style>
    <style:style style:name="P108" style:family="paragraph" style:parent-style-name="List Paragraph">
      <style:paragraph-properties fo:text-align="justify" fo:line-height="0.2083in"/>
    </style:style>
    <style:style style:name="P109" style:family="paragraph" style:parent-style-name="List Paragraph">
      <style:paragraph-properties fo:text-align="justify" fo:line-height="0.2083in"/>
    </style:style>
    <style:style style:name="P110" style:family="paragraph" style:parent-style-name="List Paragraph">
      <style:paragraph-properties fo:text-align="justify" fo:line-height="0.2083in"/>
    </style:style>
    <style:style style:name="P111" style:family="paragraph" style:parent-style-name="List Paragraph">
      <style:paragraph-properties fo:text-align="justify" fo:line-height="0.2083in"/>
    </style:style>
    <style:style style:name="P112" style:family="paragraph" style:parent-style-name="List Paragraph">
      <style:paragraph-properties fo:text-align="justify" fo:line-height="0.2083in"/>
    </style:style>
    <style:style style:name="P113" style:family="paragraph" style:parent-style-name="List Paragraph">
      <style:paragraph-properties fo:text-align="justify" fo:line-height="0.2083in"/>
    </style:style>
    <style:style style:name="P114" style:family="paragraph" style:parent-style-name="List Paragraph">
      <style:paragraph-properties fo:text-align="justify" fo:line-height="0.2083in"/>
    </style:style>
    <style:style style:name="P115" style:family="paragraph" style:parent-style-name="List Paragraph">
      <style:paragraph-properties fo:text-align="justify" fo:line-height="0.2083in"/>
    </style:style>
    <style:style style:name="P116" style:family="paragraph" style:parent-style-name="List Paragraph">
      <style:paragraph-properties fo:text-align="justify" fo:line-height="0.2083in"/>
    </style:style>
    <style:style style:name="P117" style:family="paragraph" style:parent-style-name="Normal">
      <style:paragraph-properties fo:text-align="justify" fo:line-height="0.2083in"/>
    </style:style>
    <style:style style:name="P118" style:family="paragraph" style:parent-style-name="Normal">
      <style:paragraph-properties fo:text-align="justify" fo:line-height="0.2083in"/>
    </style:style>
    <style:style style:name="P119" style:family="paragraph" style:parent-style-name="Normal">
      <style:paragraph-properties fo:text-align="justify" fo:line-height="0.2083in"/>
    </style:style>
    <style:style style:name="P120" style:family="paragraph" style:parent-style-name="Normal">
      <style:paragraph-properties fo:text-align="justify" fo:line-height="0.2083in"/>
    </style:style>
    <style:style style:name="P121" style:family="paragraph" style:parent-style-name="Normal">
      <style:paragraph-properties fo:text-align="justify" fo:line-height="0.2083in"/>
      <style:text-properties style:font-name="微軟正黑體"/>
    </style:style>
    <style:style style:name="P122" style:family="paragraph" style:parent-style-name="Normal">
      <style:paragraph-properties fo:text-align="justify" fo:line-height="0.2083in"/>
    </style:style>
    <style:style style:name="P123" style:family="paragraph" style:parent-style-name="List Paragraph">
      <style:paragraph-properties fo:text-align="justify" fo:line-height="0.2083in"/>
    </style:style>
    <style:style style:name="P124" style:family="paragraph" style:parent-style-name="List Paragraph">
      <style:paragraph-properties fo:text-align="justify" fo:line-height="0.2083in"/>
    </style:style>
    <style:style style:name="P125" style:family="paragraph" style:parent-style-name="List Paragraph">
      <style:paragraph-properties fo:text-align="justify" fo:line-height="0.2083in"/>
    </style:style>
    <style:style style:name="P126" style:family="paragraph" style:parent-style-name="List Paragraph">
      <style:paragraph-properties fo:text-align="justify" fo:line-height="0.2083in"/>
    </style:style>
    <style:style style:name="P127" style:family="paragraph" style:parent-style-name="List Paragraph">
      <style:paragraph-properties fo:text-align="justify" fo:line-height="0.2083in"/>
    </style:style>
    <style:style style:name="P128" style:family="paragraph" style:parent-style-name="Normal">
      <style:paragraph-properties fo:text-align="justify" fo:line-height="0.2083in"/>
    </style:style>
    <style:style style:name="P129" style:family="paragraph" style:parent-style-name="Normal">
      <style:paragraph-properties fo:text-align="justify" fo:text-indent="-0.2583in" fo:margin-left="0.2583in" fo:line-height="0.2083in"/>
    </style:style>
    <style:style style:name="P130" style:family="paragraph" style:parent-style-name="Normal">
      <style:paragraph-properties fo:text-align="justify" fo:text-indent="-0.2583in" fo:margin-left="0.2583in" fo:line-height="0.2083in"/>
    </style:style>
    <style:style style:name="P131" style:family="paragraph" style:parent-style-name="Normal">
      <style:paragraph-properties fo:text-align="justify" fo:line-height="0.2083in"/>
    </style:style>
    <style:style style:name="P132" style:family="paragraph" style:parent-style-name="Normal">
      <style:paragraph-properties fo:text-align="justify" fo:line-height="0.2083in"/>
    </style:style>
    <style:style style:name="P133" style:family="paragraph" style:parent-style-name="Normal">
      <style:paragraph-properties fo:text-align="justify" fo:line-height="0.2083in"/>
    </style:style>
    <style:style style:name="P134" style:family="paragraph" style:parent-style-name="Normal">
      <style:paragraph-properties fo:text-align="justify" fo:line-height="0.2083in"/>
    </style:style>
    <style:style style:name="P135" style:family="paragraph" style:parent-style-name="List Paragraph">
      <style:paragraph-properties fo:text-align="justify" fo:line-height="0.2083in"/>
    </style:style>
    <style:style style:name="P136" style:family="paragraph" style:parent-style-name="List Paragraph">
      <style:paragraph-properties fo:text-align="justify" fo:line-height="0.2083in"/>
    </style:style>
    <style:style style:name="P137" style:family="paragraph" style:parent-style-name="List Paragraph">
      <style:paragraph-properties fo:text-align="justify" fo:line-height="0.2083in"/>
    </style:style>
    <style:style style:name="P138" style:family="paragraph" style:parent-style-name="List Paragraph">
      <style:paragraph-properties fo:text-align="justify" fo:line-height="0.2083in"/>
    </style:style>
    <style:style style:name="P139" style:family="paragraph" style:parent-style-name="Normal">
      <style:paragraph-properties fo:text-align="justify" fo:text-indent="-0.2583in" fo:margin-left="0.2583in" fo:line-height="0.2083in"/>
    </style:style>
    <style:style style:name="P140" style:family="paragraph" style:parent-style-name="Normal">
      <style:paragraph-properties fo:text-align="justify" fo:text-indent="-0.2583in" fo:margin-left="0.2583in" fo:line-height="0.2083in"/>
    </style:style>
    <style:style style:name="P141" style:family="paragraph" style:parent-style-name="Normal">
      <style:paragraph-properties fo:text-align="justify" fo:line-height="0.2083in"/>
    </style:style>
    <style:style style:name="P142" style:family="paragraph" style:parent-style-name="Normal">
      <style:paragraph-properties fo:text-align="justify" fo:line-height="0.2083in"/>
    </style:style>
    <style:style style:name="P143" style:family="paragraph" style:parent-style-name="Normal">
      <style:paragraph-properties fo:text-align="justify" fo:line-height="0.2083in"/>
      <style:text-properties style:font-name="微軟正黑體"/>
    </style:style>
    <style:style style:name="P144" style:family="paragraph" style:parent-style-name="Normal">
      <style:paragraph-properties fo:text-align="justify" fo:line-height="0.2083in"/>
    </style:style>
    <style:style style:name="P145" style:family="paragraph" style:parent-style-name="List Paragraph">
      <style:paragraph-properties fo:text-align="justify" fo:line-height="0.2083in"/>
    </style:style>
    <style:style style:name="P146" style:family="paragraph" style:parent-style-name="List Paragraph">
      <style:paragraph-properties fo:text-align="justify" fo:line-height="0.2083in"/>
    </style:style>
    <style:style style:name="P147" style:family="paragraph" style:parent-style-name="List Paragraph">
      <style:paragraph-properties fo:text-align="justify" fo:line-height="0.2083in"/>
    </style:style>
    <style:style style:name="P148" style:family="paragraph" style:parent-style-name="List Paragraph">
      <style:paragraph-properties fo:text-align="justify" fo:line-height="0.2083in"/>
    </style:style>
    <style:style style:name="P149" style:family="paragraph" style:parent-style-name="List Paragraph">
      <style:paragraph-properties fo:text-align="justify" fo:line-height="0.2083in"/>
    </style:style>
    <style:style style:name="P150" style:family="paragraph" style:parent-style-name="List Paragraph">
      <style:paragraph-properties fo:text-align="justify" fo:line-height="0.2083in"/>
    </style:style>
    <style:style style:name="P151" style:family="paragraph" style:parent-style-name="Normal">
      <style:paragraph-properties fo:text-align="justify" fo:text-indent="-0.2583in" fo:margin-left="0.2583in" fo:line-height="0.2083in"/>
      <style:text-properties style:font-name="微軟正黑體"/>
    </style:style>
    <style:style style:name="P152" style:family="paragraph" style:parent-style-name="Normal">
      <style:paragraph-properties fo:text-align="justify" fo:line-height="0.2083in"/>
      <style:text-properties style:font-name="微軟正黑體"/>
    </style:style>
    <style:style style:name="P153" style:family="paragraph" style:parent-style-name="Normal">
      <style:paragraph-properties fo:text-align="justify" fo:line-height="0.2083in"/>
      <style:text-properties style:font-name="微軟正黑體"/>
    </style:style>
    <style:style style:name="P154" style:family="paragraph" style:parent-style-name="Normal">
      <style:paragraph-properties fo:text-align="justify" fo:line-height="0.2083in"/>
      <style:text-properties style:font-name="微軟正黑體"/>
    </style:style>
    <style:style style:name="P155" style:family="paragraph" style:parent-style-name="Normal">
      <style:paragraph-properties fo:text-align="justify" fo:line-height="0.2083in"/>
    </style:style>
    <style:style style:name="P156" style:family="paragraph" style:parent-style-name="List Paragraph">
      <style:paragraph-properties fo:text-align="justify" fo:line-height="0.2083in"/>
    </style:style>
    <style:style style:name="P157" style:family="paragraph" style:parent-style-name="List Paragraph">
      <style:paragraph-properties fo:text-align="justify" fo:line-height="0.2083in"/>
    </style:style>
    <style:style style:name="P158" style:family="paragraph" style:parent-style-name="List Paragraph">
      <style:paragraph-properties fo:text-align="justify" fo:line-height="0.2083in"/>
    </style:style>
    <style:style style:name="P159" style:family="paragraph" style:parent-style-name="List Paragraph">
      <style:paragraph-properties fo:text-align="justify" fo:line-height="0.2083in"/>
    </style:style>
    <style:style style:name="P160" style:family="paragraph" style:parent-style-name="Normal">
      <style:paragraph-properties fo:text-align="justify" fo:text-indent="-0.2583in" fo:margin-left="0.2583in" fo:line-height="0.2083in"/>
      <style:text-properties style:font-name="微軟正黑體"/>
    </style:style>
    <style:style style:name="P161" style:family="paragraph" style:parent-style-name="Normal">
      <style:paragraph-properties fo:text-align="justify" fo:line-height="0.2083in"/>
      <style:text-properties style:font-name="微軟正黑體"/>
    </style:style>
    <style:style style:name="P162" style:family="paragraph" style:parent-style-name="Normal">
      <style:paragraph-properties fo:text-align="justify" fo:line-height="0.2083in"/>
      <style:text-properties style:font-name="微軟正黑體"/>
    </style:style>
    <style:style style:name="P163" style:family="paragraph" style:parent-style-name="Normal">
      <style:paragraph-properties fo:text-align="justify" fo:line-height="0.2083in"/>
    </style:style>
    <style:style style:name="P164" style:family="paragraph" style:parent-style-name="Normal">
      <style:paragraph-properties fo:text-align="justify" fo:line-height="0.2083in"/>
    </style:style>
    <style:style style:name="P165" style:family="paragraph" style:parent-style-name="Normal">
      <style:paragraph-properties fo:text-align="justify" fo:line-height="0.2083in"/>
    </style:style>
    <style:style style:name="P166" style:family="paragraph" style:parent-style-name="Normal">
      <style:paragraph-properties fo:text-align="justify" fo:line-height="0.2083in"/>
    </style:style>
    <style:style style:name="P167" style:family="paragraph" style:parent-style-name="Normal">
      <style:paragraph-properties fo:text-align="justify" fo:line-height="0.2083in"/>
    </style:style>
    <style:style style:name="P168" style:family="paragraph" style:parent-style-name="Normal">
      <style:paragraph-properties fo:text-align="justify" fo:line-height="0.2083in"/>
    </style:style>
    <style:style style:name="P169" style:family="paragraph" style:parent-style-name="Normal">
      <style:paragraph-properties fo:text-align="justify" fo:line-height="0.2083in"/>
    </style:style>
    <style:style style:name="P170" style:family="paragraph" style:parent-style-name="Normal">
      <style:paragraph-properties fo:text-align="justify" fo:line-height="0.2083in"/>
    </style:style>
    <style:style style:name="P171" style:family="paragraph" style:parent-style-name="Normal">
      <style:paragraph-properties fo:text-align="justify" fo:line-height="0.2083in"/>
    </style:style>
    <style:style style:name="P172" style:family="paragraph" style:parent-style-name="List Paragraph">
      <style:paragraph-properties fo:text-align="justify" fo:line-height="0.2083in"/>
    </style:style>
    <style:style style:name="P173" style:family="paragraph" style:parent-style-name="List Paragraph">
      <style:paragraph-properties fo:text-align="justify" fo:line-height="0.2083in"/>
    </style:style>
    <style:style style:name="P174" style:family="paragraph" style:parent-style-name="List Paragraph">
      <style:paragraph-properties fo:text-align="justify" fo:line-height="0.2083in"/>
    </style:style>
    <style:style style:name="P175" style:family="paragraph" style:parent-style-name="Normal">
      <style:paragraph-properties fo:text-align="justify" fo:line-height="0.2083in"/>
    </style:style>
    <style:style style:name="P176" style:family="paragraph" style:parent-style-name="Normal">
      <style:paragraph-properties fo:text-align="justify" fo:line-height="0.2083in"/>
    </style:style>
    <style:style style:name="P177" style:family="paragraph" style:parent-style-name="Normal">
      <style:paragraph-properties fo:text-align="justify" fo:line-height="0.2083in"/>
    </style:style>
    <style:style style:name="P178" style:family="paragraph" style:parent-style-name="Normal">
      <style:paragraph-properties fo:text-align="justify" fo:line-height="0.2083in"/>
    </style:style>
    <style:style style:name="P179" style:family="paragraph" style:parent-style-name="Normal">
      <style:paragraph-properties fo:text-align="justify" fo:line-height="0.2083in"/>
    </style:style>
    <style:style style:name="P180" style:family="paragraph" style:parent-style-name="Normal">
      <style:paragraph-properties fo:text-align="justify" fo:line-height="0.2083in"/>
    </style:style>
    <style:style style:name="P181" style:family="paragraph" style:parent-style-name="List Paragraph">
      <style:paragraph-properties fo:text-align="justify" fo:line-height="0.2083in"/>
    </style:style>
    <style:style style:name="P182" style:family="paragraph" style:parent-style-name="List Paragraph">
      <style:paragraph-properties fo:text-align="justify" fo:line-height="0.2083in"/>
    </style:style>
    <style:style style:name="P183" style:family="paragraph" style:parent-style-name="List Paragraph">
      <style:paragraph-properties fo:text-align="justify" fo:line-height="0.2083in"/>
    </style:style>
    <style:style style:name="P184" style:family="paragraph" style:parent-style-name="List Paragraph">
      <style:paragraph-properties fo:text-align="justify" fo:line-height="0.2083in"/>
    </style:style>
    <style:style style:name="P185" style:family="paragraph" style:parent-style-name="List Paragraph">
      <style:paragraph-properties fo:text-align="justify" fo:line-height="0.2083in"/>
    </style:style>
    <style:style style:name="P186" style:family="paragraph" style:parent-style-name="List Paragraph">
      <style:paragraph-properties fo:text-align="justify" fo:line-height="0.2083in"/>
    </style:style>
    <style:style style:name="P187" style:family="paragraph" style:parent-style-name="List Paragraph">
      <style:paragraph-properties fo:text-align="justify" fo:line-height="0.2083in"/>
    </style:style>
    <style:style style:name="P188" style:family="paragraph" style:parent-style-name="Normal">
      <style:paragraph-properties fo:text-align="justify" fo:line-height="0.2083in"/>
    </style:style>
    <style:style style:name="P189" style:family="paragraph" style:parent-style-name="Normal">
      <style:paragraph-properties fo:text-align="justify" fo:line-height="0.2083in"/>
    </style:style>
    <style:style style:name="P190" style:family="paragraph" style:parent-style-name="Normal">
      <style:paragraph-properties fo:text-align="justify" fo:line-height="0.2083in"/>
    </style:style>
    <style:style style:name="P191" style:family="paragraph" style:parent-style-name="Normal">
      <style:paragraph-properties fo:text-align="justify" fo:margin-right="-0.075in" fo:line-height="0.2083in"/>
    </style:style>
    <style:style style:name="P192" style:family="paragraph" style:parent-style-name="Normal">
      <style:paragraph-properties fo:text-align="justify" fo:line-height="0.2083in"/>
    </style:style>
    <style:style style:name="P193" style:family="paragraph" style:parent-style-name="Normal">
      <style:paragraph-properties fo:text-align="justify" fo:line-height="0.2083in"/>
    </style:style>
    <style:style style:name="P194" style:family="paragraph" style:parent-style-name="Normal">
      <style:paragraph-properties fo:text-align="justify" fo:line-height="0.2083in"/>
    </style:style>
    <style:style style:name="P195" style:family="paragraph" style:parent-style-name="List Paragraph">
      <style:paragraph-properties fo:line-height="0.2083in"/>
    </style:style>
    <style:style style:name="P196" style:family="paragraph" style:parent-style-name="List Paragraph">
      <style:paragraph-properties fo:line-height="0.2083in"/>
    </style:style>
    <style:style style:name="P197" style:family="paragraph" style:parent-style-name="List Paragraph">
      <style:paragraph-properties fo:line-height="0.2083in"/>
    </style:style>
    <style:style style:name="P198" style:family="paragraph" style:parent-style-name="List Paragraph">
      <style:paragraph-properties fo:line-height="0.2083in"/>
    </style:style>
    <style:style style:name="P199" style:family="paragraph" style:parent-style-name="List Paragraph">
      <style:paragraph-properties fo:line-height="0.2083in"/>
    </style:style>
    <style:style style:name="P200" style:family="paragraph" style:parent-style-name="List Paragraph">
      <style:paragraph-properties fo:line-height="0.2083in"/>
    </style:style>
    <style:style style:name="P201" style:family="paragraph" style:parent-style-name="List Paragraph">
      <style:paragraph-properties fo:text-align="justify" fo:line-height="0.2083in"/>
    </style:style>
    <style:style style:name="P202" style:family="paragraph" style:parent-style-name="List Paragraph">
      <style:paragraph-properties fo:text-align="justify" fo:line-height="0.2083in"/>
    </style:style>
    <style:style style:name="P203" style:family="paragraph" style:parent-style-name="List Paragraph">
      <style:paragraph-properties fo:text-align="justify" fo:line-height="0.2083in"/>
    </style:style>
    <style:style style:name="P204" style:family="paragraph" style:parent-style-name="Normal">
      <style:paragraph-properties fo:text-align="justify" fo:line-height="0.2083in"/>
    </style:style>
    <style:style style:name="P205" style:family="paragraph" style:parent-style-name="Normal">
      <style:paragraph-properties fo:text-align="justify" fo:line-height="0.2083in"/>
    </style:style>
    <style:style style:name="P206" style:family="paragraph" style:parent-style-name="Normal">
      <style:paragraph-properties fo:text-align="justify" fo:line-height="0.2083in"/>
    </style:style>
    <style:style style:name="P207" style:family="paragraph" style:parent-style-name="Normal">
      <style:paragraph-properties fo:text-align="justify" fo:margin-right="-0.075in" fo:line-height="0.2083in"/>
    </style:style>
    <style:style style:name="P208" style:family="paragraph" style:parent-style-name="Normal">
      <style:paragraph-properties fo:text-align="justify" fo:line-height="0.2083in"/>
    </style:style>
    <style:style style:name="P209" style:family="paragraph" style:parent-style-name="Normal">
      <style:paragraph-properties fo:text-align="justify" fo:line-height="0.2083in"/>
    </style:style>
    <style:style style:name="P210" style:family="paragraph" style:parent-style-name="Normal">
      <style:paragraph-properties fo:text-align="justify" fo:line-height="0.2083in"/>
    </style:style>
    <style:style style:name="P211" style:family="paragraph" style:parent-style-name="List Paragraph">
      <style:paragraph-properties fo:text-align="justify" fo:line-height="0.2083in"/>
    </style:style>
    <style:style style:name="P212" style:family="paragraph" style:parent-style-name="Normal">
      <style:paragraph-properties fo:text-align="justify" fo:margin-left="0.25in" fo:line-height="0.2083in"/>
    </style:style>
    <style:style style:name="P213" style:family="paragraph" style:parent-style-name="Normal">
      <style:paragraph-properties fo:text-align="justify" fo:line-height="0.2083in"/>
    </style:style>
    <style:style style:name="P214" style:family="paragraph" style:parent-style-name="Normal">
      <style:paragraph-properties fo:text-align="justify" fo:line-height="0.2083in"/>
    </style:style>
    <style:style style:name="P215" style:family="paragraph" style:parent-style-name="Normal">
      <style:paragraph-properties fo:text-align="justify" fo:line-height="0.2083in"/>
    </style:style>
    <style:style style:name="P216" style:family="paragraph" style:parent-style-name="List Paragraph">
      <style:paragraph-properties fo:text-align="justify" fo:line-height="0.2083in"/>
    </style:style>
    <style:style style:name="P217" style:family="paragraph" style:parent-style-name="Normal">
      <style:paragraph-properties fo:text-align="justify" fo:margin-left="0.25in" fo:line-height="0.2083in"/>
    </style:style>
    <style:style style:name="P218" style:family="paragraph" style:parent-style-name="Normal">
      <style:paragraph-properties fo:text-align="justify" fo:line-height="0.2083in"/>
    </style:style>
    <style:style style:name="P219" style:family="paragraph" style:parent-style-name="List Paragraph">
      <style:paragraph-properties fo:text-align="justify" fo:line-height="0.2083in"/>
    </style:style>
    <style:style style:name="P220" style:family="paragraph" style:parent-style-name="Normal">
      <style:paragraph-properties fo:text-align="justify" fo:margin-left="0.25in" fo:line-height="0.2083in"/>
    </style:style>
    <style:style style:name="P221" style:family="paragraph" style:parent-style-name="Normal">
      <style:paragraph-properties fo:text-align="justify" fo:line-height="0.2083in"/>
    </style:style>
    <style:style style:name="P222" style:family="paragraph" style:parent-style-name="Normal">
      <style:paragraph-properties fo:text-align="justify" fo:line-height="0.2083in"/>
    </style:style>
    <style:style style:name="P223" style:family="paragraph" style:parent-style-name="List Paragraph">
      <style:paragraph-properties fo:text-align="justify" fo:line-height="0.2083in"/>
    </style:style>
    <style:style style:name="P224" style:family="paragraph" style:parent-style-name="List Paragraph">
      <style:paragraph-properties fo:text-align="justify" fo:line-height="0.2083in"/>
    </style:style>
    <style:style style:name="P225" style:family="paragraph" style:parent-style-name="Normal">
      <style:paragraph-properties fo:text-align="justify" fo:line-height="0.2083in"/>
    </style:style>
    <style:style style:name="P226" style:family="paragraph" style:parent-style-name="Normal">
      <style:paragraph-properties fo:text-align="justify" fo:line-height="0.2083in"/>
    </style:style>
    <style:style style:name="P227" style:family="paragraph" style:parent-style-name="Normal">
      <style:paragraph-properties fo:text-align="justify" fo:line-height="0.2083in"/>
    </style:style>
    <style:style style:name="P228" style:family="paragraph" style:parent-style-name="Normal">
      <style:paragraph-properties fo:text-align="justify" fo:line-height="0.2083in"/>
    </style:style>
    <style:style style:name="P229" style:family="paragraph" style:parent-style-name="Normal">
      <style:paragraph-properties fo:text-align="justify" fo:margin-right="-0.075in" fo:line-height="0.2083in"/>
    </style:style>
    <style:style style:name="P230" style:family="paragraph" style:parent-style-name="Normal">
      <style:paragraph-properties fo:text-align="justify" fo:line-height="0.2083in"/>
    </style:style>
    <style:style style:name="P231" style:family="paragraph" style:parent-style-name="Normal">
      <style:paragraph-properties fo:text-align="justify" fo:line-height="0.2083in"/>
    </style:style>
    <style:style style:name="P232" style:family="paragraph" style:parent-style-name="Normal">
      <style:paragraph-properties fo:text-align="justify" fo:line-height="0.2083in"/>
    </style:style>
    <style:style style:name="P233" style:family="paragraph" style:parent-style-name="List Paragraph">
      <style:paragraph-properties fo:text-align="justify" fo:line-height="0.2083in"/>
    </style:style>
    <style:style style:name="P234" style:family="paragraph" style:parent-style-name="List Paragraph">
      <style:paragraph-properties fo:text-align="justify" fo:line-height="0.2083in"/>
    </style:style>
    <style:style style:name="P235" style:family="paragraph" style:parent-style-name="List Paragraph">
      <style:paragraph-properties fo:text-align="justify" fo:line-height="0.2083in"/>
    </style:style>
    <style:style style:name="P236" style:family="paragraph" style:parent-style-name="List Paragraph">
      <style:paragraph-properties fo:text-align="justify" fo:line-height="0.2083in"/>
    </style:style>
    <style:style style:name="P237" style:family="paragraph" style:parent-style-name="List Paragraph">
      <style:paragraph-properties fo:text-align="justify" fo:line-height="0.2083in"/>
    </style:style>
    <style:style style:name="P238" style:family="paragraph" style:parent-style-name="List Paragraph">
      <style:paragraph-properties fo:text-align="justify" fo:line-height="0.2083in"/>
    </style:style>
    <style:style style:name="P239" style:family="paragraph" style:parent-style-name="List Paragraph">
      <style:paragraph-properties fo:text-align="justify" fo:line-height="0.2083in"/>
    </style:style>
    <style:style style:name="P240" style:family="paragraph" style:parent-style-name="List Paragraph">
      <style:paragraph-properties fo:text-align="justify" fo:line-height="0.2083in"/>
    </style:style>
    <style:style style:name="P241" style:family="paragraph" style:parent-style-name="List Paragraph">
      <style:paragraph-properties fo:text-align="justify" fo:line-height="0.2083in"/>
    </style:style>
    <style:style style:name="P242" style:family="paragraph" style:parent-style-name="List Paragraph">
      <style:paragraph-properties fo:text-align="justify" fo:line-height="0.2083in"/>
    </style:style>
    <style:style style:name="P243" style:family="paragraph" style:parent-style-name="List Paragraph">
      <style:paragraph-properties fo:text-align="justify" fo:line-height="0.2083in"/>
    </style:style>
    <style:style style:name="P244" style:family="paragraph" style:parent-style-name="List Paragraph">
      <style:paragraph-properties fo:text-align="justify" fo:line-height="0.2083in"/>
    </style:style>
    <style:style style:name="P245" style:family="paragraph" style:parent-style-name="List Paragraph">
      <style:paragraph-properties fo:text-align="justify" fo:line-height="0.2083in"/>
    </style:style>
    <style:style style:name="P246" style:family="paragraph" style:parent-style-name="Normal">
      <style:paragraph-properties fo:text-align="justify" fo:line-height="0.2083in"/>
    </style:style>
    <style:style style:name="P247" style:family="paragraph" style:parent-style-name="Normal">
      <style:paragraph-properties fo:text-align="justify" fo:line-height="0.2083in"/>
    </style:style>
    <style:style style:name="P248" style:family="paragraph" style:parent-style-name="Normal">
      <style:paragraph-properties fo:text-align="justify" fo:line-height="0.2083in"/>
    </style:style>
    <style:style style:name="P249" style:family="paragraph" style:parent-style-name="Normal">
      <style:paragraph-properties fo:text-align="justify" fo:line-height="0.2083in"/>
    </style:style>
    <style:style style:name="P250" style:family="paragraph" style:parent-style-name="Normal">
      <style:paragraph-properties fo:text-align="justify" fo:line-height="0.2083in"/>
    </style:style>
    <style:style style:name="P251" style:family="paragraph" style:parent-style-name="Normal">
      <style:paragraph-properties fo:text-align="center" fo:line-height="0.2083in"/>
      <style:text-properties style:font-name="微軟正黑體"/>
    </style:style>
    <style:style style:name="P252" style:family="paragraph" style:parent-style-name="Normal">
      <style:paragraph-properties fo:text-align="center" fo:line-height="0.2083in"/>
      <style:text-properties style:font-name="微軟正黑體"/>
    </style:style>
  </office:automatic-styles>
  <office:body>
    <office:text>
      <text:section text:style-name="S0" text:name="Section0">
        <text:p text:style-name="P1"><text:span text:style-name="T1">112年 三軍總醫院「臨床醫事人員培訓計畫」各職類代訓項目 <text:s text:c="22"/>112年01月12日更新</text:span></text:p>
        <text:p text:style-name="P2"><text:span text:style-name="T1">計畫</text:span></text:p>
        <text:p text:style-name="P3"><text:span text:style-name="T1">執行單位</text:span></text:p>
        <text:p text:style-name="P4"><text:span text:style-name="T1">提供他院之訓練項目及內容</text:span></text:p>
        <text:p text:style-name="P5"><text:span text:style-name="T1">聯絡人</text:span></text:p>
        <text:p text:style-name="P6"><text:span text:style-name="T1">聯絡電話</text:span></text:p>
        <text:p text:style-name="P7"><text:span text:style-name="T1">E-mail</text:span></text:p>
        <text:p text:style-name="P8"><text:span text:style-name="T2">呼吸治療師</text:span></text:p>
        <text:p text:style-name="P9"><text:span text:style-name="T2">胸腔內科</text:span></text:p>
        <text:p text:style-name="P10"><text:span text:style-name="T2">重症呼吸照護</text:span></text:p>
        <text:p text:style-name="P11"><text:span text:style-name="T2">肺泡回復術</text:span></text:p>
        <text:p text:style-name="P12"><text:span text:style-name="T2">成人高頻震盪通氣治療</text:span></text:p>
        <text:p text:style-name="P13"><text:span text:style-name="T2">ECMO病人之呼吸照護</text:span></text:p>
        <text:p text:style-name="P14"><text:span text:style-name="T2">戴玉玲</text:span></text:p>
        <text:p text:style-name="P15"><text:span text:style-name="T2">呼吸治療師</text:span></text:p>
        <text:p text:style-name="P16"><text:span text:style-name="T2">(02)8792-3311轉34052</text:span></text:p>
        <text:p text:style-name="P17"><text:span text:style-name="T3">oyday100@gmail.com</text:span></text:p>
        <text:p text:style-name="P18"/>
        <text:p text:style-name="P19"/>
        <text:p text:style-name="P20"><text:span text:style-name="T2">長期呼吸照護</text:span></text:p>
        <text:p text:style-name="P21"><text:span text:style-name="T2">IDS呼吸器個案管理之實務技巧</text:span></text:p>
        <text:p text:style-name="P22"><text:span text:style-name="T2">RCC呼吸器脫離訓練技巧及實務</text:span></text:p>
        <text:p text:style-name="P23"><text:span text:style-name="T2">RCW長期呼吸器患者照護技巧及實務</text:span></text:p>
        <text:p text:style-name="P24"/>
        <text:p text:style-name="P25"/>
        <text:p text:style-name="P26"/>
        <text:p text:style-name="P27"><text:span text:style-name="T2">物理治療師</text:span></text:p>
        <text:p text:style-name="P28"><text:span text:style-name="T2">復健醫學部</text:span></text:p>
        <text:p text:style-name="P29"><text:span text:style-name="T2">基礎課程</text:span></text:p>
        <text:p text:style-name="P30"><text:span text:style-name="T2">(每一科別)</text:span></text:p>
        <text:p text:style-name="P31"/>
        <text:p text:style-name="P32"><text:span text:style-name="T2">基礎物理治療評估與治療技術</text:span></text:p>
        <text:p text:style-name="P33"><text:span text:style-name="T2">正確治療儀器操作及使用</text:span></text:p>
        <text:p text:style-name="P34"><text:span text:style-name="T2">基本問診技巧</text:span></text:p>
        <text:p text:style-name="P35"><text:span text:style-name="T2">學習常見疾病之診斷與處置</text:span></text:p>
        <text:p text:style-name="P36"><text:span text:style-name="T2">學習基本臨床檢查及病歷相關紀錄之意義</text:span></text:p>
        <text:p text:style-name="P37"><text:span text:style-name="T2">熟悉評估及治療技巧</text:span></text:p>
        <text:p text:style-name="P38"><text:span text:style-name="T2">了解治療之相關適應症及禁忌症</text:span></text:p>
        <text:p text:style-name="P39"><text:span text:style-name="T2">正確病例書寫及記錄</text:span></text:p>
        <text:p text:style-name="P40"><text:span text:style-name="T2">依據病患病情及家庭社會支持系統，訂定適宜出院(轉介)目標並提供相關資訊</text:span></text:p>
        <text:p text:style-name="P41"><text:span text:style-name="T2">學習如何衛教病患及家屬</text:span></text:p>
        <text:p text:style-name="P42"><text:span text:style-name="T2">黎桂珍</text:span></text:p>
        <text:p text:style-name="P43"><text:span text:style-name="T2">物理治療師</text:span></text:p>
        <text:p text:style-name="P44"><text:span text:style-name="T2">(02)8792-3311轉88098</text:span></text:p>
        <text:p text:style-name="P45"/>
        <text:p text:style-name="P46"/>
        <text:p text:style-name="P47"/>
        <text:p text:style-name="P48"/>
        <text:p text:style-name="P49"><text:span text:style-name="T3">juodo87@gmail.com</text:span></text:p>
        <text:p text:style-name="P50"/>
        <text:p text:style-name="P51"/>
        <text:p text:style-name="P52"/>
        <text:p text:style-name="P53"><text:span text:style-name="T2">專業課程</text:span></text:p>
        <text:p text:style-name="P54"/>
        <text:p text:style-name="P55"><text:span text:style-name="T2">訓練科別</text:span></text:p>
        <text:p text:style-name="P56"><text:span text:style-name="T2">1.骨科物理治療</text:span></text:p>
        <text:p text:style-name="P57"><text:span text:style-name="T2">2.神經物理治療</text:span></text:p>
        <text:p text:style-name="P58"><text:span text:style-name="T2">3.心肺物理治療</text:span></text:p>
        <text:p text:style-name="P59"><text:span text:style-name="T2">4.小兒物理治療</text:span></text:p>
        <text:p text:style-name="P60"><text:span text:style-name="T2">專業知識與技能</text:span></text:p>
        <text:p text:style-name="P61"><text:span text:style-name="T2">臨床檢查判讀:有效判讀臨床表 現、數據及影像</text:span></text:p>
        <text:p text:style-name="P62"><text:span text:style-name="T2">評估技巧:熟悉各種評估方式並運用至臨床處置</text:span></text:p>
        <text:p text:style-name="P63"><text:span text:style-name="T2">實務訓練:有效整合及分析各種臨床知識及治療技巧</text:span></text:p>
        <text:p text:style-name="P64"><text:span text:style-name="T2">醫學知識:了解疾病之相關鑑別診斷與處置</text:span></text:p>
        <text:p text:style-name="P65"><text:span text:style-name="T2">治療技術整合與應用</text:span></text:p>
        <text:p text:style-name="P66"><text:span text:style-name="T2">基本設備操作能力</text:span></text:p>
        <text:p text:style-name="P67"><text:span text:style-name="T2">輔具評估及轉介</text:span></text:p>
        <text:p text:style-name="P68"><text:span text:style-name="T2">熟悉醫療團隊工作模式</text:span></text:p>
        <text:p text:style-name="P69"><text:span text:style-name="T2">培養以「病患為中心」之全人醫療精神</text:span></text:p>
        <text:p text:style-name="P70"><text:span text:style-name="T2">實證醫學(EBM)應用:利用文獻搜尋及閱讀，學習相關醫學知識及妥善運用至治療</text:span></text:p>
        <text:p text:style-name="P71"/>
        <text:p text:style-name="P72"/>
        <text:p text:style-name="P73"/>
        <text:p text:style-name="P74"><text:span text:style-name="T2">營養師</text:span></text:p>
        <text:p text:style-name="P75"><text:span text:style-name="T2">營養部</text:span></text:p>
        <text:p text:style-name="P76"><text:span text:style-name="T2">病人膳食供應與管理</text:span></text:p>
        <text:p text:style-name="P77"><text:span text:style-name="T2">菜單設計</text:span></text:p>
        <text:p text:style-name="P78"><text:span text:style-name="T2">飲食製備與供膳流程行政管理</text:span></text:p>
        <text:p text:style-name="P79"><text:span text:style-name="T2">食品衛生安全管理</text:span></text:p>
        <text:p text:style-name="P80"><text:span text:style-name="T2">胡懷玉</text:span></text:p>
        <text:p text:style-name="P81"><text:span text:style-name="T2">督導</text:span></text:p>
        <text:p text:style-name="P82"><text:span text:style-name="T2">(02)8792-3311轉17216</text:span></text:p>
        <text:p text:style-name="P83"><text:span text:style-name="T3">jane5209@mail.ndmctsgh.edu.tw</text:span></text:p>
        <text:p text:style-name="P84"/>
        <text:p text:style-name="P85"/>
        <text:p text:style-name="P86"><text:span text:style-name="T2">臨床營養治療與支持</text:span></text:p>
        <text:p text:style-name="P87"><text:span text:style-name="T2">營養照護流程訓練</text:span></text:p>
        <text:p text:style-name="P88"><text:span text:style-name="T2">住院病人營養照護訓練</text:span></text:p>
        <text:p text:style-name="P89"><text:span text:style-name="T2">門診病人營養照護訓練</text:span></text:p>
        <text:p text:style-name="P90"><text:span text:style-name="T2">團體營養衛教</text:span></text:p>
        <text:p text:style-name="P91"/>
        <text:p text:style-name="P92"/>
        <text:p text:style-name="P93"/>
        <text:p text:style-name="P94"><text:span text:style-name="T2">藥師</text:span></text:p>
        <text:p text:style-name="P95"><text:span text:style-name="T2">臨床藥學部</text:span></text:p>
        <text:p text:style-name="P96"><text:span text:style-name="T2">藥物治療監測暨藥物動力學藥事服務</text:span></text:p>
        <text:p text:style-name="P97"><text:span text:style-name="T2">化療製劑藥事作業訓練</text:span></text:p>
        <text:p text:style-name="P98"><text:span text:style-name="T4">施睿琥</text:span></text:p>
        <text:p text:style-name="P99"><text:span text:style-name="T4">訓練官</text:span></text:p>
        <text:p text:style-name="P100"><text:span text:style-name="T4">(02)8792-3311轉17310</text:span></text:p>
        <text:p text:style-name="P101"><text:span text:style-name="T5">jtlovehl@gmail.com</text:span></text:p>
        <text:p text:style-name="P102"><text:span text:style-name="T2">職能治療</text:span></text:p>
        <text:p text:style-name="P103"><text:span text:style-name="T2">復健醫學部</text:span></text:p>
        <text:p text:style-name="P104"><text:span text:style-name="T2">提供專業實務訓練，以培養學員獨立執行職能治療評估與執行治療計劃，參與垮領域合作照護。</text:span></text:p>
        <text:p text:style-name="P105"><text:span text:style-name="T2">生理職能治療：</text:span></text:p>
        <text:p text:style-name="P106"><text:span text:style-name="T2">感覺動作評估</text:span></text:p>
        <text:p text:style-name="P107"><text:span text:style-name="T2">知覺認知評估工具</text:span></text:p>
        <text:p text:style-name="P108"><text:span text:style-name="T2">手功能評估</text:span></text:p>
        <text:p text:style-name="P109"><text:span text:style-name="T2">輔具評估</text:span></text:p>
        <text:p text:style-name="P110"><text:span text:style-name="T2">日常生活評估</text:span></text:p>
        <text:p text:style-name="P111"><text:span text:style-name="T2">副木製作</text:span></text:p>
        <text:p text:style-name="P112"><text:span text:style-name="T2">兒童職能治療：</text:span></text:p>
        <text:p text:style-name="P113"><text:span text:style-name="T2">感覺動作評估</text:span></text:p>
        <text:p text:style-name="P114"><text:span text:style-name="T2">動作發展評估</text:span></text:p>
        <text:p text:style-name="P115"><text:span text:style-name="T2">早期療育與評估</text:span></text:p>
        <text:p text:style-name="P116"><text:span text:style-name="T2">骨科職能治療</text:span></text:p>
        <text:p text:style-name="P117"><text:span text:style-name="T2">施鳳眉</text:span></text:p>
        <text:p text:style-name="P118"><text:span text:style-name="T2">職能治療師</text:span></text:p>
        <text:p text:style-name="P119"><text:span text:style-name="T2">(02)8792-3311轉88169</text:span></text:p>
        <text:p text:style-name="P120"><text:span text:style-name="T3">may910531@yahoo.com.tw</text:span></text:p>
        <text:p text:style-name="P121"/>
        <text:p text:style-name="P122"><text:span text:style-name="T2">精神醫學部</text:span></text:p>
        <text:p text:style-name="P123"><text:span text:style-name="T2">成人精神疾患職能治療</text:span></text:p>
        <text:p text:style-name="P124"><text:span text:style-name="T2">兒童青少年精神疾患職能治療</text:span></text:p>
        <text:p text:style-name="P125"><text:span text:style-name="T2">老年精神疾患職能治療</text:span></text:p>
        <text:p text:style-name="P126"><text:span text:style-name="T2">職業復健</text:span></text:p>
        <text:p text:style-name="P127"><text:span text:style-name="T2">職能工作坊設置及管理</text:span></text:p>
        <text:p text:style-name="P128"><text:span text:style-name="T2">以培養學員獨立評估與執行治療計劃，參與垮領域合作照護等能為主，內容包含各種精神疾病診斷的評估與治療、治療性活動執行與檢討、病歷寫作、臨床實務研究等。</text:span></text:p>
        <text:p text:style-name="P129"><text:span text:style-name="T2">謝青霏</text:span></text:p>
        <text:p text:style-name="P130"><text:span text:style-name="T2">職能治療師</text:span></text:p>
        <text:p text:style-name="P131"><text:span text:style-name="T2">(02)8792-3311轉17381</text:span></text:p>
        <text:p text:style-name="P132"><text:span text:style-name="T3">rmipngx@yahoo.com.tw</text:span></text:p>
        <text:p text:style-name="P133"><text:span text:style-name="T2">醫事放射師</text:span></text:p>
        <text:p text:style-name="P134"><text:span text:style-name="T2">放射診斷部</text:span></text:p>
        <text:p text:style-name="P135"><text:span text:style-name="T2">磁振造影: 頭頸部造影、胸部造影、腹部造影、脊椎造影、骨盆及四肢造影、磁振造影之影像</text:span></text:p>
        <text:p text:style-name="P136"><text:span text:style-name="T2">診斷電腦斷層攝影: 心臟冠狀動脈造影</text:span></text:p>
        <text:p text:style-name="P137"><text:span text:style-name="T2">超音波造影: 一般超音波、乳房超音波</text:span></text:p>
        <text:p text:style-name="P138"><text:span text:style-name="T2">血管攝影: 神經系統血管攝影、非神經系統血管攝影、血管攝影影像之診斷</text:span></text:p>
        <text:p text:style-name="P139"><text:span text:style-name="T2">林文斾</text:span></text:p>
        <text:p text:style-name="P140"><text:span text:style-name="T2">醫事放射師</text:span></text:p>
        <text:p text:style-name="P141"><text:span text:style-name="T2">(02)8792-3311轉16426或16428</text:span></text:p>
        <text:p text:style-name="P142"><text:span text:style-name="T3">jack1764lin@yahoo.com.tw</text:span></text:p>
        <text:p text:style-name="P143"/>
        <text:p text:style-name="P144"><text:span text:style-name="T2">放射腫瘤部</text:span></text:p>
        <text:p text:style-name="P145"><text:span text:style-name="T2">放射治療技術: 遠隔治療技術、近接治療技術</text:span></text:p>
        <text:p text:style-name="P146"><text:span text:style-name="T2">模擬攝影或電腦斷層模擬攝影: 電腦斷層模擬攝影、一般模擬攝影</text:span></text:p>
        <text:p text:style-name="P147"><text:span text:style-name="T2">模具製作或鉛合金擋塊: 模具、鉛合金擋塊</text:span></text:p>
        <text:p text:style-name="P148"><text:span text:style-name="T2">電腦治療計畫系統或劑量計算: 劑量計算、電腦治療計畫</text:span></text:p>
        <text:p text:style-name="P149"><text:span text:style-name="T2">放射治療品保</text:span></text:p>
        <text:p text:style-name="P150"><text:span text:style-name="T2">特殊放射治療技術: 強度調控放射治療</text:span></text:p>
        <text:p text:style-name="P151"/>
        <text:p text:style-name="P152"/>
        <text:p text:style-name="P153"/>
        <text:p text:style-name="P154"/>
        <text:p text:style-name="P155"><text:span text:style-name="T2">核子醫學部</text:span></text:p>
        <text:p text:style-name="P156"><text:span text:style-name="T2">核醫診斷造影技術、影像分析處理與品保: 正子造影／X光電腦斷層（PET-CT）</text:span></text:p>
        <text:p text:style-name="P157"><text:span text:style-name="T2">核醫藥物與品保</text:span></text:p>
        <text:p text:style-name="P158"><text:span text:style-name="T2">體內分析檢查或放射免疫分析技術與品保</text:span></text:p>
        <text:p text:style-name="P159"><text:span text:style-name="T2">放射性核醫治療技術</text:span></text:p>
        <text:p text:style-name="P160"/>
        <text:p text:style-name="P161"/>
        <text:p text:style-name="P162"/>
        <text:p text:style-name="P163"><text:span text:style-name="T2">臨床心理師</text:span></text:p>
        <text:p text:style-name="P164"><text:span text:style-name="T2">精神醫學部</text:span></text:p>
        <text:p text:style-name="P165"><text:span text:style-name="T2">成人、兒童青少年、老年、成癮行為、憂鬱自殺學門</text:span></text:p>
        <text:p text:style-name="P166"><text:span text:style-name="T2">翁茹萍</text:span></text:p>
        <text:p text:style-name="P167"><text:span text:style-name="T2">臨床心理師</text:span></text:p>
        <text:p text:style-name="P168"><text:span text:style-name="T2">(02)8792-3311轉17395</text:span></text:p>
        <text:p text:style-name="P169"><text:span text:style-name="T3">weng1010@ndmctsgh.edu.tw</text:span></text:p>
        <text:p text:style-name="P170"><text:span text:style-name="T2">護理師</text:span></text:p>
        <text:p text:style-name="P171"><text:span text:style-name="T2">護理部</text:span></text:p>
        <text:p text:style-name="P172"><text:span text:style-name="T2">基本照護(內外婦兒專科)訓練<text:s/></text:span></text:p>
        <text:p text:style-name="P173"><text:span text:style-name="T2">進階照護(內外婦兒專科)訓練、急重症與軍陣照護(含手術室)</text:span></text:p>
        <text:p text:style-name="P174"><text:span text:style-name="T2">參加實證護理課程訓練</text:span></text:p>
        <text:p text:style-name="P175"><text:span text:style-name="T4">蘇碧玉<text:line-break/>副主任</text:span></text:p>
        <text:p text:style-name="P176"><text:span text:style-name="T4">(02)8792-3311轉17361</text:span></text:p>
        <text:p text:style-name="P177"><text:span text:style-name="T3">nursepiyu@gmail.com</text:span></text:p>
        <text:p text:style-name="P178"><text:span text:style-name="T2">醫事檢驗師</text:span></text:p>
        <text:p text:style-name="P179"><text:span text:style-name="T2">臨床病理科</text:span></text:p>
        <text:p text:style-name="P180"><text:span text:style-name="T2">專業課程階段</text:span></text:p>
        <text:p text:style-name="P181"><text:span text:style-name="T4">進階醫學檢驗訓練課程</text:span></text:p>
        <text:p text:style-name="P182"><text:span text:style-name="T4">血庫學訓練</text:span></text:p>
        <text:p text:style-name="P183"><text:span text:style-name="T4">臨床細菌學訓練</text:span></text:p>
        <text:p text:style-name="P184"><text:span text:style-name="T2">臨床黴菌或分枝桿菌學訓練</text:span></text:p>
        <text:p text:style-name="P185"><text:span text:style-name="T4">臨床分子學訓練</text:span></text:p>
        <text:p text:style-name="P186"><text:span text:style-name="T2">臨床病毒學訓練</text:span></text:p>
        <text:p text:style-name="P187"><text:span text:style-name="T4">臨床毒藥物學訓練</text:span></text:p>
        <text:p text:style-name="P188"><text:span text:style-name="T6">謝珊珊</text:span></text:p>
        <text:p text:style-name="P189"><text:span text:style-name="T4">醫事檢驗師</text:span></text:p>
        <text:p text:style-name="P190"><text:span text:style-name="T4">(02)87923311 轉17466</text:span></text:p>
        <text:p text:style-name="P191"><text:span text:style-name="T3">hsieh_33@mail.ndmctsgh.edu.tw</text:span></text:p>
        <text:p text:style-name="P192"><text:span text:style-name="T2">聽力師</text:span></text:p>
        <text:p text:style-name="P193"><text:span text:style-name="T2">耳鼻喉部</text:span></text:p>
        <text:p text:style-name="P194"><text:span text:style-name="T4">【核心課程】</text:span></text:p>
        <text:p text:style-name="P195"><text:span text:style-name="T4">進階行為聽力檢查（Behavioral Audiometry）含高齡化聽力評估</text:span></text:p>
        <text:p text:style-name="P196"><text:span text:style-name="T4">進階中耳功能檢查（Middle Ear Function Assessment）</text:span></text:p>
        <text:p text:style-name="P197"><text:span text:style-name="T4">跨領域團隊合作照護</text:span></text:p>
        <text:p text:style-name="P198"><text:span text:style-name="T4">電生理檢查(Electrophysiological Assessment)</text:span><text:span text:style-name="T7"><text:s/></text:span><text:span text:style-name="T4">(嬰幼兒確診)</text:span></text:p>
        <text:p text:style-name="P199"><text:span text:style-name="T4">特殊聽力檢查（Special Assessment）</text:span></text:p>
        <text:p text:style-name="P200"><text:span text:style-name="T4">平衡功能檢查（Balance Function Assessment）</text:span></text:p>
        <text:p text:style-name="P201"><text:span text:style-name="T4">聽能復健＆聽覺輔具評估與諮詢</text:span></text:p>
        <text:p text:style-name="P202"><text:span text:style-name="T4">臨床諮詢（Clinical Counseling）</text:span></text:p>
        <text:p text:style-name="P203"><text:span text:style-name="T4">聽力學實證本位服務</text:span></text:p>
        <text:p text:style-name="P204"><text:span text:style-name="T4">葉文英</text:span></text:p>
        <text:p text:style-name="P205"><text:span text:style-name="T4">聽力師</text:span></text:p>
        <text:p text:style-name="P206"><text:span text:style-name="T4">(02)87923311 轉16385</text:span></text:p>
        <text:p text:style-name="P207"><text:span text:style-name="T3">yeh8792@gmail.com</text:span></text:p>
        <text:p text:style-name="P208"><text:span text:style-name="T2">語言治療師</text:span></text:p>
        <text:p text:style-name="P209"><text:span text:style-name="T2">復健醫學部</text:span></text:p>
        <text:p text:style-name="P210"><text:span text:style-name="T2">【核心課程】</text:span></text:p>
        <text:p text:style-name="P211"><text:span text:style-name="T2">語言與溝通能力(成人及兒童)</text:span></text:p>
        <text:p text:style-name="P212"><text:span text:style-name="T2">成人語言與溝通能力評估</text:span></text:p>
        <text:p text:style-name="P213"><text:span text:style-name="T2"><text:s text:c="3"/>成人語言與溝通能力治療</text:span></text:p>
        <text:p text:style-name="P214"><text:span text:style-name="T2"><text:s text:c="3"/>兒童溝通與語言能力評估</text:span></text:p>
        <text:p text:style-name="P215"><text:span text:style-name="T2"><text:s text:c="3"/>兒童溝通與語言治療</text:span></text:p>
        <text:p text:style-name="P216"><text:span text:style-name="T2">吞嚥評估與治療(成人及兒童)</text:span></text:p>
        <text:p text:style-name="P217"><text:span text:style-name="T2">吞嚥評估(成人及兒童)<text:s/></text:span></text:p>
        <text:p text:style-name="P218"><text:span text:style-name="T2"><text:s text:c="3"/>吞嚥治療(成人及兒童)<text:s/></text:span></text:p>
        <text:p text:style-name="P219"><text:span text:style-name="T2">言語與嗓音(成人及兒童)<text:s/></text:span></text:p>
        <text:p text:style-name="P220"><text:span text:style-name="T2">言語與嗓音評估(成人及兒童)<text:s/></text:span></text:p>
        <text:p text:style-name="P221"><text:span text:style-name="T2"><text:s text:c="3"/>言語與嗓音治療(成人及兒童)<text:s/></text:span></text:p>
        <text:p text:style-name="P222"><text:span text:style-name="T2">【專業課程(跨領域合作團隊照護)】</text:span></text:p>
        <text:p text:style-name="P223"><text:span text:style-name="T2">長期照護病人<text:s/></text:span></text:p>
        <text:p text:style-name="P224"><text:span text:style-name="T2">兒童聯合評估<text:s/></text:span></text:p>
        <text:p text:style-name="P225"><text:span text:style-name="T2">陳秀芳</text:span></text:p>
        <text:p text:style-name="P226"><text:span text:style-name="T2">語言治療師</text:span></text:p>
        <text:p text:style-name="P227"><text:span text:style-name="T2">(02)8792-3311</text:span></text:p>
        <text:p text:style-name="P228"><text:span text:style-name="T2"><text:s/>轉88170</text:span></text:p>
        <text:p text:style-name="P229"><text:span text:style-name="T3">fang0828@mail.ndmctsgh.edu.tw</text:span></text:p>
        <text:p text:style-name="P230"><text:span text:style-name="T2">牙醫師</text:span></text:p>
        <text:p text:style-name="P231"><text:span text:style-name="T8">牙科部</text:span></text:p>
        <text:p text:style-name="P232"><text:span text:style-name="T4">訓練課程：</text:span></text:p>
        <text:p text:style-name="P233"><text:span text:style-name="T4">一般口腔醫學基本課程</text:span></text:p>
        <text:p text:style-name="P234"><text:span text:style-name="T4">一般牙科全人治療訓練</text:span></text:p>
        <text:p text:style-name="P235"><text:span text:style-name="T4">社區牙醫訓練</text:span></text:p>
        <text:p text:style-name="P236"><text:span text:style-name="T4">口腔顎面外科及急症處理訓練</text:span></text:p>
        <text:p text:style-name="P237"><text:span text:style-name="T4">口腔顎面外科訓練</text:span></text:p>
        <text:p text:style-name="P238"><text:span text:style-name="T4">牙髓病訓練</text:span></text:p>
        <text:p text:style-name="P239"><text:span text:style-name="T4">牙周病訓練</text:span></text:p>
        <text:p text:style-name="P240"><text:span text:style-name="T4">補綴訓練/贗復牙科訓練</text:span></text:p>
        <text:p text:style-name="P241"><text:span text:style-name="T4">兒童牙科訓練</text:span></text:p>
        <text:p text:style-name="P242"><text:span text:style-name="T4">齒顎矯正訓練</text:span></text:p>
        <text:p text:style-name="P243"><text:span text:style-name="T4">牙體復形訓練</text:span></text:p>
        <text:p text:style-name="P244"><text:span text:style-name="T4">口腔病理訓練</text:span></text:p>
        <text:p text:style-name="P245"><text:span text:style-name="T4">一般牙科精進訓練/家庭牙醫訓練</text:span></text:p>
        <text:p text:style-name="P246"><text:span text:style-name="T4">賴毅家<text:s/></text:span></text:p>
        <text:p text:style-name="P247"><text:span text:style-name="T4">牙醫師</text:span></text:p>
        <text:p text:style-name="P248"><text:span text:style-name="T4">(02)8792-3311</text:span></text:p>
        <text:p text:style-name="P249"><text:span text:style-name="T4">分機13780</text:span></text:p>
        <text:p text:style-name="P250"><text:span text:style-name="T3">tsghdcr@gmail.com</text:span></text:p>
        <text:p text:style-name="P251"/>
        <text:p text:style-name="P252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微軟正黑體" svg:font-family="微軟正黑體"/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List Paragraph" style:family="paragraph" style:parent-style-name="Normal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11.6931in" fo:page-height="8.2681in" style:print-orientation="landscape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