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微軟正黑體" svg:font-family="微軟正黑體"/>
    <style:font-face style:name="Wingdings" svg:font-family="Wingdings"/>
    <style:font-face style:name="MS PMincho" svg:font-family="MS PMincho"/>
    <style:font-face style:name="標楷體" svg:font-family="標楷體"/>
    <style:font-face style:name="宋体" svg:font-family="宋体"/>
    <style:font-face style:name="Batang" svg:font-family="Batang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  <style:text-properties/>
      </text:list-level-style-bullet>
      <text:list-level-style-bullet text:level="3" style:style-name="T2" text:bullet-char="•">
        <style:list-level-properties text:list-level-position-and-space-mode="label-alignment">
          <style:list-level-label-alignment fo:text-align="left" fo:text-indent="-0.3333in" fo:margin-left="1in" fo:line-height="100%" text:label-followed-by="listtab"/>
        </style:list-level-properties>
        <style:text-properties/>
      </text:list-level-style-bullet>
      <text:list-level-style-bullet text:level="4" style:style-name="T2" text:bullet-char="•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  <style:text-properties/>
      </text:list-level-style-bullet>
      <text:list-level-style-bullet text:level="6" style:style-name="T2" text:bullet-char="•">
        <style:list-level-properties text:list-level-position-and-space-mode="label-alignment">
          <style:list-level-label-alignment fo:text-align="left" fo:text-indent="-0.3333in" fo:margin-left="2in" fo:line-height="100%" text:label-followed-by="listtab"/>
        </style:list-level-properties>
        <style:text-properties/>
      </text:list-level-style-bullet>
      <text:list-level-style-bullet text:level="7" style:style-name="T2" text:bullet-char="•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  <style:text-properties/>
      </text:list-level-style-bullet>
      <text:list-level-style-bullet text:level="9" style:style-name="T2" text:bullet-char="•">
        <style:list-level-properties text:list-level-position-and-space-mode="label-alignment">
          <style:list-level-label-alignment fo:text-align="left" fo:text-indent="-0.3333in" fo:margin-left="3in" fo:line-height="100%" text:label-followed-by="listtab"/>
        </style:list-level-properties>
        <style:text-properties/>
      </text:list-level-style-bullet>
    </text:list-style>
    <text:list-style style:name="L1">
      <text:list-level-style-number text:level="1" style:style-name="T3" style:num-suffix="、" style:num-format="1">
        <style:list-level-properties text:list-level-position-and-space-mode="label-alignment">
          <style:list-level-label-alignment fo:text-align="left" fo:text-indent="-0.3333in" fo:margin-left="0.3333in" fo:line-height="100%" text:label-followed-by="listtab"/>
        </style:list-level-properties>
      </text:list-level-style-number>
      <text:list-level-style-number text:level="2" style:style-name="T3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3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3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3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3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3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3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3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T1" style:family="text">
      <style:text-properties style:font-name="微軟正黑體"/>
    </style:style>
    <style:style style:name="T2" style:family="text">
      <style:text-properties style:font-name="Wingdings"/>
    </style:style>
    <style:style style:name="T3" style:family="text"/>
    <style:style style:name="T4" style:family="text" style:parent-style-name="預設段落字型">
      <style:text-properties fo:font-size="18pt" fo:font-weight="bold" style:font-name="MS PMincho"/>
    </style:style>
    <style:style style:name="T5" style:family="text" style:parent-style-name="預設段落字型">
      <style:text-properties fo:font-size="18pt" fo:font-weight="bold"/>
    </style:style>
    <style:style style:name="T6" style:family="text" style:parent-style-name="預設段落字型">
      <style:text-properties fo:font-size="14pt" fo:font-weight="bold" style:font-name="MS PMincho" style:text-underline-style="solid" style:text-underline-width="auto"/>
    </style:style>
    <style:style style:name="T7" style:family="text" style:parent-style-name="預設段落字型">
      <style:text-properties fo:font-size="14pt" fo:font-weight="bold" style:text-underline-style="solid" style:text-underline-width="auto"/>
    </style:style>
    <style:style style:name="T8" style:family="text" style:parent-style-name="預設段落字型">
      <style:text-properties fo:font-size="14pt" style:font-name="MS PMincho"/>
    </style:style>
    <style:style style:name="T9" style:family="text" style:parent-style-name="預設段落字型">
      <style:text-properties fo:font-size="14pt" style:font-name="標楷體"/>
    </style:style>
    <style:style style:name="T10" style:family="text" style:parent-style-name="預設段落字型">
      <style:text-properties fo:font-size="14pt"/>
    </style:style>
    <style:style style:name="T11" style:family="text" style:parent-style-name="預設段落字型">
      <style:text-properties fo:font-size="10pt" style:font-name="MS PMincho"/>
    </style:style>
    <style:style style:name="T12" style:family="text" style:parent-style-name="預設段落字型">
      <style:text-properties fo:font-size="10pt" style:font-name="宋体"/>
    </style:style>
    <style:style style:name="T13" style:family="text" style:parent-style-name="預設段落字型">
      <style:text-properties fo:font-size="10pt"/>
    </style:style>
    <style:style style:name="T14" style:family="text" style:parent-style-name="預設段落字型">
      <style:text-properties style:font-name="標楷體"/>
    </style:style>
    <style:style style:name="T15" style:family="text" style:parent-style-name="預設段落字型">
      <style:text-properties fo:font-size="14pt" style:font-name="Batang"/>
    </style:style>
    <style:style style:name="T16" style:family="text" style:parent-style-name="預設段落字型">
      <style:text-properties fo:font-size="14pt" style:font-name="宋体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1" style:family="paragraph" style:parent-style-name="內文" style:master-page-name="Standard">
      <style:paragraph-properties fo:text-align="center" text:number-lines="false"/>
    </style:style>
    <style:style style:name="P2" style:family="paragraph" style:parent-style-name="內文" style:list-style-name="L0">
      <style:paragraph-properties fo:line-height="0.3056in"/>
    </style:style>
    <style:style style:name="P3" style:family="paragraph" style:parent-style-name="內文">
      <style:paragraph-properties fo:line-height="0.3056in"/>
    </style:style>
    <style:style style:name="P4" style:family="paragraph" style:parent-style-name="內文">
      <style:paragraph-properties fo:line-height="0.3056in"/>
    </style:style>
    <style:style style:name="P5" style:family="paragraph" style:parent-style-name="內文">
      <style:paragraph-properties fo:line-height="0.3056in"/>
    </style:style>
    <style:style style:name="P6" style:family="paragraph" style:parent-style-name="內文">
      <style:paragraph-properties fo:line-height="0.3056in"/>
    </style:style>
    <style:style style:name="P7" style:family="paragraph" style:parent-style-name="內文">
      <style:paragraph-properties fo:line-height="0.3056in"/>
    </style:style>
    <style:style style:name="P8" style:family="paragraph" style:parent-style-name="內文">
      <style:paragraph-properties fo:line-height="0.3056in"/>
    </style:style>
    <style:style style:name="P9" style:family="paragraph" style:parent-style-name="內文">
      <style:paragraph-properties fo:line-height="0.3056in"/>
    </style:style>
    <style:style style:name="P10" style:family="paragraph" style:parent-style-name="內文">
      <style:paragraph-properties fo:line-height="0.3056in"/>
    </style:style>
    <style:style style:name="P11" style:family="paragraph" style:parent-style-name="內文">
      <style:paragraph-properties fo:text-indent="-0.3889in" fo:margin-left="0.3889in" fo:line-height="0.3056in"/>
    </style:style>
    <style:style style:name="P12" style:family="paragraph" style:parent-style-name="內文">
      <style:paragraph-properties fo:line-height="0.3056in"/>
    </style:style>
    <style:style style:name="P13" style:family="paragraph" style:parent-style-name="內文">
      <style:paragraph-properties fo:line-height="0.3056in"/>
      <style:text-properties fo:font-size="14pt" style:font-name="標楷體"/>
    </style:style>
    <style:style style:name="P14" style:family="paragraph" style:parent-style-name="內文" style:list-style-name="L0">
      <style:paragraph-properties fo:line-height="0.3056in"/>
    </style:style>
    <style:style style:name="P15" style:family="paragraph" style:parent-style-name="內文">
      <style:paragraph-properties fo:margin-left="0.25in" fo:line-height="0.3056in"/>
    </style:style>
    <style:style style:name="P16" style:family="paragraph" style:parent-style-name="內文">
      <style:paragraph-properties fo:margin-left="0.25in" fo:line-height="0.3056in"/>
      <style:text-properties fo:font-size="14pt"/>
    </style:style>
    <style:style style:name="P17" style:family="paragraph" style:parent-style-name="內文" style:list-style-name="L0">
      <style:paragraph-properties fo:line-height="0.3056in"/>
    </style:style>
    <style:style style:name="P18" style:family="paragraph" style:parent-style-name="內文">
      <style:paragraph-properties fo:line-height="0.3056in"/>
    </style:style>
    <style:style style:name="P19" style:family="paragraph" style:parent-style-name="內文">
      <style:paragraph-properties fo:line-height="0.3056in"/>
    </style:style>
    <style:style style:name="P20" style:family="paragraph" style:parent-style-name="內文">
      <style:paragraph-properties fo:line-height="0.3056in"/>
    </style:style>
    <style:style style:name="P21" style:family="paragraph" style:parent-style-name="內文">
      <style:paragraph-properties fo:line-height="0.25in"/>
      <style:text-properties style:font-name="微軟正黑體"/>
    </style:style>
    <style:style style:name="P22" style:family="paragraph" style:parent-style-name="內文" style:list-style-name="L0">
      <style:paragraph-properties fo:line-height="0.25in"/>
    </style:style>
    <style:style style:name="P23" style:family="paragraph" style:parent-style-name="內文" style:list-style-name="L1">
      <style:paragraph-properties fo:text-indent="-0.5118in" fo:margin-left="0.5118in" fo:line-height="0.3056in"/>
    </style:style>
    <style:style style:name="P24" style:family="paragraph" style:parent-style-name="內文" style:list-style-name="L1">
      <style:paragraph-properties fo:text-indent="-0.5118in" fo:margin-left="0.5118in" fo:line-height="0.3056in"/>
    </style:style>
    <style:style style:name="P25" style:family="paragraph" style:parent-style-name="內文" style:list-style-name="L1">
      <style:paragraph-properties fo:text-indent="-0.5118in" fo:margin-left="0.5118in" fo:line-height="0.3056in"/>
    </style:style>
    <style:style style:name="P26" style:family="paragraph" style:parent-style-name="內文">
      <style:paragraph-properties fo:line-height="0.25in"/>
      <style:text-properties style:font-name="微軟正黑體"/>
    </style:style>
    <style:style style:name="P27" style:family="paragraph" style:parent-style-name="內文">
      <style:paragraph-properties fo:line-height="0.25in"/>
      <style:text-properties style:font-name="微軟正黑體"/>
    </style:style>
    <style:style style:name="P28" style:family="paragraph" style:parent-style-name="內文">
      <style:paragraph-properties fo:line-height="0.25in"/>
    </style:style>
    <style:style style:name="P29" style:family="paragraph" style:parent-style-name="內文">
      <style:paragraph-properties fo:line-height="0.25in"/>
      <style:text-properties style:font-name="微軟正黑體"/>
    </style:style>
  </office:automatic-styles>
  <office:body>
    <office:text>
      <text:section text:style-name="S0" text:name="Section0">
        <text:p text:style-name="P1"><text:span text:style-name="T4">醫事</text:span><text:span text:style-name="T5">PGY</text:span><text:span text:style-name="T4">聯合訓練</text:span><text:span text:style-name="T4">報到須知</text:span></text:p>
        <text:list xml:id="list42422981" text:style-name="L0" text:continue-numbering="true">
          <text:list-item>
            <text:p text:style-name="P2"><text:span text:style-name="T6">受訓當日上午</text:span><text:span text:style-name="T7">0830</text:span><text:span text:style-name="T6">時至</text:span><text:span text:style-name="T6">行政大樓三</text:span><text:span text:style-name="T6">樓教學室</text:span><text:span text:style-name="T6">報到</text:span><text:span text:style-name="T6">，</text:span><text:span text:style-name="T6">當天</text:span><text:span text:style-name="T6">應</text:span><text:span text:style-name="T6">繳交文件</text:span><text:span text:style-name="T6">如下</text:span><text:span text:style-name="T8">：</text:span></text:p>
          </text:list-item>
        </text:list>
        <text:p text:style-name="P3"><text:span text:style-name="T9">□</text:span><text:span text:style-name="T10"><text:s text:c="2"/></text:span><text:span text:style-name="T8">進修申請表（可先提供予對方填寫，報到時繳交）</text:span></text:p>
        <text:p text:style-name="P4"><text:span text:style-name="T9">□</text:span><text:span text:style-name="T10"><text:s text:c="2"/></text:span><text:span text:style-name="T8">身分證影本</text:span></text:p>
        <text:p text:style-name="P5"><text:span text:style-name="T9">□</text:span><text:span text:style-name="T10"><text:s text:c="2"/></text:span><text:span text:style-name="T8">醫事人員證書影本</text:span></text:p>
        <text:p text:style-name="P6"><text:span text:style-name="T9">□</text:span><text:span text:style-name="T10"><text:s text:c="2"/></text:span><text:span text:style-name="T8">執業執照影本</text:span></text:p>
        <text:p text:style-name="P7"><text:span text:style-name="T9">□</text:span><text:span text:style-name="T10"><text:s text:c="2"/></text:span><text:span text:style-name="T8">畢業證書影本</text:span></text:p>
        <text:p text:style-name="P8"><text:span text:style-name="T9">□</text:span><text:span text:style-name="T10"><text:s text:c="2"/>2</text:span><text:span text:style-name="T8">吋照片</text:span><text:span text:style-name="T10">2</text:span><text:span text:style-name="T8">張</text:span></text:p>
        <text:p text:style-name="P9"><text:span text:style-name="T9">□</text:span><text:span text:style-name="T10"><text:s text:c="2"/></text:span><text:span text:style-name="T8">醫療支援報備申請書</text:span></text:p>
        <text:p text:style-name="P10"><text:span text:style-name="T9">□</text:span><text:span text:style-name="T10"><text:s text:c="2"/></text:span><text:span text:style-name="T8">報到程序單</text:span></text:p>
        <text:p text:style-name="P11"><text:span text:style-name="T9">□</text:span><text:span text:style-name="T10"><text:s text:c="2"/></text:span><text:span text:style-name="T8">來院起訖日含三個月以上須繳交體檢表</text:span><text:span text:style-name="T10">(</text:span><text:span text:style-name="T11">檢</text:span><text:span text:style-name="T12">查</text:span><text:span text:style-name="T11">項目應包括：胸部</text:span><text:span text:style-name="T13">X<text:s/></text:span><text:span text:style-name="T11">光、</text:span><text:span text:style-name="T13">B<text:s/></text:span><text:span text:style-name="T11">型肝炎表面抗原</text:span><text:span text:style-name="T13">(HBsAg)</text:span><text:span text:style-name="T11">、</text:span><text:span text:style-name="T13">B<text:s/></text:span><text:span text:style-name="T11">型肝炎表面抗體</text:span><text:span text:style-name="T13">(Anti-HBS)</text:span><text:span text:style-name="T11">、</text:span><text:span text:style-name="T13">B<text:s/></text:span><text:span text:style-name="T11">型肝炎核心抗體</text:span><text:span text:style-name="T13">(Anti-HBc)</text:span><text:span text:style-name="T11">、</text:span><text:span text:style-name="T13">C<text:s/></text:span><text:span text:style-name="T11">型肝炎抗體</text:span><text:span text:style-name="T13">(Anti-HCV)</text:span><text:span text:style-name="T11">、水痘抗體</text:span><text:span text:style-name="T13"><text:s/>VZV IgG</text:span><text:span text:style-name="T11">、麻疹抗體</text:span><text:span text:style-name="T13">Measles Ab IgG</text:span><text:span text:style-name="T11">、德國麻疹</text:span><text:span text:style-name="T13"><text:s/>Rubella Vaccine<text:s/></text:span><text:span text:style-name="T10">)</text:span></text:p>
        <text:p text:style-name="P12"><text:span text:style-name="T9">□<text:s text:c="2"/></text:span><text:span text:style-name="T8">其他：</text:span><text:span text:style-name="T10">________________________________________________</text:span></text:p>
        <text:p text:style-name="P13"/>
        <text:list xml:id="list65654738" text:continue-list="list42422981" text:style-name="L0" text:continue-numbering="true">
          <text:list-item>
            <text:p text:style-name="P14"><text:span text:style-name="T6">識別證</text:span><text:span text:style-name="T6">製作須知</text:span><text:span text:style-name="T8">：</text:span></text:p>
          </text:list-item>
        </text:list>
        <text:p text:style-name="P15"><text:span text:style-name="T8">若有需要人員識別證，為利協助來院人員識別證預製作業，請於報到前兩週提供證件照規格之</text:span><text:span text:style-name="T10">JPG</text:span><text:span text:style-name="T8">電子檔至本院聯訓窗口，以利後續行政事宜。</text:span></text:p>
        <text:p text:style-name="P16"/>
        <text:list xml:id="list27277579" text:continue-list="list42422981" text:style-name="L0" text:continue-numbering="true">
          <text:list-item>
            <text:p text:style-name="P17"><text:span text:style-name="T6">離院</text:span><text:span text:style-name="T6">當天</text:span><text:span text:style-name="T6">須繳交資料</text:span><text:span text:style-name="T6">（</text:span><text:span text:style-name="T6">請繳回教學室</text:span><text:span text:style-name="T6">）</text:span><text:span text:style-name="T8">：</text:span></text:p>
          </text:list-item>
        </text:list>
        <text:p text:style-name="P18"><text:span text:style-name="T14">□</text:span><text:span text:style-name="Default Paragraph Font"><text:s text:c="2"/></text:span><text:span text:style-name="T8">離院程序單</text:span></text:p>
        <text:p text:style-name="P19"><text:span text:style-name="T14">□</text:span><text:span text:style-name="Default Paragraph Font"><text:s text:c="2"/></text:span><text:span text:style-name="T8">滿意度問卷（每位同學各寫一份）</text:span></text:p>
        <text:p text:style-name="P20"><text:span text:style-name="T14">□</text:span><text:span text:style-name="Default Paragraph Font"><text:s text:c="2"/></text:span><text:span text:style-name="T8">識別證（若遺失，須繳交</text:span><text:span text:style-name="T10">500</text:span><text:span text:style-name="T8">元）</text:span></text:p>
        <text:p text:style-name="P21"/>
        <text:list xml:id="list9377925" text:continue-list="list42422981" text:style-name="L0" text:continue-numbering="true">
          <text:list-item>
            <text:p text:style-name="P22"><text:span text:style-name="T6">證明申請：</text:span></text:p>
          </text:list-item>
        </text:list>
        <text:list xml:id="list11459339" text:style-name="L1" text:continue-numbering="true">
          <text:list-item>
            <text:p text:style-name="P23"><text:span text:style-name="T8">可於進修結束前填寫各類證明申請表，請單位主管簽章後送教學室辦</text:span><text:span text:style-name="T15">理</text:span><text:span text:style-name="T10">(</text:span><text:span text:style-name="T8">表單可於</text:span><text:span text:style-name="T16">內</text:span><text:span text:style-name="T8">網表單下載</text:span><text:span text:style-name="T10">→</text:span><text:span text:style-name="T8">行政用表單</text:span><text:span text:style-name="T10">→</text:span><text:span text:style-name="T8">一般行政用表單</text:span><text:span text:style-name="T10">→</text:span><text:span text:style-name="T8">教學室</text:span><text:span text:style-name="T10">→5.5_</text:span><text:span text:style-name="T8">三軍總醫院各類證明申請表</text:span><text:span text:style-name="T10">.doc)</text:span><text:span text:style-name="T8">。</text:span></text:p>
          </text:list-item>
          <text:list-item>
            <text:p text:style-name="P24"><text:span text:style-name="T8">中英文進修證明：凡進修滿三個月以上，得申請進修證明</text:span><text:span text:style-name="T10">(</text:span><text:span text:style-name="T8">繳交二吋照片乙張</text:span><text:span text:style-name="T10">)</text:span><text:span text:style-name="T8">；如</text:span><text:span text:style-name="T15">不</text:span><text:span text:style-name="T8">滿三個月則開具書函證明</text:span><text:span text:style-name="T10">(</text:span><text:span text:style-name="T8">無須照片</text:span><text:span text:style-name="T10">)</text:span><text:span text:style-name="T8">。</text:span></text:p>
          </text:list-item>
          <text:list-item>
            <text:p text:style-name="P25"><text:span text:style-name="T8">受訓人員結訓時，應依本院規定向教學室辦理離院手續，未辦清離院手續者，本院不發給受訓證明。</text:span></text:p>
          </text:list-item>
        </text:list>
        <text:p text:style-name="P26"/>
        <text:p text:style-name="P27"/>
        <text:p text:style-name="P28"><draw:frame draw:style-name="fr0" draw:name="graphics0" text:anchor-type="paragraph" draw:z-index="0" svg:height="0cm" svg:width="0cm"><draw:image xlink:href="Pictures/0.png" xlink:type="simple" xlink:show="embed" xlink:actuate="onLoad"/></draw:frame></text:p>
        <text:p text:style-name="P29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微軟正黑體" svg:font-family="微軟正黑體"/>
    <style:font-face style:name="Wingdings" svg:font-family="Wingdings"/>
    <style:font-face style:name="MS PMincho" svg:font-family="MS PMincho"/>
    <style:font-face style:name="標楷體" svg:font-family="標楷體"/>
    <style:font-face style:name="宋体" svg:font-family="宋体"/>
    <style:font-face style:name="Batang" svg:font-family="Batang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  <text:list-style xmlns:text="urn:oasis:names:tc:opendocument:xmlns:text:1.0"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  <style:text-properties/>
      </text:list-level-style-bullet>
      <text:list-level-style-bullet text:level="3" style:style-name="T2" text:bullet-char="•">
        <style:list-level-properties text:list-level-position-and-space-mode="label-alignment">
          <style:list-level-label-alignment fo:text-align="left" fo:text-indent="-0.3333in" fo:margin-left="1in" fo:line-height="100%" text:label-followed-by="listtab"/>
        </style:list-level-properties>
        <style:text-properties/>
      </text:list-level-style-bullet>
      <text:list-level-style-bullet text:level="4" style:style-name="T2" text:bullet-char="•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  <style:text-properties/>
      </text:list-level-style-bullet>
      <text:list-level-style-bullet text:level="6" style:style-name="T2" text:bullet-char="•">
        <style:list-level-properties text:list-level-position-and-space-mode="label-alignment">
          <style:list-level-label-alignment fo:text-align="left" fo:text-indent="-0.3333in" fo:margin-left="2in" fo:line-height="100%" text:label-followed-by="listtab"/>
        </style:list-level-properties>
        <style:text-properties/>
      </text:list-level-style-bullet>
      <text:list-level-style-bullet text:level="7" style:style-name="T2" text:bullet-char="•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  <style:text-properties/>
      </text:list-level-style-bullet>
      <text:list-level-style-bullet text:level="9" style:style-name="T2" text:bullet-char="•">
        <style:list-level-properties text:list-level-position-and-space-mode="label-alignment">
          <style:list-level-label-alignment fo:text-align="left" fo:text-indent="-0.3333in" fo:margin-left="3in" fo:line-height="100%" text:label-followed-by="listtab"/>
        </style:list-level-properties>
        <style:text-properties/>
      </text:list-level-style-bullet>
    </text:list-style>
    <text:list-style xmlns:text="urn:oasis:names:tc:opendocument:xmlns:text:1.0" style:name="L1">
      <text:list-level-style-number text:level="1" style:style-name="T3" style:num-suffix="、" style:num-format="1">
        <style:list-level-properties text:list-level-position-and-space-mode="label-alignment">
          <style:list-level-label-alignment fo:text-align="left" fo:text-indent="-0.3333in" fo:margin-left="0.3333in" fo:line-height="100%" text:label-followed-by="listtab"/>
        </style:list-level-properties>
      </text:list-level-style-number>
      <text:list-level-style-number text:level="2" style:style-name="T3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3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3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3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3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3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3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3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