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Wingdings" svg:font-family="Wingdings"/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2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2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2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2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2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style:style style:name="T1" style:family="text">
      <style:text-properties fo:font-size="12pt" fo:font-weight="bold" style:font-name="Times New Roman"/>
    </style:style>
    <style:style style:name="T2" style:family="text">
      <style:text-properties style:font-name="Wingdings"/>
    </style:style>
    <style:style style:name="T4" style:family="text" style:parent-style-name="預設段落字型">
      <style:text-properties style:font-name="標楷體"/>
    </style:style>
    <style:style style:name="T5" style:family="text" style:parent-style-name="預設段落字型">
      <style:text-properties fo:font-size="20pt" fo:font-weight="bold" style:font-name="MS PMincho"/>
    </style:style>
    <style:style style:name="T6" style:family="text" style:parent-style-name="預設段落字型">
      <style:text-properties fo:font-size="14pt" fo:font-weight="bold" style:font-name="標楷體"/>
    </style:style>
    <style:style style:name="T7" style:family="text" style:parent-style-name="預設段落字型">
      <style:text-properties fo:font-size="14pt" style:font-name="標楷體"/>
    </style:style>
    <style:style style:name="T8" style:family="text" style:parent-style-name="預設段落字型">
      <style:text-properties fo:font-size="13pt" style:font-name="標楷體"/>
    </style:style>
    <style:style style:name="T9" style:family="text" style:parent-style-name="Default Paragraph Font">
      <style:text-properties style:font-name="MS PMincho"/>
    </style:style>
    <style:style style:name="T10" style:family="text" style:parent-style-name="預設段落字型">
      <style:text-properties fo:font-weight="bold" style:font-name="標楷體"/>
    </style:style>
    <style:style style:name="T11" style:family="text" style:parent-style-name="預設段落字型">
      <style:text-properties fo:font-size="16pt" style:font-name="標楷體"/>
    </style:style>
    <style:style style:name="T12" style:family="text" style:parent-style-name="預設段落字型">
      <style:text-properties fo:font-size="16pt" style:font-name="MS PMincho"/>
    </style:style>
    <style:style style:name="T13" style:family="text" style:parent-style-name="預設段落字型">
      <style:text-properties fo:font-size="16pt"/>
    </style:style>
    <style:style style:name="P2" style:family="paragraph" style:parent-style-name="內文" style:master-page-name="Standard">
      <style:paragraph-properties style:line-height-at-least="0.2778in" text:number-lines="false"/>
    </style:style>
    <style:style style:name="P3" style:family="paragraph" style:parent-style-name="內文">
      <style:paragraph-properties fo:text-align="center" fo:text-indent="-0.2958in" fo:margin-left="0.2958in" style:line-height-at-least="0in"/>
    </style:style>
    <style:style style:name="P4" style:family="paragraph" style:parent-style-name="內文">
      <style:paragraph-properties fo:text-indent="-0.1715in" fo:margin-left="0.1715in" style:line-height-at-least="0in"/>
    </style:style>
    <style:style style:name="P5" style:family="paragraph" style:parent-style-name="內文">
      <style:paragraph-properties fo:text-align="justify" fo:text-indent="-0.1708in" fo:margin-left="0.1708in" style:line-height-at-least="0in"/>
    </style:style>
    <style:style style:name="P6" style:family="paragraph" style:parent-style-name="內文">
      <style:paragraph-properties fo:text-align="center" fo:text-indent="-0.1708in" fo:margin-left="0.1708in" style:line-height-at-least="0in"/>
    </style:style>
    <style:style style:name="P7" style:family="paragraph" style:parent-style-name="內文">
      <style:paragraph-properties fo:text-align="center" fo:text-indent="-0.1708in" fo:margin-left="0.1708in" style:line-height-at-least="0in"/>
      <style:text-properties fo:font-size="14pt" style:font-name="標楷體"/>
    </style:style>
    <style:style style:name="P8" style:family="paragraph" style:parent-style-name="內文">
      <style:paragraph-properties fo:text-align="center" fo:text-indent="-0.1708in" fo:margin-left="0.1708in" style:line-height-at-least="0in"/>
    </style:style>
    <style:style style:name="P9" style:family="paragraph" style:parent-style-name="內文">
      <style:paragraph-properties fo:text-align="justify" fo:text-indent="-0.1708in" fo:margin-left="0.1708in" style:line-height-at-least="0in"/>
    </style:style>
    <style:style style:name="P10" style:family="paragraph" style:parent-style-name="內文">
      <style:paragraph-properties fo:text-align="center" fo:text-indent="-0.1708in" fo:margin-left="0.1708in" style:line-height-at-least="0in"/>
      <style:text-properties fo:font-size="14pt" style:font-name="標楷體"/>
    </style:style>
    <style:style style:name="P11" style:family="paragraph" style:parent-style-name="內文">
      <style:paragraph-properties fo:text-align="justify" fo:text-indent="-0.1708in" fo:margin-left="0.1708in" style:line-height-at-least="0in"/>
    </style:style>
    <style:style style:name="P12" style:family="paragraph" style:parent-style-name="內文">
      <style:paragraph-properties fo:text-indent="-0.1708in" fo:margin-left="0.1708in" style:line-height-at-least="0in"/>
      <style:text-properties fo:font-size="14pt" style:font-name="標楷體"/>
    </style:style>
    <style:style style:name="P13" style:family="paragraph" style:parent-style-name="內文">
      <style:paragraph-properties fo:text-align="justify" fo:text-indent="-0.1708in" fo:margin-left="0.1708in" style:line-height-at-least="0in"/>
    </style:style>
    <style:style style:name="P14" style:family="paragraph" style:parent-style-name="內文">
      <style:paragraph-properties fo:text-align="justify" fo:text-indent="-0.1708in" fo:margin-left="0.1708in" style:line-height-at-least="0in"/>
    </style:style>
    <style:style style:name="P15" style:family="paragraph" style:parent-style-name="內文">
      <style:paragraph-properties fo:text-indent="-0.1708in" fo:margin-left="0.1708in" style:line-height-at-least="0in"/>
      <style:text-properties fo:font-size="14pt" style:font-name="標楷體"/>
    </style:style>
    <style:style style:name="P16" style:family="paragraph" style:parent-style-name="內文">
      <style:paragraph-properties fo:text-align="justify" fo:text-indent="-0.1708in" fo:margin-left="0.1708in" style:line-height-at-least="0in"/>
    </style:style>
    <style:style style:name="P17" style:family="paragraph" style:parent-style-name="內文">
      <style:paragraph-properties fo:text-indent="-0.1708in" fo:margin-left="0.1708in" style:line-height-at-least="0in"/>
      <style:text-properties fo:font-size="14pt" style:font-name="標楷體"/>
    </style:style>
    <style:style style:name="P18" style:family="paragraph" style:parent-style-name="內文">
      <style:paragraph-properties fo:text-indent="-0.1715in" fo:margin-left="0.1715in" style:line-height-at-least="0in"/>
    </style:style>
    <style:style style:name="P19" style:family="paragraph" style:parent-style-name="內文">
      <style:paragraph-properties fo:text-indent="-0.1708in" fo:margin-left="0.1708in" style:line-height-at-least="0in"/>
    </style:style>
    <style:style style:name="P20" style:family="paragraph" style:parent-style-name="內文">
      <style:paragraph-properties fo:text-indent="-0.1708in" fo:margin-left="0.1708in" style:line-height-at-least="0in"/>
    </style:style>
    <style:style style:name="P21" style:family="paragraph" style:parent-style-name="內文">
      <style:paragraph-properties fo:text-indent="-0.1708in" fo:margin-left="0.1708in" style:line-height-at-least="0in"/>
    </style:style>
    <style:style style:name="P22" style:family="paragraph" style:parent-style-name="內文">
      <style:paragraph-properties fo:text-indent="-0.1708in" fo:margin-left="0.1708in" style:line-height-at-least="0in"/>
    </style:style>
    <style:style style:name="P23" style:family="paragraph" style:parent-style-name="內文">
      <style:paragraph-properties fo:text-indent="-0.1715in" fo:margin-left="0.1715in" style:line-height-at-least="0in"/>
    </style:style>
    <style:style style:name="P24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25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26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27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28" style:family="paragraph" style:parent-style-name="內文">
      <style:paragraph-properties fo:text-align="justify" fo:text-indent="-0.1708in" fo:margin-left="0.1708in" style:line-height-at-least="0in"/>
    </style:style>
    <style:style style:name="P29" style:family="paragraph" style:parent-style-name="內文">
      <style:paragraph-properties fo:text-align="justify" fo:text-indent="-0.1708in" fo:margin-left="0.1708in" fo:margin-right="0.1667in" style:line-height-at-least="0in"/>
      <style:text-properties fo:font-size="14pt" style:font-name="標楷體"/>
    </style:style>
    <style:style style:name="P30" style:family="paragraph" style:parent-style-name="內文">
      <style:paragraph-properties fo:text-align="right" fo:text-indent="-0.159in" fo:margin-left="0.159in" style:line-height-at-least="0in"/>
    </style:style>
    <style:style style:name="P31" style:family="paragraph" style:parent-style-name="內文">
      <style:paragraph-properties fo:text-align="justify" fo:text-indent="-0.1465in" fo:margin-left="0.1465in" fo:margin-right="0.1667in" style:line-height-at-least="0in"/>
    </style:style>
    <style:style style:name="P32" style:family="paragraph" style:parent-style-name="內文">
      <style:paragraph-properties fo:text-align="justify" fo:text-indent="-0.1708in" fo:margin-left="0.1708in" style:line-height-at-least="0in"/>
    </style:style>
    <style:style style:name="P33" style:family="paragraph" style:parent-style-name="內文">
      <style:paragraph-properties fo:text-align="justify" fo:text-indent="-0.1465in" fo:margin-left="0.1465in" fo:margin-right="0.1667in" style:line-height-at-least="0in"/>
      <style:text-properties style:font-name="標楷體"/>
    </style:style>
    <style:style style:name="P34" style:family="paragraph" style:parent-style-name="內文">
      <style:paragraph-properties fo:text-align="right" fo:text-indent="-0.159in" fo:margin-left="0.159in" style:line-height-at-least="0in"/>
    </style:style>
    <style:style style:name="P35" style:family="paragraph" style:parent-style-name="內文">
      <style:paragraph-properties fo:text-align="justify" fo:text-indent="-0.1708in" fo:margin-left="0.1708in" fo:margin-right="0.1667in" style:line-height-at-least="0in"/>
      <style:text-properties fo:font-size="14pt" style:font-name="標楷體"/>
    </style:style>
    <style:style style:name="P36" style:family="paragraph" style:parent-style-name="內文">
      <style:paragraph-properties fo:text-indent="-0.1715in" fo:margin-left="0.1715in" style:line-height-at-least="0in"/>
    </style:style>
    <style:style style:name="P37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38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39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40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41" style:family="paragraph" style:parent-style-name="內文">
      <style:paragraph-properties fo:text-align="justify" fo:text-indent="-0.1465in" fo:margin-left="0.1465in" fo:margin-right="0.1667in" style:line-height-at-least="0in"/>
    </style:style>
    <style:style style:name="P42" style:family="paragraph" style:parent-style-name="內文">
      <style:paragraph-properties fo:text-align="justify" fo:text-indent="-0.1708in" fo:margin-left="0.1708in" style:line-height-at-least="0in"/>
    </style:style>
    <style:style style:name="P43" style:family="paragraph" style:parent-style-name="內文">
      <style:paragraph-properties fo:text-align="justify" fo:text-indent="-0.1465in" fo:margin-left="0.1465in" fo:margin-right="0.1667in" style:line-height-at-least="0in"/>
    </style:style>
    <style:style style:name="P44" style:family="paragraph" style:parent-style-name="內文">
      <style:paragraph-properties fo:text-align="right" fo:text-indent="-0.159in" fo:margin-left="0.159in" style:line-height-at-least="0in"/>
    </style:style>
    <style:style style:name="P45" style:family="paragraph" style:parent-style-name="內文">
      <style:paragraph-properties fo:text-indent="-0.1465in" fo:margin-left="0.1465in" style:line-height-at-least="0in"/>
    </style:style>
    <style:style style:name="P46" style:family="paragraph" style:parent-style-name="內文">
      <style:paragraph-properties fo:text-align="justify" fo:text-indent="-0.1708in" fo:margin-left="0.1708in" style:line-height-at-least="0in"/>
    </style:style>
    <style:style style:name="P47" style:family="paragraph" style:parent-style-name="內文">
      <style:paragraph-properties fo:text-align="justify" fo:text-indent="-0.1465in" fo:margin-left="0.1465in" fo:margin-right="0.1667in" style:line-height-at-least="0in"/>
      <style:text-properties style:font-name="標楷體"/>
    </style:style>
    <style:style style:name="P48" style:family="paragraph" style:parent-style-name="內文">
      <style:paragraph-properties fo:text-align="right" fo:text-indent="-0.159in" fo:margin-left="0.159in" style:line-height-at-least="0in"/>
    </style:style>
    <style:style style:name="P49" style:family="paragraph" style:parent-style-name="內文">
      <style:paragraph-properties fo:text-indent="-0.1708in" fo:margin-left="0.1708in" style:line-height-at-least="0in"/>
      <style:text-properties fo:font-size="14pt" style:font-name="標楷體"/>
    </style:style>
    <style:style style:name="P50" style:family="paragraph" style:parent-style-name="內文">
      <style:paragraph-properties fo:text-indent="-0.1715in" fo:margin-left="0.1715in" style:line-height-at-least="0in"/>
    </style:style>
    <style:style style:name="P51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52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53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54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55" style:family="paragraph" style:parent-style-name="內文">
      <style:paragraph-properties fo:text-align="justify" fo:text-indent="-0.1708in" fo:margin-left="0.1708in" style:line-height-at-least="0in"/>
    </style:style>
    <style:style style:name="P56" style:family="paragraph" style:parent-style-name="內文">
      <style:paragraph-properties fo:text-align="justify" fo:text-indent="-0.1708in" fo:margin-left="0.1708in" fo:margin-right="0.1667in" style:line-height-at-least="0in"/>
      <style:text-properties fo:font-size="14pt" style:font-name="標楷體"/>
    </style:style>
    <style:style style:name="P57" style:family="paragraph" style:parent-style-name="內文">
      <style:paragraph-properties fo:text-align="right" fo:text-indent="-0.159in" fo:margin-left="0.159in" style:line-height-at-least="0in"/>
    </style:style>
    <style:style style:name="P58" style:family="paragraph" style:parent-style-name="內文">
      <style:paragraph-properties fo:text-indent="-0.1715in" fo:margin-left="0.1715in" style:line-height-at-least="0in"/>
    </style:style>
    <style:style style:name="P59" style:family="paragraph" style:parent-style-name="內文">
      <style:paragraph-properties fo:text-align="center" fo:text-indent="-0.1708in" fo:margin-left="0.1708in" style:line-height-at-least="0in"/>
    </style:style>
    <style:style style:name="P60" style:family="paragraph" style:parent-style-name="內文">
      <style:paragraph-properties fo:text-indent="-0.1708in" fo:margin-left="0.1708in" style:line-height-at-least="0in"/>
    </style:style>
    <style:style style:name="P61" style:family="paragraph" style:parent-style-name="內文">
      <style:paragraph-properties fo:text-indent="-0.1715in" fo:margin-left="0.1715in" style:line-height-at-least="0in"/>
      <style:text-properties fo:font-size="14pt" fo:font-weight="bold" style:font-name="標楷體"/>
    </style:style>
    <style:style style:name="P62" style:family="paragraph" style:parent-style-name="內文">
      <style:paragraph-properties fo:text-align="right" fo:text-indent="-0.159in" fo:margin-left="0.159in" style:line-height-at-least="0in"/>
    </style:style>
    <style:style style:name="P63" style:family="paragraph" style:parent-style-name="內文">
      <style:paragraph-properties fo:text-indent="-0.1715in" fo:margin-left="0.1715in" style:line-height-at-least="0in"/>
      <style:text-properties fo:font-size="14pt" fo:font-weight="bold" style:font-name="標楷體"/>
    </style:style>
    <style:style style:name="P64" style:family="paragraph" style:parent-style-name="內文">
      <style:paragraph-properties fo:text-indent="-0.1715in" fo:margin-left="0.1715in" style:line-height-at-least="0in"/>
    </style:style>
    <style:style style:name="P65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66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67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68" style:family="paragraph" style:parent-style-name="內文">
      <style:paragraph-properties fo:text-align="justify" fo:text-indent="-0.1708in" fo:margin-left="0.1708in" fo:margin-right="0.1667in" style:line-height-at-least="0in"/>
    </style:style>
    <style:style style:name="P69" style:family="paragraph" style:parent-style-name="內文">
      <style:paragraph-properties fo:text-indent="-0.1708in" fo:margin-left="0.1708in" style:line-height-at-least="0in"/>
    </style:style>
    <style:style style:name="P70" style:family="paragraph" style:parent-style-name="內文">
      <style:paragraph-properties fo:text-align="center" fo:text-indent="-0.1708in" fo:margin-left="0.1708in" fo:margin-right="0.1667in" style:line-height-at-least="0in"/>
      <style:text-properties fo:font-size="14pt" style:font-name="標楷體"/>
    </style:style>
    <style:style style:name="P71" style:family="paragraph" style:parent-style-name="內文">
      <style:paragraph-properties fo:text-align="right" fo:text-indent="-0.159in" fo:margin-left="0.159in" style:line-height-at-least="0in"/>
    </style:style>
    <style:style style:name="P72" style:family="paragraph" style:parent-style-name="內文">
      <style:paragraph-properties fo:text-align="center" fo:text-indent="-0.1715in" fo:margin-left="0.1715in" style:line-height-at-least="0in"/>
    </style:style>
    <style:style style:name="P73" style:family="paragraph" style:parent-style-name="內文">
      <style:paragraph-properties fo:text-indent="-0.1708in" fo:margin-left="0.1708in" style:line-height-at-least="0in"/>
    </style:style>
    <style:style style:name="P74" style:family="paragraph" style:parent-style-name="內文">
      <style:paragraph-properties fo:text-align="center" fo:text-indent="-0.1708in" fo:margin-left="0.1708in" fo:margin-right="0.1667in" style:line-height-at-least="0in"/>
      <style:text-properties fo:font-size="14pt" style:font-name="標楷體"/>
    </style:style>
    <style:style style:name="P75" style:family="paragraph" style:parent-style-name="內文">
      <style:paragraph-properties fo:text-align="right" fo:text-indent="-0.159in" fo:margin-left="0.159in" style:line-height-at-least="0in"/>
    </style:style>
    <style:style style:name="P76" style:family="paragraph" style:parent-style-name="內文">
      <style:paragraph-properties fo:text-align="center" fo:text-indent="-0.1715in" fo:margin-left="0.1715in" style:line-height-at-least="0in"/>
    </style:style>
    <style:style style:name="P77" style:family="paragraph" style:parent-style-name="內文">
      <style:paragraph-properties fo:text-indent="-0.1715in" fo:margin-left="0.1715in" style:line-height-at-least="0in"/>
    </style:style>
    <style:style style:name="P78" style:family="paragraph" style:parent-style-name="內文" style:list-style-name="L0">
      <style:paragraph-properties fo:text-align="justify" fo:text-indent="-0.2486in" fo:margin-left="0.2486in" fo:line-height="0.1667in"/>
    </style:style>
    <style:style style:name="P79" style:family="paragraph" style:parent-style-name="內文" style:list-style-name="L0">
      <style:paragraph-properties fo:text-align="justify" fo:text-indent="-0.2486in" fo:margin-left="0.2486in" fo:line-height="0.1667in"/>
    </style:style>
    <style:style style:name="P80" style:family="paragraph" style:parent-style-name="內文">
      <style:paragraph-properties fo:text-align="right" fo:text-indent="0.1375in" fo:margin-left="1.5278in" fo:margin-right="0.4451in" style:line-height-at-least="0.4167in"/>
    </style:style>
    <style:style style:name="P81" style:family="paragraph" style:parent-style-name="內文">
      <style:paragraph-properties fo:text-align="right" fo:text-indent="0.1375in" fo:margin-left="1.5278in" fo:margin-right="0.4451in" style:line-height-at-least="0.4167in"/>
    </style:style>
    <style:style style:name="Table1" style:family="table">
      <style:table-properties style:width="18.0975cm" table:align="margins"/>
    </style:style>
    <style:style style:name="Table1.c1" style:family="table-column">
      <style:table-column-properties style:column-width="6.096cm" style:rel-column-width="3456*" style:use-optimal-column-width="true"/>
    </style:style>
    <style:style style:name="Table1.c2" style:family="table-column">
      <style:table-column-properties style:column-width="8.1862cm" style:rel-column-width="4641*" style:use-optimal-column-width="true"/>
    </style:style>
    <style:style style:name="Table1.c3" style:family="table-column">
      <style:table-column-properties style:column-width="4.1822cm" style:rel-column-width="2371*" style:use-optimal-column-width="true"/>
    </style:style>
    <style:style style:name="Table1.1" style:family="table-row">
      <style:table-row-properties style:min-row-height="0.7937cm"/>
    </style:style>
    <style:style style:name="Table1.1.1" style:family="table-cell">
      <style:table-cell-properties fo:border="0.0176cm solid #000000" fo:padding-left="0.0494cm" fo:padding-right="0.0494cm" style:vertical-align="middle"/>
    </style:style>
    <style:style style:name="Table1.1.2" style:family="table-cell">
      <style:table-cell-properties fo:border="0.0176cm solid #000000" fo:padding-left="0.0494cm" fo:padding-right="0.0494cm" style:vertical-align="middle"/>
    </style:style>
    <style:style style:name="Table1.2" style:family="table-row">
      <style:table-row-properties style:min-row-height="0.7937cm"/>
    </style:style>
    <style:style style:name="Table1.2.3" style:family="table-cell">
      <style:table-cell-properties fo:border="0.0176cm solid #000000" fo:padding-left="0.0494cm" fo:padding-right="0.0494cm" style:vertical-align="middle"/>
    </style:style>
    <style:style style:name="" style:family="table-cell">
      <style:table-cell-properties fo:border="0.0176cm solid #000000" fo:padding-left="0.0494cm" fo:padding-right="0.0494cm" style:vertical-align="middle"/>
    </style:style>
    <style:style style:name="Table1.3" style:family="table-row">
      <style:table-row-properties style:min-row-height="0.7937cm"/>
    </style:style>
    <style:style style:name="Table1.3.4" style:family="table-cell">
      <style:table-cell-properties fo:border="0.0176cm solid #000000" fo:padding-left="0.0494cm" fo:padding-right="0.0494cm" style:vertical-align="middle"/>
    </style:style>
    <style:style style:name="" style:family="table-cell">
      <style:table-cell-properties fo:border="0.0176cm solid #000000" fo:padding-left="0.0494cm" fo:padding-right="0.0494cm"/>
    </style:style>
    <style:style style:name="Table1.4" style:family="table-row">
      <style:table-row-properties style:min-row-height="0.7937cm"/>
    </style:style>
    <style:style style:name="Table1.4.5" style:family="table-cell">
      <style:table-cell-properties fo:border="0.0176cm solid #000000" fo:padding-left="0.0494cm" fo:padding-right="0.0494cm" style:vertical-align="middle"/>
    </style:style>
    <style:style style:name="Table1.4.6" style:family="table-cell">
      <style:table-cell-properties fo:border="0.0176cm solid #000000" fo:padding-left="0.0494cm" fo:padding-right="0.0494cm" style:vertical-align="middle"/>
    </style:style>
    <style:style style:name="" style:family="table-cell">
      <style:table-cell-properties fo:border="0.0176cm solid #000000" fo:padding-left="0.0494cm" fo:padding-right="0.0494cm"/>
    </style:style>
    <style:style style:name="Table1.5" style:family="table-row">
      <style:table-row-properties style:min-row-height="0.7937cm"/>
    </style:style>
    <style:style style:name="Table1.5.7" style:family="table-cell">
      <style:table-cell-properties fo:border="0.0176cm solid #000000" fo:padding-left="0.0494cm" fo:padding-right="0.0494cm" style:vertical-align="middle"/>
    </style:style>
    <style:style style:name="" style:family="table-cell">
      <style:table-cell-properties fo:border="0.0176cm solid #000000" fo:padding-left="0.0494cm" fo:padding-right="0.0494cm"/>
    </style:style>
    <style:style style:name="Table2" style:family="table">
      <style:table-properties style:width="17.0991cm" table:align="margins"/>
    </style:style>
    <style:style style:name="Table2.c1" style:family="table-column">
      <style:table-column-properties style:column-width="7.9234cm" style:rel-column-width="4492*" style:use-optimal-column-width="true"/>
    </style:style>
    <style:style style:name="Table2.c2" style:family="table-column">
      <style:table-column-properties style:column-width="9.4227cm" style:rel-column-width="5342*" style:use-optimal-column-width="true"/>
    </style:style>
    <style:style style:name="Table2.6" style:family="table-row">
      <style:table-row-properties/>
    </style:style>
    <style:style style:name="Table2.6.8" style:family="table-cell">
      <style:table-cell-properties fo:border="0.0176cm solid #000000" fo:padding-left="0.0494cm" fo:padding-right="0.0494cm"/>
    </style:style>
    <style:style style:name="Table2.6.9" style:family="table-cell">
      <style:table-cell-properties fo:border="0.0176cm solid #000000" fo:padding-left="0.0494cm" fo:padding-right="0.0494cm"/>
    </style:style>
    <style:style style:name="Table2.7" style:family="table-row">
      <style:table-row-properties/>
    </style:style>
    <style:style style:name="Table2.7.10" style:family="table-cell">
      <style:table-cell-properties fo:border="0.0176cm solid #000000" fo:padding-left="0.0494cm" fo:padding-right="0.0494cm"/>
    </style:style>
    <style:style style:name="Table2.8" style:family="table-row">
      <style:table-row-properties/>
    </style:style>
    <style:style style:name="Table2.8.11" style:family="table-cell">
      <style:table-cell-properties fo:border="0.0176cm solid #000000" fo:padding-left="0.0494cm" fo:padding-right="0.0494cm"/>
    </style:style>
    <style:style style:name="Table3" style:family="table">
      <style:table-properties style:width="18.0975cm" table:align="margins"/>
    </style:style>
    <style:style style:name="Table3.c1" style:family="table-column">
      <style:table-column-properties style:column-width="5.274cm" style:rel-column-width="2990*" style:use-optimal-column-width="true"/>
    </style:style>
    <style:style style:name="Table3.c2" style:family="table-column">
      <style:table-column-properties style:column-width="3.302cm" style:rel-column-width="1872*" style:use-optimal-column-width="true"/>
    </style:style>
    <style:style style:name="Table3.c3" style:family="table-column">
      <style:table-column-properties style:column-width="7.0855cm" style:rel-column-width="4017*" style:use-optimal-column-width="true"/>
    </style:style>
    <style:style style:name="Table3.c4" style:family="table-column">
      <style:table-column-properties style:column-width="2.9281cm" style:rel-column-width="1660*" style:use-optimal-column-width="true"/>
    </style:style>
    <style:style style:name="Table3.9" style:family="table-row">
      <style:table-row-properties/>
    </style:style>
    <style:style style:name="Table3.9.12" style:family="table-cell">
      <style:table-cell-properties fo:border="0.0176cm solid #000000" fo:padding-left="0.0494cm" fo:padding-right="0.0494cm"/>
    </style:style>
    <style:style style:name="Table3.9.13" style:family="table-cell">
      <style:table-cell-properties fo:border="0.0176cm solid #000000" fo:padding-left="0.0494cm" fo:padding-right="0.0494cm"/>
    </style:style>
    <style:style style:name="Table3.9.14" style:family="table-cell">
      <style:table-cell-properties fo:border="0.0176cm solid #000000" fo:padding-left="0.0494cm" fo:padding-right="0.0494cm"/>
    </style:style>
    <style:style style:name="Table3.9.15" style:family="table-cell">
      <style:table-cell-properties fo:border="0.0176cm solid #000000" fo:padding-left="0.0494cm" fo:padding-right="0.0494cm"/>
    </style:style>
    <style:style style:name="Table3.10" style:family="table-row">
      <style:table-row-properties/>
    </style:style>
    <style:style style:name="Table3.10.16" style:family="table-cell">
      <style:table-cell-properties fo:border="0.0176cm solid #000000" fo:padding-left="0.0494cm" fo:padding-right="0.0494cm"/>
    </style:style>
    <style:style style:name="Table3.10.17" style:family="table-cell">
      <style:table-cell-properties fo:border="0.0176cm solid #000000" fo:padding-left="0.0494cm" fo:padding-right="0.0494cm"/>
    </style:style>
    <style:style style:name="Table3.10.18" style:family="table-cell">
      <style:table-cell-properties fo:border="0.0176cm solid #000000" fo:padding-left="0.0494cm" fo:padding-right="0.0494cm"/>
    </style:style>
    <style:style style:name="Table3.10.19" style:family="table-cell">
      <style:table-cell-properties fo:border="0.0176cm solid #000000" fo:padding-left="0.0494cm" fo:padding-right="0.0494cm"/>
    </style:style>
    <style:style style:name="Table3.11" style:family="table-row">
      <style:table-row-properties/>
    </style:style>
    <style:style style:name="Table3.11.20" style:family="table-cell">
      <style:table-cell-properties fo:border="0.0176cm solid #000000" fo:padding-left="0.0494cm" fo:padding-right="0.0494cm"/>
    </style:style>
    <style:style style:name="Table3.11.21" style:family="table-cell">
      <style:table-cell-properties fo:border="0.0176cm solid #000000" fo:padding-left="0.0494cm" fo:padding-right="0.0494cm"/>
    </style:style>
    <style:style style:name="Table3.11.22" style:family="table-cell">
      <style:table-cell-properties fo:border="0.0176cm solid #000000" fo:padding-left="0.0494cm" fo:padding-right="0.0494cm"/>
    </style:style>
    <style:style style:name="Table3.11.23" style:family="table-cell">
      <style:table-cell-properties fo:border="0.0176cm solid #000000" fo:padding-left="0.0494cm" fo:padding-right="0.0494cm"/>
    </style:style>
    <style:style style:name="Table4" style:family="table">
      <style:table-properties style:width="17.0991cm" table:align="margins"/>
    </style:style>
    <style:style style:name="Table4.c1" style:family="table-column">
      <style:table-column-properties style:column-width="4.9777cm" style:rel-column-width="2822*" style:use-optimal-column-width="true"/>
    </style:style>
    <style:style style:name="Table4.c2" style:family="table-column">
      <style:table-column-properties style:column-width="3.1397cm" style:rel-column-width="1780*" style:use-optimal-column-width="true"/>
    </style:style>
    <style:style style:name="Table4.c3" style:family="table-column">
      <style:table-column-properties style:column-width="6.6798cm" style:rel-column-width="3787*" style:use-optimal-column-width="true"/>
    </style:style>
    <style:style style:name="Table4.c4" style:family="table-column">
      <style:table-column-properties style:column-width="2.794cm" style:rel-column-width="1584*" style:use-optimal-column-width="true"/>
    </style:style>
    <style:style style:name="Table4.12" style:family="table-row">
      <style:table-row-properties/>
    </style:style>
    <style:style style:name="Table4.12.24" style:family="table-cell">
      <style:table-cell-properties fo:border="0.0176cm solid #000000" fo:padding-left="0.0494cm" fo:padding-right="0.0494cm" style:vertical-align="middle"/>
    </style:style>
    <style:style style:name="Table4.12.25" style:family="table-cell">
      <style:table-cell-properties fo:border="0.0176cm solid #000000" fo:padding-left="0.0494cm" fo:padding-right="0.0494cm" style:vertical-align="middle"/>
    </style:style>
    <style:style style:name="Table4.12.26" style:family="table-cell">
      <style:table-cell-properties fo:border="0.0176cm solid #000000" fo:padding-left="0.0494cm" fo:padding-right="0.0494cm" style:vertical-align="middle"/>
    </style:style>
    <style:style style:name="Table4.12.27" style:family="table-cell">
      <style:table-cell-properties fo:border="0.0176cm solid #000000" fo:padding-left="0.0494cm" fo:padding-right="0.0494cm"/>
    </style:style>
    <style:style style:name="Table4.13" style:family="table-row">
      <style:table-row-properties/>
    </style:style>
    <style:style style:name="Table4.13.28" style:family="table-cell">
      <style:table-cell-properties fo:border="0.0176cm solid #000000" fo:padding-left="0.0494cm" fo:padding-right="0.0494cm"/>
    </style:style>
    <style:style style:name="Table4.13.29" style:family="table-cell">
      <style:table-cell-properties fo:border="0.0176cm solid #000000" fo:padding-left="0.0494cm" fo:padding-right="0.0494cm"/>
    </style:style>
    <style:style style:name="Table4.13.30" style:family="table-cell">
      <style:table-cell-properties fo:border="0.0176cm solid #000000" fo:padding-left="0.0494cm" fo:padding-right="0.0494cm"/>
    </style:style>
    <style:style style:name="Table4.13.31" style:family="table-cell">
      <style:table-cell-properties fo:border="0.0176cm solid #000000" fo:padding-left="0.0494cm" fo:padding-right="0.0494cm"/>
    </style:style>
    <style:style style:name="Table4.14" style:family="table-row">
      <style:table-row-properties/>
    </style:style>
    <style:style style:name="Table4.14.32" style:family="table-cell">
      <style:table-cell-properties fo:border="0.0176cm solid #000000" fo:padding-left="0.0494cm" fo:padding-right="0.0494cm"/>
    </style:style>
    <style:style style:name="Table4.14.33" style:family="table-cell">
      <style:table-cell-properties fo:border="0.0176cm solid #000000" fo:padding-left="0.0494cm" fo:padding-right="0.0494cm"/>
    </style:style>
    <style:style style:name="Table4.14.34" style:family="table-cell">
      <style:table-cell-properties fo:border="0.0176cm solid #000000" fo:padding-left="0.0494cm" fo:padding-right="0.0494cm"/>
    </style:style>
    <style:style style:name="Table4.14.35" style:family="table-cell">
      <style:table-cell-properties fo:border="0.0176cm solid #000000" fo:padding-left="0.0494cm" fo:padding-right="0.0494cm"/>
    </style:style>
    <style:style style:name="Table5" style:family="table">
      <style:table-properties style:width="18.0975cm" table:align="margins"/>
    </style:style>
    <style:style style:name="Table5.c1" style:family="table-column">
      <style:table-column-properties style:column-width="4.191cm" style:rel-column-width="2376*" style:use-optimal-column-width="true"/>
    </style:style>
    <style:style style:name="Table5.c2" style:family="table-column">
      <style:table-column-properties style:column-width="4.3762cm" style:rel-column-width="2481*" style:use-optimal-column-width="true"/>
    </style:style>
    <style:style style:name="Table5.c3" style:family="table-column">
      <style:table-column-properties style:column-width="7.112cm" style:rel-column-width="4032*" style:use-optimal-column-width="true"/>
    </style:style>
    <style:style style:name="Table5.c4" style:family="table-column">
      <style:table-column-properties style:column-width="2.9122cm" style:rel-column-width="1651*" style:use-optimal-column-width="true"/>
    </style:style>
    <style:style style:name="Table5.15" style:family="table-row">
      <style:table-row-properties/>
    </style:style>
    <style:style style:name="Table5.15.36" style:family="table-cell">
      <style:table-cell-properties fo:border="0.0176cm solid #000000" fo:padding-left="0.0494cm" fo:padding-right="0.0494cm"/>
    </style:style>
    <style:style style:name="Table5.15.37" style:family="table-cell">
      <style:table-cell-properties fo:border="0.0176cm solid #000000" fo:padding-left="0.0494cm" fo:padding-right="0.0494cm"/>
    </style:style>
    <style:style style:name="Table5.15.38" style:family="table-cell">
      <style:table-cell-properties fo:border="0.0176cm solid #000000" fo:padding-left="0.0494cm" fo:padding-right="0.0494cm"/>
    </style:style>
    <style:style style:name="Table5.15.39" style:family="table-cell">
      <style:table-cell-properties fo:border="0.0176cm solid #000000" fo:padding-left="0.0494cm" fo:padding-right="0.0494cm"/>
    </style:style>
    <style:style style:name="Table5.16" style:family="table-row">
      <style:table-row-properties/>
    </style:style>
    <style:style style:name="Table5.16.40" style:family="table-cell">
      <style:table-cell-properties fo:border="0.0176cm solid #000000" fo:padding-left="0.0494cm" fo:padding-right="0.0494cm"/>
    </style:style>
    <style:style style:name="Table5.16.41" style:family="table-cell">
      <style:table-cell-properties fo:border="0.0176cm solid #000000" fo:padding-left="0.0494cm" fo:padding-right="0.0494cm"/>
    </style:style>
    <style:style style:name="Table5.16.42" style:family="table-cell">
      <style:table-cell-properties fo:border="0.0176cm solid #000000" fo:padding-left="0.0494cm" fo:padding-right="0.0494cm"/>
    </style:style>
    <style:style style:name="Table5.16.43" style:family="table-cell">
      <style:table-cell-properties fo:border="0.0176cm solid #000000" fo:padding-left="0.0494cm" fo:padding-right="0.0494cm"/>
    </style:style>
    <style:style style:name="Table5.17" style:family="table-row">
      <style:table-row-properties/>
    </style:style>
    <style:style style:name="Table5.17.44" style:family="table-cell">
      <style:table-cell-properties fo:border="0.0176cm solid #000000" fo:padding-left="0.0494cm" fo:padding-right="0.0494cm"/>
    </style:style>
    <style:style style:name="Table5.17.45" style:family="table-cell">
      <style:table-cell-properties fo:border="0.0176cm solid #000000" fo:padding-left="0.0494cm" fo:padding-right="0.0494cm"/>
    </style:style>
    <style:style style:name="Table5.17.46" style:family="table-cell">
      <style:table-cell-properties fo:border="0.0176cm solid #000000" fo:padding-left="0.0494cm" fo:padding-right="0.0494cm"/>
    </style:style>
    <style:style style:name="" style:family="table-cell">
      <style:table-cell-properties fo:border="0.0176cm solid #000000" fo:padding-left="0.0494cm" fo:padding-right="0.0494cm"/>
    </style:style>
    <style:style style:name="Table6" style:family="table">
      <style:table-properties style:width="17.0991cm" table:align="margins"/>
    </style:style>
    <style:style style:name="Table6.c1" style:family="table-column">
      <style:table-column-properties style:column-width="4.3674cm" style:rel-column-width="2476*" style:use-optimal-column-width="true"/>
    </style:style>
    <style:style style:name="Table6.c2" style:family="table-column">
      <style:table-column-properties style:column-width="4.1734cm" style:rel-column-width="2366*" style:use-optimal-column-width="true"/>
    </style:style>
    <style:style style:name="Table6.c3" style:family="table-column">
      <style:table-column-properties style:column-width="6.6287cm" style:rel-column-width="3758*" style:use-optimal-column-width="true"/>
    </style:style>
    <style:style style:name="Table6.c4" style:family="table-column">
      <style:table-column-properties style:column-width="2.413cm" style:rel-column-width="1368*" style:use-optimal-column-width="true"/>
    </style:style>
    <style:style style:name="Table6.18" style:family="table-row">
      <style:table-row-properties/>
    </style:style>
    <style:style style:name="Table6.18.47" style:family="table-cell">
      <style:table-cell-properties fo:border="0.0176cm solid #000000" fo:padding-left="0.0494cm" fo:padding-right="0.0494cm" style:vertical-align="middle"/>
    </style:style>
    <style:style style:name="Table6.18.48" style:family="table-cell">
      <style:table-cell-properties fo:border="0.0176cm solid #000000" fo:padding-left="0.0494cm" fo:padding-right="0.0494cm" style:vertical-align="middle"/>
    </style:style>
    <style:style style:name="Table6.18.49" style:family="table-cell">
      <style:table-cell-properties fo:border="0.0176cm solid #000000" fo:padding-left="0.0494cm" fo:padding-right="0.0494cm" style:vertical-align="middle"/>
    </style:style>
    <style:style style:name="Table6.18.50" style:family="table-cell">
      <style:table-cell-properties fo:border="0.0176cm solid #000000" fo:padding-left="0.0494cm" fo:padding-right="0.0494cm" style:vertical-align="middle"/>
    </style:style>
    <style:style style:name="Table6.19" style:family="table-row">
      <style:table-row-properties/>
    </style:style>
    <style:style style:name="Table6.19.51" style:family="table-cell">
      <style:table-cell-properties fo:border="0.0176cm solid #000000" fo:padding-left="0.0494cm" fo:padding-right="0.0494cm" style:vertical-align="middle"/>
    </style:style>
    <style:style style:name="Table6.19.52" style:family="table-cell">
      <style:table-cell-properties fo:border="0.0176cm solid #000000" fo:padding-left="0.0494cm" fo:padding-right="0.0494cm" style:vertical-align="middle"/>
    </style:style>
    <style:style style:name="Table6.19.53" style:family="table-cell">
      <style:table-cell-properties fo:border="0.0176cm solid #000000" fo:padding-left="0.0494cm" fo:padding-right="0.0494cm" style:vertical-align="middle"/>
    </style:style>
    <style:style style:name="Table6.19.54" style:family="table-cell">
      <style:table-cell-properties fo:border="0.0176cm solid #000000" fo:padding-left="0.0494cm" fo:padding-right="0.0494cm" style:vertical-align="middle"/>
    </style:style>
    <style:style style:name="Table6.20" style:family="table-row">
      <style:table-row-properties/>
    </style:style>
    <style:style style:name="Table6.20.55" style:family="table-cell">
      <style:table-cell-properties fo:border="0.0176cm solid #000000" fo:padding-left="0.0494cm" fo:padding-right="0.0494cm" style:vertical-align="middle"/>
    </style:style>
    <style:style style:name="Table6.20.56" style:family="table-cell">
      <style:table-cell-properties fo:border="0.0176cm solid #000000" fo:padding-left="0.0494cm" fo:padding-right="0.0494cm" style:vertical-align="middle"/>
    </style:style>
    <style:style style:name="Table6.20.57" style:family="table-cell">
      <style:table-cell-properties fo:border="0.0176cm solid #000000" fo:padding-left="0.0494cm" fo:padding-right="0.0494cm" style:vertical-align="middle"/>
    </style:style>
    <style:style style:name="Table6.20.58" style:family="table-cell">
      <style:table-cell-properties fo:border="0.0176cm solid #000000" fo:padding-left="0.0494cm" fo:padding-right="0.0494cm" style:vertical-align="middle"/>
    </style:style>
  </office:automatic-styles>
  <office:body>
    <office:text>
      <text:section text:style-name="S0" text:name="Section0">
        <text:p text:style-name="P2"><text:span text:style-name="T4">附表一</text:span></text:p>
        <text:p text:style-name="P3"><text:span text:style-name="T5">三軍總醫院院外醫事人員</text:span><text:span text:style-name="T5">進修申請表</text:span></text:p>
        <text:p text:style-name="P4"><text:span text:style-name="T6">一、基本資料：　</text:span><text:span text:style-name="T7">　　　　　　　　　　　 <text:s text:c="8"/>中華民國 <text:s text:c="2"/>年 <text:s text:c="2"/>月 <text:s text:c="2"/>日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row table:style-name="Table1.1">
            <table:table-cell table:style-name="Table1.1.1" table:number-columns-spanned="2" office:value-type="string">
              <text:p text:style-name="P5"><text:span text:style-name="T7">單　　位：　　　　　　　　　　職級：</text:span></text:p>
            </table:table-cell>
            <table:covered-table-cell/>
            <table:table-cell table:style-name="Table1.1.2" table:number-rows-spanned="5" office:value-type="string">
              <text:p text:style-name="P6"><text:span text:style-name="T7">相</text:span></text:p>
              <text:p text:style-name="P7"/>
              <text:p text:style-name="P8"><text:span text:style-name="T7">片</text:span></text:p>
            </table:table-cell>
          </table:table-row>
          <table:table-row table:style-name="Table1.2">
            <table:table-cell table:style-name="Table1.2.3" table:number-columns-spanned="2" office:value-type="string">
              <text:p text:style-name="P9"><text:span text:style-name="T7">中文姓名：　　　　　　　　　　身分證字號：<text:s/></text:span></text:p>
            </table:table-cell>
            <table:covered-table-cell/>
            <table:covered-table-cell/>
          </table:table-row>
          <table:table-row table:style-name="Table1.3">
            <table:table-cell table:style-name="Table1.3.4" table:number-columns-spanned="2" office:value-type="string">
              <text:p text:style-name="P11"><text:span text:style-name="T7">英文姓名：</text:span></text:p>
            </table:table-cell>
            <table:covered-table-cell/>
            <table:covered-table-cell/>
          </table:table-row>
          <table:table-row table:style-name="Table1.4">
            <table:table-cell table:style-name="Table1.4.5" office:value-type="string">
              <text:p text:style-name="P13"><text:span text:style-name="T7">性　　別：□男　□女</text:span></text:p>
            </table:table-cell>
            <table:table-cell table:style-name="Table1.4.6" office:value-type="string">
              <text:p text:style-name="P14"><text:span text:style-name="T7">出生日期：民國 <text:s text:c="3"/>年 <text:s text:c="2"/>月 <text:s text:c="2"/>日</text:span></text:p>
            </table:table-cell>
            <table:covered-table-cell/>
          </table:table-row>
          <table:table-row table:style-name="Table1.5">
            <table:table-cell table:style-name="Table1.5.7" table:number-columns-spanned="2" office:value-type="string">
              <text:p text:style-name="P16"><text:span text:style-name="T7">籍貫：</text:span></text:p>
            </table:table-cell>
            <table:covered-table-cell/>
            <table:covered-table-cell/>
          </table:table-row>
        </table:table>
        <text:p text:style-name="P18"><text:span text:style-name="T6">二、通訊方式：</text:span></text:p>
        <table:table table:name="Table2" table:style-name="Table2">
          <table:table-column table:style-name="Table2.c1"/>
          <table:table-column table:style-name="Table2.c2"/>
          <table:table-row table:style-name="Table2.6">
            <table:table-cell table:style-name="Table2.6.8" office:value-type="string">
              <text:p text:style-name="P19"><text:span text:style-name="T7">連絡電話：</text:span></text:p>
            </table:table-cell>
            <table:table-cell table:style-name="Table2.6.9" office:value-type="string">
              <text:p text:style-name="P20"><text:span text:style-name="T7">e-mail：</text:span></text:p>
            </table:table-cell>
          </table:table-row>
          <table:table-row table:style-name="Table2.7">
            <table:table-cell table:style-name="Table2.7.10" table:number-columns-spanned="2" office:value-type="string">
              <text:p text:style-name="P21"><text:span text:style-name="T7">戶籍地址：<text:s/></text:span></text:p>
            </table:table-cell>
            <table:covered-table-cell/>
          </table:table-row>
          <table:table-row table:style-name="Table2.8">
            <table:table-cell table:style-name="Table2.8.11" table:number-columns-spanned="2" office:value-type="string">
              <text:p text:style-name="P22"><text:span text:style-name="T7">通訊地址：<text:s/></text:span></text:p>
            </table:table-cell>
            <table:covered-table-cell/>
          </table:table-row>
        </table:table>
        <text:p text:style-name="P23"><text:span text:style-name="T6">三、學歷：</text:span></text:p>
        <table:table table:name="Table3"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row table:style-name="Table3.9">
            <table:table-cell table:style-name="Table3.9.12" office:value-type="string">
              <text:p text:style-name="P24"><text:span text:style-name="T7">學校名稱</text:span></text:p>
            </table:table-cell>
            <table:table-cell table:style-name="Table3.9.13" office:value-type="string">
              <text:p text:style-name="P25"><text:span text:style-name="T7">科系</text:span></text:p>
            </table:table-cell>
            <table:table-cell table:style-name="Table3.9.14" office:value-type="string">
              <text:p text:style-name="P26"><text:span text:style-name="T7">起迄日期</text:span></text:p>
            </table:table-cell>
            <table:table-cell table:style-name="Table3.9.15" office:value-type="string">
              <text:p text:style-name="P27"><text:span text:style-name="T7">學位</text:span></text:p>
            </table:table-cell>
          </table:table-row>
          <table:table-row table:style-name="Table3.10">
            <table:table-cell table:style-name="Table3.10.16" office:value-type="string">
              <text:p text:style-name="P28"><text:span text:style-name="T7">1.<text:s/></text:span></text:p>
            </table:table-cell>
            <table:table-cell table:style-name="Table3.10.17" office:value-type="string">
              <text:p text:style-name="P29"/>
            </table:table-cell>
            <table:table-cell table:style-name="Table3.10.18" office:value-type="string">
              <text:p text:style-name="P30"><text:span text:style-name="T8">年 <text:s/>月 <text:s/>日－ <text:s text:c="2"/>年 <text:s/>月 <text:s/>日</text:span></text:p>
            </table:table-cell>
            <table:table-cell table:style-name="Table3.10.19" office:value-type="string">
              <text:p text:style-name="P31"><text:span text:style-name="T4"><text:s/></text:span></text:p>
            </table:table-cell>
          </table:table-row>
          <table:table-row table:style-name="Table3.11">
            <table:table-cell table:style-name="Table3.11.20" office:value-type="string">
              <text:p text:style-name="P32"><text:span text:style-name="T7">2.</text:span></text:p>
            </table:table-cell>
            <table:table-cell table:style-name="Table3.11.21" office:value-type="string">
              <text:p text:style-name="P33"/>
            </table:table-cell>
            <table:table-cell table:style-name="Table3.11.22" office:value-type="string">
              <text:p text:style-name="P34"><text:span text:style-name="T8">年 <text:s/>月 <text:s/>日－ <text:s text:c="2"/>年 <text:s/>月 <text:s/>日</text:span></text:p>
            </table:table-cell>
            <table:table-cell table:style-name="Table3.11.23" office:value-type="string">
              <text:p text:style-name="P35"/>
            </table:table-cell>
          </table:table-row>
        </table:table>
        <text:p text:style-name="P36"><text:span text:style-name="T6">四、醫院經歷：</text:span></text:p>
        <table:table table:name="Table4"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row table:style-name="Table4.12">
            <table:table-cell table:style-name="Table4.12.24" office:value-type="string">
              <text:p text:style-name="P37"><text:span text:style-name="T7">機構名稱</text:span></text:p>
            </table:table-cell>
            <table:table-cell table:style-name="Table4.12.25" office:value-type="string">
              <text:p text:style-name="P38"><text:span text:style-name="T7">部科單位</text:span></text:p>
            </table:table-cell>
            <table:table-cell table:style-name="Table4.12.26" office:value-type="string">
              <text:p text:style-name="P39"><text:span text:style-name="T7">起迄日期</text:span></text:p>
            </table:table-cell>
            <table:table-cell table:style-name="Table4.12.27" office:value-type="string">
              <text:p text:style-name="P40"><text:span text:style-name="T7">職稱</text:span></text:p>
              <text:p text:style-name="P41"><text:span text:style-name="T4">(</text:span><text:span text:style-name="T9">職級</text:span><text:span text:style-name="Default Paragraph Font">)</text:span></text:p>
            </table:table-cell>
          </table:table-row>
          <table:table-row table:style-name="Table4.13">
            <table:table-cell table:style-name="Table4.13.28" office:value-type="string">
              <text:p text:style-name="P42"><text:span text:style-name="T7">1.<text:s/></text:span></text:p>
            </table:table-cell>
            <table:table-cell table:style-name="Table4.13.29" office:value-type="string">
              <text:p text:style-name="P43"><text:span text:style-name="T4"><text:s/></text:span></text:p>
            </table:table-cell>
            <table:table-cell table:style-name="Table4.13.30" office:value-type="string">
              <text:p text:style-name="P44"><text:span text:style-name="T8">年 <text:s/>月 <text:s/>日－ <text:s text:c="2"/>年 <text:s/>月 <text:s/>日</text:span></text:p>
            </table:table-cell>
            <table:table-cell table:style-name="Table4.13.31" office:value-type="string">
              <text:p text:style-name="P45"><text:span text:style-name="T4"><text:s/></text:span></text:p>
            </table:table-cell>
          </table:table-row>
          <table:table-row table:style-name="Table4.14">
            <table:table-cell table:style-name="Table4.14.32" office:value-type="string">
              <text:p text:style-name="P46"><text:span text:style-name="T7">2.<text:s/></text:span></text:p>
            </table:table-cell>
            <table:table-cell table:style-name="Table4.14.33" office:value-type="string">
              <text:p text:style-name="P47"/>
            </table:table-cell>
            <table:table-cell table:style-name="Table4.14.34" office:value-type="string">
              <text:p text:style-name="P48"><text:span text:style-name="T8">年 <text:s/>月 <text:s/>日－ <text:s text:c="2"/>年 <text:s/>月 <text:s/>日</text:span></text:p>
            </table:table-cell>
            <table:table-cell table:style-name="Table4.14.35" office:value-type="string">
              <text:p text:style-name="P49"/>
            </table:table-cell>
          </table:table-row>
        </table:table>
        <text:p text:style-name="P50"><text:span text:style-name="T6">五、曾進修經歷：</text:span></text:p>
        <table:table table:name="Table5" table:style-name="Table5">
          <table:table-column table:style-name="Table5.c1"/>
          <table:table-column table:style-name="Table5.c2"/>
          <table:table-column table:style-name="Table5.c3"/>
          <table:table-column table:style-name="Table5.c4"/>
          <table:table-row table:style-name="Table5.15">
            <table:table-cell table:style-name="Table5.15.36" office:value-type="string">
              <text:p text:style-name="P51"><text:span text:style-name="T7">曾經進修科別</text:span></text:p>
            </table:table-cell>
            <table:table-cell table:style-name="Table5.15.37" office:value-type="string">
              <text:p text:style-name="P52"><text:span text:style-name="T7">進修項目</text:span></text:p>
            </table:table-cell>
            <table:table-cell table:style-name="Table5.15.38" office:value-type="string">
              <text:p text:style-name="P53"><text:span text:style-name="T7">起迄日期</text:span></text:p>
            </table:table-cell>
            <table:table-cell table:style-name="Table5.15.39" office:value-type="string">
              <text:p text:style-name="P54"><text:span text:style-name="T7">合計</text:span></text:p>
            </table:table-cell>
          </table:table-row>
          <table:table-row table:style-name="Table5.16">
            <table:table-cell table:style-name="Table5.16.40" office:value-type="string">
              <text:p text:style-name="P55"><text:span text:style-name="T7">1.</text:span></text:p>
            </table:table-cell>
            <table:table-cell table:style-name="Table5.16.41" office:value-type="string">
              <text:p text:style-name="P56"/>
            </table:table-cell>
            <table:table-cell table:style-name="Table5.16.42" office:value-type="string">
              <text:p text:style-name="P57"><text:span text:style-name="T8">年 <text:s/>月 <text:s/>日－ <text:s text:c="2"/>年 <text:s/>月 <text:s/>日</text:span></text:p>
            </table:table-cell>
            <table:table-cell table:style-name="Table5.16.43" table:number-rows-spanned="2" office:value-type="string">
              <text:p text:style-name="P58"><text:span text:style-name="T6"><text:s text:c="3"/></text:span></text:p>
              <text:p text:style-name="P59"><text:span text:style-name="T7">年 <text:s/>月</text:span></text:p>
            </table:table-cell>
          </table:table-row>
          <table:table-row table:style-name="Table5.17">
            <table:table-cell table:style-name="Table5.17.44" office:value-type="string">
              <text:p text:style-name="P60"><text:span text:style-name="T7">2.</text:span></text:p>
            </table:table-cell>
            <table:table-cell table:style-name="Table5.17.45" office:value-type="string">
              <text:p text:style-name="P61"/>
            </table:table-cell>
            <table:table-cell table:style-name="Table5.17.46" office:value-type="string">
              <text:p text:style-name="P62"><text:span text:style-name="T8">年 <text:s/>月 <text:s/>日－ <text:s text:c="2"/>年 <text:s/>月 <text:s/>日</text:span></text:p>
            </table:table-cell>
            <table:covered-table-cell/>
          </table:table-row>
        </table:table>
        <text:p text:style-name="P64"><text:span text:style-name="T6">六、擬進修內容（醫師請於備註欄</text:span><text:span text:style-name="T6">圈選</text:span><text:span text:style-name="T6">：1.專科住院醫師訓練或2.次專科醫師訓練3.短期專業訓練）：</text:span></text:p>
        <table:table table:name="Table6" table:style-name="Table6">
          <table:table-column table:style-name="Table6.c1"/>
          <table:table-column table:style-name="Table6.c2"/>
          <table:table-column table:style-name="Table6.c3"/>
          <table:table-column table:style-name="Table6.c4"/>
          <table:table-row table:style-name="Table6.18">
            <table:table-cell table:style-name="Table6.18.47" office:value-type="string">
              <text:p text:style-name="P65"><text:span text:style-name="T7">進修科別</text:span></text:p>
            </table:table-cell>
            <table:table-cell table:style-name="Table6.18.48" office:value-type="string">
              <text:p text:style-name="P66"><text:span text:style-name="T7">進修課程</text:span></text:p>
            </table:table-cell>
            <table:table-cell table:style-name="Table6.18.49" office:value-type="string">
              <text:p text:style-name="P67"><text:span text:style-name="T7">起迄日期</text:span></text:p>
            </table:table-cell>
            <table:table-cell table:style-name="Table6.18.50" office:value-type="string">
              <text:p text:style-name="P68"><text:span text:style-name="T7">備註</text:span></text:p>
            </table:table-cell>
          </table:table-row>
          <table:table-row table:style-name="Table6.19">
            <table:table-cell table:style-name="Table6.19.51" office:value-type="string">
              <text:p text:style-name="P69"><text:span text:style-name="T7">1.</text:span></text:p>
            </table:table-cell>
            <table:table-cell table:style-name="Table6.19.52" office:value-type="string">
              <text:p text:style-name="P70"/>
            </table:table-cell>
            <table:table-cell table:style-name="Table6.19.53" office:value-type="string">
              <text:p text:style-name="P71"><text:span text:style-name="T8">年 <text:s/>月 <text:s/>日－ <text:s text:c="2"/>年 <text:s/>月 <text:s/>日</text:span></text:p>
            </table:table-cell>
            <table:table-cell table:style-name="Table6.19.54" office:value-type="string">
              <text:p text:style-name="P72"><text:span text:style-name="T6">1或2或3</text:span></text:p>
            </table:table-cell>
          </table:table-row>
          <table:table-row table:style-name="Table6.20">
            <table:table-cell table:style-name="Table6.20.55" office:value-type="string">
              <text:p text:style-name="P73"><text:span text:style-name="T7">2.</text:span></text:p>
            </table:table-cell>
            <table:table-cell table:style-name="Table6.20.56" office:value-type="string">
              <text:p text:style-name="P74"/>
            </table:table-cell>
            <table:table-cell table:style-name="Table6.20.57" office:value-type="string">
              <text:p text:style-name="P75"><text:span text:style-name="T8">年 <text:s/>月 <text:s/>日－ <text:s text:c="2"/>年 <text:s/>月 <text:s/>日</text:span></text:p>
            </table:table-cell>
            <table:table-cell table:style-name="Table6.20.58" office:value-type="string">
              <text:p text:style-name="P76"><text:span text:style-name="T6">1或2或3</text:span></text:p>
            </table:table-cell>
          </table:table-row>
        </table:table>
        <text:p text:style-name="P77"><text:span text:style-name="T6">七、</text:span><text:span text:style-name="T6">附件</text:span><text:span text:style-name="T6">：</text:span></text:p>
        <text:list xml:id="list38923068" text:style-name="L0" text:continue-numbering="true">
          <text:list-item>
            <text:p text:style-name="P78"><text:span text:style-name="T10">西、牙、中醫師：請檢附</text:span><text:span text:style-name="T10">身份證、</text:span><text:span text:style-name="T10">畢業證書、醫師證書</text:span><text:span text:style-name="T10">、PGY結訓證書</text:span><text:span text:style-name="T10">、專科醫師</text:span><text:span text:style-name="T10">證書</text:span><text:span text:style-name="T10">、執業執照、管制藥品使用執照、ACLS、PALS、NRP、</text:span><text:span text:style-name="T10">A</text:span><text:span text:style-name="T10">LS及格證書等影本。</text:span><text:span text:style-name="T10"><text:s/></text:span></text:p>
          </text:list-item>
          <text:list-item>
            <text:p text:style-name="P79"><text:span text:style-name="T10">醫事</text:span><text:span text:style-name="T10">人員：請檢附</text:span><text:span text:style-name="T10">身份證、</text:span><text:span text:style-name="T10">畢業證書、醫事人員專業證書、執業執照、ACLS、PALS、NRP、</text:span><text:span text:style-name="T10">A</text:span><text:span text:style-name="T10">LS</text:span><text:span text:style-name="T10">、BLS</text:span><text:span text:style-name="T10">及格證書等影本。</text:span></text:p>
          </text:list-item>
        </text:list>
        <text:p text:style-name="P80"><text:span text:style-name="T11"><text:s text:c="6"/>填 　表 　人：　 　　　　　　簽章</text:span></text:p>
        <text:p text:style-name="P81"><text:span text:style-name="T11">直屬單位主管：　</text:span><text:span text:style-name="T12">　　　　　　</text:span><text:span text:style-name="T13"><text:s/></text:span><text:span text:style-name="T12">簽章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Wingdings" svg:font-family="Wingdings"/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2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2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2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2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2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style:style style:name="T3" style:family="text" style:parent-style-name="預設段落字型">
      <style:text-properties fo:font-size="9pt" style:font-name="標楷體"/>
    </style:style>
    <style:style style:name="P1" style:family="paragraph" style:parent-style-name="頁尾">
      <style:paragraph-properties number-lines="false">
        <style:tab-stops>
          <style:tab-stop style:position="7.3254cm" style:type="left"/>
          <style:tab-stop style:position="8.5002cm" style:type="center"/>
          <style:tab-stop style:position="14.6509cm" style:type="left"/>
          <style:tab-stop style:position="17.0004cm" style:type="right"/>
        </style:tab-stops>
      </style:paragraph-properties>
    </style:style>
  </office:automatic-styles>
  <office:master-styles>
    <style:master-page style:name="Standard" style:page-layout-name="Mpm0">
      <style:footer>
        <text:p xmlns:text="urn:oasis:names:tc:opendocument:xmlns:text:1.0" text:style-name="P1"><text:span text:style-name="T3">教學室<text:tab/>1080107院三教學1080000246號<text:tab/>1080107審閱無誤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