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style:font-face style:name="新細明體" svg:font-family="新細明體"/>
    <style:font-face style:name="宋体" svg:font-family="宋体"/>
    <style:font-face style:name="標楷體" svg:font-family="標楷體"/>
    <style:font-face style:name="Arial Unicode MS" svg:font-family="Arial Unicode MS"/>
    <style:font-face style:name="Times New Roman" svg:font-family="Times New Roman"/>
  </office:font-face-decls>
  <office:automatic-styles>
    <style:style style:name="S0" style:family="section">
      <style:section-properties>
        <style:columns fo:column-count="1" fo:column-gap="0.5in"/>
      </style:section-properties>
    </style:style>
    <style:style style:name="S1" style:family="section">
      <style:section-properties>
        <style:columns fo:column-count="1" fo:column-gap="0.2951in"/>
      </style:section-properties>
    </style:style>
    <style:style style:name="S2" style:family="section">
      <style:section-properties>
        <style:columns fo:column-count="1" fo:column-gap="0.2951in"/>
      </style:section-properties>
    </style:style>
    <style:style style:name="S3"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text:start-value="2">
        <style:list-level-properties text:list-level-position-and-space-mode="label-alignment">
          <style:list-level-label-alignment fo:text-align="left" fo:text-indent="-0.2917in" fo:margin-left="0.625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
      <text:list-level-style-number text:level="1" style:style-name="T3"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
      <text:list-level-style-number text:level="1" style:style-name="T3"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5">
      <text:list-level-style-number text:level="1" style:style-name="T1"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
      <text:list-level-style-number text:level="1" style:style-name="T1" style:num-suffix="." style:num-format="1" text:start-value="3">
        <style:list-level-properties text:list-level-position-and-space-mode="label-alignment">
          <style:list-level-label-alignment fo:text-align="left" fo:text-indent="-0.25in" fo:margin-left="0.691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44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774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076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41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774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076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41in" fo:line-height="100%" text:label-followed-by="listtab"/>
        </style:list-level-properties>
      </text:list-level-style-number>
    </text:list-style>
    <text:list-style style:name="L7">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8">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text:start-value="9">
        <style:list-level-properties text:list-level-position-and-space-mode="label-alignment">
          <style:list-level-label-alignment fo:text-align="left" fo:text-indent="-0.25in" fo:margin-left="1.0819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9">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text:start-value="8">
        <style:list-level-properties text:list-level-position-and-space-mode="label-alignment">
          <style:list-level-label-alignment fo:text-align="left" fo:text-indent="-0.25in" fo:margin-left="1.0819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10">
      <text:list-level-style-number text:level="1" style:style-name="T1"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1">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12">
      <text:list-level-style-number text:level="1" style:style-name="T1" style:num-suffix="、" style:num-format="1">
        <style:list-level-properties text:list-level-position-and-space-mode="label-alignment">
          <style:list-level-label-alignment fo:text-align="left" fo:text-indent="-0.3333in" fo:margin-left="0.5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83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167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83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167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83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167in" fo:line-height="100%" text:label-followed-by="listtab"/>
        </style:list-level-properties>
      </text:list-level-style-number>
    </text:list-style>
    <text:list-style style:name="L13">
      <text:list-level-style-number text:level="1" style:style-name="T1"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6667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6667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333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6667in" fo:line-height="100%" text:label-followed-by="listtab"/>
        </style:list-level-properties>
      </text:list-level-style-number>
    </text:list-style>
    <style:style style:name="T1" style:family="text"/>
    <style:style style:name="T2" style:family="text">
      <style:text-properties fo:color=""/>
    </style:style>
    <style:style style:name="T3" style:family="text"/>
    <style:style style:name="T6" style:family="text" style:parent-style-name="預設段落字型, 字元 字元4 字元 字元">
      <style:text-properties fo:font-size="20pt" fo:font-weight="bold" style:font-name="宋体"/>
    </style:style>
    <style:style style:name="T7" style:family="text" style:parent-style-name="預設段落字型, 字元 字元4 字元 字元">
      <style:text-properties fo:font-size="20pt" fo:font-weight="bold" style:font-name="宋体" fo:color="#00B0F0"/>
    </style:style>
    <style:style style:name="T8" style:family="text" style:parent-style-name="Default Paragraph Font">
      <style:text-properties style:font-name="宋体"/>
    </style:style>
    <style:style style:name="T9" style:family="text" style:parent-style-name="預設段落字型, 字元 字元4 字元 字元">
      <style:text-properties style:font-name="標楷體"/>
    </style:style>
    <style:style style:name="T10" style:family="text" style:parent-style-name="Default Paragraph Font">
      <style:text-properties style:font-name="宋体"/>
    </style:style>
    <style:style style:name="T11" style:family="text" style:parent-style-name="預設段落字型, 字元 字元4 字元 字元">
      <style:text-properties style:font-name="宋体" fo:color="#000000"/>
    </style:style>
    <style:style style:name="T12" style:family="text" style:parent-style-name="預設段落字型, 字元 字元4 字元 字元">
      <style:text-properties style:font-name="宋体" fo:color="#00B0F0"/>
    </style:style>
    <style:style style:name="T13" style:family="text" style:parent-style-name="預設段落字型, 字元 字元4 字元 字元">
      <style:text-properties fo:color="#000000"/>
    </style:style>
    <style:style style:name="T14" style:family="text" style:parent-style-name="預設段落字型, 字元 字元4 字元 字元">
      <style:text-properties fo:color="#FF0000" fo:background-color="#FFFFFF"/>
    </style:style>
    <style:style style:name="T15" style:family="text" style:parent-style-name="Default Paragraph Font">
      <style:text-properties style:font-name="宋体"/>
    </style:style>
    <style:style style:name="T16" style:family="text" style:parent-style-name="Default Paragraph Font">
      <style:text-properties style:font-name="宋体"/>
    </style:style>
    <style:style style:name="T17" style:family="text" style:parent-style-name="Default Paragraph Font">
      <style:text-properties style:font-name="宋体"/>
    </style:style>
    <style:style style:name="T18" style:family="text" style:parent-style-name="預設段落字型, 字元 字元4 字元 字元">
      <style:text-properties fo:color="#FF0000"/>
    </style:style>
    <style:style style:name="T19" style:family="text" style:parent-style-name="預設段落字型, 字元 字元4 字元 字元">
      <style:text-properties style:font-name="宋体" fo:color="#FF0000"/>
    </style:style>
    <style:style style:name="T20" style:family="text" style:parent-style-name="預設段落字型, 字元 字元4 字元 字元">
      <style:text-properties style:font-name="標楷體" fo:color="#FF0000"/>
    </style:style>
    <style:style style:name="T21" style:family="text" style:parent-style-name="預設段落字型, 字元 字元4 字元 字元">
      <style:text-properties fo:font-size="13pt" style:font-name="宋体"/>
    </style:style>
    <style:style style:name="T22" style:family="text" style:parent-style-name="預設段落字型, 字元 字元4 字元 字元">
      <style:text-properties fo:font-size="16pt"/>
    </style:style>
    <style:style style:name="T23" style:family="text" style:parent-style-name="預設段落字型, 字元 字元4 字元 字元">
      <style:text-properties fo:font-weight="bold" style:font-name="宋体"/>
    </style:style>
    <style:style style:name="T24" style:family="text" style:parent-style-name="預設段落字型, 字元 字元4 字元 字元">
      <style:text-properties fo:font-weight="bold"/>
    </style:style>
    <style:style style:name="T25" style:family="text" style:parent-style-name="預設段落字型, 字元 字元4 字元 字元">
      <style:text-properties fo:font-size="13pt"/>
    </style:style>
    <style:style style:name="T26" style:family="text" style:parent-style-name="Default Paragraph Font">
      <style:text-properties style:font-name="宋体"/>
    </style:style>
    <style:style style:name="T27" style:family="text" style:parent-style-name="Default Paragraph Font">
      <style:text-properties style:font-name="Arial Unicode MS"/>
    </style:style>
    <style:style style:name="T28" style:family="text" style:parent-style-name="預設段落字型, 字元 字元4 字元 字元">
      <style:text-properties style:font-name="宋体"/>
    </style:style>
    <style:style style:name="T29" style:family="text" style:parent-style-name="預設段落字型, 字元 字元4 字元 字元">
      <style:text-properties style:font-name="標楷體" fo:color="#00B0F0"/>
    </style:style>
    <style:style style:name="T30" style:family="text" style:parent-style-name="預設段落字型, 字元 字元4 字元 字元">
      <style:text-properties fo:font-size="10.5pt" style:font-name="標楷體" fo:color="#00B0F0"/>
    </style:style>
    <style:style style:name="T31" style:family="text" style:parent-style-name="預設段落字型, 字元 字元4 字元 字元">
      <style:text-properties fo:font-weight="bold" style:font-name="宋体" fo:color="#00B0F0"/>
    </style:style>
    <style:style style:name="T32" style:family="text" style:parent-style-name="預設段落字型, 字元 字元4 字元 字元">
      <style:text-properties fo:color="#00B0F0"/>
    </style:style>
    <style:style style:name="T33" style:family="text" style:parent-style-name="預設段落字型, 字元 字元4 字元 字元">
      <style:text-properties fo:font-size="16pt" style:font-name="標楷體" fo:color="#000000"/>
    </style:style>
    <style:style style:name="T34" style:family="text" style:parent-style-name="預設段落字型, 字元 字元4 字元 字元">
      <style:text-properties style:font-name="標楷體" fo:color="#000000"/>
    </style:style>
    <style:style style:name="T36" style:family="text" style:parent-style-name="預設段落字型, 字元 字元4 字元 字元">
      <style:text-properties fo:font-size="11pt" style:font-name="宋体"/>
    </style:style>
    <style:style style:name="T37" style:family="text" style:parent-style-name="預設段落字型, 字元 字元4 字元 字元">
      <style:text-properties fo:font-size="11pt" style:font-name="Times New Roman"/>
    </style:style>
    <style:style style:name="T38" style:family="text" style:parent-style-name="預設段落字型, 字元 字元4 字元 字元">
      <style:text-properties fo:font-size="11pt" style:font-name="宋体" fo:color="#000000"/>
    </style:style>
    <style:style style:name="T39" style:family="text" style:parent-style-name="預設段落字型, 字元 字元4 字元 字元">
      <style:text-properties fo:font-size="11pt" style:font-name="Times New Roman" fo:color="#000000"/>
    </style:style>
    <style:style style:name="T40" style:family="text" style:parent-style-name="預設段落字型, 字元 字元4 字元 字元">
      <style:text-properties fo:font-size="11pt" fo:color="#FF0000" fo:background-color="#FFFFFF"/>
    </style:style>
    <style:style style:name="T41" style:family="text" style:parent-style-name="預設段落字型, 字元 字元4 字元 字元">
      <style:text-properties fo:font-size="11pt"/>
    </style:style>
    <style:style style:name="T42" style:family="text" style:parent-style-name="預設段落字型, 字元 字元4 字元 字元">
      <style:text-properties fo:font-size="11pt" fo:color="#000000"/>
    </style:style>
    <style:style style:name="T43" style:family="text" style:parent-style-name="預設段落字型, 字元 字元4 字元 字元">
      <style:text-properties fo:font-size="11pt" style:font-name="標楷體"/>
    </style:style>
    <style:style style:name="T44" style:family="text" style:parent-style-name="預設段落字型, 字元 字元4 字元 字元">
      <style:text-properties fo:font-size="12pt" fo:font-weight="bold" style:font-name="宋体" fo:color="#000000" style:text-underline-style="solid" style:text-underline-width="auto"/>
    </style:style>
    <style:style style:name="T45" style:family="text" style:parent-style-name="預設段落字型, 字元 字元4 字元 字元">
      <style:text-properties fo:font-size="12pt" fo:font-weight="bold" style:font-name="宋体" fo:color="#000000"/>
    </style:style>
    <style:style style:name="T46" style:family="text" style:parent-style-name="預設段落字型, 字元 字元4 字元 字元">
      <style:text-properties fo:font-size="12pt" fo:font-weight="bold" fo:color="#FF0000" fo:background-color="#FFFFFF"/>
    </style:style>
    <style:style style:name="T47" style:family="text" style:parent-style-name="預設段落字型, 字元 字元4 字元 字元">
      <style:text-properties fo:font-size="12pt" fo:font-weight="bold" fo:color="#FF0000"/>
    </style:style>
    <style:style style:name="T48" style:family="text" style:parent-style-name="預設段落字型, 字元 字元4 字元 字元">
      <style:text-properties fo:font-size="12pt" style:font-name="宋体" fo:color="#000000"/>
    </style:style>
    <style:style style:name="T49" style:family="text" style:parent-style-name="預設段落字型, 字元 字元4 字元 字元">
      <style:text-properties fo:font-size="12pt" style:font-name="宋体" fo:color="#000000" style:text-underline-style="solid" style:text-underline-width="auto"/>
    </style:style>
    <style:style style:name="T50" style:family="text" style:parent-style-name="預設段落字型, 字元 字元4 字元 字元">
      <style:text-properties fo:font-size="12pt" fo:color="#000000"/>
    </style:style>
    <style:style style:name="T51" style:family="text" style:parent-style-name="預設段落字型, 字元 字元4 字元 字元">
      <style:text-properties fo:font-size="12pt" fo:color="#FF0000" fo:background-color="#FFFFFF"/>
    </style:style>
    <style:style style:name="T52" style:family="text" style:parent-style-name="預設段落字型, 字元 字元4 字元 字元">
      <style:text-properties fo:font-size="12pt" style:font-name="標楷體" fo:color="#FF0000" fo:background-color="#FFFFFF"/>
    </style:style>
    <style:style style:name="T53" style:family="text" style:parent-style-name="預設段落字型, 字元 字元4 字元 字元">
      <style:text-properties fo:font-size="12pt" style:font-name="標楷體" fo:color="#000000"/>
    </style:style>
    <style:style style:name="T54" style:family="text" style:parent-style-name="預設段落字型, 字元 字元4 字元 字元">
      <style:text-properties fo:font-weight="bold" style:font-name="標楷體"/>
    </style:style>
    <style:style style:name="T55" style:family="text" style:parent-style-name="預設段落字型, 字元 字元4 字元 字元">
      <style:text-properties fo:font-weight="bold" style:font-name="標楷體" fo:color="#FF0000"/>
    </style:style>
    <style:style style:name="T56" style:family="text" style:parent-style-name="強調粗體">
      <style:text-properties fo:font-weight="bold" style:font-name="標楷體"/>
    </style:style>
    <style:style style:name="T57" style:family="text" style:parent-style-name="預設段落字型, 字元 字元4 字元 字元">
      <style:text-properties fo:font-weight="bold" style:font-name="標楷體" fo:color="#000000"/>
    </style:style>
    <style:style style:name="P8" style:family="paragraph" style:parent-style-name="內文" style:master-page-name="Standard">
      <style:paragraph-properties fo:text-align="center" text:number-lines="false"/>
    </style:style>
    <style:style style:name="P9" style:family="paragraph" style:parent-style-name="內文" style:list-style-name="L0"/>
    <style:style style:name="P10" style:family="paragraph" style:parent-style-name="內文"/>
    <style:style style:name="P11" style:family="paragraph" style:parent-style-name="內文"/>
    <style:style style:name="P12" style:family="paragraph" style:parent-style-name="內文" style:list-style-name="L0"/>
    <style:style style:name="P13" style:family="paragraph" style:parent-style-name="內文" style:list-style-name="L1">
      <style:paragraph-properties fo:text-align="justify" style:line-height-at-least="0.2556in"/>
    </style:style>
    <style:style style:name="P14" style:family="paragraph" style:parent-style-name="表文" style:list-style-name="L1">
      <style:paragraph-properties style:line-height-at-least="0.2222in"/>
    </style:style>
    <style:style style:name="P15" style:family="paragraph" style:parent-style-name="表文" style:list-style-name="L1">
      <style:paragraph-properties style:line-height-at-least="0.2222in"/>
    </style:style>
    <style:style style:name="P16" style:family="paragraph" style:parent-style-name="內文"/>
    <style:style style:name="P17" style:family="paragraph" style:parent-style-name="內文" style:list-style-name="L0"/>
    <style:style style:name="P18" style:family="paragraph" style:parent-style-name="內文" style:list-style-name="L2">
      <style:paragraph-properties fo:text-align="justify" style:line-height-at-least="0.2556in"/>
    </style:style>
    <style:style style:name="P19" style:family="paragraph" style:parent-style-name="內文" style:list-style-name="L2">
      <style:paragraph-properties fo:text-align="justify" style:line-height-at-least="0.2556in"/>
    </style:style>
    <style:style style:name="P20" style:family="paragraph" style:parent-style-name="內文" style:list-style-name="L2">
      <style:paragraph-properties fo:text-align="justify" style:line-height-at-least="0.2556in"/>
    </style:style>
    <style:style style:name="P21" style:family="paragraph" style:parent-style-name="內文">
      <style:text-properties fo:font-size="13pt"/>
    </style:style>
    <style:style style:name="P22" style:family="paragraph" style:parent-style-name="內文"/>
    <style:style style:name="P23" style:family="paragraph" style:parent-style-name="內文">
      <style:paragraph-properties fo:text-align="center"/>
    </style:style>
    <style:style style:name="P24" style:family="paragraph" style:parent-style-name="內文">
      <style:paragraph-properties fo:text-align="center" fo:text-indent="-0.0042in" fo:margin-left="0in"/>
    </style:style>
    <style:style style:name="P25" style:family="paragraph" style:parent-style-name="內文">
      <style:paragraph-properties fo:text-align="center" fo:text-indent="-0.0042in" fo:margin-left="0in"/>
    </style:style>
    <style:style style:name="P26" style:family="paragraph" style:parent-style-name="內文">
      <style:paragraph-properties fo:text-align="center"/>
    </style:style>
    <style:style style:name="P27" style:family="paragraph" style:parent-style-name="內文">
      <style:paragraph-properties fo:text-align="center"/>
    </style:style>
    <style:style style:name="P28" style:family="paragraph" style:parent-style-name="內文">
      <style:paragraph-properties fo:text-align="center"/>
    </style:style>
    <style:style style:name="P29" style:family="paragraph" style:parent-style-name="內文">
      <style:paragraph-properties fo:text-align="center" fo:text-indent="-0.0042in" fo:margin-left="0in"/>
    </style:style>
    <style:style style:name="P30" style:family="paragraph" style:parent-style-name="內文">
      <style:paragraph-properties fo:text-align="center" fo:text-indent="-0.0042in" fo:margin-left="0in"/>
    </style:style>
    <style:style style:name="P31" style:family="paragraph" style:parent-style-name="內文">
      <style:paragraph-properties fo:text-align="center"/>
    </style:style>
    <style:style style:name="P32" style:family="paragraph" style:parent-style-name="內文">
      <style:paragraph-properties fo:text-align="center"/>
    </style:style>
    <style:style style:name="P33" style:family="paragraph" style:parent-style-name="內文">
      <style:paragraph-properties fo:text-align="center"/>
    </style:style>
    <style:style style:name="P34" style:family="paragraph" style:parent-style-name="內文">
      <style:paragraph-properties fo:text-align="center"/>
    </style:style>
    <style:style style:name="P35" style:family="paragraph" style:parent-style-name="內文">
      <style:paragraph-properties fo:text-align="center"/>
    </style:style>
    <style:style style:name="P36" style:family="paragraph" style:parent-style-name="內文">
      <style:paragraph-properties fo:text-align="center"/>
    </style:style>
    <style:style style:name="P37" style:family="paragraph" style:parent-style-name="內文">
      <style:paragraph-properties fo:text-align="center"/>
    </style:style>
    <style:style style:name="P38" style:family="paragraph" style:parent-style-name="內文">
      <style:paragraph-properties fo:text-align="center"/>
    </style:style>
    <style:style style:name="P39" style:family="paragraph" style:parent-style-name="內文">
      <style:paragraph-properties fo:text-align="center"/>
    </style:style>
    <style:style style:name="P40" style:family="paragraph" style:parent-style-name="內文">
      <style:paragraph-properties fo:text-align="center"/>
    </style:style>
    <style:style style:name="P41" style:family="paragraph" style:parent-style-name="內文">
      <style:paragraph-properties fo:text-indent="-0.0042in" fo:margin-left="0in"/>
    </style:style>
    <style:style style:name="P42" style:family="paragraph" style:parent-style-name="內文">
      <style:paragraph-properties fo:text-indent="-0.0042in" fo:margin-left="0in"/>
    </style:style>
    <style:style style:name="P43" style:family="paragraph" style:parent-style-name="內文">
      <style:paragraph-properties fo:text-align="center"/>
    </style:style>
    <style:style style:name="P44" style:family="paragraph" style:parent-style-name="內文">
      <style:paragraph-properties fo:text-align="center"/>
    </style:style>
    <style:style style:name="P45" style:family="paragraph" style:parent-style-name="內文">
      <style:paragraph-properties fo:text-align="center"/>
    </style:style>
    <style:style style:name="P46" style:family="paragraph" style:parent-style-name="內文">
      <style:paragraph-properties fo:text-align="center"/>
    </style:style>
    <style:style style:name="P47" style:family="paragraph" style:parent-style-name="內文">
      <style:paragraph-properties fo:text-align="center"/>
    </style:style>
    <style:style style:name="P48" style:family="paragraph" style:parent-style-name="內文">
      <style:paragraph-properties fo:text-align="center"/>
    </style:style>
    <style:style style:name="P49" style:family="paragraph" style:parent-style-name="內文">
      <style:paragraph-properties fo:text-align="center"/>
    </style:style>
    <style:style style:name="P50" style:family="paragraph" style:parent-style-name="內文">
      <style:paragraph-properties fo:text-align="center"/>
      <style:text-properties fo:font-weight="bold"/>
    </style:style>
    <style:style style:name="P51" style:family="paragraph" style:parent-style-name="內文">
      <style:paragraph-properties fo:text-align="center"/>
    </style:style>
    <style:style style:name="P52" style:family="paragraph" style:parent-style-name="內文">
      <style:paragraph-properties fo:text-align="center" fo:text-indent="-0.0042in" fo:margin-left="0in"/>
    </style:style>
    <style:style style:name="P53" style:family="paragraph" style:parent-style-name="內文">
      <style:paragraph-properties fo:text-align="center" fo:text-indent="-0.0042in" fo:margin-left="0in"/>
    </style:style>
    <style:style style:name="P54" style:family="paragraph" style:parent-style-name="內文">
      <style:paragraph-properties fo:text-align="center"/>
    </style:style>
    <style:style style:name="P55" style:family="paragraph" style:parent-style-name="內文">
      <style:paragraph-properties fo:text-align="center"/>
    </style:style>
    <style:style style:name="P56" style:family="paragraph" style:parent-style-name="內文">
      <style:paragraph-properties fo:text-align="center"/>
    </style:style>
    <style:style style:name="P57" style:family="paragraph" style:parent-style-name="內文">
      <style:paragraph-properties fo:text-align="center"/>
    </style:style>
    <style:style style:name="P58" style:family="paragraph" style:parent-style-name="內文">
      <style:paragraph-properties fo:text-align="center"/>
    </style:style>
    <style:style style:name="P59" style:family="paragraph" style:parent-style-name="內文">
      <style:paragraph-properties fo:text-align="center"/>
    </style:style>
    <style:style style:name="P60" style:family="paragraph" style:parent-style-name="內文">
      <style:paragraph-properties fo:text-align="center"/>
    </style:style>
    <style:style style:name="P61" style:family="paragraph" style:parent-style-name="內文">
      <style:paragraph-properties fo:text-align="center"/>
    </style:style>
    <style:style style:name="P62" style:family="paragraph" style:parent-style-name="內文">
      <style:paragraph-properties fo:text-align="center" fo:text-indent="-0.0042in" fo:margin-left="0in"/>
    </style:style>
    <style:style style:name="P63" style:family="paragraph" style:parent-style-name="內文">
      <style:paragraph-properties fo:text-align="center"/>
    </style:style>
    <style:style style:name="P64" style:family="paragraph" style:parent-style-name="內文">
      <style:paragraph-properties fo:text-align="center"/>
    </style:style>
    <style:style style:name="P65" style:family="paragraph" style:parent-style-name="內文">
      <style:paragraph-properties fo:text-align="center"/>
    </style:style>
    <style:style style:name="P66" style:family="paragraph" style:parent-style-name="內文">
      <style:paragraph-properties fo:text-align="center"/>
    </style:style>
    <style:style style:name="P67" style:family="paragraph" style:parent-style-name="內文">
      <style:paragraph-properties fo:text-align="center"/>
    </style:style>
    <style:style style:name="P68" style:family="paragraph" style:parent-style-name="內文">
      <style:paragraph-properties fo:text-align="center" fo:text-indent="-0.0042in" fo:margin-left="0in"/>
    </style:style>
    <style:style style:name="P69" style:family="paragraph" style:parent-style-name="內文">
      <style:paragraph-properties fo:text-align="center" fo:text-indent="-0.0042in" fo:margin-left="0in"/>
    </style:style>
    <style:style style:name="P70" style:family="paragraph" style:parent-style-name="內文">
      <style:paragraph-properties fo:text-align="center"/>
    </style:style>
    <style:style style:name="P71" style:family="paragraph" style:parent-style-name="內文">
      <style:paragraph-properties fo:text-align="center"/>
    </style:style>
    <style:style style:name="P72" style:family="paragraph" style:parent-style-name="內文">
      <style:paragraph-properties fo:text-align="center"/>
    </style:style>
    <style:style style:name="P73" style:family="paragraph" style:parent-style-name="內文">
      <style:paragraph-properties fo:text-align="center"/>
    </style:style>
    <style:style style:name="P74" style:family="paragraph" style:parent-style-name="內文">
      <style:paragraph-properties fo:text-align="center"/>
    </style:style>
    <style:style style:name="P75" style:family="paragraph" style:parent-style-name="內文">
      <style:paragraph-properties fo:text-align="center"/>
    </style:style>
    <style:style style:name="P76" style:family="paragraph" style:parent-style-name="內文">
      <style:paragraph-properties fo:text-align="center"/>
      <style:text-properties fo:font-weight="bold"/>
    </style:style>
    <style:style style:name="P77" style:family="paragraph" style:parent-style-name="內文">
      <style:paragraph-properties fo:text-align="center"/>
    </style:style>
    <style:style style:name="P78" style:family="paragraph" style:parent-style-name="內文">
      <style:paragraph-properties fo:text-align="center" fo:text-indent="-0.0042in" fo:margin-left="0in"/>
    </style:style>
    <style:style style:name="P79" style:family="paragraph" style:parent-style-name="內文">
      <style:paragraph-properties fo:text-align="center" fo:text-indent="-0.0042in" fo:margin-left="0in"/>
    </style:style>
    <style:style style:name="P80" style:family="paragraph" style:parent-style-name="內文">
      <style:paragraph-properties fo:text-align="center"/>
    </style:style>
    <style:style style:name="P81" style:family="paragraph" style:parent-style-name="內文">
      <style:paragraph-properties fo:text-align="center"/>
    </style:style>
    <style:style style:name="P82" style:family="paragraph" style:parent-style-name="內文">
      <style:paragraph-properties fo:text-align="center"/>
    </style:style>
    <style:style style:name="P83" style:family="paragraph" style:parent-style-name="內文">
      <style:paragraph-properties fo:text-align="center"/>
    </style:style>
    <style:style style:name="P84" style:family="paragraph" style:parent-style-name="內文">
      <style:paragraph-properties fo:text-align="center"/>
    </style:style>
    <style:style style:name="P85" style:family="paragraph" style:parent-style-name="內文">
      <style:paragraph-properties fo:text-align="center"/>
    </style:style>
    <style:style style:name="P86" style:family="paragraph" style:parent-style-name="內文">
      <style:paragraph-properties fo:text-align="center"/>
      <style:text-properties fo:font-weight="bold"/>
    </style:style>
    <style:style style:name="P87" style:family="paragraph" style:parent-style-name="內文">
      <style:paragraph-properties fo:text-align="center"/>
    </style:style>
    <style:style style:name="P88" style:family="paragraph" style:parent-style-name="內文">
      <style:paragraph-properties fo:text-align="center" fo:text-indent="-0.0042in" fo:margin-left="0in"/>
    </style:style>
    <style:style style:name="P89" style:family="paragraph" style:parent-style-name="內文">
      <style:paragraph-properties fo:text-align="center"/>
    </style:style>
    <style:style style:name="P90" style:family="paragraph" style:parent-style-name="內文">
      <style:paragraph-properties fo:text-align="center"/>
    </style:style>
    <style:style style:name="P91" style:family="paragraph" style:parent-style-name="內文">
      <style:paragraph-properties fo:text-align="center"/>
    </style:style>
    <style:style style:name="P92" style:family="paragraph" style:parent-style-name="內文">
      <style:paragraph-properties fo:text-align="center"/>
    </style:style>
    <style:style style:name="P93" style:family="paragraph" style:parent-style-name="內文">
      <style:paragraph-properties fo:text-align="center"/>
    </style:style>
    <style:style style:name="P94" style:family="paragraph" style:parent-style-name="內文">
      <style:paragraph-properties fo:text-align="center"/>
    </style:style>
    <style:style style:name="P95" style:family="paragraph" style:parent-style-name="內文">
      <style:paragraph-properties fo:text-align="center" fo:text-indent="-0.0042in" fo:margin-left="0in"/>
    </style:style>
    <style:style style:name="P96" style:family="paragraph" style:parent-style-name="內文">
      <style:paragraph-properties fo:text-align="center" fo:text-indent="-0.0042in" fo:margin-left="0in"/>
    </style:style>
    <style:style style:name="P97" style:family="paragraph" style:parent-style-name="內文">
      <style:paragraph-properties fo:text-align="center"/>
    </style:style>
    <style:style style:name="P98" style:family="paragraph" style:parent-style-name="內文">
      <style:paragraph-properties fo:text-align="center"/>
    </style:style>
    <style:style style:name="P99" style:family="paragraph" style:parent-style-name="內文">
      <style:paragraph-properties fo:text-align="center"/>
    </style:style>
    <style:style style:name="P100" style:family="paragraph" style:parent-style-name="內文">
      <style:paragraph-properties fo:text-align="center"/>
    </style:style>
    <style:style style:name="P101" style:family="paragraph" style:parent-style-name="內文">
      <style:paragraph-properties fo:text-align="center"/>
    </style:style>
    <style:style style:name="P102" style:family="paragraph" style:parent-style-name="內文">
      <style:paragraph-properties fo:text-align="center" fo:text-indent="-0.0042in" fo:margin-left="0in"/>
    </style:style>
    <style:style style:name="P103" style:family="paragraph" style:parent-style-name="內文">
      <style:paragraph-properties fo:text-align="center" fo:text-indent="-0.0042in" fo:margin-left="0in"/>
    </style:style>
    <style:style style:name="P104" style:family="paragraph" style:parent-style-name="內文">
      <style:paragraph-properties fo:text-align="center"/>
    </style:style>
    <style:style style:name="P105" style:family="paragraph" style:parent-style-name="內文">
      <style:paragraph-properties fo:text-align="center"/>
    </style:style>
    <style:style style:name="P106" style:family="paragraph" style:parent-style-name="內文">
      <style:paragraph-properties fo:text-align="center"/>
    </style:style>
    <style:style style:name="P107" style:family="paragraph" style:parent-style-name="內文">
      <style:paragraph-properties fo:text-align="center"/>
    </style:style>
    <style:style style:name="P108" style:family="paragraph" style:parent-style-name="內文">
      <style:text-properties fo:font-size="13pt"/>
    </style:style>
    <style:style style:name="P109" style:family="paragraph" style:parent-style-name="內文">
      <style:paragraph-properties fo:break-after="page"/>
    </style:style>
    <style:style style:name="P110" style:family="paragraph" style:parent-style-name="內文"/>
    <style:style style:name="P111" style:family="paragraph" style:parent-style-name="內文">
      <style:paragraph-properties fo:text-align="center"/>
    </style:style>
    <style:style style:name="P112" style:family="paragraph" style:parent-style-name="內文">
      <style:paragraph-properties fo:text-align="center"/>
    </style:style>
    <style:style style:name="P113" style:family="paragraph" style:parent-style-name="內文">
      <style:paragraph-properties fo:text-align="center"/>
    </style:style>
    <style:style style:name="P114" style:family="paragraph" style:parent-style-name="內文"/>
    <style:style style:name="P115" style:family="paragraph" style:parent-style-name="內文"/>
    <style:style style:name="P116" style:family="paragraph" style:parent-style-name="內文"/>
    <style:style style:name="P117" style:family="paragraph" style:parent-style-name="內文"/>
    <style:style style:name="P118" style:family="paragraph" style:parent-style-name="內文"/>
    <style:style style:name="P119" style:family="paragraph" style:parent-style-name="內文"/>
    <style:style style:name="P120" style:family="paragraph" style:parent-style-name="內文"/>
    <style:style style:name="P121" style:family="paragraph" style:parent-style-name="內文"/>
    <style:style style:name="P122" style:family="paragraph" style:parent-style-name="內文"/>
    <style:style style:name="P123" style:family="paragraph" style:parent-style-name="內文"/>
    <style:style style:name="P124" style:family="paragraph" style:parent-style-name="內文"/>
    <style:style style:name="P125" style:family="paragraph" style:parent-style-name="內文"/>
    <style:style style:name="P126" style:family="paragraph" style:parent-style-name="內文"/>
    <style:style style:name="P127" style:family="paragraph" style:parent-style-name="內文"/>
    <style:style style:name="P128" style:family="paragraph" style:parent-style-name="內文"/>
    <style:style style:name="P129" style:family="paragraph" style:parent-style-name="內文"/>
    <style:style style:name="P130" style:family="paragraph" style:parent-style-name="內文"/>
    <style:style style:name="P131" style:family="paragraph" style:parent-style-name="內文"/>
    <style:style style:name="P132" style:family="paragraph" style:parent-style-name="內文"/>
    <style:style style:name="P133" style:family="paragraph" style:parent-style-name="內文"/>
    <style:style style:name="P134" style:family="paragraph" style:parent-style-name="內文"/>
    <style:style style:name="P135" style:family="paragraph" style:parent-style-name="內文"/>
    <style:style style:name="P136" style:family="paragraph" style:parent-style-name="內文"/>
    <style:style style:name="P137" style:family="paragraph" style:parent-style-name="內文"/>
    <style:style style:name="P138" style:family="paragraph" style:parent-style-name="內文"/>
    <style:style style:name="P139" style:family="paragraph" style:parent-style-name="內文"/>
    <style:style style:name="P140" style:family="paragraph" style:parent-style-name="內文"/>
    <style:style style:name="P141" style:family="paragraph" style:parent-style-name="內文"/>
    <style:style style:name="P142" style:family="paragraph" style:parent-style-name="內文"/>
    <style:style style:name="P143" style:family="paragraph" style:parent-style-name="內文"/>
    <style:style style:name="P144" style:family="paragraph" style:parent-style-name="內文"/>
    <style:style style:name="P145" style:family="paragraph" style:parent-style-name="內文"/>
    <style:style style:name="P146" style:family="paragraph" style:parent-style-name="內文"/>
    <style:style style:name="P147" style:family="paragraph" style:parent-style-name="內文"/>
    <style:style style:name="P148" style:family="paragraph" style:parent-style-name="內文"/>
    <style:style style:name="P149" style:family="paragraph" style:parent-style-name="內文"/>
    <style:style style:name="P150" style:family="paragraph" style:parent-style-name="內文"/>
    <style:style style:name="P151" style:family="paragraph" style:parent-style-name="內文"/>
    <style:style style:name="P152" style:family="paragraph" style:parent-style-name="內文"/>
    <style:style style:name="P153" style:family="paragraph" style:parent-style-name="內文"/>
    <style:style style:name="P154" style:family="paragraph" style:parent-style-name="內文"/>
    <style:style style:name="P155" style:family="paragraph" style:parent-style-name="內文"/>
    <style:style style:name="P156" style:family="paragraph" style:parent-style-name="內文"/>
    <style:style style:name="P157" style:family="paragraph" style:parent-style-name="內文"/>
    <style:style style:name="P158" style:family="paragraph" style:parent-style-name="內文"/>
    <style:style style:name="P159" style:family="paragraph" style:parent-style-name="內文"/>
    <style:style style:name="P160" style:family="paragraph" style:parent-style-name="內文"/>
    <style:style style:name="P161" style:family="paragraph" style:parent-style-name="內文"/>
    <style:style style:name="P162" style:family="paragraph" style:parent-style-name="內文"/>
    <style:style style:name="P163" style:family="paragraph" style:parent-style-name="內文"/>
    <style:style style:name="P164" style:family="paragraph" style:parent-style-name="內文"/>
    <style:style style:name="P165" style:family="paragraph" style:parent-style-name="內文"/>
    <style:style style:name="P166" style:family="paragraph" style:parent-style-name="內文"/>
    <style:style style:name="P167" style:family="paragraph" style:parent-style-name="內文"/>
    <style:style style:name="P168" style:family="paragraph" style:parent-style-name="內文"/>
    <style:style style:name="P169" style:family="paragraph" style:parent-style-name="內文"/>
    <style:style style:name="P170" style:family="paragraph" style:parent-style-name="內文"/>
    <style:style style:name="P171" style:family="paragraph" style:parent-style-name="內文"/>
    <style:style style:name="P172" style:family="paragraph" style:parent-style-name="內文"/>
    <style:style style:name="P173" style:family="paragraph" style:parent-style-name="內文">
      <style:paragraph-properties fo:break-after="page"/>
    </style:style>
    <style:style style:name="P174" style:family="paragraph" style:parent-style-name="內文"/>
    <style:style style:name="P175" style:family="paragraph" style:parent-style-name="一、粗黑">
      <style:paragraph-properties fo:text-indent="0in" fo:margin-left="0in"/>
    </style:style>
    <style:style style:name="P176" style:family="paragraph" style:parent-style-name="表說">
      <style:paragraph-properties fo:text-align="justify"/>
    </style:style>
    <style:style style:name="P177" style:family="paragraph" style:parent-style-name="表說">
      <style:paragraph-properties fo:text-align="justify"/>
      <style:text-properties fo:color="#00B0F0"/>
    </style:style>
    <style:style style:name="P178" style:family="paragraph" style:parent-style-name="表說">
      <style:paragraph-properties fo:text-align="justify"/>
    </style:style>
    <style:style style:name="P179" style:family="paragraph" style:parent-style-name="內文">
      <style:paragraph-properties fo:margin-right="-0.166in"/>
    </style:style>
    <style:style style:name="P180" style:family="paragraph" style:parent-style-name="內文">
      <style:paragraph-properties fo:margin-right="-0.166in"/>
    </style:style>
    <style:style style:name="P181" style:family="paragraph" style:parent-style-name="內文">
      <style:paragraph-properties fo:text-indent="-0.2493in" fo:margin-left="0.2583in" fo:margin-right="-0.166in"/>
    </style:style>
    <style:style style:name="P182" style:family="paragraph" style:parent-style-name="內文">
      <style:paragraph-properties fo:margin-right="-0.166in"/>
    </style:style>
    <style:style style:name="P183" style:family="paragraph" style:parent-style-name="內文">
      <style:paragraph-properties fo:margin-right="-0.166in"/>
    </style:style>
    <style:style style:name="P184" style:family="paragraph" style:parent-style-name="內文">
      <style:paragraph-properties fo:margin-right="-0.166in"/>
    </style:style>
    <style:style style:name="P185" style:family="paragraph" style:parent-style-name="內文">
      <style:paragraph-properties fo:margin-right="-0.166in"/>
    </style:style>
    <style:style style:name="P186" style:family="paragraph" style:parent-style-name="內文">
      <style:paragraph-properties fo:margin-right="-0.166in"/>
    </style:style>
    <style:style style:name="P187" style:family="paragraph" style:parent-style-name="內文">
      <style:paragraph-properties fo:margin-right="-0.166in"/>
    </style:style>
    <style:style style:name="P188" style:family="paragraph" style:parent-style-name="內文">
      <style:paragraph-properties fo:margin-right="-0.166in"/>
    </style:style>
    <style:style style:name="P189" style:family="paragraph" style:parent-style-name="內文">
      <style:paragraph-properties fo:margin-right="-0.166in"/>
    </style:style>
    <style:style style:name="P190" style:family="paragraph" style:parent-style-name="內文">
      <style:paragraph-properties fo:margin-right="-0.166in"/>
    </style:style>
    <style:style style:name="P191" style:family="paragraph" style:parent-style-name="內文">
      <style:paragraph-properties fo:margin-left="0.159in" fo:margin-right="-0.166in"/>
    </style:style>
    <style:style style:name="P192" style:family="paragraph" style:parent-style-name="內文">
      <style:paragraph-properties fo:margin-left="0.159in" fo:margin-right="-0.166in"/>
    </style:style>
    <style:style style:name="P193" style:family="paragraph" style:parent-style-name="內文">
      <style:paragraph-properties fo:margin-left="0.159in" fo:margin-right="-0.166in"/>
    </style:style>
    <style:style style:name="P194" style:family="paragraph" style:parent-style-name="內文">
      <style:paragraph-properties fo:margin-left="0.159in" fo:margin-right="-0.166in"/>
    </style:style>
    <style:style style:name="P195" style:family="paragraph" style:parent-style-name="內文">
      <style:paragraph-properties fo:margin-left="0.159in" fo:margin-right="-0.166in"/>
    </style:style>
    <style:style style:name="P196" style:family="paragraph" style:parent-style-name="內文">
      <style:paragraph-properties fo:margin-left="0.159in" fo:margin-right="-0.166in"/>
    </style:style>
    <style:style style:name="P197" style:family="paragraph" style:parent-style-name="內文">
      <style:paragraph-properties fo:margin-left="0.159in" fo:margin-right="-0.166in"/>
    </style:style>
    <style:style style:name="P198" style:family="paragraph" style:parent-style-name="內文">
      <style:paragraph-properties fo:margin-left="0.159in" fo:margin-right="-0.166in"/>
    </style:style>
    <style:style style:name="P199" style:family="paragraph" style:parent-style-name="內文">
      <style:paragraph-properties fo:margin-left="0.159in" fo:margin-right="-0.166in"/>
    </style:style>
    <style:style style:name="P200" style:family="paragraph" style:parent-style-name="內文">
      <style:paragraph-properties fo:margin-left="0.159in" fo:margin-right="-0.166in"/>
    </style:style>
    <style:style style:name="P201" style:family="paragraph" style:parent-style-name="內文">
      <style:paragraph-properties fo:margin-right="-0.166in"/>
    </style:style>
    <style:style style:name="P202" style:family="paragraph" style:parent-style-name="內文">
      <style:paragraph-properties fo:margin-right="-0.166in"/>
    </style:style>
    <style:style style:name="P203" style:family="paragraph" style:parent-style-name="內文">
      <style:paragraph-properties fo:margin-right="-0.166in"/>
    </style:style>
    <style:style style:name="P204" style:family="paragraph" style:parent-style-name="內文">
      <style:paragraph-properties fo:margin-right="-0.166in"/>
    </style:style>
    <style:style style:name="P205" style:family="paragraph" style:parent-style-name="內文">
      <style:paragraph-properties fo:margin-right="-0.166in"/>
    </style:style>
    <style:style style:name="P206" style:family="paragraph" style:parent-style-name="內文">
      <style:paragraph-properties fo:margin-right="-0.166in"/>
    </style:style>
    <style:style style:name="P207" style:family="paragraph" style:parent-style-name="內文">
      <style:paragraph-properties fo:text-indent="0.0458in" fo:margin-left="0.0528in" fo:margin-right="-0.166in"/>
    </style:style>
    <style:style style:name="P208" style:family="paragraph" style:parent-style-name="內文">
      <style:paragraph-properties fo:text-indent="0.0458in" fo:margin-left="0.0528in" fo:margin-right="-0.166in"/>
    </style:style>
    <style:style style:name="P209" style:family="paragraph" style:parent-style-name="內文">
      <style:paragraph-properties fo:text-indent="0.0458in" fo:margin-left="0.0528in" fo:margin-right="-0.166in"/>
    </style:style>
    <style:style style:name="P210" style:family="paragraph" style:parent-style-name="內文">
      <style:paragraph-properties fo:text-indent="0.0458in" fo:margin-left="0.0528in" fo:margin-right="-0.166in"/>
    </style:style>
    <style:style style:name="P211" style:family="paragraph" style:parent-style-name="內文">
      <style:paragraph-properties fo:text-indent="0.0458in" fo:margin-left="0.0528in" fo:margin-right="-0.166in"/>
    </style:style>
    <style:style style:name="P212" style:family="paragraph" style:parent-style-name="內文">
      <style:paragraph-properties fo:margin-left="0.0194in" fo:margin-right="-0.166in"/>
    </style:style>
    <style:style style:name="P213" style:family="paragraph" style:parent-style-name="內文">
      <style:paragraph-properties fo:margin-left="0.0194in" fo:margin-right="-0.166in"/>
    </style:style>
    <style:style style:name="P214" style:family="paragraph" style:parent-style-name="內文">
      <style:paragraph-properties fo:margin-left="0.0194in" fo:margin-right="-0.166in"/>
    </style:style>
    <style:style style:name="P215" style:family="paragraph" style:parent-style-name="內文">
      <style:paragraph-properties fo:margin-right="-0.166in"/>
    </style:style>
    <style:style style:name="P216" style:family="paragraph" style:parent-style-name="內文">
      <style:paragraph-properties fo:margin-right="-0.166in"/>
    </style:style>
    <style:style style:name="P217" style:family="paragraph" style:parent-style-name="內文">
      <style:paragraph-properties fo:margin-right="-0.166in"/>
    </style:style>
    <style:style style:name="P218" style:family="paragraph" style:parent-style-name="內文">
      <style:paragraph-properties fo:margin-right="-0.166in"/>
    </style:style>
    <style:style style:name="P219" style:family="paragraph" style:parent-style-name="內文">
      <style:paragraph-properties fo:margin-right="-0.166in"/>
    </style:style>
    <style:style style:name="P220" style:family="paragraph" style:parent-style-name="內文">
      <style:paragraph-properties fo:margin-right="-0.166in"/>
      <style:text-properties style:font-name="標楷體" fo:color="#000000"/>
    </style:style>
    <style:style style:name="P221" style:family="paragraph" style:parent-style-name="內文">
      <style:paragraph-properties fo:margin-right="-0.166in"/>
      <style:text-properties style:font-name="標楷體" fo:color="#000000"/>
    </style:style>
    <style:style style:name="P222" style:family="paragraph" style:parent-style-name="內文">
      <style:paragraph-properties fo:margin-right="-0.166in"/>
      <style:text-properties style:font-name="標楷體" fo:color="#000000"/>
    </style:style>
    <style:style style:name="P223" style:family="paragraph" style:parent-style-name="內文">
      <style:paragraph-properties fo:margin-right="-0.166in"/>
      <style:text-properties style:font-name="標楷體" fo:color="#000000"/>
    </style:style>
    <style:style style:name="P224" style:family="paragraph" style:parent-style-name="內文">
      <style:paragraph-properties fo:margin-right="-0.166in"/>
      <style:text-properties style:font-name="標楷體" fo:color="#000000"/>
    </style:style>
    <style:style style:name="P225" style:family="paragraph" style:parent-style-name="內文">
      <style:paragraph-properties fo:margin-right="-0.166in"/>
      <style:text-properties style:font-name="標楷體" fo:color="#000000"/>
    </style:style>
    <style:style style:name="P226" style:family="paragraph" style:parent-style-name="內文">
      <style:paragraph-properties fo:margin-right="-0.166in"/>
      <style:text-properties style:font-name="標楷體" fo:color="#000000"/>
    </style:style>
    <style:style style:name="P227" style:family="paragraph" style:parent-style-name="內文">
      <style:paragraph-properties fo:margin-right="-0.166in"/>
      <style:text-properties style:font-name="標楷體" fo:color="#000000"/>
    </style:style>
    <style:style style:name="P228" style:family="paragraph" style:parent-style-name="內文">
      <style:paragraph-properties fo:margin-right="-0.166in"/>
      <style:text-properties style:font-name="標楷體" fo:color="#000000"/>
    </style:style>
    <style:style style:name="P229" style:family="paragraph" style:parent-style-name="內文">
      <style:paragraph-properties fo:margin-right="-0.166in"/>
      <style:text-properties style:font-name="標楷體" fo:color="#000000"/>
    </style:style>
    <style:style style:name="P230" style:family="paragraph" style:parent-style-name="內文">
      <style:paragraph-properties fo:margin-right="-0.166in"/>
      <style:text-properties style:font-name="標楷體" fo:color="#000000"/>
    </style:style>
    <style:style style:name="P231" style:family="paragraph" style:parent-style-name="內文">
      <style:paragraph-properties fo:margin-right="-0.166in"/>
      <style:text-properties style:font-name="標楷體" fo:color="#000000"/>
    </style:style>
    <style:style style:name="P232" style:family="paragraph" style:parent-style-name="內文">
      <style:paragraph-properties fo:margin-right="-0.166in"/>
      <style:text-properties style:font-name="標楷體" fo:color="#000000"/>
    </style:style>
    <style:style style:name="P233" style:family="paragraph" style:parent-style-name="內文">
      <style:paragraph-properties fo:margin-right="-0.166in"/>
      <style:text-properties style:font-name="標楷體" fo:color="#000000"/>
    </style:style>
    <style:style style:name="P234" style:family="paragraph" style:parent-style-name="內文">
      <style:paragraph-properties fo:margin-right="-0.166in"/>
      <style:text-properties style:font-name="標楷體" fo:color="#000000"/>
    </style:style>
    <style:style style:name="P235" style:family="paragraph" style:parent-style-name="內文">
      <style:paragraph-properties fo:margin-right="-0.166in"/>
      <style:text-properties style:font-name="標楷體" fo:color="#000000"/>
    </style:style>
    <style:style style:name="P236" style:family="paragraph" style:parent-style-name="內文">
      <style:paragraph-properties fo:margin-right="-0.166in"/>
      <style:text-properties style:font-name="標楷體" fo:color="#000000"/>
    </style:style>
    <style:style style:name="P237" style:family="paragraph" style:parent-style-name="內文">
      <style:paragraph-properties fo:margin-right="-0.166in"/>
      <style:text-properties style:font-name="標楷體" fo:color="#000000"/>
    </style:style>
    <style:style style:name="P238" style:family="paragraph" style:parent-style-name="內文">
      <style:paragraph-properties fo:margin-right="-0.166in"/>
      <style:text-properties style:font-name="標楷體" fo:color="#000000"/>
    </style:style>
    <style:style style:name="P239" style:family="paragraph" style:parent-style-name="內文">
      <style:paragraph-properties fo:margin-right="-0.166in"/>
      <style:text-properties style:font-name="標楷體" fo:color="#000000"/>
    </style:style>
    <style:style style:name="P240" style:family="paragraph" style:parent-style-name="內文">
      <style:paragraph-properties fo:margin-right="-0.166in"/>
      <style:text-properties style:font-name="標楷體" fo:color="#000000"/>
    </style:style>
    <style:style style:name="P241" style:family="paragraph" style:parent-style-name="內文">
      <style:paragraph-properties fo:margin-right="-0.166in"/>
      <style:text-properties style:font-name="標楷體" fo:color="#000000"/>
    </style:style>
    <style:style style:name="P242" style:family="paragraph" style:parent-style-name="內文">
      <style:paragraph-properties fo:margin-right="-0.166in"/>
    </style:style>
    <style:style style:name="P243" style:family="paragraph" style:parent-style-name="內文">
      <style:paragraph-properties fo:margin-right="-0.166in"/>
      <style:text-properties style:font-name="標楷體" fo:color="#000000"/>
    </style:style>
    <style:style style:name="P244" style:family="paragraph" style:parent-style-name="內文">
      <style:paragraph-properties fo:margin-right="-0.166in"/>
    </style:style>
    <style:style style:name="P245" style:family="paragraph" style:parent-style-name="內文">
      <style:paragraph-properties fo:margin-right="-0.166in"/>
    </style:style>
    <style:style style:name="P246" style:family="paragraph" style:parent-style-name="內文">
      <style:paragraph-properties fo:margin-right="-0.166in"/>
    </style:style>
    <style:style style:name="P247" style:family="paragraph" style:parent-style-name="內文" style:list-style-name="L3">
      <style:paragraph-properties fo:margin-right="-0.166in"/>
    </style:style>
    <style:style style:name="P248" style:family="paragraph" style:parent-style-name="內文">
      <style:paragraph-properties fo:margin-right="-0.166in"/>
    </style:style>
    <style:style style:name="P249" style:family="paragraph" style:parent-style-name="內文">
      <style:paragraph-properties fo:margin-left="0.0201in" fo:margin-right="-0.166in"/>
    </style:style>
    <style:style style:name="P250" style:family="paragraph" style:parent-style-name="內文">
      <style:paragraph-properties fo:margin-left="0.0201in" fo:margin-right="-0.166in"/>
    </style:style>
    <style:style style:name="P251" style:family="paragraph" style:parent-style-name="內文">
      <style:paragraph-properties fo:margin-right="-0.166in"/>
    </style:style>
    <style:style style:name="P252" style:family="paragraph" style:parent-style-name="內文">
      <style:paragraph-properties fo:margin-left="0.0201in" fo:margin-right="-0.166in"/>
    </style:style>
    <style:style style:name="P253" style:family="paragraph" style:parent-style-name="內文">
      <style:paragraph-properties fo:margin-right="-0.166in"/>
    </style:style>
    <style:style style:name="P254" style:family="paragraph" style:parent-style-name="內文">
      <style:paragraph-properties fo:margin-right="-0.166in"/>
    </style:style>
    <style:style style:name="P255" style:family="paragraph" style:parent-style-name="內文">
      <style:paragraph-properties fo:margin-right="-0.166in"/>
    </style:style>
    <style:style style:name="P256" style:family="paragraph" style:parent-style-name="內文">
      <style:paragraph-properties fo:margin-right="-0.166in"/>
    </style:style>
    <style:style style:name="P257" style:family="paragraph" style:parent-style-name="內文">
      <style:paragraph-properties fo:margin-right="-0.166in"/>
    </style:style>
    <style:style style:name="P258" style:family="paragraph" style:parent-style-name="內文">
      <style:paragraph-properties fo:margin-right="-0.166in"/>
    </style:style>
    <style:style style:name="P259" style:family="paragraph" style:parent-style-name="內文">
      <style:paragraph-properties fo:margin-right="-0.166in"/>
    </style:style>
    <style:style style:name="P260" style:family="paragraph" style:parent-style-name="內文">
      <style:paragraph-properties fo:margin-left="0.0194in" fo:margin-right="-0.166in"/>
    </style:style>
    <style:style style:name="P261" style:family="paragraph" style:parent-style-name="內文">
      <style:paragraph-properties fo:margin-right="-0.166in"/>
    </style:style>
    <style:style style:name="P262" style:family="paragraph" style:parent-style-name="內文">
      <style:paragraph-properties fo:margin-right="-0.166in"/>
    </style:style>
    <style:style style:name="P263" style:family="paragraph" style:parent-style-name="內文">
      <style:paragraph-properties fo:margin-right="-0.166in"/>
    </style:style>
    <style:style style:name="P264" style:family="paragraph" style:parent-style-name="內文">
      <style:paragraph-properties fo:margin-right="-0.166in"/>
    </style:style>
    <style:style style:name="P265" style:family="paragraph" style:parent-style-name="內文">
      <style:paragraph-properties fo:margin-right="-0.166in"/>
    </style:style>
    <style:style style:name="P266" style:family="paragraph" style:parent-style-name="內文">
      <style:paragraph-properties fo:margin-right="-0.166in"/>
    </style:style>
    <style:style style:name="P267" style:family="paragraph" style:parent-style-name="內文">
      <style:paragraph-properties fo:margin-right="-0.166in"/>
    </style:style>
    <style:style style:name="P268" style:family="paragraph" style:parent-style-name="內文">
      <style:paragraph-properties fo:margin-right="-0.166in"/>
    </style:style>
    <style:style style:name="P269" style:family="paragraph" style:parent-style-name="內文">
      <style:paragraph-properties fo:margin-right="-0.166in"/>
    </style:style>
    <style:style style:name="P270" style:family="paragraph" style:parent-style-name="內文">
      <style:paragraph-properties fo:margin-right="-0.166in"/>
    </style:style>
    <style:style style:name="P271" style:family="paragraph" style:parent-style-name="內文">
      <style:paragraph-properties fo:margin-right="-0.166in"/>
    </style:style>
    <style:style style:name="P272" style:family="paragraph" style:parent-style-name="內文">
      <style:paragraph-properties fo:margin-right="-0.166in"/>
    </style:style>
    <style:style style:name="P273" style:family="paragraph" style:parent-style-name="內文">
      <style:paragraph-properties fo:margin-right="-0.166in"/>
    </style:style>
    <style:style style:name="P274" style:family="paragraph" style:parent-style-name="內文">
      <style:paragraph-properties fo:margin-right="-0.166in"/>
      <style:text-properties style:font-name="標楷體" fo:color="#000000"/>
    </style:style>
    <style:style style:name="P275" style:family="paragraph" style:parent-style-name="內文">
      <style:paragraph-properties fo:margin-left="0.0417in"/>
    </style:style>
    <style:style style:name="P276" style:family="paragraph" style:parent-style-name="內文">
      <style:paragraph-properties fo:margin-right="-0.166in" text:number-lines="false"/>
    </style:style>
    <style:style style:name="P277" style:family="paragraph" style:parent-style-name="內文">
      <style:paragraph-properties fo:margin-left="0.809in" fo:margin-right="-0.166in"/>
    </style:style>
    <style:style style:name="P278" style:family="paragraph" style:parent-style-name="內文">
      <style:paragraph-properties fo:margin-right="-0.166in"/>
    </style:style>
    <style:style style:name="P279" style:family="paragraph" style:parent-style-name="內文">
      <style:paragraph-properties fo:margin-left="0.0708in" fo:margin-right="-0.166in"/>
    </style:style>
    <style:style style:name="P280" style:family="paragraph" style:parent-style-name="內文">
      <style:paragraph-properties fo:margin-right="-0.166in"/>
    </style:style>
    <style:style style:name="P281" style:family="paragraph" style:parent-style-name="內文">
      <style:text-properties style:font-name="標楷體"/>
    </style:style>
    <style:style style:name="P282" style:family="paragraph" style:parent-style-name="內文">
      <style:paragraph-properties fo:margin-right="-0.166in"/>
      <style:text-properties style:font-name="標楷體"/>
    </style:style>
    <style:style style:name="P283" style:family="paragraph" style:parent-style-name="內文">
      <style:paragraph-properties fo:margin-right="-0.166in"/>
    </style:style>
    <style:style style:name="P284" style:family="paragraph" style:parent-style-name="內文">
      <style:paragraph-properties fo:margin-right="-0.166in"/>
    </style:style>
    <style:style style:name="P285" style:family="paragraph" style:parent-style-name="內文">
      <style:paragraph-properties fo:margin-right="-0.166in"/>
    </style:style>
    <style:style style:name="P286" style:family="paragraph" style:parent-style-name="內文">
      <style:paragraph-properties fo:margin-right="-0.166in"/>
    </style:style>
    <style:style style:name="P287" style:family="paragraph" style:parent-style-name="內文">
      <style:paragraph-properties fo:margin-right="-0.166in"/>
    </style:style>
    <style:style style:name="P288" style:family="paragraph" style:parent-style-name="內文">
      <style:paragraph-properties fo:margin-right="-0.166in"/>
    </style:style>
    <style:style style:name="P289" style:family="paragraph" style:parent-style-name="內文">
      <style:paragraph-properties fo:margin-right="-0.166in"/>
    </style:style>
    <style:style style:name="P290" style:family="paragraph" style:parent-style-name="內文">
      <style:paragraph-properties fo:margin-right="-0.166in"/>
    </style:style>
    <style:style style:name="P291" style:family="paragraph" style:parent-style-name="內文">
      <style:paragraph-properties fo:margin-left="0.259in" fo:margin-right="-0.166in"/>
    </style:style>
    <style:style style:name="P292" style:family="paragraph" style:parent-style-name="內文">
      <style:paragraph-properties fo:margin-right="-0.166in"/>
    </style:style>
    <style:style style:name="P293" style:family="paragraph" style:parent-style-name="內文">
      <style:paragraph-properties fo:margin-right="-0.166in"/>
    </style:style>
    <style:style style:name="P294" style:family="paragraph" style:parent-style-name="內文">
      <style:paragraph-properties fo:margin-right="-0.166in"/>
    </style:style>
    <style:style style:name="P295" style:family="paragraph" style:parent-style-name="內文">
      <style:paragraph-properties fo:margin-right="-0.166in"/>
    </style:style>
    <style:style style:name="P296" style:family="paragraph" style:parent-style-name="內文">
      <style:paragraph-properties fo:margin-left="0.259in" fo:margin-right="-0.166in"/>
    </style:style>
    <style:style style:name="P297" style:family="paragraph" style:parent-style-name="內文">
      <style:paragraph-properties fo:margin-left="0.259in" fo:margin-right="-0.166in"/>
    </style:style>
    <style:style style:name="P298" style:family="paragraph" style:parent-style-name="內文">
      <style:paragraph-properties fo:margin-left="0.259in" fo:margin-right="-0.166in"/>
    </style:style>
    <style:style style:name="P299" style:family="paragraph" style:parent-style-name="內文">
      <style:paragraph-properties fo:margin-right="-0.166in"/>
    </style:style>
    <style:style style:name="P300" style:family="paragraph" style:parent-style-name="內文">
      <style:paragraph-properties fo:margin-left="0.259in" fo:margin-right="-0.166in"/>
    </style:style>
    <style:style style:name="P301" style:family="paragraph" style:parent-style-name="內文">
      <style:paragraph-properties fo:margin-left="0.259in" fo:margin-right="-0.166in"/>
    </style:style>
    <style:style style:name="P302" style:family="paragraph" style:parent-style-name="內文">
      <style:paragraph-properties fo:margin-left="0.259in" fo:margin-right="-0.166in"/>
    </style:style>
    <style:style style:name="P303" style:family="paragraph" style:parent-style-name="內文">
      <style:paragraph-properties fo:margin-left="0.259in" fo:margin-right="-0.166in"/>
    </style:style>
    <style:style style:name="P304" style:family="paragraph" style:parent-style-name="內文">
      <style:paragraph-properties fo:margin-left="0.259in" fo:margin-right="-0.166in"/>
    </style:style>
    <style:style style:name="P305" style:family="paragraph" style:parent-style-name="內文">
      <style:paragraph-properties fo:margin-left="0.259in" fo:margin-right="-0.166in"/>
    </style:style>
    <style:style style:name="P306" style:family="paragraph" style:parent-style-name="內文">
      <style:paragraph-properties fo:margin-right="-0.166in"/>
    </style:style>
    <style:style style:name="P307" style:family="paragraph" style:parent-style-name="內文">
      <style:paragraph-properties fo:margin-left="0.4049in" fo:margin-right="-0.166in"/>
    </style:style>
    <style:style style:name="P308" style:family="paragraph" style:parent-style-name="內文">
      <style:paragraph-properties fo:margin-right="-0.166in"/>
    </style:style>
    <style:style style:name="P309" style:family="paragraph" style:parent-style-name="內文">
      <style:paragraph-properties fo:margin-left="0.259in" fo:margin-right="-0.166in"/>
    </style:style>
    <style:style style:name="P310" style:family="paragraph" style:parent-style-name="內文">
      <style:paragraph-properties fo:margin-left="0.259in" fo:margin-right="-0.166in"/>
    </style:style>
    <style:style style:name="P311" style:family="paragraph" style:parent-style-name="內文">
      <style:paragraph-properties fo:margin-left="0.259in" fo:margin-right="-0.166in"/>
    </style:style>
    <style:style style:name="P312" style:family="paragraph" style:parent-style-name="內文">
      <style:paragraph-properties fo:margin-left="0.259in" fo:margin-right="-0.166in"/>
    </style:style>
    <style:style style:name="P313" style:family="paragraph" style:parent-style-name="內文">
      <style:paragraph-properties fo:margin-left="0.259in" fo:margin-right="-0.166in"/>
    </style:style>
    <style:style style:name="P314" style:family="paragraph" style:parent-style-name="內文">
      <style:paragraph-properties fo:margin-right="-0.166in"/>
    </style:style>
    <style:style style:name="P315" style:family="paragraph" style:parent-style-name="內文">
      <style:paragraph-properties fo:margin-left="0.259in" fo:margin-right="-0.166in"/>
    </style:style>
    <style:style style:name="P316" style:family="paragraph" style:parent-style-name="內文">
      <style:paragraph-properties fo:margin-left="0.259in" fo:margin-right="-0.166in"/>
    </style:style>
    <style:style style:name="P317" style:family="paragraph" style:parent-style-name="內文">
      <style:paragraph-properties fo:margin-right="-0.166in"/>
    </style:style>
    <style:style style:name="P318" style:family="paragraph" style:parent-style-name="內文">
      <style:paragraph-properties fo:margin-left="0.2694in" fo:margin-right="-0.166in"/>
    </style:style>
    <style:style style:name="P319" style:family="paragraph" style:parent-style-name="內文">
      <style:paragraph-properties fo:margin-left="0.2694in" fo:margin-right="-0.166in"/>
    </style:style>
    <style:style style:name="P320" style:family="paragraph" style:parent-style-name="內文">
      <style:paragraph-properties fo:margin-left="0.2694in" fo:margin-right="-0.166in"/>
    </style:style>
    <style:style style:name="P321" style:family="paragraph" style:parent-style-name="內文">
      <style:paragraph-properties fo:margin-left="0.2694in" fo:margin-right="-0.166in"/>
    </style:style>
    <style:style style:name="P322" style:family="paragraph" style:parent-style-name="內文">
      <style:paragraph-properties fo:margin-right="-0.166in"/>
    </style:style>
    <style:style style:name="P323" style:family="paragraph" style:parent-style-name="內文">
      <style:paragraph-properties fo:margin-right="-0.166in"/>
    </style:style>
    <style:style style:name="P324" style:family="paragraph" style:parent-style-name="內文">
      <style:paragraph-properties fo:margin-right="-0.166in"/>
    </style:style>
    <style:style style:name="P325" style:family="paragraph" style:parent-style-name="內文">
      <style:paragraph-properties fo:margin-left="0.3007in" fo:margin-right="-0.166in"/>
      <style:text-properties style:font-name="標楷體"/>
    </style:style>
    <style:style style:name="P326" style:family="paragraph" style:parent-style-name="內文">
      <style:paragraph-properties fo:margin-right="-0.166in"/>
    </style:style>
    <style:style style:name="P327" style:family="paragraph" style:parent-style-name="內文">
      <style:paragraph-properties fo:margin-right="-0.166in"/>
    </style:style>
    <style:style style:name="P328" style:family="paragraph" style:parent-style-name="內文">
      <style:paragraph-properties fo:margin-right="-0.166in"/>
    </style:style>
    <style:style style:name="P329" style:family="paragraph" style:parent-style-name="內文">
      <style:paragraph-properties fo:margin-right="-0.166in"/>
    </style:style>
    <style:style style:name="P330" style:family="paragraph" style:parent-style-name="內文">
      <style:paragraph-properties fo:margin-left="0.0194in" fo:margin-right="-0.166in"/>
    </style:style>
    <style:style style:name="P331" style:family="paragraph" style:parent-style-name="內文">
      <style:paragraph-properties fo:margin-left="0.0194in" fo:margin-right="-0.166in"/>
    </style:style>
    <style:style style:name="P332" style:family="paragraph" style:parent-style-name="內文">
      <style:paragraph-properties fo:margin-right="-0.166in"/>
    </style:style>
    <style:style style:name="P333" style:family="paragraph" style:parent-style-name="內文">
      <style:paragraph-properties fo:margin-left="0.0194in" fo:margin-right="-0.166in"/>
    </style:style>
    <style:style style:name="P334" style:family="paragraph" style:parent-style-name="內文">
      <style:paragraph-properties fo:margin-right="-0.166in"/>
    </style:style>
    <style:style style:name="P335" style:family="paragraph" style:parent-style-name="內文">
      <style:paragraph-properties fo:margin-right="-0.166in"/>
    </style:style>
    <style:style style:name="P336" style:family="paragraph" style:parent-style-name="內文">
      <style:paragraph-properties fo:margin-right="-0.166in"/>
    </style:style>
    <style:style style:name="P337" style:family="paragraph" style:parent-style-name="內文">
      <style:paragraph-properties fo:margin-right="-0.166in"/>
    </style:style>
    <style:style style:name="P338" style:family="paragraph" style:parent-style-name="內文">
      <style:paragraph-properties fo:margin-left="0.1028in" fo:margin-right="-0.166in"/>
    </style:style>
    <style:style style:name="P339" style:family="paragraph" style:parent-style-name="內文">
      <style:paragraph-properties fo:margin-left="0.1028in" fo:margin-right="-0.166in"/>
    </style:style>
    <style:style style:name="P340" style:family="paragraph" style:parent-style-name="內文">
      <style:paragraph-properties fo:margin-right="-0.166in"/>
    </style:style>
    <style:style style:name="P341" style:family="paragraph" style:parent-style-name="內文">
      <style:paragraph-properties fo:margin-left="0.1028in" fo:margin-right="-0.166in"/>
    </style:style>
    <style:style style:name="P342" style:family="paragraph" style:parent-style-name="內文">
      <style:paragraph-properties fo:margin-left="0.1028in" fo:margin-right="-0.166in"/>
    </style:style>
    <style:style style:name="P343" style:family="paragraph" style:parent-style-name="內文">
      <style:paragraph-properties fo:margin-right="-0.166in"/>
    </style:style>
    <style:style style:name="P344" style:family="paragraph" style:parent-style-name="內文">
      <style:paragraph-properties fo:margin-left="0.1021in" fo:margin-right="-0.166in"/>
    </style:style>
    <style:style style:name="P345" style:family="paragraph" style:parent-style-name="內文">
      <style:paragraph-properties fo:margin-right="-0.166in"/>
    </style:style>
    <style:style style:name="P346" style:family="paragraph" style:parent-style-name="內文">
      <style:paragraph-properties fo:margin-left="0.3007in" fo:margin-right="-0.166in"/>
      <style:text-properties style:font-name="標楷體"/>
    </style:style>
    <style:style style:name="P347" style:family="paragraph" style:parent-style-name="內文">
      <style:paragraph-properties fo:margin-right="-0.166in"/>
    </style:style>
    <style:style style:name="P348" style:family="paragraph" style:parent-style-name="內文">
      <style:paragraph-properties fo:margin-right="-0.166in"/>
    </style:style>
    <style:style style:name="P349" style:family="paragraph" style:parent-style-name="內文">
      <style:paragraph-properties fo:margin-right="-0.166in"/>
    </style:style>
    <style:style style:name="P350" style:family="paragraph" style:parent-style-name="內文" style:list-style-name="L4">
      <style:paragraph-properties fo:margin-right="-0.166in"/>
    </style:style>
    <style:style style:name="P351" style:family="paragraph" style:parent-style-name="內文">
      <style:paragraph-properties fo:margin-right="-0.166in"/>
    </style:style>
    <style:style style:name="P352" style:family="paragraph" style:parent-style-name="內文">
      <style:paragraph-properties fo:margin-left="0.0188in" fo:margin-right="-0.166in"/>
    </style:style>
    <style:style style:name="P353" style:family="paragraph" style:parent-style-name="內文">
      <style:paragraph-properties fo:margin-left="0.0188in" fo:margin-right="-0.166in"/>
    </style:style>
    <style:style style:name="P354" style:family="paragraph" style:parent-style-name="內文">
      <style:paragraph-properties fo:margin-left="0.0188in" fo:margin-right="-0.166in"/>
    </style:style>
    <style:style style:name="P355" style:family="paragraph" style:parent-style-name="內文">
      <style:paragraph-properties fo:margin-left="0.0188in" fo:margin-right="-0.166in"/>
    </style:style>
    <style:style style:name="P356" style:family="paragraph" style:parent-style-name="內文">
      <style:paragraph-properties fo:margin-left="0.0188in" fo:margin-right="-0.166in"/>
    </style:style>
    <style:style style:name="P357" style:family="paragraph" style:parent-style-name="內文"/>
    <style:style style:name="P358" style:family="paragraph" style:parent-style-name="內文">
      <style:paragraph-properties fo:margin-right="-0.166in" text:number-lines="false"/>
    </style:style>
    <style:style style:name="P359" style:family="paragraph" style:parent-style-name="內文">
      <style:paragraph-properties fo:margin-left="0.809in" fo:margin-right="-0.166in"/>
    </style:style>
    <style:style style:name="P360" style:family="paragraph" style:parent-style-name="內文">
      <style:paragraph-properties fo:margin-right="-0.166in"/>
    </style:style>
    <style:style style:name="P361" style:family="paragraph" style:parent-style-name="內文">
      <style:paragraph-properties fo:margin-left="0.0708in" fo:margin-right="-0.166in"/>
    </style:style>
    <style:style style:name="P362" style:family="paragraph" style:parent-style-name="內文">
      <style:paragraph-properties fo:margin-left="0.3285in" fo:margin-right="-0.166in"/>
    </style:style>
    <style:style style:name="P363" style:family="paragraph" style:parent-style-name="內文">
      <style:text-properties style:font-name="標楷體"/>
    </style:style>
    <style:style style:name="P364" style:family="paragraph" style:parent-style-name="內文">
      <style:text-properties style:font-name="標楷體"/>
    </style:style>
    <style:style style:name="P365" style:family="paragraph" style:parent-style-name="內文">
      <style:paragraph-properties fo:margin-left="0.259in" fo:margin-right="-0.166in"/>
    </style:style>
    <style:style style:name="P366" style:family="paragraph" style:parent-style-name="內文">
      <style:paragraph-properties fo:margin-left="0.259in" fo:margin-right="-0.166in"/>
    </style:style>
    <style:style style:name="P367" style:family="paragraph" style:parent-style-name="內文">
      <style:paragraph-properties fo:margin-left="0.259in" fo:margin-right="-0.166in"/>
    </style:style>
    <style:style style:name="P368" style:family="paragraph" style:parent-style-name="內文">
      <style:paragraph-properties fo:margin-left="0.259in" fo:margin-right="-0.166in"/>
    </style:style>
    <style:style style:name="P369" style:family="paragraph" style:parent-style-name="內文">
      <style:paragraph-properties fo:margin-left="0.259in" fo:margin-right="-0.166in"/>
    </style:style>
    <style:style style:name="P370" style:family="paragraph" style:parent-style-name="內文">
      <style:paragraph-properties fo:margin-left="0.259in" fo:margin-right="-0.166in"/>
    </style:style>
    <style:style style:name="P371" style:family="paragraph" style:parent-style-name="內文">
      <style:paragraph-properties fo:margin-left="0.1028in" fo:margin-right="-0.166in"/>
    </style:style>
    <style:style style:name="P372" style:family="paragraph" style:parent-style-name="內文">
      <style:paragraph-properties fo:margin-left="0.259in" fo:margin-right="-0.166in"/>
    </style:style>
    <style:style style:name="P373" style:family="paragraph" style:parent-style-name="內文">
      <style:paragraph-properties fo:margin-left="0.259in" fo:margin-right="-0.166in"/>
    </style:style>
    <style:style style:name="P374" style:family="paragraph" style:parent-style-name="內文">
      <style:paragraph-properties fo:margin-left="0.259in" fo:margin-right="-0.166in"/>
    </style:style>
    <style:style style:name="P375" style:family="paragraph" style:parent-style-name="內文">
      <style:paragraph-properties fo:margin-left="0.259in" fo:margin-right="-0.166in"/>
    </style:style>
    <style:style style:name="P376" style:family="paragraph" style:parent-style-name="內文">
      <style:paragraph-properties fo:margin-left="0.259in" fo:margin-right="-0.166in"/>
    </style:style>
    <style:style style:name="P377" style:family="paragraph" style:parent-style-name="內文">
      <style:paragraph-properties fo:margin-left="0.259in" fo:margin-right="-0.166in"/>
    </style:style>
    <style:style style:name="P378" style:family="paragraph" style:parent-style-name="內文">
      <style:paragraph-properties fo:margin-left="0.1028in" fo:margin-right="-0.166in"/>
    </style:style>
    <style:style style:name="P379" style:family="paragraph" style:parent-style-name="內文">
      <style:paragraph-properties fo:margin-left="0.4049in" fo:margin-right="-0.166in"/>
    </style:style>
    <style:style style:name="P380" style:family="paragraph" style:parent-style-name="內文">
      <style:paragraph-properties fo:margin-left="0.1028in" fo:margin-right="-0.166in"/>
    </style:style>
    <style:style style:name="P381" style:family="paragraph" style:parent-style-name="內文">
      <style:paragraph-properties fo:margin-left="0.259in" fo:margin-right="-0.166in"/>
    </style:style>
    <style:style style:name="P382" style:family="paragraph" style:parent-style-name="內文">
      <style:paragraph-properties fo:margin-left="0.259in" fo:margin-right="-0.166in"/>
    </style:style>
    <style:style style:name="P383" style:family="paragraph" style:parent-style-name="內文">
      <style:paragraph-properties fo:margin-left="0.259in" fo:margin-right="-0.166in"/>
    </style:style>
    <style:style style:name="P384" style:family="paragraph" style:parent-style-name="內文">
      <style:paragraph-properties fo:margin-left="0.1028in" fo:margin-right="-0.166in"/>
    </style:style>
    <style:style style:name="P385" style:family="paragraph" style:parent-style-name="內文">
      <style:paragraph-properties fo:margin-left="0.259in" fo:margin-right="-0.166in"/>
    </style:style>
    <style:style style:name="P386" style:family="paragraph" style:parent-style-name="內文">
      <style:paragraph-properties fo:margin-left="0.259in" fo:margin-right="-0.166in"/>
    </style:style>
    <style:style style:name="P387" style:family="paragraph" style:parent-style-name="內文">
      <style:paragraph-properties fo:margin-right="-0.166in"/>
    </style:style>
    <style:style style:name="P388" style:family="paragraph" style:parent-style-name="內文">
      <style:paragraph-properties fo:margin-left="0.0924in" fo:margin-right="-0.166in"/>
    </style:style>
    <style:style style:name="P389" style:family="paragraph" style:parent-style-name="內文">
      <style:paragraph-properties fo:margin-left="0.0924in" fo:margin-right="-0.166in"/>
    </style:style>
    <style:style style:name="P390" style:family="paragraph" style:parent-style-name="內文">
      <style:paragraph-properties fo:margin-left="0.0924in" fo:margin-right="-0.166in"/>
    </style:style>
    <style:style style:name="P391" style:family="paragraph" style:parent-style-name="內文">
      <style:paragraph-properties fo:margin-left="0.0924in" fo:margin-right="-0.166in"/>
    </style:style>
    <style:style style:name="P392" style:family="paragraph" style:parent-style-name="內文">
      <style:paragraph-properties fo:margin-left="0.0993in" fo:margin-right="-0.166in"/>
    </style:style>
    <style:style style:name="P393" style:family="paragraph" style:parent-style-name="內文">
      <style:paragraph-properties fo:margin-left="0.0924in" fo:margin-right="-0.166in"/>
    </style:style>
    <style:style style:name="P394" style:family="paragraph" style:parent-style-name="內文">
      <style:paragraph-properties fo:margin-left="0.0194in" fo:margin-right="-0.166in"/>
    </style:style>
    <style:style style:name="P395" style:family="paragraph" style:parent-style-name="內文">
      <style:paragraph-properties fo:margin-left="0.0924in" fo:margin-right="-0.166in"/>
    </style:style>
    <style:style style:name="P396" style:family="paragraph" style:parent-style-name="內文">
      <style:paragraph-properties fo:margin-left="0.0993in" fo:margin-right="-0.166in"/>
    </style:style>
    <style:style style:name="P397" style:family="paragraph" style:parent-style-name="內文">
      <style:paragraph-properties fo:margin-left="0.0993in" fo:margin-right="-0.166in"/>
    </style:style>
    <style:style style:name="P398" style:family="paragraph" style:parent-style-name="內文">
      <style:paragraph-properties fo:margin-left="0.0924in" fo:margin-right="-0.166in"/>
    </style:style>
    <style:style style:name="P399" style:family="paragraph" style:parent-style-name="內文">
      <style:paragraph-properties fo:margin-left="0.0924in" fo:margin-right="-0.166in"/>
    </style:style>
    <style:style style:name="P400" style:family="paragraph" style:parent-style-name="內文">
      <style:paragraph-properties fo:margin-left="0.0924in" fo:margin-right="-0.166in"/>
    </style:style>
    <style:style style:name="P401" style:family="paragraph" style:parent-style-name="內文">
      <style:paragraph-properties fo:margin-left="0.1021in" fo:margin-right="-0.166in"/>
    </style:style>
    <style:style style:name="P402" style:family="paragraph" style:parent-style-name="內文">
      <style:paragraph-properties fo:margin-left="0.4042in" fo:margin-right="-0.166in"/>
      <style:text-properties style:font-name="標楷體"/>
    </style:style>
    <style:style style:name="P403" style:family="paragraph" style:parent-style-name="內文">
      <style:paragraph-properties fo:margin-right="-0.166in"/>
    </style:style>
    <style:style style:name="P404" style:family="paragraph" style:parent-style-name="內文">
      <style:paragraph-properties fo:margin-right="-0.166in"/>
    </style:style>
    <style:style style:name="P405" style:family="paragraph" style:parent-style-name="內文">
      <style:paragraph-properties fo:margin-left="0.0924in" fo:margin-right="-0.166in"/>
    </style:style>
    <style:style style:name="P406" style:family="paragraph" style:parent-style-name="內文">
      <style:paragraph-properties fo:margin-left="0.0924in" fo:margin-right="-0.166in"/>
    </style:style>
    <style:style style:name="P407" style:family="paragraph" style:parent-style-name="內文">
      <style:paragraph-properties fo:margin-right="-0.166in"/>
      <style:text-properties style:font-name="標楷體"/>
    </style:style>
    <style:style style:name="P408" style:family="paragraph" style:parent-style-name="內文">
      <style:paragraph-properties fo:margin-left="0.0188in" fo:margin-right="-0.166in"/>
    </style:style>
    <style:style style:name="P409" style:family="paragraph" style:parent-style-name="內文">
      <style:paragraph-properties fo:margin-left="0.0188in" fo:margin-right="-0.166in"/>
    </style:style>
    <style:style style:name="P410" style:family="paragraph" style:parent-style-name="內文">
      <style:paragraph-properties fo:margin-left="0.0188in" fo:margin-right="-0.166in"/>
    </style:style>
    <style:style style:name="P411" style:family="paragraph" style:parent-style-name="內文">
      <style:paragraph-properties fo:margin-left="0.0188in" fo:margin-right="-0.166in"/>
    </style:style>
    <style:style style:name="P412" style:family="paragraph" style:parent-style-name="內文">
      <style:paragraph-properties fo:margin-left="0.0194in" fo:margin-right="-0.166in"/>
    </style:style>
    <style:style style:name="P413" style:family="paragraph" style:parent-style-name="內文">
      <style:paragraph-properties fo:margin-right="-0.166in"/>
    </style:style>
    <style:style style:name="P414" style:family="paragraph" style:parent-style-name="內文">
      <style:paragraph-properties fo:margin-right="-0.166in"/>
    </style:style>
    <style:style style:name="P415" style:family="paragraph" style:parent-style-name="內文">
      <style:paragraph-properties fo:margin-right="-0.166in"/>
    </style:style>
    <style:style style:name="P416" style:family="paragraph" style:parent-style-name="內文">
      <style:paragraph-properties fo:margin-right="-0.166in"/>
    </style:style>
    <style:style style:name="P417" style:family="paragraph" style:parent-style-name="內文">
      <style:paragraph-properties fo:margin-right="-0.166in"/>
    </style:style>
    <style:style style:name="P418" style:family="paragraph" style:parent-style-name="內文">
      <style:paragraph-properties fo:margin-left="0.0924in" fo:margin-right="-0.166in"/>
    </style:style>
    <style:style style:name="P419" style:family="paragraph" style:parent-style-name="內文">
      <style:paragraph-properties fo:margin-left="0.1028in" fo:margin-right="-0.166in"/>
    </style:style>
    <style:style style:name="P420" style:family="paragraph" style:parent-style-name="內文">
      <style:paragraph-properties fo:margin-right="-0.166in"/>
      <style:text-properties style:font-name="標楷體"/>
    </style:style>
    <style:style style:name="P421" style:family="paragraph" style:parent-style-name="內文">
      <style:paragraph-properties fo:margin-right="-0.166in"/>
    </style:style>
    <style:style style:name="P422" style:family="paragraph" style:parent-style-name="內文">
      <style:paragraph-properties fo:margin-right="-0.166in"/>
    </style:style>
    <style:style style:name="P423" style:family="paragraph" style:parent-style-name="內文">
      <style:paragraph-properties fo:margin-left="0.3007in" fo:margin-right="-0.166in"/>
      <style:text-properties style:font-name="標楷體" fo:color="#000000"/>
    </style:style>
    <style:style style:name="P424" style:family="paragraph" style:parent-style-name="內文">
      <style:paragraph-properties fo:margin-right="-0.166in"/>
    </style:style>
    <style:style style:name="P425" style:family="paragraph" style:parent-style-name="內文">
      <style:paragraph-properties fo:margin-left="0.4042in" fo:margin-right="-0.166in"/>
      <style:text-properties style:font-name="標楷體"/>
    </style:style>
    <style:style style:name="P426" style:family="paragraph" style:parent-style-name="內文">
      <style:paragraph-properties fo:margin-right="-0.166in"/>
    </style:style>
    <style:style style:name="P427" style:family="paragraph" style:parent-style-name="內文">
      <style:paragraph-properties fo:margin-right="-0.166in"/>
    </style:style>
    <style:style style:name="P428" style:family="paragraph" style:parent-style-name="內文">
      <style:paragraph-properties fo:margin-left="0.0194in" fo:margin-right="-0.166in"/>
    </style:style>
    <style:style style:name="P429" style:family="paragraph" style:parent-style-name="內文">
      <style:paragraph-properties fo:margin-right="-0.166in"/>
      <style:text-properties style:font-name="標楷體"/>
    </style:style>
    <style:style style:name="P430" style:family="paragraph" style:parent-style-name="內文">
      <style:text-properties style:font-name="標楷體"/>
    </style:style>
    <style:style style:name="P431" style:family="paragraph" style:parent-style-name="內文"/>
    <style:style style:name="P433" style:family="paragraph" style:parent-style-name="內文">
      <style:text-properties style:font-name="標楷體"/>
    </style:style>
    <style:style style:name="P434" style:family="paragraph" style:parent-style-name="內文">
      <style:text-properties style:font-name="標楷體"/>
    </style:style>
    <style:style style:name="P435" style:family="paragraph" style:parent-style-name="內文">
      <style:paragraph-properties fo:margin-right="-0.166in"/>
    </style:style>
    <style:style style:name="P436" style:family="paragraph" style:parent-style-name="內文">
      <style:paragraph-properties fo:margin-right="-0.166in"/>
    </style:style>
    <style:style style:name="P437" style:family="paragraph" style:parent-style-name="內文">
      <style:paragraph-properties fo:margin-left="0.0924in" fo:margin-right="-0.166in"/>
    </style:style>
    <style:style style:name="P438" style:family="paragraph" style:parent-style-name="內文">
      <style:paragraph-properties fo:margin-left="0.259in" fo:margin-right="-0.166in"/>
    </style:style>
    <style:style style:name="P439" style:family="paragraph" style:parent-style-name="內文">
      <style:paragraph-properties fo:margin-left="0.259in" fo:margin-right="-0.166in"/>
    </style:style>
    <style:style style:name="P440" style:family="paragraph" style:parent-style-name="內文">
      <style:paragraph-properties fo:margin-right="-0.166in"/>
    </style:style>
    <style:style style:name="P441" style:family="paragraph" style:parent-style-name="內文">
      <style:paragraph-properties fo:margin-right="-0.166in"/>
    </style:style>
    <style:style style:name="P442" style:family="paragraph" style:parent-style-name="內文">
      <style:paragraph-properties fo:margin-left="0.259in" fo:margin-right="-0.166in"/>
    </style:style>
    <style:style style:name="P443" style:family="paragraph" style:parent-style-name="內文">
      <style:paragraph-properties fo:margin-left="0.0924in" fo:margin-right="-0.166in"/>
    </style:style>
    <style:style style:name="P444" style:family="paragraph" style:parent-style-name="內文">
      <style:paragraph-properties fo:margin-left="0.2694in" fo:margin-right="-0.166in"/>
    </style:style>
    <style:style style:name="P445" style:family="paragraph" style:parent-style-name="內文">
      <style:paragraph-properties fo:margin-left="0.2694in" fo:margin-right="-0.166in"/>
    </style:style>
    <style:style style:name="P446" style:family="paragraph" style:parent-style-name="內文">
      <style:paragraph-properties fo:margin-left="0.259in" fo:margin-right="-0.166in"/>
    </style:style>
    <style:style style:name="P447" style:family="paragraph" style:parent-style-name="內文">
      <style:paragraph-properties fo:margin-left="0.0924in" fo:margin-right="-0.166in"/>
    </style:style>
    <style:style style:name="P448" style:family="paragraph" style:parent-style-name="內文">
      <style:paragraph-properties fo:margin-left="0.259in" fo:margin-right="-0.166in"/>
    </style:style>
    <style:style style:name="P449" style:family="paragraph" style:parent-style-name="內文">
      <style:paragraph-properties fo:margin-left="0.259in" fo:margin-right="-0.166in"/>
    </style:style>
    <style:style style:name="P450" style:family="paragraph" style:parent-style-name="內文">
      <style:paragraph-properties fo:margin-left="0.259in" fo:margin-right="-0.166in"/>
    </style:style>
    <style:style style:name="P451" style:family="paragraph" style:parent-style-name="內文">
      <style:paragraph-properties fo:margin-left="0.0924in" fo:margin-right="-0.166in"/>
    </style:style>
    <style:style style:name="P452" style:family="paragraph" style:parent-style-name="內文">
      <style:paragraph-properties fo:margin-left="0.259in" fo:margin-right="-0.166in"/>
    </style:style>
    <style:style style:name="P453" style:family="paragraph" style:parent-style-name="內文">
      <style:paragraph-properties fo:margin-left="0.259in" fo:margin-right="-0.166in"/>
    </style:style>
    <style:style style:name="P454" style:family="paragraph" style:parent-style-name="內文">
      <style:paragraph-properties fo:margin-left="0.259in" fo:margin-right="-0.166in"/>
    </style:style>
    <style:style style:name="P455" style:family="paragraph" style:parent-style-name="內文">
      <style:paragraph-properties fo:margin-left="0.259in" fo:margin-right="-0.166in"/>
    </style:style>
    <style:style style:name="P456" style:family="paragraph" style:parent-style-name="內文">
      <style:paragraph-properties fo:margin-left="0.259in" fo:margin-right="-0.166in"/>
    </style:style>
    <style:style style:name="P457" style:family="paragraph" style:parent-style-name="內文">
      <style:paragraph-properties fo:margin-left="0.259in" fo:margin-right="-0.166in"/>
    </style:style>
    <style:style style:name="P458" style:family="paragraph" style:parent-style-name="內文">
      <style:paragraph-properties fo:margin-left="0.0924in" fo:margin-right="-0.166in"/>
    </style:style>
    <style:style style:name="P459" style:family="paragraph" style:parent-style-name="內文">
      <style:paragraph-properties fo:margin-left="0.4049in" fo:margin-right="-0.166in"/>
    </style:style>
    <style:style style:name="P460" style:family="paragraph" style:parent-style-name="內文">
      <style:paragraph-properties fo:margin-left="0.0924in" fo:margin-right="-0.166in"/>
    </style:style>
    <style:style style:name="P461" style:family="paragraph" style:parent-style-name="內文">
      <style:paragraph-properties fo:margin-left="0.259in" fo:margin-right="-0.166in"/>
    </style:style>
    <style:style style:name="P462" style:family="paragraph" style:parent-style-name="內文">
      <style:paragraph-properties fo:margin-left="0.259in" fo:margin-right="-0.166in"/>
    </style:style>
    <style:style style:name="P463" style:family="paragraph" style:parent-style-name="內文">
      <style:paragraph-properties fo:margin-left="0.259in" fo:margin-right="-0.166in"/>
    </style:style>
    <style:style style:name="P464" style:family="paragraph" style:parent-style-name="內文">
      <style:paragraph-properties fo:margin-left="0.0924in" fo:margin-right="-0.166in"/>
    </style:style>
    <style:style style:name="P465" style:family="paragraph" style:parent-style-name="內文">
      <style:paragraph-properties fo:margin-left="0.259in" fo:margin-right="-0.166in"/>
    </style:style>
    <style:style style:name="P466" style:family="paragraph" style:parent-style-name="內文">
      <style:paragraph-properties fo:margin-left="0.259in" fo:margin-right="-0.166in"/>
    </style:style>
    <style:style style:name="P467" style:family="paragraph" style:parent-style-name="內文">
      <style:paragraph-properties fo:margin-right="-0.166in"/>
    </style:style>
    <style:style style:name="P468" style:family="paragraph" style:parent-style-name="內文">
      <style:paragraph-properties fo:margin-right="-0.166in"/>
    </style:style>
    <style:style style:name="P469" style:family="paragraph" style:parent-style-name="內文">
      <style:paragraph-properties fo:margin-left="0.0924in" fo:margin-right="-0.166in"/>
    </style:style>
    <style:style style:name="P470" style:family="paragraph" style:parent-style-name="內文">
      <style:paragraph-properties fo:margin-left="0.0924in" fo:margin-right="-0.166in"/>
    </style:style>
    <style:style style:name="P471" style:family="paragraph" style:parent-style-name="內文">
      <style:paragraph-properties fo:margin-left="0.0924in" fo:margin-right="-0.166in"/>
    </style:style>
    <style:style style:name="P472" style:family="paragraph" style:parent-style-name="內文">
      <style:paragraph-properties fo:margin-left="0.0924in" fo:margin-right="-0.166in"/>
    </style:style>
    <style:style style:name="P473" style:family="paragraph" style:parent-style-name="內文">
      <style:paragraph-properties fo:margin-left="0.0924in" fo:margin-right="-0.166in"/>
    </style:style>
    <style:style style:name="P474" style:family="paragraph" style:parent-style-name="內文">
      <style:paragraph-properties fo:margin-left="0.0924in" fo:margin-right="-0.166in"/>
    </style:style>
    <style:style style:name="P475" style:family="paragraph" style:parent-style-name="內文">
      <style:paragraph-properties fo:margin-right="-0.166in"/>
    </style:style>
    <style:style style:name="P476" style:family="paragraph" style:parent-style-name="內文">
      <style:paragraph-properties fo:margin-left="0.1021in" fo:margin-right="-0.166in"/>
    </style:style>
    <style:style style:name="P477" style:family="paragraph" style:parent-style-name="內文">
      <style:paragraph-properties fo:margin-left="0.1021in" fo:margin-right="-0.166in"/>
    </style:style>
    <style:style style:name="P478" style:family="paragraph" style:parent-style-name="內文">
      <style:paragraph-properties fo:margin-left="0.1021in" fo:margin-right="-0.166in"/>
    </style:style>
    <style:style style:name="P479" style:family="paragraph" style:parent-style-name="內文">
      <style:paragraph-properties fo:margin-left="0.1021in" fo:margin-right="-0.166in"/>
    </style:style>
    <style:style style:name="P480" style:family="paragraph" style:parent-style-name="內文">
      <style:paragraph-properties fo:margin-left="0.1021in" fo:margin-right="-0.166in"/>
    </style:style>
    <style:style style:name="P481" style:family="paragraph" style:parent-style-name="內文">
      <style:paragraph-properties fo:margin-left="0.1021in" fo:margin-right="-0.166in"/>
    </style:style>
    <style:style style:name="P482" style:family="paragraph" style:parent-style-name="內文">
      <style:paragraph-properties fo:margin-left="0.1021in" fo:margin-right="-0.166in"/>
    </style:style>
    <style:style style:name="P483" style:family="paragraph" style:parent-style-name="內文">
      <style:paragraph-properties fo:margin-right="-0.166in">
        <style:tab-stops>
          <style:tab-stop style:position="4.9918cm" style:type="left"/>
        </style:tab-stops>
      </style:paragraph-properties>
    </style:style>
    <style:style style:name="P484" style:family="paragraph" style:parent-style-name="內文">
      <style:paragraph-properties fo:margin-left="0.4042in" fo:margin-right="-0.166in"/>
      <style:text-properties style:font-name="標楷體"/>
    </style:style>
    <style:style style:name="P485" style:family="paragraph" style:parent-style-name="內文">
      <style:paragraph-properties fo:margin-right="-0.166in"/>
    </style:style>
    <style:style style:name="P486" style:family="paragraph" style:parent-style-name="內文">
      <style:text-properties style:font-name="標楷體"/>
    </style:style>
    <style:style style:name="P487" style:family="paragraph" style:parent-style-name="內文">
      <style:paragraph-properties fo:margin-left="0.0194in" fo:margin-right="-0.166in"/>
    </style:style>
    <style:style style:name="P488" style:family="paragraph" style:parent-style-name="內文">
      <style:paragraph-properties fo:margin-left="0.0194in" fo:margin-right="-0.166in"/>
    </style:style>
    <style:style style:name="P489" style:family="paragraph" style:parent-style-name="內文">
      <style:paragraph-properties fo:line-height="0.0139in"/>
      <style:text-properties fo:font-size="11pt" style:font-name="標楷體"/>
    </style:style>
    <style:style style:name="P490" style:family="paragraph" style:parent-style-name="一、粗黑">
      <style:paragraph-properties fo:text-align="left" fo:text-indent="0in" fo:margin-left="0in" fo:line-height="100%"/>
    </style:style>
    <style:style style:name="P491" style:family="paragraph" style:parent-style-name="一、粗黑" style:list-style-name="L5">
      <style:paragraph-properties fo:text-align="left" fo:line-height="100%"/>
    </style:style>
    <style:style style:name="P492" style:family="paragraph" style:parent-style-name="1." style:list-style-name="L5">
      <style:paragraph-properties fo:text-indent="0.2778in" fo:line-height="100%"/>
    </style:style>
    <style:style style:name="P493" style:family="paragraph" style:parent-style-name="1." style:list-style-name="L6">
      <style:paragraph-properties fo:text-indent="0.2778in" fo:line-height="100%"/>
    </style:style>
    <style:style style:name="P494" style:family="paragraph" style:parent-style-name="1." style:list-style-name="L6">
      <style:paragraph-properties fo:text-indent="0.2778in" fo:line-height="100%"/>
    </style:style>
    <style:style style:name="P495" style:family="paragraph" style:parent-style-name="1." style:list-style-name="L6">
      <style:paragraph-properties fo:text-indent="0.2778in" fo:line-height="100%"/>
    </style:style>
    <style:style style:name="P496" style:family="paragraph" style:parent-style-name="1." style:list-style-name="L5">
      <style:paragraph-properties fo:text-indent="0.2778in" fo:line-height="100%"/>
    </style:style>
    <style:style style:name="P497" style:family="paragraph" style:parent-style-name="1." style:list-style-name="L5">
      <style:paragraph-properties fo:text-indent="0.2778in" fo:line-height="100%"/>
    </style:style>
    <style:style style:name="P498" style:family="paragraph" style:parent-style-name="1." style:list-style-name="L5">
      <style:paragraph-properties fo:text-indent="0.2778in" fo:line-height="100%"/>
    </style:style>
    <style:style style:name="P499" style:family="paragraph" style:parent-style-name="1." style:list-style-name="L5">
      <style:paragraph-properties fo:text-indent="0.2778in" fo:line-height="100%"/>
    </style:style>
    <style:style style:name="P500" style:family="paragraph" style:parent-style-name="1." style:list-style-name="L5">
      <style:paragraph-properties fo:text-indent="0.2778in" fo:line-height="100%"/>
    </style:style>
    <style:style style:name="P501" style:family="paragraph" style:parent-style-name="1." style:list-style-name="L7">
      <style:paragraph-properties fo:text-indent="0.2778in" fo:line-height="100%"/>
    </style:style>
    <style:style style:name="P502" style:family="paragraph" style:parent-style-name="1." style:list-style-name="L7">
      <style:paragraph-properties fo:text-indent="0.2778in" fo:line-height="100%"/>
    </style:style>
    <style:style style:name="P503" style:family="paragraph" style:parent-style-name="1." style:list-style-name="L7">
      <style:paragraph-properties fo:text-indent="0.2778in" fo:line-height="100%"/>
    </style:style>
    <style:style style:name="P504" style:family="paragraph" style:parent-style-name="1." style:list-style-name="L7">
      <style:paragraph-properties fo:text-indent="0.2778in" fo:line-height="100%"/>
    </style:style>
    <style:style style:name="P505" style:family="paragraph" style:parent-style-name="1." style:list-style-name="L7">
      <style:paragraph-properties fo:text-indent="0.2778in" fo:line-height="100%"/>
    </style:style>
    <style:style style:name="P506" style:family="paragraph" style:parent-style-name="1." style:list-style-name="L7">
      <style:paragraph-properties fo:text-indent="0.2778in" fo:line-height="100%"/>
    </style:style>
    <style:style style:name="P507" style:family="paragraph" style:parent-style-name="1." style:list-style-name="L7">
      <style:paragraph-properties fo:text-indent="0.2778in" fo:line-height="100%"/>
    </style:style>
    <style:style style:name="P508" style:family="paragraph" style:parent-style-name="1." style:list-style-name="L7">
      <style:paragraph-properties fo:text-indent="0.2778in" fo:line-height="100%"/>
    </style:style>
    <style:style style:name="P509" style:family="paragraph" style:parent-style-name="1." style:list-style-name="L5">
      <style:paragraph-properties fo:text-indent="0.2778in" fo:line-height="100%"/>
    </style:style>
    <style:style style:name="P510" style:family="paragraph" style:parent-style-name="1." style:list-style-name="L5">
      <style:paragraph-properties fo:text-indent="0.2778in" fo:line-height="100%"/>
    </style:style>
    <style:style style:name="P511" style:family="paragraph" style:parent-style-name="內文" style:list-style-name="L5">
      <style:paragraph-properties fo:text-align="justify"/>
    </style:style>
    <style:style style:name="P512" style:family="paragraph" style:parent-style-name="1." style:list-style-name="L5">
      <style:paragraph-properties fo:text-indent="0.2778in" fo:line-height="100%"/>
    </style:style>
    <style:style style:name="P513" style:family="paragraph" style:parent-style-name="1." style:list-style-name="L8">
      <style:paragraph-properties fo:text-indent="0.2778in" fo:margin-left="0.9389in" fo:line-height="100%">
        <style:tab-stops>
          <style:tab-stop style:position="1.651cm" style:type="left"/>
          <style:tab-stop style:position="2.9598cm" style:type="left"/>
        </style:tab-stops>
      </style:paragraph-properties>
    </style:style>
    <style:style style:name="P514" style:family="paragraph" style:parent-style-name="1." style:list-style-name="L8">
      <style:paragraph-properties fo:text-indent="0.2778in" fo:margin-left="0.9389in" fo:line-height="100%">
        <style:tab-stops>
          <style:tab-stop style:position="1.651cm" style:type="left"/>
          <style:tab-stop style:position="2.9598cm" style:type="left"/>
        </style:tab-stops>
      </style:paragraph-properties>
    </style:style>
    <style:style style:name="P515" style:family="paragraph" style:parent-style-name="1." style:list-style-name="L8">
      <style:paragraph-properties fo:text-indent="0.2778in" fo:margin-left="0.9389in" fo:line-height="100%">
        <style:tab-stops>
          <style:tab-stop style:position="1.651cm" style:type="left"/>
          <style:tab-stop style:position="2.9598cm" style:type="left"/>
        </style:tab-stops>
      </style:paragraph-properties>
    </style:style>
    <style:style style:name="P516" style:family="paragraph" style:parent-style-name="1." style:list-style-name="L8">
      <style:paragraph-properties fo:text-indent="0.2778in" fo:margin-left="0.9389in" fo:line-height="100%">
        <style:tab-stops>
          <style:tab-stop style:position="1.651cm" style:type="left"/>
          <style:tab-stop style:position="2.9598cm" style:type="left"/>
        </style:tab-stops>
      </style:paragraph-properties>
    </style:style>
    <style:style style:name="P517" style:family="paragraph" style:parent-style-name="一、粗黑">
      <style:paragraph-properties fo:text-indent="0in" fo:margin-left="0in" fo:line-height="100%"/>
    </style:style>
    <style:style style:name="P518" style:family="paragraph" style:parent-style-name="1.">
      <style:paragraph-properties fo:text-indent="0.2778in" fo:line-height="100%"/>
    </style:style>
    <style:style style:name="P519" style:family="paragraph" style:parent-style-name="1.">
      <style:paragraph-properties fo:text-indent="0.2778in" fo:line-height="100%"/>
    </style:style>
    <style:style style:name="P520" style:family="paragraph" style:parent-style-name="1.">
      <style:paragraph-properties fo:text-indent="0.2778in" fo:line-height="100%"/>
    </style:style>
    <style:style style:name="P521" style:family="paragraph" style:parent-style-name="(1)">
      <style:paragraph-properties fo:line-height="100%"/>
    </style:style>
    <style:style style:name="P522" style:family="paragraph" style:parent-style-name="(1)">
      <style:paragraph-properties fo:line-height="100%"/>
    </style:style>
    <style:style style:name="P523" style:family="paragraph" style:parent-style-name="(1)">
      <style:paragraph-properties fo:line-height="100%"/>
    </style:style>
    <style:style style:name="P524" style:family="paragraph" style:parent-style-name="(1)">
      <style:paragraph-properties fo:line-height="100%"/>
    </style:style>
    <style:style style:name="P525" style:family="paragraph" style:parent-style-name="(1)">
      <style:paragraph-properties fo:line-height="100%"/>
    </style:style>
    <style:style style:name="P526" style:family="paragraph" style:parent-style-name="(1)">
      <style:paragraph-properties fo:text-indent="0in" fo:margin-left="0in" fo:line-height="100%"/>
    </style:style>
    <style:style style:name="P527" style:family="paragraph" style:parent-style-name="(1)">
      <style:paragraph-properties fo:line-height="100%"/>
    </style:style>
    <style:style style:name="P528" style:family="paragraph" style:parent-style-name="1.">
      <style:paragraph-properties fo:text-indent="0.2778in" fo:margin-left="0.3347in" fo:line-height="100%"/>
    </style:style>
    <style:style style:name="P529" style:family="paragraph" style:parent-style-name="1.">
      <style:paragraph-properties fo:text-indent="0.2778in" fo:margin-left="0.3347in" fo:line-height="100%"/>
    </style:style>
    <style:style style:name="P530" style:family="paragraph" style:parent-style-name="1.">
      <style:paragraph-properties fo:text-indent="0.2778in" fo:margin-left="0.65in" fo:line-height="100%"/>
    </style:style>
    <style:style style:name="P531" style:family="paragraph" style:parent-style-name="1.">
      <style:paragraph-properties fo:text-indent="0.2778in" fo:margin-left="0.65in" fo:line-height="100%"/>
    </style:style>
    <style:style style:name="P532" style:family="paragraph" style:parent-style-name="1.">
      <style:paragraph-properties fo:text-indent="0.2778in" fo:margin-left="0.65in" fo:line-height="100%"/>
    </style:style>
    <style:style style:name="P533" style:family="paragraph" style:parent-style-name="1.">
      <style:paragraph-properties fo:text-indent="0.2778in" fo:margin-left="0.3347in" fo:line-height="100%"/>
    </style:style>
    <style:style style:name="P534" style:family="paragraph" style:parent-style-name="1." style:list-style-name="L9">
      <style:paragraph-properties fo:text-indent="0.2778in" fo:margin-left="0.9389in" fo:line-height="100%">
        <style:tab-stops>
          <style:tab-stop style:position="2.3848cm" style:type="left"/>
          <style:tab-stop style:position="2.9598cm" style:type="left"/>
        </style:tab-stops>
      </style:paragraph-properties>
    </style:style>
    <style:style style:name="P535" style:family="paragraph" style:parent-style-name="1." style:list-style-name="L9">
      <style:paragraph-properties fo:text-indent="0.2778in" fo:margin-left="0.9389in" fo:line-height="100%">
        <style:tab-stops>
          <style:tab-stop style:position="2.3848cm" style:type="left"/>
          <style:tab-stop style:position="2.9598cm" style:type="left"/>
        </style:tab-stops>
      </style:paragraph-properties>
    </style:style>
    <style:style style:name="P536" style:family="paragraph" style:parent-style-name="1." style:list-style-name="L9">
      <style:paragraph-properties fo:text-indent="0.2778in" fo:margin-left="0.9389in" fo:line-height="100%">
        <style:tab-stops>
          <style:tab-stop style:position="2.3848cm" style:type="left"/>
          <style:tab-stop style:position="2.9598cm" style:type="left"/>
        </style:tab-stops>
      </style:paragraph-properties>
    </style:style>
    <style:style style:name="P537" style:family="paragraph" style:parent-style-name="1.">
      <style:paragraph-properties fo:text-indent="0.2778in" fo:margin-left="0.3347in" fo:line-height="100%"/>
    </style:style>
    <style:style style:name="P538" style:family="paragraph" style:parent-style-name="內文 (Web)">
      <style:paragraph-properties fo:margin-left="0.5639in" fo:margin-right="0.0181in" fo:margin-top="0in" fo:margin-bottom="0in" fo:line-height="100%"/>
    </style:style>
    <style:style style:name="P539" style:family="paragraph" style:parent-style-name="內文 (Web)">
      <style:paragraph-properties fo:margin-left="0.5639in" fo:margin-right="0.0181in" fo:margin-top="0in" fo:margin-bottom="0in" fo:line-height="100%"/>
    </style:style>
    <style:style style:name="P540" style:family="paragraph" style:parent-style-name="內文 (Web)">
      <style:paragraph-properties fo:margin-left="0.8965in" fo:margin-right="0.0181in" fo:margin-top="0in" fo:margin-bottom="0in" fo:line-height="100%"/>
    </style:style>
    <style:style style:name="P541" style:family="paragraph" style:parent-style-name="內文 (Web)">
      <style:paragraph-properties fo:margin-left="0.5639in" fo:margin-right="0.0181in" fo:margin-top="0in" fo:margin-bottom="0in" fo:line-height="100%"/>
    </style:style>
    <style:style style:name="P542" style:family="paragraph" style:parent-style-name="內文 (Web)">
      <style:paragraph-properties fo:margin-left="0.5639in" fo:margin-right="0.0181in" fo:margin-top="0in" fo:margin-bottom="0in" fo:line-height="100%"/>
    </style:style>
    <style:style style:name="P543" style:family="paragraph" style:parent-style-name="內文 (Web)">
      <style:paragraph-properties fo:margin-left="0.5639in" fo:margin-right="0.0181in" fo:margin-top="0in" fo:margin-bottom="0in" fo:line-height="100%"/>
    </style:style>
    <style:style style:name="P544" style:family="paragraph" style:parent-style-name="1.">
      <style:paragraph-properties fo:text-indent="-0.1507in" fo:margin-left="0.8257in" fo:line-height="100%"/>
    </style:style>
    <style:style style:name="P545" style:family="paragraph" style:parent-style-name="內文 (Web)">
      <style:paragraph-properties fo:margin-left="0.5778in" fo:margin-right="0.0181in" fo:margin-top="0in" fo:margin-bottom="0in" fo:line-height="100%"/>
    </style:style>
    <style:style style:name="P546" style:family="paragraph" style:parent-style-name="內文 (Web)">
      <style:paragraph-properties fo:margin-left="0.5778in" fo:margin-right="0.0181in" fo:margin-top="0in" fo:margin-bottom="0in" fo:line-height="100%"/>
    </style:style>
    <style:style style:name="P547" style:family="paragraph" style:parent-style-name="內文 (Web)">
      <style:paragraph-properties fo:margin-left="0.5778in" fo:margin-right="0.0181in" fo:margin-top="0in" fo:margin-bottom="0in" fo:line-height="100%"/>
    </style:style>
    <style:style style:name="P548" style:family="paragraph" style:parent-style-name="內文 (Web)">
      <style:paragraph-properties fo:margin-left="0.5778in" fo:margin-right="0.0181in" fo:margin-top="0in" fo:margin-bottom="0in" fo:line-height="100%"/>
    </style:style>
    <style:style style:name="P549" style:family="paragraph" style:parent-style-name="內文 (Web)">
      <style:paragraph-properties fo:margin-left="0.5778in" fo:margin-right="0.0181in" fo:margin-top="0in" fo:margin-bottom="0in" fo:line-height="100%"/>
    </style:style>
    <style:style style:name="P550" style:family="paragraph" style:parent-style-name="內文 (Web)">
      <style:paragraph-properties fo:margin-right="0.0181in" fo:margin-top="0in" fo:margin-bottom="0in" fo:line-height="100%"/>
      <style:text-properties fo:font-size="10pt" style:font-name="標楷體"/>
    </style:style>
    <style:style style:name="P551" style:family="paragraph" style:parent-style-name="1.">
      <style:paragraph-properties fo:text-indent="-0.1646in" fo:margin-left="0.8313in" fo:line-height="100%" fo:break-after="page"/>
    </style:style>
    <style:style style:name="P552" style:family="paragraph" style:parent-style-name="內文" style:list-style-name="L0"/>
    <style:style style:name="P553" style:family="paragraph" style:parent-style-name="內文">
      <style:paragraph-properties fo:margin-left="0.1667in"/>
    </style:style>
    <style:style style:name="P554" style:family="paragraph" style:parent-style-name="內文">
      <style:paragraph-properties fo:margin-left="0.1667in"/>
    </style:style>
    <style:style style:name="P555" style:family="paragraph" style:parent-style-name="內文">
      <style:paragraph-properties fo:margin-left="0.1667in"/>
    </style:style>
    <style:style style:name="P556" style:family="paragraph" style:parent-style-name="內文">
      <style:paragraph-properties fo:margin-left="0.1667in"/>
    </style:style>
    <style:style style:name="P557" style:family="paragraph" style:parent-style-name="內文">
      <style:paragraph-properties fo:margin-left="0.1667in"/>
    </style:style>
    <style:style style:name="P558" style:family="paragraph" style:parent-style-name="內文">
      <style:paragraph-properties fo:margin-left="0.1667in"/>
    </style:style>
    <style:style style:name="P559" style:family="paragraph" style:parent-style-name="內文">
      <style:paragraph-properties fo:margin-left="0.1667in"/>
    </style:style>
    <style:style style:name="P560" style:family="paragraph" style:parent-style-name="內文">
      <style:paragraph-properties fo:margin-left="0.1667in"/>
    </style:style>
    <style:style style:name="P561" style:family="paragraph" style:parent-style-name="內文">
      <style:paragraph-properties fo:margin-left="0.1667in"/>
    </style:style>
    <style:style style:name="P562" style:family="paragraph" style:parent-style-name="內文"/>
    <style:style style:name="P563" style:family="paragraph" style:parent-style-name="內文" style:list-style-name="L0"/>
    <style:style style:name="P564" style:family="paragraph" style:parent-style-name="(一)" style:list-style-name="L10">
      <style:paragraph-properties fo:line-height="100%">
        <style:tab-stops>
          <style:tab-stop style:position="0.3792cm" style:type="left"/>
          <style:tab-stop style:position="0.9172cm" style:type="left"/>
        </style:tab-stops>
      </style:paragraph-properties>
    </style:style>
    <style:style style:name="P565" style:family="paragraph" style:parent-style-name="(一)" style:list-style-name="L11">
      <style:paragraph-properties fo:line-height="100%">
        <style:tab-stops>
          <style:tab-stop style:position="0.3792cm" style:type="left"/>
          <style:tab-stop style:position="0.9172cm" style:type="left"/>
        </style:tab-stops>
      </style:paragraph-properties>
    </style:style>
    <style:style style:name="P566" style:family="paragraph" style:parent-style-name="(一)" style:list-style-name="L11">
      <style:paragraph-properties fo:line-height="100%">
        <style:tab-stops>
          <style:tab-stop style:position="0.3792cm" style:type="left"/>
          <style:tab-stop style:position="0.9172cm" style:type="left"/>
        </style:tab-stops>
      </style:paragraph-properties>
    </style:style>
    <style:style style:name="P567" style:family="paragraph" style:parent-style-name="(一)" style:list-style-name="L11">
      <style:paragraph-properties fo:line-height="100%">
        <style:tab-stops>
          <style:tab-stop style:position="0.3792cm" style:type="left"/>
          <style:tab-stop style:position="0.9172cm" style:type="left"/>
        </style:tab-stops>
      </style:paragraph-properties>
    </style:style>
    <style:style style:name="P568" style:family="paragraph" style:parent-style-name="(一)" style:list-style-name="L11">
      <style:paragraph-properties fo:line-height="100%">
        <style:tab-stops>
          <style:tab-stop style:position="0.3792cm" style:type="left"/>
          <style:tab-stop style:position="0.9172cm" style:type="left"/>
        </style:tab-stops>
      </style:paragraph-properties>
    </style:style>
    <style:style style:name="P569" style:family="paragraph" style:parent-style-name="(一)" style:list-style-name="L11">
      <style:paragraph-properties fo:line-height="100%">
        <style:tab-stops>
          <style:tab-stop style:position="0.3792cm" style:type="left"/>
          <style:tab-stop style:position="0.9172cm" style:type="left"/>
        </style:tab-stops>
      </style:paragraph-properties>
    </style:style>
    <style:style style:name="P570" style:family="paragraph" style:parent-style-name="(一)" style:list-style-name="L11">
      <style:paragraph-properties fo:line-height="100%">
        <style:tab-stops>
          <style:tab-stop style:position="0.3792cm" style:type="left"/>
          <style:tab-stop style:position="0.9172cm" style:type="left"/>
        </style:tab-stops>
      </style:paragraph-properties>
    </style:style>
    <style:style style:name="P571" style:family="paragraph" style:parent-style-name="(一)" style:list-style-name="L11">
      <style:paragraph-properties fo:line-height="100%">
        <style:tab-stops>
          <style:tab-stop style:position="0.3792cm" style:type="left"/>
          <style:tab-stop style:position="0.9172cm" style:type="left"/>
        </style:tab-stops>
      </style:paragraph-properties>
    </style:style>
    <style:style style:name="P572" style:family="paragraph" style:parent-style-name="(一)" style:list-style-name="L11">
      <style:paragraph-properties fo:line-height="100%">
        <style:tab-stops>
          <style:tab-stop style:position="0.3792cm" style:type="left"/>
          <style:tab-stop style:position="0.9172cm" style:type="left"/>
        </style:tab-stops>
      </style:paragraph-properties>
    </style:style>
    <style:style style:name="P573" style:family="paragraph" style:parent-style-name="(一)" style:list-style-name="L11">
      <style:paragraph-properties fo:line-height="100%">
        <style:tab-stops>
          <style:tab-stop style:position="0.3792cm" style:type="left"/>
          <style:tab-stop style:position="0.9172cm" style:type="left"/>
        </style:tab-stops>
      </style:paragraph-properties>
    </style:style>
    <style:style style:name="P574" style:family="paragraph" style:parent-style-name="(一)" style:list-style-name="L10">
      <style:paragraph-properties fo:line-height="100%">
        <style:tab-stops>
          <style:tab-stop style:position="0.3792cm" style:type="left"/>
          <style:tab-stop style:position="0.9172cm" style:type="left"/>
        </style:tab-stops>
      </style:paragraph-properties>
    </style:style>
    <style:style style:name="P575" style:family="paragraph" style:parent-style-name="(一)">
      <style:paragraph-properties fo:text-indent="0in" fo:margin-left="0.5847in" fo:line-height="100%">
        <style:tab-stops>
          <style:tab-stop style:position="0.3792cm" style:type="left"/>
          <style:tab-stop style:position="0.9172cm" style:type="left"/>
        </style:tab-stops>
      </style:paragraph-properties>
    </style:style>
    <style:style style:name="P576" style:family="paragraph" style:parent-style-name="(一)" style:list-style-name="L10">
      <style:paragraph-properties fo:line-height="100%">
        <style:tab-stops>
          <style:tab-stop style:position="0.3792cm" style:type="left"/>
          <style:tab-stop style:position="0.9172cm" style:type="left"/>
        </style:tab-stops>
      </style:paragraph-properties>
    </style:style>
    <style:style style:name="P577" style:family="paragraph" style:parent-style-name="(一)" style:list-style-name="L10">
      <style:paragraph-properties fo:line-height="100%">
        <style:tab-stops>
          <style:tab-stop style:position="0.3792cm" style:type="left"/>
          <style:tab-stop style:position="0.9172cm" style:type="left"/>
        </style:tab-stops>
      </style:paragraph-properties>
    </style:style>
    <style:style style:name="P578" style:family="paragraph" style:parent-style-name="一、粗黑">
      <style:paragraph-properties fo:line-height="100%"/>
      <style:text-properties style:font-name="Times New Roman"/>
    </style:style>
    <style:style style:name="P579" style:family="paragraph" style:parent-style-name="內文" style:list-style-name="L0"/>
    <style:style style:name="P580" style:family="paragraph" style:parent-style-name="內文"/>
    <style:style style:name="P581" style:family="paragraph" style:parent-style-name="內文">
      <style:paragraph-properties fo:text-indent="-0.1257in" fo:margin-left="0.1257in"/>
    </style:style>
    <style:style style:name="P582" style:family="paragraph" style:parent-style-name="內文"/>
    <style:style style:name="P583" style:family="paragraph" style:parent-style-name="內文"/>
    <style:style style:name="P584" style:family="paragraph" style:parent-style-name="內文"/>
    <style:style style:name="P585" style:family="paragraph" style:parent-style-name="內文">
      <style:text-properties style:font-name="標楷體"/>
    </style:style>
    <style:style style:name="P586" style:family="paragraph" style:parent-style-name="內文"/>
    <style:style style:name="P587" style:family="paragraph" style:parent-style-name="內文"/>
    <style:style style:name="P588" style:family="paragraph" style:parent-style-name="內文">
      <style:text-properties style:font-name="標楷體"/>
    </style:style>
    <style:style style:name="P589" style:family="paragraph" style:parent-style-name="內文"/>
    <style:style style:name="P590" style:family="paragraph" style:parent-style-name="內文"/>
    <style:style style:name="P591" style:family="paragraph" style:parent-style-name="內文"/>
    <style:style style:name="P592" style:family="paragraph" style:parent-style-name="內文"/>
    <style:style style:name="P593" style:family="paragraph" style:parent-style-name="內文"/>
    <style:style style:name="P594" style:family="paragraph" style:parent-style-name="內文"/>
    <style:style style:name="P595" style:family="paragraph" style:parent-style-name="內文"/>
    <style:style style:name="P596" style:family="paragraph" style:parent-style-name="內文"/>
    <style:style style:name="P597" style:family="paragraph" style:parent-style-name="內文"/>
    <style:style style:name="P598" style:family="paragraph" style:parent-style-name="內文"/>
    <style:style style:name="P599" style:family="paragraph" style:parent-style-name="內文"/>
    <style:style style:name="P600" style:family="paragraph" style:parent-style-name="內文"/>
    <style:style style:name="P601" style:family="paragraph" style:parent-style-name="內文"/>
    <style:style style:name="P602" style:family="paragraph" style:parent-style-name="內文">
      <style:paragraph-properties fo:text-indent="-0.1257in" fo:margin-left="0.1257in"/>
    </style:style>
    <style:style style:name="P603" style:family="paragraph" style:parent-style-name="內文">
      <style:paragraph-properties fo:text-indent="-0.1257in" fo:margin-left="0.1257in"/>
    </style:style>
    <style:style style:name="P604" style:family="paragraph" style:parent-style-name="內文">
      <style:paragraph-properties fo:text-indent="-0.1257in" fo:margin-left="0.1257in"/>
    </style:style>
    <style:style style:name="P605" style:family="paragraph" style:parent-style-name="內文">
      <style:paragraph-properties fo:text-indent="-0.1257in" fo:margin-left="0.1257in"/>
    </style:style>
    <style:style style:name="P606" style:family="paragraph" style:parent-style-name="內文">
      <style:paragraph-properties fo:text-indent="-0.1257in" fo:margin-left="0.1257in"/>
    </style:style>
    <style:style style:name="P607" style:family="paragraph" style:parent-style-name="內文">
      <style:paragraph-properties fo:text-indent="-0.1257in" fo:margin-left="0.1257in"/>
    </style:style>
    <style:style style:name="P608" style:family="paragraph" style:parent-style-name="內文">
      <style:paragraph-properties fo:text-indent="-0.1257in" fo:margin-left="0.1257in"/>
    </style:style>
    <style:style style:name="P609" style:family="paragraph" style:parent-style-name="內文">
      <style:paragraph-properties fo:text-indent="-0.1257in" fo:margin-left="0.1257in"/>
    </style:style>
    <style:style style:name="P610" style:family="paragraph" style:parent-style-name="內文">
      <style:paragraph-properties fo:text-indent="-0.1257in" fo:margin-left="0.1257in"/>
    </style:style>
    <style:style style:name="P611" style:family="paragraph" style:parent-style-name="內文">
      <style:paragraph-properties fo:text-indent="-0.1257in" fo:margin-left="0.1257in"/>
    </style:style>
    <style:style style:name="P612" style:family="paragraph" style:parent-style-name="內文">
      <style:paragraph-properties fo:text-indent="-0.1257in" fo:margin-left="0.1257in"/>
    </style:style>
    <style:style style:name="P613" style:family="paragraph" style:parent-style-name="內文">
      <style:paragraph-properties fo:text-indent="-0.1257in" fo:margin-left="0.1257in"/>
    </style:style>
    <style:style style:name="P614" style:family="paragraph" style:parent-style-name="內文">
      <style:paragraph-properties fo:text-indent="-0.1257in" fo:margin-left="0.1257in"/>
    </style:style>
    <style:style style:name="P615" style:family="paragraph" style:parent-style-name="內文">
      <style:paragraph-properties fo:text-indent="-0.1257in" fo:margin-left="0.1257in"/>
    </style:style>
    <style:style style:name="P616" style:family="paragraph" style:parent-style-name="內文">
      <style:paragraph-properties fo:text-indent="-0.1257in" fo:margin-left="0.1257in"/>
    </style:style>
    <style:style style:name="P617" style:family="paragraph" style:parent-style-name="內文">
      <style:paragraph-properties fo:text-indent="-0.1257in" fo:margin-left="0.1257in"/>
    </style:style>
    <style:style style:name="P618" style:family="paragraph" style:parent-style-name="內文">
      <style:paragraph-properties fo:text-indent="-0.1451in" fo:margin-left="0.1451in"/>
    </style:style>
    <style:style style:name="P619" style:family="paragraph" style:parent-style-name="內文">
      <style:paragraph-properties fo:text-indent="-0.1451in" fo:margin-left="0.1451in"/>
    </style:style>
    <style:style style:name="P620" style:family="paragraph" style:parent-style-name="內文">
      <style:paragraph-properties fo:text-indent="-0.1257in" fo:margin-left="0.1257in"/>
    </style:style>
    <style:style style:name="P621" style:family="paragraph" style:parent-style-name="內文">
      <style:paragraph-properties fo:text-indent="-0.1257in" fo:margin-left="0.1257in"/>
    </style:style>
    <style:style style:name="P622" style:family="paragraph" style:parent-style-name="內文">
      <style:paragraph-properties fo:text-indent="-0.1257in" fo:margin-left="0.1257in"/>
    </style:style>
    <style:style style:name="P623" style:family="paragraph" style:parent-style-name="內文">
      <style:paragraph-properties fo:text-indent="-0.1257in" fo:margin-left="0.1257in"/>
    </style:style>
    <style:style style:name="P624" style:family="paragraph" style:parent-style-name="內文">
      <style:paragraph-properties fo:text-indent="-0.1257in" fo:margin-left="0.1257in"/>
    </style:style>
    <style:style style:name="P625" style:family="paragraph" style:parent-style-name="內文">
      <style:paragraph-properties fo:text-indent="-0.1257in" fo:margin-left="0.1257in"/>
    </style:style>
    <style:style style:name="P626" style:family="paragraph" style:parent-style-name="內文">
      <style:paragraph-properties fo:text-indent="-0.1257in" fo:margin-left="0.1257in"/>
    </style:style>
    <style:style style:name="P627" style:family="paragraph" style:parent-style-name="內文">
      <style:paragraph-properties fo:text-indent="-0.1257in" fo:margin-left="0.1257in"/>
    </style:style>
    <style:style style:name="P628" style:family="paragraph" style:parent-style-name="內文">
      <style:paragraph-properties fo:text-indent="-0.1257in" fo:margin-left="0.1257in"/>
    </style:style>
    <style:style style:name="P629" style:family="paragraph" style:parent-style-name="內文">
      <style:paragraph-properties fo:text-indent="-0.1257in" fo:margin-left="0.1257in"/>
    </style:style>
    <style:style style:name="P630" style:family="paragraph" style:parent-style-name="內文">
      <style:paragraph-properties fo:text-indent="-0.1257in" fo:margin-left="0.1257in"/>
    </style:style>
    <style:style style:name="P631" style:family="paragraph" style:parent-style-name="內文">
      <style:paragraph-properties fo:text-indent="-0.1257in" fo:margin-left="0.1257in"/>
    </style:style>
    <style:style style:name="P632" style:family="paragraph" style:parent-style-name="內文">
      <style:paragraph-properties fo:text-indent="-0.1257in" fo:margin-left="0.1257in"/>
    </style:style>
    <style:style style:name="P633" style:family="paragraph" style:parent-style-name="內文">
      <style:paragraph-properties fo:text-indent="-0.1257in" fo:margin-left="0.1257in"/>
    </style:style>
    <style:style style:name="P634" style:family="paragraph" style:parent-style-name="內文">
      <style:paragraph-properties fo:text-indent="-0.1257in" fo:margin-left="0.1257in"/>
    </style:style>
    <style:style style:name="P635" style:family="paragraph" style:parent-style-name="內文">
      <style:paragraph-properties fo:text-indent="-0.1257in" fo:margin-left="0.1257in"/>
    </style:style>
    <style:style style:name="P636" style:family="paragraph" style:parent-style-name="內文">
      <style:paragraph-properties fo:text-indent="-0.1257in" fo:margin-left="0.1257in"/>
    </style:style>
    <style:style style:name="P637" style:family="paragraph" style:parent-style-name="內文">
      <style:paragraph-properties fo:text-indent="-0.1257in" fo:margin-left="0.1257in"/>
    </style:style>
    <style:style style:name="P638" style:family="paragraph" style:parent-style-name="內文">
      <style:paragraph-properties fo:text-indent="-0.1257in" fo:margin-left="0.1257in"/>
    </style:style>
    <style:style style:name="P639" style:family="paragraph" style:parent-style-name="內文">
      <style:paragraph-properties fo:text-indent="-0.1257in" fo:margin-left="0.1257in"/>
    </style:style>
    <style:style style:name="P640" style:family="paragraph" style:parent-style-name="內文">
      <style:paragraph-properties fo:text-indent="-0.1257in" fo:margin-left="0.1257in"/>
    </style:style>
    <style:style style:name="P641" style:family="paragraph" style:parent-style-name="內文">
      <style:paragraph-properties fo:text-indent="-0.1257in" fo:margin-left="0.1257in"/>
    </style:style>
    <style:style style:name="P642" style:family="paragraph" style:parent-style-name="內文">
      <style:paragraph-properties fo:text-indent="-0.1257in" fo:margin-left="0.1257in"/>
    </style:style>
    <style:style style:name="P643" style:family="paragraph" style:parent-style-name="內文">
      <style:paragraph-properties fo:text-indent="-0.1257in" fo:margin-left="0.1257in"/>
    </style:style>
    <style:style style:name="P644" style:family="paragraph" style:parent-style-name="內文">
      <style:paragraph-properties fo:text-indent="-0.1257in" fo:margin-left="0.1257in"/>
    </style:style>
    <style:style style:name="P645" style:family="paragraph" style:parent-style-name="內文">
      <style:paragraph-properties fo:text-indent="-0.1257in" fo:margin-left="0.1257in"/>
    </style:style>
    <style:style style:name="P646" style:family="paragraph" style:parent-style-name="內文">
      <style:paragraph-properties fo:text-indent="-0.1257in" fo:margin-left="0.1257in"/>
    </style:style>
    <style:style style:name="P647" style:family="paragraph" style:parent-style-name="內文">
      <style:paragraph-properties fo:text-indent="-0.1257in" fo:margin-left="0.1257in"/>
    </style:style>
    <style:style style:name="P648" style:family="paragraph" style:parent-style-name="內文">
      <style:paragraph-properties fo:text-indent="-0.1257in" fo:margin-left="0.1257in"/>
    </style:style>
    <style:style style:name="P649" style:family="paragraph" style:parent-style-name="內文">
      <style:paragraph-properties fo:text-indent="-0.1257in" fo:margin-left="0.1257in"/>
    </style:style>
    <style:style style:name="P650" style:family="paragraph" style:parent-style-name="內文">
      <style:paragraph-properties fo:text-indent="-0.1257in" fo:margin-left="0.1257in"/>
    </style:style>
    <style:style style:name="P651" style:family="paragraph" style:parent-style-name="內文">
      <style:paragraph-properties fo:text-indent="-0.1257in" fo:margin-left="0.1257in"/>
    </style:style>
    <style:style style:name="P652" style:family="paragraph" style:parent-style-name="內文">
      <style:paragraph-properties fo:text-indent="-0.1257in" fo:margin-left="0.1257in"/>
    </style:style>
    <style:style style:name="P653" style:family="paragraph" style:parent-style-name="內文">
      <style:paragraph-properties fo:text-indent="-0.1257in" fo:margin-left="0.1257in"/>
    </style:style>
    <style:style style:name="P654" style:family="paragraph" style:parent-style-name="內文">
      <style:paragraph-properties fo:text-indent="-0.1257in" fo:margin-left="0.1257in"/>
    </style:style>
    <style:style style:name="P655" style:family="paragraph" style:parent-style-name="內文">
      <style:paragraph-properties fo:text-indent="-0.1257in" fo:margin-left="0.1257in"/>
    </style:style>
    <style:style style:name="P656" style:family="paragraph" style:parent-style-name="內文">
      <style:paragraph-properties fo:text-indent="-0.1257in" fo:margin-left="0.1257in"/>
    </style:style>
    <style:style style:name="P657" style:family="paragraph" style:parent-style-name="內文">
      <style:paragraph-properties fo:text-indent="-0.1257in" fo:margin-left="0.1257in"/>
    </style:style>
    <style:style style:name="P658" style:family="paragraph" style:parent-style-name="內文">
      <style:paragraph-properties fo:text-indent="-0.1257in" fo:margin-left="0.1257in"/>
    </style:style>
    <style:style style:name="P659" style:family="paragraph" style:parent-style-name="內文">
      <style:paragraph-properties fo:text-indent="-0.1257in" fo:margin-left="0.1257in"/>
    </style:style>
    <style:style style:name="P660" style:family="paragraph" style:parent-style-name="內文">
      <style:paragraph-properties fo:text-indent="-0.1257in" fo:margin-left="0.1257in"/>
    </style:style>
    <style:style style:name="P661" style:family="paragraph" style:parent-style-name="內文">
      <style:paragraph-properties fo:text-indent="-0.1257in" fo:margin-left="0.1257in"/>
    </style:style>
    <style:style style:name="P662" style:family="paragraph" style:parent-style-name="內文">
      <style:text-properties style:font-name="標楷體"/>
    </style:style>
    <style:style style:name="P663" style:family="paragraph" style:parent-style-name="內文">
      <style:paragraph-properties fo:break-after="page"/>
    </style:style>
    <style:style style:name="P664" style:family="paragraph" style:parent-style-name="內文"/>
    <style:style style:name="P665" style:family="paragraph" style:parent-style-name="內文"/>
    <style:style style:name="P666" style:family="paragraph" style:parent-style-name="內文">
      <style:paragraph-properties fo:widows="2" fo:orphans="2"/>
    </style:style>
    <style:style style:name="P667" style:family="paragraph" style:parent-style-name="內文">
      <style:paragraph-properties fo:text-indent="0.0188in" fo:widows="2" fo:orphans="2"/>
    </style:style>
    <style:style style:name="P668" style:family="paragraph" style:parent-style-name="內文">
      <style:paragraph-properties fo:widows="2" fo:orphans="2"/>
    </style:style>
    <style:style style:name="P669" style:family="paragraph" style:parent-style-name="內文">
      <style:paragraph-properties fo:text-indent="0.0104in" fo:widows="2" fo:orphans="2"/>
    </style:style>
    <style:style style:name="P670" style:family="paragraph" style:parent-style-name="內文">
      <style:paragraph-properties fo:widows="2" fo:orphans="2"/>
    </style:style>
    <style:style style:name="P671" style:family="paragraph" style:parent-style-name="內文"/>
    <style:style style:name="P672" style:family="paragraph" style:parent-style-name="內文">
      <style:paragraph-properties fo:widows="2" fo:orphans="2"/>
    </style:style>
    <style:style style:name="P673" style:family="paragraph" style:parent-style-name="內文">
      <style:paragraph-properties fo:text-indent="0.0188in" fo:widows="2" fo:orphans="2"/>
    </style:style>
    <style:style style:name="P674" style:family="paragraph" style:parent-style-name="內文"/>
    <style:style style:name="P675" style:family="paragraph" style:parent-style-name="內文"/>
    <style:style style:name="P676" style:family="paragraph" style:parent-style-name="內文"/>
    <style:style style:name="P677" style:family="paragraph" style:parent-style-name="內文"/>
    <style:style style:name="P678" style:family="paragraph" style:parent-style-name="內文"/>
    <style:style style:name="P679" style:family="paragraph" style:parent-style-name="內文"/>
    <style:style style:name="P680" style:family="paragraph" style:parent-style-name="內文"/>
    <style:style style:name="P681" style:family="paragraph" style:parent-style-name="內文"/>
    <style:style style:name="P682" style:family="paragraph" style:parent-style-name="內文"/>
    <style:style style:name="P683" style:family="paragraph" style:parent-style-name="內文"/>
    <style:style style:name="P684" style:family="paragraph" style:parent-style-name="內文"/>
    <style:style style:name="P685" style:family="paragraph" style:parent-style-name="內文"/>
    <style:style style:name="P686" style:family="paragraph" style:parent-style-name="內文"/>
    <style:style style:name="P687" style:family="paragraph" style:parent-style-name="內文"/>
    <style:style style:name="P688" style:family="paragraph" style:parent-style-name="內文"/>
    <style:style style:name="P689" style:family="paragraph" style:parent-style-name="內文"/>
    <style:style style:name="P690" style:family="paragraph" style:parent-style-name="內文"/>
    <style:style style:name="P691" style:family="paragraph" style:parent-style-name="內文"/>
    <style:style style:name="P692" style:family="paragraph" style:parent-style-name="內文"/>
    <style:style style:name="P693" style:family="paragraph" style:parent-style-name="內文"/>
    <style:style style:name="P694" style:family="paragraph" style:parent-style-name="內文"/>
    <style:style style:name="P695" style:family="paragraph" style:parent-style-name="內文"/>
    <style:style style:name="P696" style:family="paragraph" style:parent-style-name="內文"/>
    <style:style style:name="P697" style:family="paragraph" style:parent-style-name="內文"/>
    <style:style style:name="P698" style:family="paragraph" style:parent-style-name="內文"/>
    <style:style style:name="P699" style:family="paragraph" style:parent-style-name="內文"/>
    <style:style style:name="P700" style:family="paragraph" style:parent-style-name="內文"/>
    <style:style style:name="P701" style:family="paragraph" style:parent-style-name="內文"/>
    <style:style style:name="P702" style:family="paragraph" style:parent-style-name="內文"/>
    <style:style style:name="P703" style:family="paragraph" style:parent-style-name="內文"/>
    <style:style style:name="P704" style:family="paragraph" style:parent-style-name="內文"/>
    <style:style style:name="P705" style:family="paragraph" style:parent-style-name="內文"/>
    <style:style style:name="P706" style:family="paragraph" style:parent-style-name="內文"/>
    <style:style style:name="P707" style:family="paragraph" style:parent-style-name="內文">
      <style:paragraph-properties fo:text-indent="-0.1257in" fo:margin-left="0.1257in"/>
    </style:style>
    <style:style style:name="P708" style:family="paragraph" style:parent-style-name="內文">
      <style:paragraph-properties fo:text-align="center"/>
    </style:style>
    <style:style style:name="P709" style:family="paragraph" style:parent-style-name="內文">
      <style:paragraph-properties fo:text-align="center" fo:widows="2" fo:orphans="2"/>
    </style:style>
    <style:style style:name="P710" style:family="paragraph" style:parent-style-name="內文">
      <style:paragraph-properties fo:text-align="center" fo:widows="2" fo:orphans="2"/>
    </style:style>
    <style:style style:name="P711" style:family="paragraph" style:parent-style-name="內文">
      <style:paragraph-properties fo:text-align="center" fo:widows="2" fo:orphans="2"/>
    </style:style>
    <style:style style:name="P712" style:family="paragraph" style:parent-style-name="內文">
      <style:paragraph-properties fo:text-align="center" fo:widows="2" fo:orphans="2"/>
    </style:style>
    <style:style style:name="P713" style:family="paragraph" style:parent-style-name="內文">
      <style:paragraph-properties fo:text-align="center" fo:widows="2" fo:orphans="2"/>
    </style:style>
    <style:style style:name="P714" style:family="paragraph" style:parent-style-name="內文">
      <style:paragraph-properties fo:text-align="center"/>
    </style:style>
    <style:style style:name="P715" style:family="paragraph" style:parent-style-name="內文">
      <style:paragraph-properties fo:text-align="center"/>
    </style:style>
    <style:style style:name="P716" style:family="paragraph" style:parent-style-name="內文">
      <style:paragraph-properties fo:text-align="center"/>
    </style:style>
    <style:style style:name="P717" style:family="paragraph" style:parent-style-name="內文">
      <style:paragraph-properties fo:text-align="center"/>
    </style:style>
    <style:style style:name="P718" style:family="paragraph" style:parent-style-name="內文">
      <style:paragraph-properties fo:text-align="center"/>
    </style:style>
    <style:style style:name="P719" style:family="paragraph" style:parent-style-name="內文">
      <style:paragraph-properties fo:text-align="center"/>
    </style:style>
    <style:style style:name="P720" style:family="paragraph" style:parent-style-name="內文">
      <style:paragraph-properties fo:text-align="center"/>
    </style:style>
    <style:style style:name="P721" style:family="paragraph" style:parent-style-name="內文">
      <style:paragraph-properties fo:text-align="center"/>
    </style:style>
    <style:style style:name="P722" style:family="paragraph" style:parent-style-name="內文">
      <style:paragraph-properties fo:text-align="center"/>
    </style:style>
    <style:style style:name="P723" style:family="paragraph" style:parent-style-name="內文">
      <style:paragraph-properties fo:text-align="center"/>
    </style:style>
    <style:style style:name="P724" style:family="paragraph" style:parent-style-name="內文"/>
    <style:style style:name="P725" style:family="paragraph" style:parent-style-name="內文">
      <style:paragraph-properties fo:text-align="center"/>
    </style:style>
    <style:style style:name="P726" style:family="paragraph" style:parent-style-name="內文">
      <style:paragraph-properties fo:text-align="center"/>
    </style:style>
    <style:style style:name="P727" style:family="paragraph" style:parent-style-name="內文">
      <style:paragraph-properties fo:text-align="center"/>
    </style:style>
    <style:style style:name="P728" style:family="paragraph" style:parent-style-name="內文">
      <style:paragraph-properties fo:text-align="center"/>
    </style:style>
    <style:style style:name="P729" style:family="paragraph" style:parent-style-name="內文">
      <style:paragraph-properties fo:text-align="center"/>
    </style:style>
    <style:style style:name="P730" style:family="paragraph" style:parent-style-name="內文"/>
    <style:style style:name="P731" style:family="paragraph" style:parent-style-name="內文">
      <style:paragraph-properties fo:text-align="center"/>
    </style:style>
    <style:style style:name="P732" style:family="paragraph" style:parent-style-name="內文">
      <style:paragraph-properties fo:text-align="center"/>
    </style:style>
    <style:style style:name="P733" style:family="paragraph" style:parent-style-name="內文">
      <style:paragraph-properties fo:text-align="center"/>
    </style:style>
    <style:style style:name="P734" style:family="paragraph" style:parent-style-name="內文">
      <style:paragraph-properties fo:text-align="center"/>
    </style:style>
    <style:style style:name="P735" style:family="paragraph" style:parent-style-name="內文">
      <style:paragraph-properties fo:text-align="center"/>
    </style:style>
    <style:style style:name="P736" style:family="paragraph" style:parent-style-name="內文"/>
    <style:style style:name="P737" style:family="paragraph" style:parent-style-name="內文">
      <style:paragraph-properties fo:text-align="center"/>
    </style:style>
    <style:style style:name="P738" style:family="paragraph" style:parent-style-name="內文">
      <style:paragraph-properties fo:text-indent="-0.1257in" fo:margin-left="0.1257in"/>
      <style:text-properties fo:font-weight="bold" style:font-name="標楷體"/>
    </style:style>
    <style:style style:name="P739" style:family="paragraph" style:parent-style-name="內文">
      <style:paragraph-properties fo:text-indent="-0.1257in" fo:margin-left="0.1257in"/>
      <style:text-properties fo:font-weight="bold" style:font-name="標楷體"/>
    </style:style>
    <style:style style:name="P740" style:family="paragraph" style:parent-style-name="內文" style:list-style-name="L0"/>
    <style:style style:name="P741" style:family="paragraph" style:parent-style-name="內文" style:list-style-name="L12">
      <style:paragraph-properties fo:text-indent="-0.3743in" fo:margin-left="0.591in"/>
    </style:style>
    <style:style style:name="P742" style:family="paragraph" style:parent-style-name="內文" style:list-style-name="L12">
      <style:paragraph-properties fo:text-indent="-0.3743in" fo:margin-left="0.591in"/>
    </style:style>
    <style:style style:name="P743" style:family="paragraph" style:parent-style-name="內文" style:list-style-name="L12">
      <style:paragraph-properties fo:text-indent="-0.3743in" fo:margin-left="0.591in"/>
    </style:style>
    <style:style style:name="P744" style:family="paragraph" style:parent-style-name="內文" style:list-style-name="L12">
      <style:paragraph-properties fo:text-indent="-0.3743in" fo:margin-left="0.591in"/>
    </style:style>
    <style:style style:name="P745" style:family="paragraph" style:parent-style-name="內文" style:list-style-name="L12">
      <style:paragraph-properties fo:text-indent="-0.3743in" fo:margin-left="0.591in"/>
    </style:style>
    <style:style style:name="P746" style:family="paragraph" style:parent-style-name="內文" style:list-style-name="L12">
      <style:paragraph-properties fo:text-indent="-0.3743in" fo:margin-left="0.591in"/>
    </style:style>
    <style:style style:name="P747" style:family="paragraph" style:parent-style-name="內文" style:list-style-name="L12">
      <style:paragraph-properties fo:text-indent="-0.3743in" fo:margin-left="0.591in"/>
    </style:style>
    <style:style style:name="P748" style:family="paragraph" style:parent-style-name="內文" style:list-style-name="L12">
      <style:paragraph-properties fo:text-indent="-0.3743in" fo:margin-left="0.591in"/>
    </style:style>
    <style:style style:name="P749" style:family="paragraph" style:parent-style-name="內文" style:list-style-name="L12">
      <style:paragraph-properties fo:text-indent="-0.3743in" fo:margin-left="0.591in"/>
    </style:style>
    <style:style style:name="P750" style:family="paragraph" style:parent-style-name="內文" style:list-style-name="L13">
      <style:paragraph-properties fo:text-align="justify"/>
    </style:style>
    <style:style style:name="P751" style:family="paragraph" style:parent-style-name="內文" style:list-style-name="L13">
      <style:paragraph-properties fo:text-align="justify"/>
    </style:style>
    <style:style style:name="P752" style:family="paragraph" style:parent-style-name="內文" style:list-style-name="L13">
      <style:paragraph-properties fo:text-align="justify"/>
    </style:style>
    <style:style style:name="P753" style:family="paragraph" style:parent-style-name="內文" style:list-style-name="L13"/>
    <style:style style:name="P754" style:family="paragraph" style:parent-style-name="內文" style:list-style-name="L13"/>
    <style:style style:name="P755" style:family="paragraph" style:parent-style-name="內文" style:list-style-name="L13"/>
    <style:style style:name="P756" style:family="paragraph" style:parent-style-name="內文"/>
    <style:style style:name="Table1" style:family="table">
      <style:table-properties style:width="15.9244cm" table:align="margins"/>
    </style:style>
    <style:style style:name="Table1.c1" style:family="table-column">
      <style:table-column-properties style:column-width="1.7851cm" style:rel-column-width="1012*" style:use-optimal-column-width="true"/>
    </style:style>
    <style:style style:name="Table1.c2" style:family="table-column">
      <style:table-column-properties style:column-width="2.9369cm" style:rel-column-width="1665*" style:use-optimal-column-width="true"/>
    </style:style>
    <style:style style:name="Table1.c3" style:family="table-column">
      <style:table-column-properties style:column-width="5.4434cm" style:rel-column-width="3086*" style:use-optimal-column-width="true"/>
    </style:style>
    <style:style style:name="Table1.c4" style:family="table-column">
      <style:table-column-properties style:column-width="6.2477cm" style:rel-column-width="3542*" style:use-optimal-column-width="true"/>
    </style:style>
    <style:style style:name="Table1.1" style:family="table-row">
      <style:table-row-properties style:min-row-height="0.5997cm"/>
    </style:style>
    <style:style style:name="Table1.1.1" style:family="table-cell">
      <style:table-cell-properties fo:border="0.0176cm solid #000000" fo:padding-left="0.0494cm" fo:padding-right="0.0494cm" style:vertical-align="middle"/>
    </style:style>
    <style:style style:name="Table1.1.2" style:family="table-cell">
      <style:table-cell-properties fo:border="0.0176cm solid #000000" fo:padding-left="0.0494cm" fo:padding-right="0.0494cm" style:vertical-align="middle"/>
    </style:style>
    <style:style style:name="Table1.1.3" style:family="table-cell">
      <style:table-cell-properties fo:border="0.0176cm solid #000000" fo:padding-left="0.0494cm" fo:padding-right="0.0494cm" style:vertical-align="middle"/>
    </style:style>
    <style:style style:name="Table1.1.4" style:family="table-cell">
      <style:table-cell-properties fo:border="0.0176cm solid #000000" fo:padding-left="0.0494cm" fo:padding-right="0.0494cm" style:vertical-align="middle"/>
    </style:style>
    <style:style style:name="Table1.2" style:family="table-row">
      <style:table-row-properties style:min-row-height="0.5997cm"/>
    </style:style>
    <style:style style:name="Table1.2.5" style:family="table-cell">
      <style:table-cell-properties fo:border="0.0176cm solid #000000" fo:padding-left="0.0494cm" fo:padding-right="0.0494cm" style:vertical-align="middle"/>
    </style:style>
    <style:style style:name="Table1.2.6" style:family="table-cell">
      <style:table-cell-properties fo:border="0.0176cm solid #000000" fo:padding-left="0.0494cm" fo:padding-right="0.0494cm" style:vertical-align="middle"/>
    </style:style>
    <style:style style:name="Table1.2.7" style:family="table-cell">
      <style:table-cell-properties fo:border="0.0176cm solid #000000" fo:padding-left="0.0494cm" fo:padding-right="0.0494cm" style:vertical-align="middle"/>
    </style:style>
    <style:style style:name="Table1.2.8" style:family="table-cell">
      <style:table-cell-properties fo:border="0.0176cm solid #000000" fo:padding-left="0.0494cm" fo:padding-right="0.0494cm" style:vertical-align="middle"/>
    </style:style>
    <style:style style:name="Table1.3" style:family="table-row">
      <style:table-row-properties style:min-row-height="0.5997cm"/>
    </style:style>
    <style:style style:name="Table1.3.9" style:family="table-cell">
      <style:table-cell-properties fo:border="0.0176cm solid #000000" fo:padding-left="0.0494cm" fo:padding-right="0.0494cm" style:vertical-align="middle"/>
    </style:style>
    <style:style style:name="Table1.3.10" style:family="table-cell">
      <style:table-cell-properties fo:border="0.0176cm solid #000000" fo:padding-left="0.0494cm" fo:padding-right="0.0494cm" style:vertical-align="middle"/>
    </style:style>
    <style:style style:name="Table1.3.11" style:family="table-cell">
      <style:table-cell-properties fo:border="0.0176cm solid #000000" fo:padding-left="0.0494cm" fo:padding-right="0.0494cm" style:vertical-align="middle"/>
    </style:style>
    <style:style style:name="Table1.3.12" style:family="table-cell">
      <style:table-cell-properties fo:border="0.0176cm solid #000000" fo:padding-left="0.0494cm" fo:padding-right="0.0494cm" style:vertical-align="middle"/>
    </style:style>
    <style:style style:name="Table1.4" style:family="table-row">
      <style:table-row-properties style:min-row-height="0.5997cm"/>
    </style:style>
    <style:style style:name="Table1.4.13" style:family="table-cell">
      <style:table-cell-properties fo:border="0.0176cm solid #000000" fo:padding-left="0.0494cm" fo:padding-right="0.0494cm" style:vertical-align="middle"/>
    </style:style>
    <style:style style:name="Table1.4.14" style:family="table-cell">
      <style:table-cell-properties fo:border="0.0176cm solid #000000" fo:padding-left="0.0494cm" fo:padding-right="0.0494cm" style:vertical-align="middle"/>
    </style:style>
    <style:style style:name="Table1.4.15" style:family="table-cell">
      <style:table-cell-properties fo:border="0.0176cm solid #000000" fo:padding-left="0.0494cm" fo:padding-right="0.0494cm" style:vertical-align="middle"/>
    </style:style>
    <style:style style:name="Table1.4.16" style:family="table-cell">
      <style:table-cell-properties fo:border="0.0176cm solid #000000" fo:padding-left="0.0494cm" fo:padding-right="0.0494cm" style:vertical-align="middle"/>
    </style:style>
    <style:style style:name="Table1.5" style:family="table-row">
      <style:table-row-properties style:min-row-height="0.5997cm"/>
    </style:style>
    <style:style style:name="Table1.5.17" style:family="table-cell">
      <style:table-cell-properties fo:border="0.0176cm solid #000000" fo:padding-left="0.0494cm" fo:padding-right="0.0494cm" style:vertical-align="middle"/>
    </style:style>
    <style:style style:name="Table1.5.18" style:family="table-cell">
      <style:table-cell-properties fo:border="0.0176cm solid #000000" fo:padding-left="0.0494cm" fo:padding-right="0.0494cm" style:vertical-align="middle"/>
    </style:style>
    <style:style style:name="Table1.5.19" style:family="table-cell">
      <style:table-cell-properties fo:border="0.0176cm solid #000000" fo:padding-left="0.0494cm" fo:padding-right="0.0494cm" style:vertical-align="middle"/>
    </style:style>
    <style:style style:name="Table1.5.20" style:family="table-cell">
      <style:table-cell-properties fo:border="0.0176cm solid #000000" fo:padding-left="0.0494cm" fo:padding-right="0.0494cm" style:vertical-align="middle"/>
    </style:style>
    <style:style style:name="Table1.6" style:family="table-row">
      <style:table-row-properties style:min-row-height="0.5997cm"/>
    </style:style>
    <style:style style:name="Table1.6.21" style:family="table-cell">
      <style:table-cell-properties fo:border="0.0176cm solid #000000" fo:padding-left="0.0494cm" fo:padding-right="0.0494cm" style:vertical-align="middle"/>
    </style:style>
    <style:style style:name="Table1.6.22" style:family="table-cell">
      <style:table-cell-properties fo:border="0.0176cm solid #000000" fo:padding-left="0.0494cm" fo:padding-right="0.0494cm" style:vertical-align="middle"/>
    </style:style>
    <style:style style:name="Table1.6.23" style:family="table-cell">
      <style:table-cell-properties fo:border="0.0176cm solid #000000" fo:padding-left="0.0494cm" fo:padding-right="0.0494cm" style:vertical-align="middle"/>
    </style:style>
    <style:style style:name="Table1.6.24" style:family="table-cell">
      <style:table-cell-properties fo:border="0.0176cm solid #000000" fo:padding-left="0.0494cm" fo:padding-right="0.0494cm" style:vertical-align="middle"/>
    </style:style>
    <style:style style:name="Table1.7" style:family="table-row">
      <style:table-row-properties style:min-row-height="0.5997cm"/>
    </style:style>
    <style:style style:name="Table1.7.25" style:family="table-cell">
      <style:table-cell-properties fo:border="0.0176cm solid #000000" fo:padding-left="0.0494cm" fo:padding-right="0.0494cm" style:vertical-align="middle"/>
    </style:style>
    <style:style style:name="Table1.7.26" style:family="table-cell">
      <style:table-cell-properties fo:border="0.0176cm solid #000000" fo:padding-left="0.0494cm" fo:padding-right="0.0494cm" style:vertical-align="middle"/>
    </style:style>
    <style:style style:name="Table1.7.27" style:family="table-cell">
      <style:table-cell-properties fo:border="0.0176cm solid #000000" fo:padding-left="0.0494cm" fo:padding-right="0.0494cm" style:vertical-align="middle"/>
    </style:style>
    <style:style style:name="Table1.7.28" style:family="table-cell">
      <style:table-cell-properties fo:border="0.0176cm solid #000000" fo:padding-left="0.0494cm" fo:padding-right="0.0494cm" style:vertical-align="middle"/>
    </style:style>
    <style:style style:name="Table1.8" style:family="table-row">
      <style:table-row-properties style:min-row-height="0.5997cm"/>
    </style:style>
    <style:style style:name="Table1.8.29" style:family="table-cell">
      <style:table-cell-properties fo:border="0.0176cm solid #000000" fo:padding-left="0.0494cm" fo:padding-right="0.0494cm" style:vertical-align="middle"/>
    </style:style>
    <style:style style:name="Table1.8.30" style:family="table-cell">
      <style:table-cell-properties fo:border="0.0176cm solid #000000" fo:padding-left="0.0494cm" fo:padding-right="0.0494cm" style:vertical-align="middle"/>
    </style:style>
    <style:style style:name="Table1.8.31" style:family="table-cell">
      <style:table-cell-properties fo:border="0.0176cm solid #000000" fo:padding-left="0.0494cm" fo:padding-right="0.0494cm" style:vertical-align="middle"/>
    </style:style>
    <style:style style:name="Table1.8.32" style:family="table-cell">
      <style:table-cell-properties fo:border="0.0176cm solid #000000" fo:padding-left="0.0494cm" fo:padding-right="0.0494cm" style:vertical-align="middle"/>
    </style:style>
    <style:style style:name="Table1.9" style:family="table-row">
      <style:table-row-properties style:min-row-height="0.5997cm"/>
    </style:style>
    <style:style style:name="Table1.9.33" style:family="table-cell">
      <style:table-cell-properties fo:border="0.0176cm solid #000000" fo:padding-left="0.0494cm" fo:padding-right="0.0494cm" style:vertical-align="middle"/>
    </style:style>
    <style:style style:name="Table1.9.34" style:family="table-cell">
      <style:table-cell-properties fo:border="0.0176cm solid #000000" fo:padding-left="0.0494cm" fo:padding-right="0.0494cm" style:vertical-align="middle"/>
    </style:style>
    <style:style style:name="Table1.9.35" style:family="table-cell">
      <style:table-cell-properties fo:border="0.0176cm solid #000000" fo:padding-left="0.0494cm" fo:padding-right="0.0494cm" style:vertical-align="middle"/>
    </style:style>
    <style:style style:name="Table1.9.36" style:family="table-cell">
      <style:table-cell-properties fo:border="0.0176cm solid #000000" fo:padding-left="0.0494cm" fo:padding-right="0.0494cm" style:vertical-align="middle"/>
    </style:style>
    <style:style style:name="Table1.10" style:family="table-row">
      <style:table-row-properties style:min-row-height="0.5997cm"/>
    </style:style>
    <style:style style:name="Table1.10.37" style:family="table-cell">
      <style:table-cell-properties fo:border="0.0176cm solid #000000" fo:padding-left="0.0494cm" fo:padding-right="0.0494cm" style:vertical-align="middle"/>
    </style:style>
    <style:style style:name="Table1.10.38" style:family="table-cell">
      <style:table-cell-properties fo:border="0.0176cm solid #000000" fo:padding-left="0.0494cm" fo:padding-right="0.0494cm" style:vertical-align="middle"/>
    </style:style>
    <style:style style:name="Table1.10.39" style:family="table-cell">
      <style:table-cell-properties fo:border="0.0176cm solid #000000" fo:padding-left="0.0494cm" fo:padding-right="0.0494cm" style:vertical-align="middle"/>
    </style:style>
    <style:style style:name="Table1.10.40" style:family="table-cell">
      <style:table-cell-properties fo:border="0.0176cm solid #000000" fo:padding-left="0.0494cm" fo:padding-right="0.0494cm" style:vertical-align="middle"/>
    </style:style>
    <style:style style:name="Table2" style:family="table">
      <style:table-properties style:width="9.8019cm" table:align="margins"/>
    </style:style>
    <style:style style:name="Table2.c1" style:family="table-column">
      <style:table-column-properties style:column-width="1.7604cm" style:rel-column-width="998*" style:use-optimal-column-width="true"/>
    </style:style>
    <style:style style:name="Table2.c2" style:family="table-column">
      <style:table-column-properties style:column-width="2.9633cm" style:rel-column-width="1680*" style:use-optimal-column-width="true"/>
    </style:style>
    <style:style style:name="Table2.c3" style:family="table-column">
      <style:table-column-properties style:column-width="5.4434cm" style:rel-column-width="3086*" style:use-optimal-column-width="true"/>
    </style:style>
    <style:style style:name="Table2.11" style:family="table-row">
      <style:table-row-properties style:min-row-height="0.5997cm"/>
    </style:style>
    <style:style style:name="Table2.11.41" style:family="table-cell">
      <style:table-cell-properties fo:border="0.0176cm solid #000000" fo:padding-left="0.0494cm" fo:padding-right="0.0494cm" style:vertical-align="middle"/>
    </style:style>
    <style:style style:name="Table2.11.42" style:family="table-cell">
      <style:table-cell-properties fo:border="0.0176cm solid #000000" fo:padding-left="0.0494cm" fo:padding-right="0.0494cm" style:vertical-align="middle"/>
    </style:style>
    <style:style style:name="Table2.11.43" style:family="table-cell">
      <style:table-cell-properties fo:border="0.0176cm solid #000000" fo:padding-left="0.0494cm" fo:padding-right="0.0494cm" style:vertical-align="middle"/>
    </style:style>
    <style:style style:name="Table2.12" style:family="table-row">
      <style:table-row-properties style:min-row-height="0.5997cm"/>
    </style:style>
    <style:style style:name="Table2.12.44" style:family="table-cell">
      <style:table-cell-properties fo:border="0.0176cm solid #000000" fo:padding-left="0.0494cm" fo:padding-right="0.0494cm" style:vertical-align="middle"/>
    </style:style>
    <style:style style:name="Table2.12.45" style:family="table-cell">
      <style:table-cell-properties fo:border="0.0176cm solid #000000" fo:padding-left="0.0494cm" fo:padding-right="0.0494cm" style:vertical-align="middle"/>
    </style:style>
    <style:style style:name="Table2.12.46" style:family="table-cell">
      <style:table-cell-properties fo:border="0.0176cm solid #000000" fo:padding-left="0.0494cm" fo:padding-right="0.0494cm" style:vertical-align="middle"/>
    </style:style>
    <style:style style:name="Table2.13" style:family="table-row">
      <style:table-row-properties style:min-row-height="0.5997cm"/>
    </style:style>
    <style:style style:name="Table2.13.47" style:family="table-cell">
      <style:table-cell-properties fo:border="0.0176cm solid #000000" fo:padding-left="0.0494cm" fo:padding-right="0.0494cm" style:vertical-align="middle"/>
    </style:style>
    <style:style style:name="Table2.13.48" style:family="table-cell">
      <style:table-cell-properties fo:border="0.0176cm solid #000000" fo:padding-left="0.0494cm" fo:padding-right="0.0494cm" style:vertical-align="middle"/>
    </style:style>
    <style:style style:name="Table2.13.49" style:family="table-cell">
      <style:table-cell-properties fo:border="0.0176cm solid #000000" fo:padding-left="0.0494cm" fo:padding-right="0.0494cm" style:vertical-align="middle"/>
    </style:style>
    <style:style style:name="Table2.14" style:family="table-row">
      <style:table-row-properties style:min-row-height="0.5997cm"/>
    </style:style>
    <style:style style:name="Table2.14.50" style:family="table-cell">
      <style:table-cell-properties fo:border="0.0176cm solid #000000" fo:padding-left="0.0494cm" fo:padding-right="0.0494cm" style:vertical-align="middle"/>
    </style:style>
    <style:style style:name="Table2.14.51" style:family="table-cell">
      <style:table-cell-properties fo:border="0.0176cm solid #000000" fo:padding-left="0.0494cm" fo:padding-right="0.0494cm" style:vertical-align="middle"/>
    </style:style>
    <style:style style:name="Table2.14.52" style:family="table-cell">
      <style:table-cell-properties fo:border="0.0176cm solid #000000" fo:padding-left="0.0494cm" fo:padding-right="0.0494cm" style:vertical-align="middle"/>
    </style:style>
    <style:style style:name="Table2.15" style:family="table-row">
      <style:table-row-properties style:min-row-height="0.5997cm"/>
    </style:style>
    <style:style style:name="Table2.15.53" style:family="table-cell">
      <style:table-cell-properties fo:border="0.0176cm solid #000000" fo:padding-left="0.0494cm" fo:padding-right="0.0494cm" style:vertical-align="middle"/>
    </style:style>
    <style:style style:name="Table2.15.54" style:family="table-cell">
      <style:table-cell-properties fo:border="0.0176cm solid #000000" fo:padding-left="0.0494cm" fo:padding-right="0.0494cm" style:vertical-align="middle"/>
    </style:style>
    <style:style style:name="Table2.15.55" style:family="table-cell">
      <style:table-cell-properties fo:border="0.0176cm solid #000000" fo:padding-left="0.0494cm" fo:padding-right="0.0494cm" style:vertical-align="middle"/>
    </style:style>
    <style:style style:name="Table2.16" style:family="table-row">
      <style:table-row-properties style:min-row-height="0.5997cm"/>
    </style:style>
    <style:style style:name="Table2.16.56" style:family="table-cell">
      <style:table-cell-properties fo:border="0.0176cm solid #000000" fo:padding-left="0.0494cm" fo:padding-right="0.0494cm" style:vertical-align="middle"/>
    </style:style>
    <style:style style:name="Table2.16.57" style:family="table-cell">
      <style:table-cell-properties fo:border="0.0176cm solid #000000" fo:padding-left="0.0494cm" fo:padding-right="0.0494cm" style:vertical-align="middle"/>
    </style:style>
    <style:style style:name="Table2.16.58" style:family="table-cell">
      <style:table-cell-properties fo:border="0.0176cm solid #000000" fo:padding-left="0.0494cm" fo:padding-right="0.0494cm" style:vertical-align="middle"/>
    </style:style>
    <style:style style:name="Table2.17" style:family="table-row">
      <style:table-row-properties style:min-row-height="0.5997cm"/>
    </style:style>
    <style:style style:name="Table2.17.59" style:family="table-cell">
      <style:table-cell-properties fo:border="0.0176cm solid #000000" fo:padding-left="0.0494cm" fo:padding-right="0.0494cm" style:vertical-align="middle"/>
    </style:style>
    <style:style style:name="Table2.17.60" style:family="table-cell">
      <style:table-cell-properties fo:border="0.0176cm solid #000000" fo:padding-left="0.0494cm" fo:padding-right="0.0494cm" style:vertical-align="middle"/>
    </style:style>
    <style:style style:name="Table2.17.61" style:family="table-cell">
      <style:table-cell-properties fo:border="0.0176cm solid #000000" fo:padding-left="0.0494cm" fo:padding-right="0.0494cm" style:vertical-align="middle"/>
    </style:style>
    <style:style style:name="Table2.18" style:family="table-row">
      <style:table-row-properties style:min-row-height="0.5997cm"/>
    </style:style>
    <style:style style:name="Table2.18.62" style:family="table-cell">
      <style:table-cell-properties fo:border="0.0176cm solid #000000" fo:padding-left="0.0494cm" fo:padding-right="0.0494cm" style:vertical-align="middle"/>
    </style:style>
    <style:style style:name="Table2.18.63" style:family="table-cell">
      <style:table-cell-properties fo:border="0.0176cm solid #000000" fo:padding-left="0.0494cm" fo:padding-right="0.0494cm"/>
    </style:style>
    <style:style style:name="Table2.18.64" style:family="table-cell">
      <style:table-cell-properties fo:border="0.0176cm solid #000000" fo:padding-left="0.0494cm" fo:padding-right="0.0494cm"/>
    </style:style>
    <style:style style:name="Table2.19" style:family="table-row">
      <style:table-row-properties style:min-row-height="0.5997cm"/>
    </style:style>
    <style:style style:name="Table2.19.65" style:family="table-cell">
      <style:table-cell-properties fo:border="0.0176cm solid #000000" fo:padding-left="0.0494cm" fo:padding-right="0.0494cm" style:vertical-align="middle"/>
    </style:style>
    <style:style style:name="Table2.19.66" style:family="table-cell">
      <style:table-cell-properties fo:border="0.0176cm solid #000000" fo:padding-left="0.0494cm" fo:padding-right="0.0494cm"/>
    </style:style>
    <style:style style:name="Table2.19.67" style:family="table-cell">
      <style:table-cell-properties fo:border="0.0176cm solid #000000" fo:padding-left="0.0494cm" fo:padding-right="0.0494cm"/>
    </style:style>
    <style:style style:name="Table2.20" style:family="table-row">
      <style:table-row-properties style:min-row-height="0.5997cm"/>
    </style:style>
    <style:style style:name="Table2.20.68" style:family="table-cell">
      <style:table-cell-properties fo:border="0.0176cm solid #000000" fo:padding-left="0.0494cm" fo:padding-right="0.0494cm" style:vertical-align="middle"/>
    </style:style>
    <style:style style:name="Table2.20.69" style:family="table-cell">
      <style:table-cell-properties fo:border="0.0176cm solid #000000" fo:padding-left="0.0494cm" fo:padding-right="0.0494cm"/>
    </style:style>
    <style:style style:name="Table2.20.70" style:family="table-cell">
      <style:table-cell-properties fo:border="0.0176cm solid #000000" fo:padding-left="0.0494cm" fo:padding-right="0.0494cm"/>
    </style:style>
    <style:style style:name="Table2.21" style:family="table-row">
      <style:table-row-properties style:min-row-height="0.5997cm"/>
    </style:style>
    <style:style style:name="Table2.21.71" style:family="table-cell">
      <style:table-cell-properties fo:border="0.0176cm solid #000000" fo:padding-left="0.0494cm" fo:padding-right="0.0494cm" style:vertical-align="middle"/>
    </style:style>
    <style:style style:name="Table2.21.72" style:family="table-cell">
      <style:table-cell-properties fo:border="0.0176cm solid #000000" fo:padding-left="0.0494cm" fo:padding-right="0.0494cm"/>
    </style:style>
    <style:style style:name="Table2.21.73" style:family="table-cell">
      <style:table-cell-properties fo:border="0.0176cm solid #000000" fo:padding-left="0.0494cm" fo:padding-right="0.0494cm"/>
    </style:style>
    <style:style style:name="Table2.22" style:family="table-row">
      <style:table-row-properties style:min-row-height="0.5997cm"/>
    </style:style>
    <style:style style:name="Table2.22.74" style:family="table-cell">
      <style:table-cell-properties fo:border="0.0176cm solid #000000" fo:padding-left="0.0494cm" fo:padding-right="0.0494cm"/>
    </style:style>
    <style:style style:name="Table2.22.75" style:family="table-cell">
      <style:table-cell-properties fo:border="0.0176cm solid #000000" fo:padding-left="0.0494cm" fo:padding-right="0.0494cm"/>
    </style:style>
    <style:style style:name="Table2.22.76" style:family="table-cell">
      <style:table-cell-properties fo:border="0.0176cm solid #000000" fo:padding-left="0.0494cm" fo:padding-right="0.0494cm"/>
    </style:style>
    <style:style style:name="Table2.23" style:family="table-row">
      <style:table-row-properties style:min-row-height="0.5997cm"/>
    </style:style>
    <style:style style:name="Table2.23.77" style:family="table-cell">
      <style:table-cell-properties fo:border="0.0176cm solid #000000" fo:padding-left="0.0494cm" fo:padding-right="0.0494cm"/>
    </style:style>
    <style:style style:name="Table2.23.78" style:family="table-cell">
      <style:table-cell-properties fo:border="0.0176cm solid #000000" fo:padding-left="0.0494cm" fo:padding-right="0.0494cm"/>
    </style:style>
    <style:style style:name="Table2.23.79" style:family="table-cell">
      <style:table-cell-properties fo:border="0.0176cm solid #000000" fo:padding-left="0.0494cm" fo:padding-right="0.0494cm"/>
    </style:style>
    <style:style style:name="Table2.24" style:family="table-row">
      <style:table-row-properties style:min-row-height="0.5997cm"/>
    </style:style>
    <style:style style:name="Table2.24.80" style:family="table-cell">
      <style:table-cell-properties fo:border="0.0176cm solid #000000" fo:padding-left="0.0494cm" fo:padding-right="0.0494cm"/>
    </style:style>
    <style:style style:name="Table2.24.81" style:family="table-cell">
      <style:table-cell-properties fo:border="0.0176cm solid #000000" fo:padding-left="0.0494cm" fo:padding-right="0.0494cm"/>
    </style:style>
    <style:style style:name="Table2.24.82" style:family="table-cell">
      <style:table-cell-properties fo:border="0.0176cm solid #000000" fo:padding-left="0.0494cm" fo:padding-right="0.0494cm"/>
    </style:style>
    <style:style style:name="Table2.25" style:family="table-row">
      <style:table-row-properties style:min-row-height="0.5997cm"/>
    </style:style>
    <style:style style:name="Table2.25.83" style:family="table-cell">
      <style:table-cell-properties fo:border="0.0176cm solid #000000" fo:padding-left="0.0494cm" fo:padding-right="0.0494cm"/>
    </style:style>
    <style:style style:name="Table2.25.84" style:family="table-cell">
      <style:table-cell-properties fo:border="0.0176cm solid #000000" fo:padding-left="0.0494cm" fo:padding-right="0.0494cm"/>
    </style:style>
    <style:style style:name="Table2.25.85" style:family="table-cell">
      <style:table-cell-properties fo:border="0.0176cm solid #000000" fo:padding-left="0.0494cm" fo:padding-right="0.0494cm"/>
    </style:style>
    <style:style style:name="Table2.26" style:family="table-row">
      <style:table-row-properties style:min-row-height="0.5997cm"/>
    </style:style>
    <style:style style:name="Table2.26.86" style:family="table-cell">
      <style:table-cell-properties fo:border="0.0176cm solid #000000" fo:padding-left="0.0494cm" fo:padding-right="0.0494cm"/>
    </style:style>
    <style:style style:name="Table2.26.87" style:family="table-cell">
      <style:table-cell-properties fo:border="0.0176cm solid #000000" fo:padding-left="0.0494cm" fo:padding-right="0.0494cm"/>
    </style:style>
    <style:style style:name="Table2.26.88" style:family="table-cell">
      <style:table-cell-properties fo:border="0.0176cm solid #000000" fo:padding-left="0.0494cm" fo:padding-right="0.0494cm"/>
    </style:style>
    <style:style style:name="Table2.27" style:family="table-row">
      <style:table-row-properties style:min-row-height="0.5997cm"/>
    </style:style>
    <style:style style:name="Table2.27.89" style:family="table-cell">
      <style:table-cell-properties fo:border="0.0176cm solid #000000" fo:padding-left="0.0494cm" fo:padding-right="0.0494cm"/>
    </style:style>
    <style:style style:name="Table2.27.90" style:family="table-cell">
      <style:table-cell-properties fo:border="0.0176cm solid #000000" fo:padding-left="0.0494cm" fo:padding-right="0.0494cm"/>
    </style:style>
    <style:style style:name="Table2.27.91" style:family="table-cell">
      <style:table-cell-properties fo:border="0.0176cm solid #000000" fo:padding-left="0.0494cm" fo:padding-right="0.0494cm"/>
    </style:style>
    <style:style style:name="Table2.28" style:family="table-row">
      <style:table-row-properties style:min-row-height="0.5997cm"/>
    </style:style>
    <style:style style:name="Table2.28.92" style:family="table-cell">
      <style:table-cell-properties fo:border="0.0176cm solid #000000" fo:padding-left="0.0494cm" fo:padding-right="0.0494cm"/>
    </style:style>
    <style:style style:name="Table2.28.93" style:family="table-cell">
      <style:table-cell-properties fo:border="0.0176cm solid #000000" fo:padding-left="0.0494cm" fo:padding-right="0.0494cm"/>
    </style:style>
    <style:style style:name="Table2.28.94" style:family="table-cell">
      <style:table-cell-properties fo:border="0.0176cm solid #000000" fo:padding-left="0.0494cm" fo:padding-right="0.0494cm"/>
    </style:style>
    <style:style style:name="Table2.29" style:family="table-row">
      <style:table-row-properties style:min-row-height="0.5997cm"/>
    </style:style>
    <style:style style:name="Table2.29.95" style:family="table-cell">
      <style:table-cell-properties fo:border="0.0176cm solid #000000" fo:padding-left="0.0494cm" fo:padding-right="0.0494cm"/>
    </style:style>
    <style:style style:name="Table2.29.96" style:family="table-cell">
      <style:table-cell-properties fo:border="0.0176cm solid #000000" fo:padding-left="0.0494cm" fo:padding-right="0.0494cm"/>
    </style:style>
    <style:style style:name="Table2.29.97" style:family="table-cell">
      <style:table-cell-properties fo:border="0.0176cm solid #000000" fo:padding-left="0.0494cm" fo:padding-right="0.0494cm"/>
    </style:style>
    <style:style style:name="Table2.30" style:family="table-row">
      <style:table-row-properties style:min-row-height="0.5997cm"/>
    </style:style>
    <style:style style:name="Table2.30.98" style:family="table-cell">
      <style:table-cell-properties fo:border="0.0176cm solid #000000" fo:padding-left="0.0494cm" fo:padding-right="0.0494cm"/>
    </style:style>
    <style:style style:name="Table2.30.99" style:family="table-cell">
      <style:table-cell-properties fo:border="0.0176cm solid #000000" fo:padding-left="0.0494cm" fo:padding-right="0.0494cm"/>
    </style:style>
    <style:style style:name="Table2.30.100" style:family="table-cell">
      <style:table-cell-properties fo:border="0.0176cm solid #000000" fo:padding-left="0.0494cm" fo:padding-right="0.0494cm"/>
    </style:style>
    <style:style style:name="Table3" style:family="table">
      <style:table-properties style:width="19.267cm" table:align="margins"/>
    </style:style>
    <style:style style:name="Table3.c1" style:family="table-column">
      <style:table-column-properties style:column-width="1.27cm" style:rel-column-width="720*" style:use-optimal-column-width="false"/>
    </style:style>
    <style:style style:name="Table3.c2" style:family="table-column">
      <style:table-column-properties style:column-width="0.4992cm" style:rel-column-width="283*" style:use-optimal-column-width="false"/>
    </style:style>
    <style:style style:name="Table3.c3" style:family="table-column">
      <style:table-column-properties style:column-width="7.7541cm" style:rel-column-width="4396*" style:use-optimal-column-width="false"/>
    </style:style>
    <style:style style:name="Table3.c4" style:family="table-column">
      <style:table-column-properties style:column-width="1.7427cm" style:rel-column-width="988*" style:use-optimal-column-width="false"/>
    </style:style>
    <style:style style:name="Table3.c5" style:family="table-column">
      <style:table-column-properties style:column-width="4.2492cm" style:rel-column-width="2409*" style:use-optimal-column-width="false"/>
    </style:style>
    <style:style style:name="Table3.c6" style:family="table-column">
      <style:table-column-properties style:column-width="3.7412cm" style:rel-column-width="2121*" style:use-optimal-column-width="false"/>
    </style:style>
    <style:style style:name="Table3.31" style:family="table-row">
      <style:table-row-properties/>
    </style:style>
    <style:style style:name="Table3.31.101" style:family="table-cell">
      <style:table-cell-properties fo:border="0.0265cm solid #000000" fo:padding="0cm"/>
    </style:style>
    <style:style style:name="Table3.31.102" style:family="table-cell">
      <style:table-cell-properties fo:border="0.0265cm solid #000000" fo:padding="0cm"/>
    </style:style>
    <style:style style:name="Table3.31.103" style:family="table-cell">
      <style:table-cell-properties fo:border="0.0265cm solid #000000" fo:padding="0cm"/>
    </style:style>
    <style:style style:name="Table3.31.104" style:family="table-cell">
      <style:table-cell-properties fo:border="0.0265cm solid #000000" fo:padding="0cm"/>
    </style:style>
    <style:style style:name="Table3.31.105" style:family="table-cell">
      <style:table-cell-properties fo:border="0.0265cm solid #000000" fo:padding="0cm"/>
    </style:style>
    <style:style style:name="Table3.32" style:family="table-row">
      <style:table-row-properties/>
    </style:style>
    <style:style style:name="Table3.32.106" style:family="table-cell">
      <style:table-cell-properties fo:border="0.0265cm solid #000000" fo:padding="0cm"/>
    </style:style>
    <style:style style:name="Table3.32.107" style:family="table-cell">
      <style:table-cell-properties fo:border="0.0265cm solid #000000" fo:padding="0cm"/>
    </style:style>
    <style:style style:name="Table3.32.108" style:family="table-cell">
      <style:table-cell-properties fo:border="0.0265cm solid #000000" fo:padding="0cm"/>
    </style:style>
    <style:style style:name="Table3.32.109" style:family="table-cell">
      <style:table-cell-properties fo:border="0.0265cm solid #000000" fo:padding="0cm"/>
    </style:style>
    <style:style style:name="Table3.32.110" style:family="table-cell">
      <style:table-cell-properties fo:border="0.0265cm solid #000000" fo:padding="0cm"/>
    </style:style>
    <style:style style:name="Table3.32.111" style:family="table-cell">
      <style:table-cell-properties fo:border="0.0265cm solid #000000" fo:padding="0cm"/>
    </style:style>
    <style:style style:name="Table3.33" style:family="table-row">
      <style:table-row-properties/>
    </style:style>
    <style:style style:name="Table3.33.112" style:family="table-cell">
      <style:table-cell-properties fo:border="0.0265cm solid #000000" fo:padding="0cm"/>
    </style:style>
    <style:style style:name="Table3.33.113" style:family="table-cell">
      <style:table-cell-properties fo:border="0.0265cm solid #000000" fo:padding="0cm"/>
    </style:style>
    <style:style style:name="Table3.33.114" style:family="table-cell">
      <style:table-cell-properties fo:border="0.0265cm solid #000000" fo:padding="0cm"/>
    </style:style>
    <style:style style:name="Table3.33.115" style:family="table-cell">
      <style:table-cell-properties fo:border="0.0265cm solid #000000" fo:padding="0cm"/>
    </style:style>
    <style:style style:name="Table3.33.116" style:family="table-cell">
      <style:table-cell-properties fo:border="0.0265cm solid #000000" fo:padding="0cm"/>
    </style:style>
    <style:style style:name="Table3.33.117" style:family="table-cell">
      <style:table-cell-properties fo:border="0.0265cm solid #000000" fo:padding="0cm"/>
    </style:style>
    <style:style style:name="Table4" style:family="table" style:master-page-name="Standard1">
      <style:table-properties style:width="19.0165cm" table:align="margins"/>
    </style:style>
    <style:style style:name="Table4.c1" style:family="table-column">
      <style:table-column-properties style:column-width="1.27cm" style:rel-column-width="720*" style:use-optimal-column-width="false"/>
    </style:style>
    <style:style style:name="Table4.c2" style:family="table-column">
      <style:table-column-properties style:column-width="0.7444cm" style:rel-column-width="422*" style:use-optimal-column-width="false"/>
    </style:style>
    <style:style style:name="Table4.c3" style:family="table-column">
      <style:table-column-properties style:column-width="7.5089cm" style:rel-column-width="4257*" style:use-optimal-column-width="false"/>
    </style:style>
    <style:style style:name="Table4.c4" style:family="table-column">
      <style:table-column-properties style:column-width="1.7427cm" style:rel-column-width="988*" style:use-optimal-column-width="false"/>
    </style:style>
    <style:style style:name="Table4.c5" style:family="table-column">
      <style:table-column-properties style:column-width="4.2492cm" style:rel-column-width="2409*" style:use-optimal-column-width="false"/>
    </style:style>
    <style:style style:name="Table4.c6" style:family="table-column">
      <style:table-column-properties style:column-width="3.496cm" style:rel-column-width="1982*" style:use-optimal-column-width="false"/>
    </style:style>
    <style:style style:name="Table4.34" style:family="table-row">
      <style:table-row-properties style:row-height="0.6156cm"/>
    </style:style>
    <style:style style:name="Table4.34.118" style:family="table-cell">
      <style:table-cell-properties fo:border="0.0265cm solid #000000" fo:padding="0cm"/>
    </style:style>
    <style:style style:name="Table4.34.119" style:family="table-cell">
      <style:table-cell-properties fo:border="0.0265cm solid #000000" fo:padding="0cm"/>
    </style:style>
    <style:style style:name="Table4.34.120" style:family="table-cell">
      <style:table-cell-properties fo:border="0.0265cm solid #000000" fo:padding="0cm"/>
    </style:style>
    <style:style style:name="Table4.34.121" style:family="table-cell">
      <style:table-cell-properties fo:border="0.0265cm solid #000000" fo:padding="0cm"/>
    </style:style>
    <style:style style:name="Table4.34.122" style:family="table-cell">
      <style:table-cell-properties fo:border="0.0265cm solid #000000" fo:padding="0cm"/>
    </style:style>
    <style:style style:name="Table4.35" style:family="table-row">
      <style:table-row-properties style:row-height="23.4015cm"/>
    </style:style>
    <style:style style:name="Table4.35.123" style:family="table-cell">
      <style:table-cell-properties fo:border="0.0265cm solid #000000" fo:padding="0cm"/>
    </style:style>
    <style:style style:name="Table4.35.124" style:family="table-cell">
      <style:table-cell-properties fo:border="0.0265cm solid #000000" fo:padding="0cm"/>
    </style:style>
    <style:style style:name="Table4.35.125" style:family="table-cell">
      <style:table-cell-properties fo:border="0.0265cm solid #000000" fo:padding="0cm"/>
    </style:style>
    <style:style style:name="Table4.35.126" style:family="table-cell">
      <style:table-cell-properties fo:border="0.0265cm solid #000000" fo:padding="0cm"/>
    </style:style>
    <style:style style:name="Table4.35.127" style:family="table-cell">
      <style:table-cell-properties fo:border="0.0265cm solid #000000" fo:padding="0cm"/>
    </style:style>
    <style:style style:name="Table4.35.128" style:family="table-cell">
      <style:table-cell-properties fo:border="0.0265cm solid #000000" fo:padding="0cm"/>
    </style:style>
    <style:style style:name="Table4.36" style:family="table-row">
      <style:table-row-properties style:row-height="3.7712cm"/>
    </style:style>
    <style:style style:name="Table4.36.129" style:family="table-cell">
      <style:table-cell-properties fo:border="0.0265cm solid #000000" fo:padding="0cm"/>
    </style:style>
    <style:style style:name="Table4.36.130" style:family="table-cell">
      <style:table-cell-properties fo:border="0.0265cm solid #000000" fo:padding="0cm"/>
    </style:style>
    <style:style style:name="Table4.36.131" style:family="table-cell">
      <style:table-cell-properties fo:border="0.0265cm solid #000000" fo:padding="0cm"/>
    </style:style>
    <style:style style:name="Table4.36.132" style:family="table-cell">
      <style:table-cell-properties fo:border="0.0265cm solid #000000" fo:padding="0cm"/>
    </style:style>
    <style:style style:name="Table4.36.133" style:family="table-cell">
      <style:table-cell-properties fo:border="0.0265cm solid #000000" fo:padding="0cm"/>
    </style:style>
    <style:style style:name="Table4.36.134" style:family="table-cell">
      <style:table-cell-properties fo:border="0.0265cm solid #000000" fo:padding="0cm"/>
    </style:style>
    <style:style style:name="Table5" style:family="table" style:master-page-name="Standard2">
      <style:table-properties style:width="19.0165cm" table:align="margins"/>
    </style:style>
    <style:style style:name="Table5.c1" style:family="table-column">
      <style:table-column-properties style:column-width="1.5064cm" style:rel-column-width="854*" style:use-optimal-column-width="false"/>
    </style:style>
    <style:style style:name="Table5.c2" style:family="table-column">
      <style:table-column-properties style:column-width="0.762cm" style:rel-column-width="432*" style:use-optimal-column-width="false"/>
    </style:style>
    <style:style style:name="Table5.c3" style:family="table-column">
      <style:table-column-properties style:column-width="7.2549cm" style:rel-column-width="4113*" style:use-optimal-column-width="false"/>
    </style:style>
    <style:style style:name="Table5.c4" style:family="table-column">
      <style:table-column-properties style:column-width="1.7427cm" style:rel-column-width="988*" style:use-optimal-column-width="false"/>
    </style:style>
    <style:style style:name="Table5.c5" style:family="table-column">
      <style:table-column-properties style:column-width="4.2492cm" style:rel-column-width="2409*" style:use-optimal-column-width="false"/>
    </style:style>
    <style:style style:name="Table5.c6" style:family="table-column">
      <style:table-column-properties style:column-width="3.496cm" style:rel-column-width="1982*" style:use-optimal-column-width="false"/>
    </style:style>
    <style:style style:name="Table5.37" style:family="table-row">
      <style:table-row-properties style:row-height="0.6156cm"/>
    </style:style>
    <style:style style:name="Table5.37.135" style:family="table-cell">
      <style:table-cell-properties fo:border="0.0265cm solid #000000" fo:padding="0cm"/>
    </style:style>
    <style:style style:name="Table5.37.136" style:family="table-cell">
      <style:table-cell-properties fo:border="0.0265cm solid #000000" fo:padding="0cm"/>
    </style:style>
    <style:style style:name="Table5.37.137" style:family="table-cell">
      <style:table-cell-properties fo:border="0.0265cm solid #000000" fo:padding="0cm"/>
    </style:style>
    <style:style style:name="Table5.37.138" style:family="table-cell">
      <style:table-cell-properties fo:border="0.0265cm solid #000000" fo:padding="0cm"/>
    </style:style>
    <style:style style:name="Table5.37.139" style:family="table-cell">
      <style:table-cell-properties fo:border="0.0265cm solid #000000" fo:padding="0cm"/>
    </style:style>
    <style:style style:name="Table5.38" style:family="table-row">
      <style:table-row-properties style:row-height="20.4047cm"/>
    </style:style>
    <style:style style:name="Table5.38.140" style:family="table-cell">
      <style:table-cell-properties fo:border="0.0265cm solid #000000" fo:padding="0cm"/>
    </style:style>
    <style:style style:name="Table5.38.141" style:family="table-cell">
      <style:table-cell-properties fo:border="0.0265cm solid #000000" fo:padding="0cm"/>
    </style:style>
    <style:style style:name="Table5.38.142" style:family="table-cell">
      <style:table-cell-properties fo:border="0.0265cm solid #000000" fo:padding="0cm"/>
    </style:style>
    <style:style style:name="Table5.38.143" style:family="table-cell">
      <style:table-cell-properties fo:border="0.0265cm solid #000000" fo:padding="0cm"/>
    </style:style>
    <style:style style:name="Table5.38.144" style:family="table-cell">
      <style:table-cell-properties fo:border="0.0265cm solid #000000" fo:padding="0cm"/>
    </style:style>
    <style:style style:name="Table5.38.145" style:family="table-cell">
      <style:table-cell-properties fo:border="0.0265cm solid #000000" fo:padding="0cm"/>
    </style:style>
    <style:style style:name="Table5.39" style:family="table-row">
      <style:table-row-properties style:row-height="2.4906cm"/>
    </style:style>
    <style:style style:name="Table5.39.146" style:family="table-cell">
      <style:table-cell-properties fo:border="0.0265cm solid #000000" fo:padding="0cm"/>
    </style:style>
    <style:style style:name="Table5.39.147" style:family="table-cell">
      <style:table-cell-properties fo:border="0.0265cm solid #000000" fo:padding="0cm"/>
    </style:style>
    <style:style style:name="Table5.39.148" style:family="table-cell">
      <style:table-cell-properties fo:border="0.0265cm solid #000000" fo:padding="0cm"/>
    </style:style>
    <style:style style:name="Table5.39.149" style:family="table-cell">
      <style:table-cell-properties fo:border="0.0265cm solid #000000" fo:padding="0cm"/>
    </style:style>
    <style:style style:name="Table5.39.150" style:family="table-cell">
      <style:table-cell-properties fo:border="0.0265cm solid #000000" fo:padding="0cm"/>
    </style:style>
    <style:style style:name="Table5.39.151" style:family="table-cell">
      <style:table-cell-properties fo:border="0.0265cm solid #000000" fo:padding="0cm"/>
    </style:style>
    <style:style style:name="Table6" style:family="table" style:master-page-name="Standard3">
      <style:table-properties style:width="19.0165cm" table:align="margins"/>
    </style:style>
    <style:style style:name="Table6.c1" style:family="table-column">
      <style:table-column-properties style:column-width="1.5152cm" style:rel-column-width="859*" style:use-optimal-column-width="false"/>
    </style:style>
    <style:style style:name="Table6.c2" style:family="table-column">
      <style:table-column-properties style:column-width="0.7444cm" style:rel-column-width="422*" style:use-optimal-column-width="false"/>
    </style:style>
    <style:style style:name="Table6.c3" style:family="table-column">
      <style:table-column-properties style:column-width="7.2637cm" style:rel-column-width="4118*" style:use-optimal-column-width="false"/>
    </style:style>
    <style:style style:name="Table6.c4" style:family="table-column">
      <style:table-column-properties style:column-width="1.4975cm" style:rel-column-width="849*" style:use-optimal-column-width="false"/>
    </style:style>
    <style:style style:name="Table6.c5" style:family="table-column">
      <style:table-column-properties style:column-width="4.4944cm" style:rel-column-width="2548*" style:use-optimal-column-width="false"/>
    </style:style>
    <style:style style:name="Table6.c6" style:family="table-column">
      <style:table-column-properties style:column-width="3.496cm" style:rel-column-width="1982*" style:use-optimal-column-width="false"/>
    </style:style>
    <style:style style:name="Table6.40" style:family="table-row">
      <style:table-row-properties style:row-height="27.1286cm"/>
    </style:style>
    <style:style style:name="Table6.40.152" style:family="table-cell">
      <style:table-cell-properties fo:border="0.0265cm solid #000000" fo:padding="0cm"/>
    </style:style>
    <style:style style:name="Table6.40.153" style:family="table-cell">
      <style:table-cell-properties fo:border="0.0265cm solid #000000" fo:padding="0cm"/>
    </style:style>
    <style:style style:name="Table6.40.154" style:family="table-cell">
      <style:table-cell-properties fo:border="0.0265cm solid #000000" fo:padding="0cm"/>
    </style:style>
    <style:style style:name="Table6.40.155" style:family="table-cell">
      <style:table-cell-properties fo:border="0.0265cm solid #000000" fo:padding="0cm"/>
    </style:style>
    <style:style style:name="Table6.40.156" style:family="table-cell">
      <style:table-cell-properties fo:border="0.0265cm solid #000000" fo:padding="0cm"/>
    </style:style>
    <style:style style:name="Table6.40.157" style:family="table-cell">
      <style:table-cell-properties fo:border="0.0265cm solid #000000" fo:padding="0cm"/>
    </style:style>
    <style:style style:name="Table7" style:family="table">
      <style:table-properties style:width="14.1323cm" table:align="margins"/>
    </style:style>
    <style:style style:name="Table7.c1" style:family="table-column">
      <style:table-column-properties style:column-width="5.7732cm" style:rel-column-width="3273*" style:use-optimal-column-width="true"/>
    </style:style>
    <style:style style:name="Table7.c2" style:family="table-column">
      <style:table-column-properties style:column-width="4.2245cm" style:rel-column-width="2395*" style:use-optimal-column-width="true"/>
    </style:style>
    <style:style style:name="Table7.c3" style:family="table-column">
      <style:table-column-properties style:column-width="5.3675cm" style:rel-column-width="3043*" style:use-optimal-column-width="true"/>
    </style:style>
    <style:style style:name="Table7.41" style:family="table-row">
      <style:table-row-properties/>
    </style:style>
    <style:style style:name="Table7.41.158" style:family="table-cell">
      <style:table-cell-properties fo:border="0.0176cm solid #000000" fo:padding-left="0.1905cm" fo:padding-right="0.1905cm" fo:padding-top="0cm" fo:padding-bottom="0cm"/>
    </style:style>
    <style:style style:name="Table7.41.159" style:family="table-cell">
      <style:table-cell-properties fo:border="0.0176cm solid #000000" fo:padding-left="0.1905cm" fo:padding-right="0.1905cm" fo:padding-top="0cm" fo:padding-bottom="0cm"/>
    </style:style>
    <style:style style:name="Table7.41.160" style:family="table-cell">
      <style:table-cell-properties fo:border="0.0176cm solid #000000" fo:padding-left="0.1905cm" fo:padding-right="0.1905cm" fo:padding-top="0cm" fo:padding-bottom="0cm"/>
    </style:style>
    <style:style style:name="Table7.42" style:family="table-row">
      <style:table-row-properties/>
    </style:style>
    <style:style style:name="Table7.42.161" style:family="table-cell">
      <style:table-cell-properties fo:border="0.0176cm solid #000000" fo:padding-left="0.1905cm" fo:padding-right="0.1905cm" fo:padding-top="0cm" fo:padding-bottom="0cm"/>
    </style:style>
    <style:style style:name="Table7.42.162" style:family="table-cell">
      <style:table-cell-properties fo:border="0.0176cm solid #000000" fo:padding-left="0.1905cm" fo:padding-right="0.1905cm" fo:padding-top="0cm" fo:padding-bottom="0cm"/>
    </style:style>
    <style:style style:name="Table7.42.163" style:family="table-cell">
      <style:table-cell-properties fo:border="0.0176cm solid #000000" fo:padding-left="0.1905cm" fo:padding-right="0.1905cm" fo:padding-top="0cm" fo:padding-bottom="0cm"/>
    </style:style>
    <style:style style:name="Table7.43" style:family="table-row">
      <style:table-row-properties/>
    </style:style>
    <style:style style:name="Table7.43.164" style:family="table-cell">
      <style:table-cell-properties fo:border="0.0176cm solid #000000" fo:padding-left="0.1905cm" fo:padding-right="0.1905cm" fo:padding-top="0cm" fo:padding-bottom="0cm"/>
    </style:style>
    <style:style style:name="Table7.43.165" style:family="table-cell">
      <style:table-cell-properties fo:border="0.0176cm solid #000000" fo:padding-left="0.1905cm" fo:padding-right="0.1905cm" fo:padding-top="0cm" fo:padding-bottom="0cm"/>
    </style:style>
    <style:style style:name="Table7.43.166" style:family="table-cell">
      <style:table-cell-properties fo:border="0.0176cm solid #000000" fo:padding-left="0.1905cm" fo:padding-right="0.1905cm" fo:padding-top="0cm" fo:padding-bottom="0cm"/>
    </style:style>
    <style:style style:name="Table7.44" style:family="table-row">
      <style:table-row-properties/>
    </style:style>
    <style:style style:name="Table7.44.167" style:family="table-cell">
      <style:table-cell-properties fo:border="0.0176cm solid #000000" fo:padding-left="0.1905cm" fo:padding-right="0.1905cm" fo:padding-top="0cm" fo:padding-bottom="0cm"/>
    </style:style>
    <style:style style:name="Table7.44.168" style:family="table-cell">
      <style:table-cell-properties fo:border="0.0176cm solid #000000" fo:padding-left="0.1905cm" fo:padding-right="0.1905cm" fo:padding-top="0cm" fo:padding-bottom="0cm"/>
    </style:style>
    <style:style style:name="Table7.44.169" style:family="table-cell">
      <style:table-cell-properties fo:border="0.0176cm solid #000000" fo:padding-left="0.1905cm" fo:padding-right="0.1905cm" fo:padding-top="0cm" fo:padding-bottom="0cm"/>
    </style:style>
    <style:style style:name="Table8" style:family="table">
      <style:table-properties style:width="17.0603cm" fo:margin-left="0.4163cm" table:align="margins"/>
    </style:style>
    <style:style style:name="Table8.c1" style:family="table-column">
      <style:table-column-properties style:column-width="2.0479cm" style:rel-column-width="1161*" style:use-optimal-column-width="true"/>
    </style:style>
    <style:style style:name="Table8.c2" style:family="table-column">
      <style:table-column-properties style:column-width="2.413cm" style:rel-column-width="1368*" style:use-optimal-column-width="true"/>
    </style:style>
    <style:style style:name="Table8.c3" style:family="table-column">
      <style:table-column-properties style:column-width="3.9105cm" style:rel-column-width="2217*" style:use-optimal-column-width="true"/>
    </style:style>
    <style:style style:name="Table8.c4" style:family="table-column">
      <style:table-column-properties style:column-width="3.1397cm" style:rel-column-width="1780*" style:use-optimal-column-width="true"/>
    </style:style>
    <style:style style:name="Table8.c5" style:family="table-column">
      <style:table-column-properties style:column-width="2.1925cm" style:rel-column-width="1243*" style:use-optimal-column-width="true"/>
    </style:style>
    <style:style style:name="Table8.c6" style:family="table-column">
      <style:table-column-properties style:column-width="4.3427cm" style:rel-column-width="2462*" style:use-optimal-column-width="true"/>
    </style:style>
    <style:style style:name="Table8.45" style:family="table-row">
      <style:table-row-properties style:min-row-height="0.9013cm"/>
    </style:style>
    <style:style style:name="Table8.45.170" style:family="table-cell">
      <style:table-cell-properties fo:border="0.0353cm solid #000000" fo:padding-left="0.0494cm" fo:padding-right="0.0494cm" fo:padding-top="0cm" fo:padding-bottom="0cm"/>
    </style:style>
    <style:style style:name="Table8.45.171" style:family="table-cell">
      <style:table-cell-properties fo:border-top="0.0353cm solid #000000" fo:border-left="none" fo:border-right="0.0353cm solid #000000" fo:border-bottom="0.0353cm solid #000000" fo:padding-left="0.0494cm" fo:padding-right="0.0494cm" fo:padding-top="0cm" fo:padding-bottom="0cm"/>
    </style:style>
    <style:style style:name="Table8.45.172" style:family="table-cell">
      <style:table-cell-properties fo:border-top="0.0353cm solid #000000" fo:border-left="none" fo:border-right="0.0353cm solid #000000" fo:border-bottom="0.0353cm solid #000000" fo:padding-left="0.0494cm" fo:padding-right="0.0494cm" fo:padding-top="0cm" fo:padding-bottom="0cm"/>
    </style:style>
    <style:style style:name="Table8.45.173" style:family="table-cell">
      <style:table-cell-properties fo:border-top="0.0353cm solid #000000" fo:border-left="none" fo:border-right="0.0353cm solid #000000" fo:border-bottom="0.0353cm solid #000000" fo:padding-left="0.0494cm" fo:padding-right="0.0494cm" fo:padding-top="0cm" fo:padding-bottom="0cm"/>
    </style:style>
    <style:style style:name="Table8.45.174" style:family="table-cell">
      <style:table-cell-properties fo:border-top="0.0353cm solid #000000" fo:border-left="none" fo:border-right="0.0353cm solid #000000" fo:border-bottom="0.0353cm solid #000000" fo:padding-left="0.0494cm" fo:padding-right="0.0494cm" fo:padding-top="0cm" fo:padding-bottom="0cm"/>
    </style:style>
    <style:style style:name="Table8.45.175" style:family="table-cell">
      <style:table-cell-properties fo:border-top="0.0353cm solid #000000" fo:border-left="none" fo:border-right="0.0353cm solid #000000" fo:border-bottom="0.0353cm solid #000000" fo:padding-left="0.0494cm" fo:padding-right="0.0494cm" fo:padding-top="0cm" fo:padding-bottom="0cm"/>
    </style:style>
    <style:style style:name="Table8.46" style:family="table-row">
      <style:table-row-properties style:min-row-height="0.9013cm"/>
    </style:style>
    <style:style style:name="Table8.46.176" style:family="table-cell">
      <style:table-cell-properties fo:border="0.0353cm solid #000000" fo:padding-left="0.0494cm" fo:padding-right="0.0494cm" fo:padding-top="0cm" fo:padding-bottom="0cm"/>
    </style:style>
    <style:style style:name="Table8.46.177" style:family="table-cell">
      <style:table-cell-properties fo:border-top="0.0353cm solid #000000" fo:border-left="none" fo:border-right="0.0353cm solid #000000" fo:border-bottom="0.0353cm solid #000000" fo:padding-left="0.0494cm" fo:padding-right="0.0494cm" fo:padding-top="0cm" fo:padding-bottom="0cm"/>
    </style:style>
    <style:style style:name="Table8.46.178" style:family="table-cell">
      <style:table-cell-properties fo:border-top="0.0353cm solid #000000" fo:border-left="none" fo:border-right="0.0353cm solid #000000" fo:border-bottom="0.0353cm solid #000000" fo:padding-left="0.0494cm" fo:padding-right="0.0494cm" fo:padding-top="0cm" fo:padding-bottom="0cm"/>
    </style:style>
    <style:style style:name="Table8.46.179" style:family="table-cell">
      <style:table-cell-properties fo:border-top="0.0353cm solid #000000" fo:border-left="none" fo:border-right="0.0353cm solid #000000" fo:border-bottom="0.0353cm solid #000000" fo:padding-left="0.0494cm" fo:padding-right="0.0494cm" fo:padding-top="0cm" fo:padding-bottom="0cm"/>
    </style:style>
    <style:style style:name="Table8.46.180" style:family="table-cell">
      <style:table-cell-properties fo:border-top="0.0353cm solid #000000" fo:border-left="none" fo:border-right="0.0353cm solid #000000" fo:border-bottom="0.0353cm solid #000000" fo:padding-left="0.0494cm" fo:padding-right="0.0494cm" fo:padding-top="0cm" fo:padding-bottom="0cm" style:vertical-align="middle"/>
    </style:style>
    <style:style style:name="Table8.46.181" style:family="table-cell">
      <style:table-cell-properties fo:border-top="0.0353cm solid #000000" fo:border-left="none" fo:border-right="0.0353cm solid #000000" fo:border-bottom="0.0353cm solid #000000" fo:padding-left="0.0494cm" fo:padding-right="0.0494cm" fo:padding-top="0cm" fo:padding-bottom="0cm"/>
    </style:style>
    <style:style style:name="Table8.47" style:family="table-row">
      <style:table-row-properties style:min-row-height="0.8661cm"/>
    </style:style>
    <style:style style:name="Table8.47.182" style:family="table-cell">
      <style:table-cell-properties fo:border-top="none" fo:border-left="0.0353cm solid #000000" fo:border-right="0.0176cm solid #000000" fo:border-bottom="0.0176cm solid #000000" fo:padding-left="0.0494cm" fo:padding-right="0.0494cm" fo:padding-top="0cm" fo:padding-bottom="0cm" style:vertical-align="middle"/>
    </style:style>
    <style:style style:name="Table8.47.183" style:family="table-cell">
      <style:table-cell-properties fo:border-top="none" fo:border-left="0.0176cm solid #000000" fo:border-right="0.0353cm solid #000000" fo:border-bottom="0.0176cm solid #000000" fo:padding-left="0.0494cm" fo:padding-right="0.0494cm" fo:padding-top="0cm" fo:padding-bottom="0cm" style:vertical-align="middle"/>
    </style:style>
    <style:style style:name="Table8.47.184"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8.47.185"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8.47.186"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8.47.187"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8.48" style:family="table-row">
      <style:table-row-properties style:min-row-height="0.9507cm"/>
    </style:style>
    <style:style style:name="Table8.48.188" style:family="table-cell">
      <style:table-cell-properties fo:border-top="0.0176cm solid #000000" fo:border-left="0.0353cm solid #000000" fo:border-right="0.0176cm solid #000000" fo:border-bottom="0.0176cm solid #000000" fo:padding="0cm" style:vertical-align="middle"/>
    </style:style>
    <style:style style:name="Table8.48.189" style:family="table-cell">
      <style:table-cell-properties fo:border-top="0.0176cm solid #000000" fo:border-left="0.0176cm solid #000000" fo:border-right="0.0353cm solid #000000" fo:border-bottom="0.0353cm solid #000000" fo:padding-left="0.0494cm" fo:padding-right="0.0494cm" fo:padding-top="0cm" fo:padding-bottom="0cm" style:vertical-align="middle"/>
    </style:style>
    <style:style style:name="Table8.48.190"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8.48.191"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8.48.192"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8.48.193"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 style:family="table">
      <style:table-properties style:width="17.0603cm" fo:margin-left="0.4163cm" table:align="margins"/>
    </style:style>
    <style:style style:name="Table9.c1" style:family="table-column">
      <style:table-column-properties style:column-width="2.0479cm" style:rel-column-width="1161*" style:use-optimal-column-width="true"/>
    </style:style>
    <style:style style:name="Table9.c2" style:family="table-column">
      <style:table-column-properties style:column-width="2.3777cm" style:rel-column-width="1348*" style:use-optimal-column-width="true"/>
    </style:style>
    <style:style style:name="Table9.c3" style:family="table-column">
      <style:table-column-properties style:column-width="3.9529cm" style:rel-column-width="2241*" style:use-optimal-column-width="true"/>
    </style:style>
    <style:style style:name="Table9.c4" style:family="table-column">
      <style:table-column-properties style:column-width="3.1485cm" style:rel-column-width="1785*" style:use-optimal-column-width="true"/>
    </style:style>
    <style:style style:name="Table9.c5" style:family="table-column">
      <style:table-column-properties style:column-width="2.1837cm" style:rel-column-width="1238*" style:use-optimal-column-width="true"/>
    </style:style>
    <style:style style:name="Table9.c6" style:family="table-column">
      <style:table-column-properties style:column-width="4.3427cm" style:rel-column-width="2462*" style:use-optimal-column-width="true"/>
    </style:style>
    <style:style style:name="Table9.49" style:family="table-row">
      <style:table-row-properties style:min-row-height="0.9013cm"/>
    </style:style>
    <style:style style:name="Table9.49.194" style:family="table-cell">
      <style:table-cell-properties fo:border="0.0353cm solid #000000" fo:padding-left="0.0494cm" fo:padding-right="0.0494cm" fo:padding-top="0cm" fo:padding-bottom="0cm"/>
    </style:style>
    <style:style style:name="Table9.49.195" style:family="table-cell">
      <style:table-cell-properties fo:border-top="0.0353cm solid #000000" fo:border-left="none" fo:border-right="0.0353cm solid #000000" fo:border-bottom="0.0353cm solid #000000" fo:padding-left="0.0494cm" fo:padding-right="0.0494cm" fo:padding-top="0cm" fo:padding-bottom="0cm"/>
    </style:style>
    <style:style style:name="Table9.49.196" style:family="table-cell">
      <style:table-cell-properties fo:border-top="0.0353cm solid #000000" fo:border-left="none" fo:border-right="0.0353cm solid #000000" fo:border-bottom="0.0353cm solid #000000" fo:padding-left="0.0494cm" fo:padding-right="0.0494cm" fo:padding-top="0cm" fo:padding-bottom="0cm"/>
    </style:style>
    <style:style style:name="Table9.49.197" style:family="table-cell">
      <style:table-cell-properties fo:border-top="0.0353cm solid #000000" fo:border-left="none" fo:border-right="0.0353cm solid #000000" fo:border-bottom="0.0353cm solid #000000" fo:padding-left="0.0494cm" fo:padding-right="0.0494cm" fo:padding-top="0cm" fo:padding-bottom="0cm"/>
    </style:style>
    <style:style style:name="Table9.49.198" style:family="table-cell">
      <style:table-cell-properties fo:border-top="0.0353cm solid #000000" fo:border-left="none" fo:border-right="0.0353cm solid #000000" fo:border-bottom="0.0353cm solid #000000" fo:padding-left="0.0494cm" fo:padding-right="0.0494cm" fo:padding-top="0cm" fo:padding-bottom="0cm"/>
    </style:style>
    <style:style style:name="Table9.49.199" style:family="table-cell">
      <style:table-cell-properties fo:border-top="0.0353cm solid #000000" fo:border-left="none" fo:border-right="0.0353cm solid #000000" fo:border-bottom="0.0353cm solid #000000" fo:padding-left="0.0494cm" fo:padding-right="0.0494cm" fo:padding-top="0cm" fo:padding-bottom="0cm"/>
    </style:style>
    <style:style style:name="Table9.50" style:family="table-row">
      <style:table-row-properties style:min-row-height="0.8661cm"/>
    </style:style>
    <style:style style:name="Table9.50.200" style:family="table-cell">
      <style:table-cell-properties fo:border-top="none" fo:border-left="0.0353cm solid #000000" fo:border-right="0.0176cm solid #000000" fo:border-bottom="0.0176cm solid #000000" fo:padding-left="0.0494cm" fo:padding-right="0.0494cm" fo:padding-top="0cm" fo:padding-bottom="0cm" style:vertical-align="middle"/>
    </style:style>
    <style:style style:name="Table9.50.201" style:family="table-cell">
      <style:table-cell-properties fo:border-top="none" fo:border-left="0.0176cm solid #000000" fo:border-right="0.0353cm solid #000000" fo:border-bottom="0.0353cm solid #000000" fo:padding-left="0.0494cm" fo:padding-right="0.0494cm" fo:padding-top="0cm" fo:padding-bottom="0cm" style:vertical-align="middle"/>
    </style:style>
    <style:style style:name="Table9.50.202"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0.203"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0.204"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0.205"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1" style:family="table-row">
      <style:table-row-properties style:min-row-height="0.8661cm"/>
    </style:style>
    <style:style style:name="Table9.51.206" style:family="table-cell">
      <style:table-cell-properties fo:border-top="none" fo:border-left="0.0353cm solid #000000" fo:border-right="0.0176cm solid #000000" fo:border-bottom="0.0176cm solid #000000" fo:padding-left="0.0494cm" fo:padding-right="0.0494cm" fo:padding-top="0cm" fo:padding-bottom="0cm" style:vertical-align="middle"/>
    </style:style>
    <style:style style:name="Table9.51.207" style:family="table-cell">
      <style:table-cell-properties fo:border-top="none" fo:border-left="0.0176cm solid #000000" fo:border-right="0.0353cm solid #000000" fo:border-bottom="0.0353cm solid #000000" fo:padding-left="0.0494cm" fo:padding-right="0.0494cm" fo:padding-top="0cm" fo:padding-bottom="0cm" style:vertical-align="middle"/>
    </style:style>
    <style:style style:name="Table9.51.208"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1.209"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1.210"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1.211"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2" style:family="table-row">
      <style:table-row-properties style:min-row-height="0.8661cm"/>
    </style:style>
    <style:style style:name="Table9.52.212" style:family="table-cell">
      <style:table-cell-properties fo:border-top="0.0176cm solid #000000" fo:border-left="0.0353cm solid #000000" fo:border-right="0.0176cm solid #000000" fo:border-bottom="0.0176cm solid #000000" fo:padding-left="0.0494cm" fo:padding-right="0.0494cm" fo:padding-top="0cm" fo:padding-bottom="0cm" style:vertical-align="middle"/>
    </style:style>
    <style:style style:name="Table9.52.213" style:family="table-cell">
      <style:table-cell-properties fo:border-top="none" fo:border-left="0.0176cm solid #000000" fo:border-right="0.0353cm solid #000000" fo:border-bottom="0.0353cm solid #000000" fo:padding-left="0.0494cm" fo:padding-right="0.0494cm" fo:padding-top="0cm" fo:padding-bottom="0cm" style:vertical-align="middle"/>
    </style:style>
    <style:style style:name="Table9.52.214"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2.215"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2.216"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2.217"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3" style:family="table-row">
      <style:table-row-properties style:min-row-height="0.9507cm"/>
    </style:style>
    <style:style style:name="Table9.53.218" style:family="table-cell">
      <style:table-cell-properties fo:border-top="0.0176cm solid #000000" fo:border-left="0.0353cm solid #000000" fo:border-right="0.0176cm solid #000000" fo:border-bottom="0.0353cm solid #000000" fo:padding="0cm" style:vertical-align="middle"/>
    </style:style>
    <style:style style:name="Table9.53.219" style:family="table-cell">
      <style:table-cell-properties fo:border-top="none" fo:border-left="0.0176cm solid #000000" fo:border-right="0.0353cm solid #000000" fo:border-bottom="0.0353cm solid #000000" fo:padding-left="0.0494cm" fo:padding-right="0.0494cm" fo:padding-top="0cm" fo:padding-bottom="0cm" style:vertical-align="middle"/>
    </style:style>
    <style:style style:name="Table9.53.220"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3.221"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3.222"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9.53.223" style:family="table-cell">
      <style:table-cell-properties fo:border-top="none" fo:border-left="none" fo:border-right="0.0353cm solid #000000" fo:border-bottom="0.0353cm solid #000000" fo:padding-left="0.0494cm" fo:padding-right="0.0494cm" fo:padding-top="0cm" fo:padding-bottom="0cm" style:vertical-align="middle"/>
    </style:style>
    <style:style style:name="Table10" style:family="table">
      <style:table-properties style:width="16.5788cm" fo:margin-left="0.4163cm" table:align="margins"/>
    </style:style>
    <style:style style:name="Table10.c1" style:family="table-column">
      <style:table-column-properties style:column-width="1.9209cm" style:rel-column-width="1089*" style:use-optimal-column-width="true"/>
    </style:style>
    <style:style style:name="Table10.c2" style:family="table-column">
      <style:table-column-properties style:column-width="1.9209cm" style:rel-column-width="1089*" style:use-optimal-column-width="true"/>
    </style:style>
    <style:style style:name="Table10.c3" style:family="table-column">
      <style:table-column-properties style:column-width="3.1909cm" style:rel-column-width="1809*" style:use-optimal-column-width="true"/>
    </style:style>
    <style:style style:name="Table10.c4" style:family="table-column">
      <style:table-column-properties style:column-width="4.0464cm" style:rel-column-width="2294*" style:use-optimal-column-width="true"/>
    </style:style>
    <style:style style:name="Table10.c5" style:family="table-column">
      <style:table-column-properties style:column-width="1.7515cm" style:rel-column-width="993*" style:use-optimal-column-width="true"/>
    </style:style>
    <style:style style:name="Table10.c6" style:family="table-column">
      <style:table-column-properties style:column-width="4.4873cm" style:rel-column-width="2544*" style:use-optimal-column-width="true"/>
    </style:style>
    <style:style style:name="Table10.54" style:family="table-row">
      <style:table-row-properties style:min-row-height="0.9278cm"/>
    </style:style>
    <style:style style:name="Table10.54.224" style:family="table-cell">
      <style:table-cell-properties fo:border="0.0176cm solid #000000" fo:padding-left="0.0494cm" fo:padding-right="0.0494cm"/>
    </style:style>
    <style:style style:name="Table10.54.225" style:family="table-cell">
      <style:table-cell-properties fo:border="0.0176cm solid #000000" fo:padding-left="0.0494cm" fo:padding-right="0.0494cm"/>
    </style:style>
    <style:style style:name="Table10.54.226" style:family="table-cell">
      <style:table-cell-properties fo:border="0.0176cm solid #000000" fo:padding-left="0.0494cm" fo:padding-right="0.0494cm"/>
    </style:style>
    <style:style style:name="Table10.54.227" style:family="table-cell">
      <style:table-cell-properties fo:border="0.0176cm solid #000000" fo:padding-left="0.0494cm" fo:padding-right="0.0494cm"/>
    </style:style>
    <style:style style:name="Table10.54.228" style:family="table-cell">
      <style:table-cell-properties fo:border="0.0176cm solid #000000" fo:padding-left="0.0494cm" fo:padding-right="0.0494cm"/>
    </style:style>
    <style:style style:name="Table10.54.229" style:family="table-cell">
      <style:table-cell-properties fo:border="0.0176cm solid #000000" fo:padding-left="0.0494cm" fo:padding-right="0.0494cm"/>
    </style:style>
    <style:style style:name="Table10.55" style:family="table-row">
      <style:table-row-properties style:min-row-height="0.9278cm"/>
    </style:style>
    <style:style style:name="Table10.55.230" style:family="table-cell">
      <style:table-cell-properties fo:border="0.0176cm solid #000000" fo:padding-left="0.0494cm" fo:padding-right="0.0494cm"/>
    </style:style>
    <style:style style:name="Table10.55.231" style:family="table-cell">
      <style:table-cell-properties fo:border="0.0176cm solid #000000" fo:padding-left="0.0494cm" fo:padding-right="0.0494cm"/>
    </style:style>
    <style:style style:name="Table10.55.232" style:family="table-cell">
      <style:table-cell-properties fo:border="0.0176cm solid #000000" fo:padding-left="0.0494cm" fo:padding-right="0.0494cm"/>
    </style:style>
    <style:style style:name="Table10.55.233" style:family="table-cell">
      <style:table-cell-properties fo:border="0.0176cm solid #000000" fo:padding-left="0.0494cm" fo:padding-right="0.0494cm"/>
    </style:style>
    <style:style style:name="Table10.55.234" style:family="table-cell">
      <style:table-cell-properties fo:border="0.0176cm solid #000000" fo:padding-left="0.0494cm" fo:padding-right="0.0494cm"/>
    </style:style>
    <style:style style:name="Table10.55.235" style:family="table-cell">
      <style:table-cell-properties fo:border="0.0176cm solid #000000" fo:padding-left="0.0494cm" fo:padding-right="0.0494cm"/>
    </style:style>
    <style:style style:name="Table10.56" style:family="table-row">
      <style:table-row-properties style:min-row-height="1.0037cm"/>
    </style:style>
    <style:style style:name="Table10.56.236" style:family="table-cell">
      <style:table-cell-properties fo:border="0.0176cm solid #000000" fo:padding-left="0.0494cm" fo:padding-right="0.0494cm"/>
    </style:style>
    <style:style style:name="Table10.56.237" style:family="table-cell">
      <style:table-cell-properties fo:border="0.0176cm solid #000000" fo:padding-left="0.0494cm" fo:padding-right="0.0494cm"/>
    </style:style>
    <style:style style:name="Table10.56.238" style:family="table-cell">
      <style:table-cell-properties fo:border="0.0176cm solid #000000" fo:padding-left="0.0494cm" fo:padding-right="0.0494cm"/>
    </style:style>
    <style:style style:name="Table10.56.239" style:family="table-cell">
      <style:table-cell-properties fo:border="0.0176cm solid #000000" fo:padding-left="0.0494cm" fo:padding-right="0.0494cm"/>
    </style:style>
    <style:style style:name="Table10.56.240" style:family="table-cell">
      <style:table-cell-properties fo:border="0.0176cm solid #000000" fo:padding-left="0.0494cm" fo:padding-right="0.0494cm"/>
    </style:style>
    <style:style style:name="Table10.56.241" style:family="table-cell">
      <style:table-cell-properties fo:border="0.0176cm solid #000000" fo:padding-left="0.0494cm" fo:padding-right="0.0494cm"/>
    </style:style>
    <style:style style:name="Table10.57" style:family="table-row">
      <style:table-row-properties style:min-row-height="0.9031cm"/>
    </style:style>
    <style:style style:name="Table10.57.242" style:family="table-cell">
      <style:table-cell-properties fo:border="0.0176cm solid #000000" fo:padding-left="0.0494cm" fo:padding-right="0.0494cm"/>
    </style:style>
    <style:style style:name="Table10.57.243" style:family="table-cell">
      <style:table-cell-properties fo:border="0.0176cm solid #000000" fo:padding-left="0.0494cm" fo:padding-right="0.0494cm"/>
    </style:style>
    <style:style style:name="Table10.57.244" style:family="table-cell">
      <style:table-cell-properties fo:border="0.0176cm solid #000000" fo:padding-left="0.0494cm" fo:padding-right="0.0494cm"/>
    </style:style>
    <style:style style:name="Table10.57.245" style:family="table-cell">
      <style:table-cell-properties fo:border="0.0176cm solid #000000" fo:padding-left="0.0494cm" fo:padding-right="0.0494cm"/>
    </style:style>
    <style:style style:name="Table10.57.246" style:family="table-cell">
      <style:table-cell-properties fo:border="0.0176cm solid #000000" fo:padding-left="0.0494cm" fo:padding-right="0.0494cm"/>
    </style:style>
    <style:style style:name="Table10.57.247" style:family="table-cell">
      <style:table-cell-properties fo:border="0.0176cm solid #000000" fo:padding-left="0.0494cm" fo:padding-right="0.0494cm"/>
    </style:style>
    <style:style style:name="Table10.58" style:family="table-row">
      <style:table-row-properties style:min-row-height="1.0954cm"/>
    </style:style>
    <style:style style:name="Table10.58.248" style:family="table-cell">
      <style:table-cell-properties fo:border="0.0176cm solid #000000" fo:padding-left="0.0494cm" fo:padding-right="0.0494cm"/>
    </style:style>
    <style:style style:name="Table10.58.249" style:family="table-cell">
      <style:table-cell-properties fo:border="0.0176cm solid #000000" fo:padding-left="0.0494cm" fo:padding-right="0.0494cm"/>
    </style:style>
    <style:style style:name="Table10.58.250" style:family="table-cell">
      <style:table-cell-properties fo:border="0.0176cm solid #000000" fo:padding-left="0.0494cm" fo:padding-right="0.0494cm"/>
    </style:style>
    <style:style style:name="Table10.58.251" style:family="table-cell">
      <style:table-cell-properties fo:border="0.0176cm solid #000000" fo:padding-left="0.0494cm" fo:padding-right="0.0494cm"/>
    </style:style>
    <style:style style:name="Table10.58.252" style:family="table-cell">
      <style:table-cell-properties fo:border="0.0176cm solid #000000" fo:padding-left="0.0494cm" fo:padding-right="0.0494cm"/>
    </style:style>
    <style:style style:name="Table10.58.253" style:family="table-cell">
      <style:table-cell-properties fo:border="0.0176cm solid #000000" fo:padding-left="0.0494cm" fo:padding-right="0.0494cm"/>
    </style:style>
    <style:style style:name="Table10.59" style:family="table-row">
      <style:table-row-properties style:min-row-height="1.0954cm"/>
    </style:style>
    <style:style style:name="Table10.59.254" style:family="table-cell">
      <style:table-cell-properties fo:border="0.0176cm solid #000000" fo:padding-left="0.0494cm" fo:padding-right="0.0494cm"/>
    </style:style>
    <style:style style:name="Table10.59.255" style:family="table-cell">
      <style:table-cell-properties fo:border="0.0176cm solid #000000" fo:padding-left="0.0494cm" fo:padding-right="0.0494cm"/>
    </style:style>
    <style:style style:name="Table10.59.256" style:family="table-cell">
      <style:table-cell-properties fo:border="0.0176cm solid #000000" fo:padding-left="0.0494cm" fo:padding-right="0.0494cm"/>
    </style:style>
    <style:style style:name="Table10.59.257" style:family="table-cell">
      <style:table-cell-properties fo:border="0.0176cm solid #000000" fo:padding-left="0.0494cm" fo:padding-right="0.0494cm"/>
    </style:style>
    <style:style style:name="Table10.59.258" style:family="table-cell">
      <style:table-cell-properties fo:border="0.0176cm solid #000000" fo:padding-left="0.0494cm" fo:padding-right="0.0494cm"/>
    </style:style>
    <style:style style:name="Table10.59.259" style:family="table-cell">
      <style:table-cell-properties fo:border="0.0176cm solid #000000" fo:padding-left="0.0494cm" fo:padding-right="0.0494cm"/>
    </style:style>
    <style:style style:name="Table10.60" style:family="table-row">
      <style:table-row-properties style:min-row-height="1.0954cm"/>
    </style:style>
    <style:style style:name="Table10.60.260" style:family="table-cell">
      <style:table-cell-properties fo:border="0.0176cm solid #000000" fo:padding-left="0.0494cm" fo:padding-right="0.0494cm"/>
    </style:style>
    <style:style style:name="Table10.60.261" style:family="table-cell">
      <style:table-cell-properties fo:border="0.0176cm solid #000000" fo:padding-left="0.0494cm" fo:padding-right="0.0494cm"/>
    </style:style>
    <style:style style:name="Table10.60.262" style:family="table-cell">
      <style:table-cell-properties fo:border="0.0176cm solid #000000" fo:padding-left="0.0494cm" fo:padding-right="0.0494cm"/>
    </style:style>
    <style:style style:name="Table10.60.263" style:family="table-cell">
      <style:table-cell-properties fo:border="0.0176cm solid #000000" fo:padding-left="0.0494cm" fo:padding-right="0.0494cm"/>
    </style:style>
    <style:style style:name="Table10.60.264" style:family="table-cell">
      <style:table-cell-properties fo:border="0.0176cm solid #000000" fo:padding-left="0.0494cm" fo:padding-right="0.0494cm"/>
    </style:style>
    <style:style style:name="Table10.60.265" style:family="table-cell">
      <style:table-cell-properties fo:border="0.0176cm solid #000000" fo:padding-left="0.0494cm" fo:padding-right="0.0494cm"/>
    </style:style>
    <style:style style:name="Table11" style:family="table">
      <style:table-properties style:width="16.801cm" fo:margin-left="0.2999cm" table:align="margins"/>
    </style:style>
    <style:style style:name="Table11.c1" style:family="table-column">
      <style:table-column-properties style:column-width="2.0567cm" style:rel-column-width="1166*" style:use-optimal-column-width="true"/>
    </style:style>
    <style:style style:name="Table11.c2" style:family="table-column">
      <style:table-column-properties style:column-width="1.8203cm" style:rel-column-width="1032*" style:use-optimal-column-width="true"/>
    </style:style>
    <style:style style:name="Table11.c3" style:family="table-column">
      <style:table-column-properties style:column-width="3.1909cm" style:rel-column-width="1809*" style:use-optimal-column-width="true"/>
    </style:style>
    <style:style style:name="Table11.c4" style:family="table-column">
      <style:table-column-properties style:column-width="4.1822cm" style:rel-column-width="2371*" style:use-optimal-column-width="true"/>
    </style:style>
    <style:style style:name="Table11.c5" style:family="table-column">
      <style:table-column-properties style:column-width="1.972cm" style:rel-column-width="1118*" style:use-optimal-column-width="true"/>
    </style:style>
    <style:style style:name="Table11.c6" style:family="table-column">
      <style:table-column-properties style:column-width="4.3092cm" style:rel-column-width="2443*" style:use-optimal-column-width="true"/>
    </style:style>
    <style:style style:name="Table11.61" style:family="table-row">
      <style:table-row-properties style:min-row-height="0.7849cm"/>
    </style:style>
    <style:style style:name="Table11.61.266" style:family="table-cell">
      <style:table-cell-properties fo:border="0.0176cm solid #000000" fo:padding-left="0.0494cm" fo:padding-right="0.0494cm"/>
    </style:style>
    <style:style style:name="Table11.61.267" style:family="table-cell">
      <style:table-cell-properties fo:border="0.0176cm solid #000000" fo:padding-left="0.0494cm" fo:padding-right="0.0494cm"/>
    </style:style>
    <style:style style:name="Table11.61.268" style:family="table-cell">
      <style:table-cell-properties fo:border="0.0176cm solid #000000" fo:padding-left="0.0494cm" fo:padding-right="0.0494cm"/>
    </style:style>
    <style:style style:name="Table11.61.269" style:family="table-cell">
      <style:table-cell-properties fo:border="0.0176cm solid #000000" fo:padding-left="0.0494cm" fo:padding-right="0.0494cm"/>
    </style:style>
    <style:style style:name="Table11.61.270" style:family="table-cell">
      <style:table-cell-properties fo:border="0.0176cm solid #000000" fo:padding-left="0.0494cm" fo:padding-right="0.0494cm"/>
    </style:style>
    <style:style style:name="Table11.61.271" style:family="table-cell">
      <style:table-cell-properties fo:border="0.0176cm solid #000000" fo:padding-left="0.0494cm" fo:padding-right="0.0494cm"/>
    </style:style>
    <style:style style:name="Table11.62" style:family="table-row">
      <style:table-row-properties style:min-row-height="0.7214cm"/>
    </style:style>
    <style:style style:name="Table11.62.272" style:family="table-cell">
      <style:table-cell-properties fo:border="0.0176cm solid #000000" fo:padding-left="0.0494cm" fo:padding-right="0.0494cm"/>
    </style:style>
    <style:style style:name="Table11.62.273" style:family="table-cell">
      <style:table-cell-properties fo:border="0.0176cm solid #000000" fo:padding-left="0.0494cm" fo:padding-right="0.0494cm"/>
    </style:style>
    <style:style style:name="Table11.62.274" style:family="table-cell">
      <style:table-cell-properties fo:border="0.0176cm solid #000000" fo:padding-left="0.0494cm" fo:padding-right="0.0494cm"/>
    </style:style>
    <style:style style:name="Table11.62.275" style:family="table-cell">
      <style:table-cell-properties fo:border="0.0176cm solid #000000" fo:padding-left="0.0494cm" fo:padding-right="0.0494cm"/>
    </style:style>
    <style:style style:name="Table11.62.276" style:family="table-cell">
      <style:table-cell-properties fo:border="0.0176cm solid #000000" fo:padding-left="0.0494cm" fo:padding-right="0.0494cm"/>
    </style:style>
    <style:style style:name="Table11.62.277" style:family="table-cell">
      <style:table-cell-properties fo:border="0.0176cm solid #000000" fo:padding-left="0.0494cm" fo:padding-right="0.0494cm"/>
    </style:style>
    <style:style style:name="Table11.63" style:family="table-row">
      <style:table-row-properties style:min-row-height="0.5874cm"/>
    </style:style>
    <style:style style:name="Table11.63.278" style:family="table-cell">
      <style:table-cell-properties fo:border="0.0176cm solid #000000" fo:padding-left="0.0494cm" fo:padding-right="0.0494cm"/>
    </style:style>
    <style:style style:name="Table11.63.279" style:family="table-cell">
      <style:table-cell-properties fo:border="0.0176cm solid #000000" fo:padding-left="0.0494cm" fo:padding-right="0.0494cm"/>
    </style:style>
    <style:style style:name="Table11.63.280" style:family="table-cell">
      <style:table-cell-properties fo:border="0.0176cm solid #000000" fo:padding-left="0.0494cm" fo:padding-right="0.0494cm"/>
    </style:style>
    <style:style style:name="Table11.63.281" style:family="table-cell">
      <style:table-cell-properties fo:border="0.0176cm solid #000000" fo:padding-left="0.0494cm" fo:padding-right="0.0494cm"/>
    </style:style>
    <style:style style:name="Table11.63.282" style:family="table-cell">
      <style:table-cell-properties fo:border="0.0176cm solid #000000" fo:padding-left="0.0494cm" fo:padding-right="0.0494cm"/>
    </style:style>
    <style:style style:name="Table11.63.283" style:family="table-cell">
      <style:table-cell-properties fo:border="0.0176cm solid #000000" fo:padding-left="0.0494cm" fo:padding-right="0.0494cm"/>
    </style:style>
    <style:style style:name="Table11.64" style:family="table-row">
      <style:table-row-properties style:min-row-height="0.6509cm"/>
    </style:style>
    <style:style style:name="Table11.64.284" style:family="table-cell">
      <style:table-cell-properties fo:border="0.0176cm solid #000000" fo:padding-left="0.0494cm" fo:padding-right="0.0494cm"/>
    </style:style>
    <style:style style:name="Table11.64.285" style:family="table-cell">
      <style:table-cell-properties fo:border="0.0176cm solid #000000" fo:padding-left="0.0494cm" fo:padding-right="0.0494cm"/>
    </style:style>
    <style:style style:name="Table11.64.286" style:family="table-cell">
      <style:table-cell-properties fo:border="0.0176cm solid #000000" fo:padding-left="0.0494cm" fo:padding-right="0.0494cm"/>
    </style:style>
    <style:style style:name="Table11.64.287" style:family="table-cell">
      <style:table-cell-properties fo:border="0.0176cm solid #000000" fo:padding-left="0.0494cm" fo:padding-right="0.0494cm"/>
    </style:style>
    <style:style style:name="Table11.64.288" style:family="table-cell">
      <style:table-cell-properties fo:border="0.0176cm solid #000000" fo:padding-left="0.0494cm" fo:padding-right="0.0494cm"/>
    </style:style>
    <style:style style:name="Table11.64.289" style:family="table-cell">
      <style:table-cell-properties fo:border="0.0176cm solid #000000" fo:padding-left="0.0494cm" fo:padding-right="0.0494cm"/>
    </style:style>
    <style:style style:name="Table11.65" style:family="table-row">
      <style:table-row-properties style:min-row-height="0.859cm"/>
    </style:style>
    <style:style style:name="Table11.65.290" style:family="table-cell">
      <style:table-cell-properties fo:border="0.0176cm solid #000000" fo:padding-left="0.0494cm" fo:padding-right="0.0494cm"/>
    </style:style>
    <style:style style:name="Table11.65.291" style:family="table-cell">
      <style:table-cell-properties fo:border="0.0176cm solid #000000" fo:padding-left="0.0494cm" fo:padding-right="0.0494cm"/>
    </style:style>
    <style:style style:name="Table11.65.292" style:family="table-cell">
      <style:table-cell-properties fo:border="0.0176cm solid #000000" fo:padding-left="0.0494cm" fo:padding-right="0.0494cm"/>
    </style:style>
    <style:style style:name="Table11.65.293" style:family="table-cell">
      <style:table-cell-properties fo:border="0.0176cm solid #000000" fo:padding-left="0.0494cm" fo:padding-right="0.0494cm"/>
    </style:style>
    <style:style style:name="Table11.65.294" style:family="table-cell">
      <style:table-cell-properties fo:border="0.0176cm solid #000000" fo:padding-left="0.0494cm" fo:padding-right="0.0494cm"/>
    </style:style>
    <style:style style:name="Table11.65.295" style:family="table-cell">
      <style:table-cell-properties fo:border="0.0176cm solid #000000" fo:padding-left="0.0494cm" fo:padding-right="0.0494cm"/>
    </style:style>
  </office:automatic-styles>
  <office:body>
    <office:text>
      <text:section text:style-name="S0" text:name="Section0">
        <text:p text:style-name="P8"><text:span text:style-name="T6">三軍總醫院</text:span><text:span text:style-name="T6">復健醫學</text:span><text:span text:style-name="T7">部</text:span><text:span text:style-name="T6">住院醫師臨床訓練計畫</text:span></text:p>
        <text:list xml:id="list40093137" text:style-name="L0" text:continue-numbering="true">
          <text:list-item>
            <text:p text:style-name="P9"><text:span text:style-name="T8">科部簡介</text:span></text:p>
          </text:list-item>
        </text:list>
        <text:p text:style-name="P10"><text:span text:style-name="T9">復健醫學部(以下簡稱本部)成立於民國56年，其作業主要為協助傷病之國軍官兵與社會大眾增進其身體機能、心理狀態、社會適應與家庭生活之恢復，使傷殘官兵能早日康復，返回崗位，維持戰力，報效國家，其不能完全恢復者，亦藉復健之訓練，使其能自我照顧，自力更生而達到殘而不廢的理想；近年來，政府大力推行社會福利制度，更於民國83年實施全民健康保險，加以平均壽命的提高與工業社會的轉型，使得機能障礙病患對復健醫療的需求迅速增加，復健醫療的層面亦由軍中擴展至整個社會，復健醫師與治療師的養成乃更為迫切。為培養軍中優秀的復健專科醫師與治療師，使軍中袍澤、眷屬以及社會大眾能有完整的復健服務，乃訂立下列復健醫學臨床訓練計畫。</text:span></text:p>
        <text:p text:style-name="P11"/>
        <text:list xml:id="list18164487" text:continue-list="list40093137" text:style-name="L0" text:continue-numbering="true">
          <text:list-item>
            <text:p text:style-name="P12"><text:span text:style-name="T10">訓練宗旨與目標</text:span></text:p>
          </text:list-item>
        </text:list>
        <text:list xml:id="list57280642" text:style-name="L1" text:continue-numbering="true">
          <text:list-item>
            <text:p text:style-name="P13"><text:span text:style-name="T11">本部依</text:span><text:span text:style-name="T12">衛生福利部</text:span><text:span text:style-name="T11">公告之「復健醫學科專科醫師訓練醫院認定標準」</text:span><text:span text:style-name="T13">(</text:span><text:span text:style-name="T11">附件</text:span><text:span text:style-name="T13">1)<text:s/></text:span><text:span text:style-name="T11">及「復健醫學科專科醫師訓練課程基準」</text:span><text:span text:style-name="T13">(</text:span><text:span text:style-name="T11">附件</text:span><text:span text:style-name="T13">2)<text:s/></text:span><text:span text:style-name="T11">等相關規範訂定復健醫學科住院醫師訓練計畫。</text:span><text:span text:style-name="T14">(6.1-6.5)</text:span></text:p>
          </text:list-item>
          <text:list-item>
            <text:p text:style-name="P14"><text:span text:style-name="T15">訓練宗旨為培養具一般復健醫學診療能力及積極創新思維之復健醫學專科醫師。</text:span></text:p>
          </text:list-item>
          <text:list-item>
            <text:p text:style-name="P15"><text:span text:style-name="T11">訓練目標（核心能力項目）：使完成訓練之住院醫師具備下列核心能力：包括（</text:span><text:span text:style-name="T13">1</text:span><text:span text:style-name="T11">）門住診及會診病患之合適復健療程安排，（</text:span><text:span text:style-name="T13">2</text:span><text:span text:style-name="T11">）神經傳導與肌電圖檢查以及骨骼肌肉超音波檢查的操作技巧與判讀，（</text:span><text:span text:style-name="T13">3</text:span><text:span text:style-name="T11">）各項復健儀器操作及其相關適應症與禁忌症，（</text:span><text:span text:style-name="T13">4</text:span><text:span text:style-name="T11">）</text:span><text:span text:style-name="T16">臨床教學之能力及（</text:span><text:span text:style-name="Default Paragraph Font">5</text:span><text:span text:style-name="T16">）從事研究計畫及論文寫作之能力。以備成為具復健醫學診療能力，及積極創新思維之復健醫學專科醫師。</text:span><text:span text:style-name="T14">(6.1-6.5)</text:span></text:p>
          </text:list-item>
        </text:list>
        <text:p text:style-name="P16"/>
        <text:list xml:id="list48139285" text:continue-list="list40093137" text:style-name="L0" text:continue-numbering="true">
          <text:list-item>
            <text:p text:style-name="P17"><text:span text:style-name="T17">師資</text:span></text:p>
          </text:list-item>
        </text:list>
        <text:list xml:id="list41115732" text:style-name="L2" text:continue-numbering="true">
          <text:list-item>
            <text:p text:style-name="P18"><text:span text:style-name="T17">本部由部主任擔任</text:span><text:span text:style-name="T11">訓練計畫主持人，具有豐富臨床教學經驗，負責綜管計畫相關事務</text:span><text:span text:style-name="T16">。</text:span><text:span text:style-name="T14">(5.1.1-2)</text:span></text:p>
          </text:list-item>
          <text:list-item>
            <text:p text:style-name="P19"><text:span text:style-name="T17">本部教師皆具有教學資格，</text:span><text:span text:style-name="T11">於住院醫師訓練期間，適當安排教學訓練與其他工作（如臨床照護）之比重，以維持教學品質。</text:span><text:span text:style-name="T14">(5.2.2)</text:span></text:p>
          </text:list-item>
          <text:list-item>
            <text:p text:style-name="P20"><text:span text:style-name="T11">專任教師（主治醫師）與住院醫師人數比例</text:span><text:span text:style-name="T16">約</text:span><text:span text:style-name="Default Paragraph Font">2</text:span><text:span text:style-name="T16">：</text:span><text:span text:style-name="Default Paragraph Font">1</text:span><text:span text:style-name="T16">，名單如下</text:span><text:span text:style-name="T18">(3.1.2</text:span><text:span text:style-name="T19">、</text:span><text:span text:style-name="T18">5.2.1</text:span><text:span text:style-name="T20">師：生比例須大於2：1</text:span><text:span text:style-name="T18">)</text:span></text:p>
          </text:list-item>
        </text:list>
        <text:p text:style-name="P21"/>
        <text:p text:style-name="P22"><text:span text:style-name="T21">專任教師名單</text:span><text:span text:style-name="T22">:</text:span></text:p>
        <table:table table:name="Table1" table:style-name="Table1">
          <table:table-column table:style-name="Table1.c1"/>
          <table:table-column table:style-name="Table1.c2"/>
          <table:table-column table:style-name="Table1.c3"/>
          <table:table-column table:style-name="Table1.c4"/>
          <table:table-row table:style-name="Table1.1">
            <table:table-cell table:style-name="Table1.1.1" office:value-type="string">
              <text:p text:style-name="P23"><text:span text:style-name="T23">姓名</text:span></text:p>
            </table:table-cell>
            <table:table-cell table:style-name="Table1.1.2" office:value-type="string">
              <text:p text:style-name="P24"><text:span text:style-name="T23">職稱</text:span></text:p>
              <text:p text:style-name="P25"><text:span text:style-name="T23">（教職）</text:span></text:p>
            </table:table-cell>
            <table:table-cell table:style-name="Table1.1.3" office:value-type="string">
              <text:p text:style-name="P26"><text:span text:style-name="T23">學經歷</text:span></text:p>
            </table:table-cell>
            <table:table-cell table:style-name="Table1.1.4" office:value-type="string">
              <text:p text:style-name="P27"><text:span text:style-name="T23">專長</text:span></text:p>
            </table:table-cell>
          </table:table-row>
          <table:table-row table:style-name="Table1.2">
            <table:table-cell table:style-name="Table1.2.5" office:value-type="string">
              <text:p text:style-name="P28"><text:span text:style-name="T23">陳良城</text:span></text:p>
            </table:table-cell>
            <table:table-cell table:style-name="Table1.2.6" office:value-type="string">
              <text:p text:style-name="P29"><text:span text:style-name="T23">部主任</text:span></text:p>
              <text:p text:style-name="P30"><text:span text:style-name="T24">(</text:span><text:span text:style-name="T23">教授</text:span><text:span text:style-name="T24">)</text:span></text:p>
            </table:table-cell>
            <table:table-cell table:style-name="Table1.2.7" office:value-type="string">
              <text:p text:style-name="P31"><text:span text:style-name="T23">國防醫學院醫學士</text:span></text:p>
              <text:p text:style-name="P32"><text:span text:style-name="T23">國防醫學院生物及解剖學研究所碩士</text:span><text:span text:style-name="T24"><text:s/></text:span></text:p>
              <text:p text:style-name="P33"><text:span text:style-name="T23">台灣復健醫學專科醫師</text:span></text:p>
              <text:p text:style-name="P34"><text:span text:style-name="T23">美國史丹佛大學臨床研究員</text:span><text:span text:style-name="T24"><text:s/></text:span></text:p>
              <text:p text:style-name="P35"><text:span text:style-name="T23">三軍總醫院復健部職能治療科主任</text:span><text:span text:style-name="T24"><text:s/></text:span></text:p>
              <text:p text:style-name="P36"><text:span text:style-name="T23">國軍花蓮總醫院教研中心主任</text:span></text:p>
              <text:p text:style-name="P37"><text:span text:style-name="T23">三軍總醫院復健部部主任</text:span><text:span text:style-name="T24"><text:s/></text:span></text:p>
              <text:p text:style-name="P38"><text:span text:style-name="T23">教育部部定</text:span><text:span text:style-name="T23">教授</text:span></text:p>
            </table:table-cell>
            <table:table-cell table:style-name="Table1.2.8" office:value-type="string">
              <text:p text:style-name="P39"><text:span text:style-name="T23">下背痛介入性治療，超音波導引注射治療，疼痛復健</text:span><text:span text:style-name="T24"><text:s/>(</text:span><text:span text:style-name="T23">熱凝療法、震波治療、自體高濃度血小板注射、增生療法注射、血管內雷射、肌肉內電刺激治療等</text:span><text:span text:style-name="T24">)</text:span><text:span text:style-name="T23">，神經復健，骨骼與肌肉復健，退化性關節炎復健，運動傷害復健。</text:span></text:p>
            </table:table-cell>
          </table:table-row>
          <table:table-row table:style-name="Table1.3">
            <table:table-cell table:style-name="Table1.3.9" office:value-type="string">
              <text:p text:style-name="P40"><text:span text:style-name="T23">蔣尚霖</text:span></text:p>
            </table:table-cell>
            <table:table-cell table:style-name="Table1.3.10" office:value-type="string">
              <text:p text:style-name="P41"><text:span text:style-name="T24"><text:s text:c="3"/></text:span><text:span text:style-name="T23">科主任</text:span></text:p>
              <text:p text:style-name="P42"><text:span text:style-name="T24"><text:s text:c="3"/></text:span><text:span text:style-name="T24">(</text:span><text:span text:style-name="T23">副</text:span><text:span text:style-name="T23">教授</text:span><text:span text:style-name="T24">)</text:span></text:p>
            </table:table-cell>
            <table:table-cell table:style-name="Table1.3.11" office:value-type="string">
              <text:p text:style-name="P43"><text:span text:style-name="T23">國防醫學院醫學士</text:span></text:p>
              <text:p text:style-name="P44"><text:span text:style-name="T23">陽明大學復健科技輔具研究所</text:span><text:span text:style-name="T23">博士</text:span></text:p>
              <text:p text:style-name="P45"><text:span text:style-name="T23">中華民國航空醫學專科醫師</text:span><text:span text:style-name="T24"><text:line-break/></text:span><text:span text:style-name="T23">針灸專科醫師</text:span></text:p>
              <text:p text:style-name="P46"><text:span text:style-name="T23">復健醫學專科醫師</text:span></text:p>
              <text:p text:style-name="P47"><text:span text:style-name="T23">國防醫學院臨床</text:span><text:span text:style-name="T23">助理教授</text:span></text:p>
              <text:p text:style-name="P48"><text:span text:style-name="T23">教育部部定</text:span><text:span text:style-name="T23">副</text:span><text:span text:style-name="T23">教授</text:span></text:p>
            </table:table-cell>
            <table:table-cell table:style-name="Table1.3.12" office:value-type="string">
              <text:p text:style-name="P49"><text:span text:style-name="T23">一般復健、神經復健、骨科復健、運動傷害、神經電生理檢查、心肺復健</text:span></text:p>
              <text:p text:style-name="P50"/>
            </table:table-cell>
          </table:table-row>
          <table:table-row table:style-name="Table1.4">
            <table:table-cell table:style-name="Table1.4.13" office:value-type="string">
              <text:p text:style-name="P51"><text:span text:style-name="T23">李宗穎</text:span></text:p>
            </table:table-cell>
            <table:table-cell table:style-name="Table1.4.14" office:value-type="string">
              <text:p text:style-name="P52"><text:span text:style-name="T23">科主任</text:span></text:p>
              <text:p text:style-name="P53"><text:span text:style-name="T24">(</text:span><text:span text:style-name="T23">助理教授</text:span><text:span text:style-name="T24">)</text:span></text:p>
            </table:table-cell>
            <table:table-cell table:style-name="Table1.4.15" office:value-type="string">
              <text:p text:style-name="P54"><text:span text:style-name="T23">國防醫學院醫學士</text:span></text:p>
              <text:p text:style-name="P55"><text:span text:style-name="T23">復健醫學專科醫師</text:span></text:p>
              <text:p text:style-name="P56"><text:span text:style-name="T23">針灸專科醫師</text:span><text:span text:style-name="T24"><text:s/></text:span></text:p>
              <text:p text:style-name="P57"><text:span text:style-name="T23">骨骼肌肉超音波專業醫師</text:span></text:p>
              <text:p text:style-name="P58"><text:span text:style-name="T23">中華民國航空醫學專科醫師</text:span></text:p>
              <text:p text:style-name="P59"><text:span text:style-name="T23">教育部部定</text:span><text:span text:style-name="T23">助理教授</text:span></text:p>
            </table:table-cell>
            <table:table-cell table:style-name="Table1.4.16" office:value-type="string">
              <text:p text:style-name="P60"><text:span text:style-name="T23">骨骼肌肉關節復健、運動傷害、骨骼關節軟組織超音波檢查、中風復健、血友病關節疾病</text:span></text:p>
            </table:table-cell>
          </table:table-row>
          <table:table-row table:style-name="Table1.5">
            <table:table-cell table:style-name="Table1.5.17" office:value-type="string">
              <text:p text:style-name="P61"><text:span text:style-name="T23">楚恆毅</text:span></text:p>
            </table:table-cell>
            <table:table-cell table:style-name="Table1.5.18" office:value-type="string">
              <text:p text:style-name="P62"><text:span text:style-name="T23">主治醫師</text:span></text:p>
            </table:table-cell>
            <table:table-cell table:style-name="Table1.5.19" office:value-type="string">
              <text:p text:style-name="P63"><text:span text:style-name="T23">國防醫學院醫學士</text:span></text:p>
              <text:p text:style-name="P64"><text:span text:style-name="T23">復健醫學專科醫師</text:span></text:p>
              <text:p text:style-name="P65"><text:span text:style-name="T23">美國丹佛兒童醫院復健醫學部臨床研究員</text:span></text:p>
            </table:table-cell>
            <table:table-cell table:style-name="Table1.5.20" office:value-type="string">
              <text:p text:style-name="P66"><text:span text:style-name="T23">兒童復健：發展遲緩、早期療育評估與治療、腦性麻痺、兒童骨骼肌肉疾患、肌肉神經病變、語言與構音口吃問題評估、感覺統合障礙、早期療育、肉毒桿菌注射、過動或自閉症之復健治療、脊髓裂、斜頸、臂叢損傷</text:span></text:p>
            </table:table-cell>
          </table:table-row>
          <table:table-row table:style-name="Table1.6">
            <table:table-cell table:style-name="Table1.6.21" office:value-type="string">
              <text:p text:style-name="P67"><text:span text:style-name="T23">張正強</text:span></text:p>
            </table:table-cell>
            <table:table-cell table:style-name="Table1.6.22" office:value-type="string">
              <text:p text:style-name="P68"><text:span text:style-name="T23">主治醫師</text:span></text:p>
              <text:p text:style-name="P69"><text:span text:style-name="T24">(</text:span><text:span text:style-name="T23">助理教授</text:span><text:span text:style-name="T24">)</text:span></text:p>
            </table:table-cell>
            <table:table-cell table:style-name="Table1.6.23" office:value-type="string">
              <text:p text:style-name="P70"><text:span text:style-name="T23">國防醫學院醫學士</text:span></text:p>
              <text:p text:style-name="P71"><text:span text:style-name="T23">國防醫學院醫研所博士</text:span></text:p>
              <text:p text:style-name="P72"><text:span text:style-name="T23">中華民國針灸專科醫師</text:span></text:p>
              <text:p text:style-name="P73"><text:span text:style-name="T23">復健醫學專科醫師</text:span></text:p>
              <text:p text:style-name="P74"><text:span text:style-name="T23">教育部部定</text:span><text:span text:style-name="T23">助理教授</text:span></text:p>
            </table:table-cell>
            <table:table-cell table:style-name="Table1.6.24" office:value-type="string">
              <text:p text:style-name="P75"><text:span text:style-name="T23">一般復健、中樞與周邊神經復健</text:span></text:p>
              <text:p text:style-name="P76"/>
            </table:table-cell>
          </table:table-row>
          <table:table-row table:style-name="Table1.7">
            <table:table-cell table:style-name="Table1.7.25" office:value-type="string">
              <text:p text:style-name="P77"><text:span text:style-name="T23">吳永燦</text:span></text:p>
            </table:table-cell>
            <table:table-cell table:style-name="Table1.7.26" office:value-type="string">
              <text:p text:style-name="P78"><text:span text:style-name="T23">主治醫師</text:span></text:p>
              <text:p text:style-name="P79"><text:span text:style-name="T24">(</text:span><text:span text:style-name="T23">副</text:span><text:span text:style-name="T23">教授</text:span><text:span text:style-name="T24">)</text:span></text:p>
            </table:table-cell>
            <table:table-cell table:style-name="Table1.7.27" office:value-type="string">
              <text:p text:style-name="P80"><text:span text:style-name="T23">國防醫學院醫學士</text:span></text:p>
              <text:p text:style-name="P81"><text:span text:style-name="T23">中華民國針灸專科醫師</text:span></text:p>
              <text:p text:style-name="P82"><text:span text:style-name="T23">復健醫學專科醫師</text:span></text:p>
              <text:p text:style-name="P83"><text:span text:style-name="T23">國軍台北門診中心兼任醫師</text:span></text:p>
              <text:p text:style-name="P84"><text:span text:style-name="T23">教育部部定</text:span><text:span text:style-name="T23">副</text:span><text:span text:style-name="T23">教授</text:span></text:p>
            </table:table-cell>
            <table:table-cell table:style-name="Table1.7.28" office:value-type="string">
              <text:p text:style-name="P85"><text:span text:style-name="T23">骨骼肌肉復健、脊髓損傷復健、中風及神經復健</text:span><text:span text:style-name="T24"><text:s/></text:span><text:span text:style-name="T23">骨骼肌肉超音波檢查、神經電生理檢查</text:span></text:p>
              <text:p text:style-name="P86"/>
            </table:table-cell>
          </table:table-row>
          <table:table-row table:style-name="Table1.8">
            <table:table-cell table:style-name="Table1.8.29" office:value-type="string">
              <text:p text:style-name="P87"><text:span text:style-name="T23">許高誌</text:span></text:p>
            </table:table-cell>
            <table:table-cell table:style-name="Table1.8.30" office:value-type="string">
              <text:p text:style-name="P88"><text:span text:style-name="T23">主治醫師</text:span></text:p>
            </table:table-cell>
            <table:table-cell table:style-name="Table1.8.31" office:value-type="string">
              <text:p text:style-name="P89"><text:span text:style-name="T23">長庚醫學大學中西</text:span><text:span text:style-name="T23">醫學士</text:span></text:p>
              <text:p text:style-name="P90"><text:span text:style-name="T23">復健醫學專科醫師</text:span></text:p>
              <text:p text:style-name="P91"><text:span text:style-name="T23">針灸專科醫師</text:span><text:span text:style-name="T24"><text:s/></text:span></text:p>
              <text:p text:style-name="P92"><text:span text:style-name="T23">教育部部定</text:span><text:span text:style-name="T23">講師</text:span></text:p>
            </table:table-cell>
            <table:table-cell table:style-name="Table1.8.32" office:value-type="string">
              <text:p text:style-name="P93"><text:span text:style-name="T23">骨骼肌肉關節復健、運動傷害、中風復健</text:span></text:p>
            </table:table-cell>
          </table:table-row>
          <table:table-row table:style-name="Table1.9">
            <table:table-cell table:style-name="Table1.9.33" office:value-type="string">
              <text:p text:style-name="P94"><text:span text:style-name="T23">張智雅</text:span></text:p>
            </table:table-cell>
            <table:table-cell table:style-name="Table1.9.34" office:value-type="string">
              <text:p text:style-name="P95"><text:span text:style-name="T23">主治醫師</text:span></text:p>
              <text:p text:style-name="P96"><text:span text:style-name="T24">(</text:span><text:span text:style-name="T23">講師</text:span><text:span text:style-name="T24">)</text:span></text:p>
            </table:table-cell>
            <table:table-cell table:style-name="Table1.9.35" office:value-type="string">
              <text:p text:style-name="P97"><text:span text:style-name="T23">國防醫學院醫學士</text:span></text:p>
              <text:p text:style-name="P98"><text:span text:style-name="T23">復健醫學專科醫師</text:span></text:p>
              <text:p text:style-name="P99"><text:span text:style-name="T23">教育部部定</text:span><text:span text:style-name="T23">講師</text:span></text:p>
            </table:table-cell>
            <table:table-cell table:style-name="Table1.9.36" office:value-type="string">
              <text:p text:style-name="P100"><text:span text:style-name="T23">復健</text:span><text:span text:style-name="T23">整合疼痛治療、骨骼肌肉暨周邊神經復健及注射治療、腦部和脊髓損傷之中樞神經復健、運動醫學和姿勢調控</text:span></text:p>
            </table:table-cell>
          </table:table-row>
          <table:table-row table:style-name="Table1.10">
            <table:table-cell table:style-name="Table1.10.37" office:value-type="string">
              <text:p text:style-name="P101"><text:span text:style-name="T23">沈祐平</text:span></text:p>
            </table:table-cell>
            <table:table-cell table:style-name="Table1.10.38" office:value-type="string">
              <text:p text:style-name="P102"><text:span text:style-name="T23">主治醫師</text:span></text:p>
              <text:p text:style-name="P103"><text:span text:style-name="T24">(</text:span><text:span text:style-name="T23">講師</text:span><text:span text:style-name="T24">)</text:span></text:p>
            </table:table-cell>
            <table:table-cell table:style-name="Table1.10.39" office:value-type="string">
              <text:p text:style-name="P104"><text:span text:style-name="T23">國防醫學院醫學士</text:span></text:p>
              <text:p text:style-name="P105"><text:span text:style-name="T23">復健醫學專科醫師</text:span></text:p>
              <text:p text:style-name="P106"><text:span text:style-name="T23">教育部部定</text:span><text:span text:style-name="T23">講師</text:span></text:p>
            </table:table-cell>
            <table:table-cell table:style-name="Table1.10.40" office:value-type="string">
              <text:p text:style-name="P107"><text:span text:style-name="T23">復健</text:span><text:span text:style-name="T23">整合疼痛治療、骨骼肌肉暨周邊神經復健及注射治療</text:span></text:p>
            </table:table-cell>
          </table:table-row>
        </table:table>
        <text:p text:style-name="P108"/>
        <text:p text:style-name="P109"><text:span text:style-name="T25"/></text:p>
        <text:p text:style-name="P110"><text:span text:style-name="T21">兼任教師名單：</text:span></text:p>
        <table:table table:name="Table2" table:style-name="Table2">
          <table:table-column table:style-name="Table2.c1"/>
          <table:table-column table:style-name="Table2.c2"/>
          <table:table-column table:style-name="Table2.c3"/>
          <table:table-row table:style-name="Table2.11">
            <table:table-cell table:style-name="Table2.11.41" office:value-type="string">
              <text:p text:style-name="P111"><text:span text:style-name="T23">姓名</text:span></text:p>
            </table:table-cell>
            <table:table-cell table:style-name="Table2.11.42" office:value-type="string">
              <text:p text:style-name="P112"><text:span text:style-name="T23">教職</text:span></text:p>
            </table:table-cell>
            <table:table-cell table:style-name="Table2.11.43" office:value-type="string">
              <text:p text:style-name="P113"><text:span text:style-name="T23">目前任職</text:span></text:p>
            </table:table-cell>
          </table:table-row>
          <table:table-row table:style-name="Table2.12">
            <table:table-cell table:style-name="Table2.12.44" office:value-type="string">
              <text:p text:style-name="P114"><text:span text:style-name="T26">王志龍</text:span></text:p>
            </table:table-cell>
            <table:table-cell table:style-name="Table2.12.45" office:value-type="string">
              <text:p text:style-name="P115"><text:span text:style-name="T26">兼任教授</text:span></text:p>
            </table:table-cell>
            <table:table-cell table:style-name="Table2.12.46" office:value-type="string">
              <text:p text:style-name="P116"><text:span text:style-name="T26">高雄榮民總醫院台南分院院長</text:span></text:p>
            </table:table-cell>
          </table:table-row>
          <table:table-row table:style-name="Table2.13">
            <table:table-cell table:style-name="Table2.13.47" office:value-type="string">
              <text:p text:style-name="P117"><text:span text:style-name="T26">詹瑞琪</text:span></text:p>
            </table:table-cell>
            <table:table-cell table:style-name="Table2.13.48" office:value-type="string">
              <text:p text:style-name="P118"><text:span text:style-name="T26">兼任副教授</text:span></text:p>
            </table:table-cell>
            <table:table-cell table:style-name="Table2.13.49" office:value-type="string">
              <text:p text:style-name="P119"><text:span text:style-name="T26">台北榮民總醫院復健醫學部</text:span></text:p>
            </table:table-cell>
          </table:table-row>
          <table:table-row table:style-name="Table2.14">
            <table:table-cell table:style-name="Table2.14.50" office:value-type="string">
              <text:p text:style-name="P120"><text:span text:style-name="T26">劉復康</text:span></text:p>
            </table:table-cell>
            <table:table-cell table:style-name="Table2.14.51" office:value-type="string">
              <text:p text:style-name="P121"><text:span text:style-name="T26">兼任副教授</text:span></text:p>
            </table:table-cell>
            <table:table-cell table:style-name="Table2.14.52" office:value-type="string">
              <text:p text:style-name="P122"><text:span text:style-name="T26">振興醫院復健醫學部主任</text:span></text:p>
            </table:table-cell>
          </table:table-row>
          <table:table-row table:style-name="Table2.15">
            <table:table-cell table:style-name="Table2.15.53" office:value-type="string">
              <text:p text:style-name="P123"><text:span text:style-name="T26">蔡高宗</text:span></text:p>
            </table:table-cell>
            <table:table-cell table:style-name="Table2.15.54" office:value-type="string">
              <text:p text:style-name="P124"><text:span text:style-name="T26">兼任副教授</text:span></text:p>
            </table:table-cell>
            <table:table-cell table:style-name="Table2.15.55" office:value-type="string">
              <text:p text:style-name="P125"><text:span text:style-name="T26">義山復健科診所院長</text:span></text:p>
            </table:table-cell>
          </table:table-row>
          <table:table-row table:style-name="Table2.16">
            <table:table-cell table:style-name="Table2.16.56" office:value-type="string">
              <text:p text:style-name="P126"><text:span text:style-name="T26">張幸初</text:span></text:p>
            </table:table-cell>
            <table:table-cell table:style-name="Table2.16.57" office:value-type="string">
              <text:p text:style-name="P127"><text:span text:style-name="T26">合聘副教授</text:span></text:p>
            </table:table-cell>
            <table:table-cell table:style-name="Table2.16.58" office:value-type="string">
              <text:p text:style-name="P128"><text:span text:style-name="T26">高雄榮民總醫院復健醫學部主任</text:span></text:p>
            </table:table-cell>
          </table:table-row>
          <table:table-row table:style-name="Table2.17">
            <table:table-cell table:style-name="Table2.17.59" office:value-type="string">
              <text:p text:style-name="P129"><text:span text:style-name="T26">黎桂珍</text:span></text:p>
            </table:table-cell>
            <table:table-cell table:style-name="Table2.17.60" office:value-type="string">
              <text:p text:style-name="P130"><text:span text:style-name="T26">講師</text:span></text:p>
            </table:table-cell>
            <table:table-cell table:style-name="Table2.17.61" office:value-type="string">
              <text:p text:style-name="P131"><text:span text:style-name="T26">三軍總醫院復健醫學部</text:span></text:p>
            </table:table-cell>
          </table:table-row>
          <table:table-row table:style-name="Table2.18">
            <table:table-cell table:style-name="Table2.18.62" office:value-type="string">
              <text:p text:style-name="P132"><text:span text:style-name="T26">王心宜</text:span></text:p>
            </table:table-cell>
            <table:table-cell table:style-name="Table2.18.63" office:value-type="string">
              <text:p text:style-name="P133"><text:span text:style-name="T26">講師</text:span></text:p>
            </table:table-cell>
            <table:table-cell table:style-name="Table2.18.64" office:value-type="string">
              <text:p text:style-name="P134"><text:span text:style-name="T26">三軍總醫院復健醫學部</text:span></text:p>
            </table:table-cell>
          </table:table-row>
          <table:table-row table:style-name="Table2.19">
            <table:table-cell table:style-name="Table2.19.65" office:value-type="string">
              <text:p text:style-name="P135"><text:span text:style-name="T26">吳韋緯</text:span></text:p>
            </table:table-cell>
            <table:table-cell table:style-name="Table2.19.66" office:value-type="string">
              <text:p text:style-name="P136"><text:span text:style-name="T26">講師</text:span></text:p>
            </table:table-cell>
            <table:table-cell table:style-name="Table2.19.67" office:value-type="string">
              <text:p text:style-name="P137"><text:span text:style-name="T26">三軍總醫院復健醫學部</text:span></text:p>
            </table:table-cell>
          </table:table-row>
          <table:table-row table:style-name="Table2.20">
            <table:table-cell table:style-name="Table2.20.68" office:value-type="string">
              <text:p text:style-name="P138"><text:span text:style-name="T26">劉欣玫</text:span></text:p>
            </table:table-cell>
            <table:table-cell table:style-name="Table2.20.69" office:value-type="string">
              <text:p text:style-name="P139"><text:span text:style-name="T26">講師</text:span></text:p>
            </table:table-cell>
            <table:table-cell table:style-name="Table2.20.70" office:value-type="string">
              <text:p text:style-name="P140"><text:span text:style-name="T26">三軍總醫院復健醫學部</text:span></text:p>
            </table:table-cell>
          </table:table-row>
          <table:table-row table:style-name="Table2.21">
            <table:table-cell table:style-name="Table2.21.71" office:value-type="string">
              <text:p text:style-name="P141"><text:span text:style-name="T26">蔡豪軒</text:span></text:p>
            </table:table-cell>
            <table:table-cell table:style-name="Table2.21.72" office:value-type="string">
              <text:p text:style-name="P142"><text:span text:style-name="T26">講師</text:span></text:p>
            </table:table-cell>
            <table:table-cell table:style-name="Table2.21.73" office:value-type="string">
              <text:p text:style-name="P143"><text:span text:style-name="T26">達仁診所負責醫師</text:span></text:p>
            </table:table-cell>
          </table:table-row>
          <table:table-row table:style-name="Table2.22">
            <table:table-cell table:style-name="Table2.22.74" office:value-type="string">
              <text:p text:style-name="P144"><text:span text:style-name="T26">黃永琤</text:span></text:p>
            </table:table-cell>
            <table:table-cell table:style-name="Table2.22.75" office:value-type="string">
              <text:p text:style-name="P145"><text:span text:style-name="T26">講師</text:span></text:p>
            </table:table-cell>
            <table:table-cell table:style-name="Table2.22.76" office:value-type="string">
              <text:p text:style-name="P146"><text:span text:style-name="T26">振興醫院復健醫學部</text:span></text:p>
            </table:table-cell>
          </table:table-row>
          <table:table-row table:style-name="Table2.23">
            <table:table-cell table:style-name="Table2.23.77" office:value-type="string">
              <text:p text:style-name="P147"><text:span text:style-name="T26">劉得榮</text:span></text:p>
            </table:table-cell>
            <table:table-cell table:style-name="Table2.23.78" office:value-type="string">
              <text:p text:style-name="P148"><text:span text:style-name="T26">講師</text:span></text:p>
            </table:table-cell>
            <table:table-cell table:style-name="Table2.23.79" office:value-type="string">
              <text:p text:style-name="P149"><text:span text:style-name="T26">桃園總醫院復健科</text:span></text:p>
            </table:table-cell>
          </table:table-row>
          <table:table-row table:style-name="Table2.24">
            <table:table-cell table:style-name="Table2.24.80" office:value-type="string">
              <text:p text:style-name="P150"><text:span text:style-name="T26">林靜約</text:span></text:p>
            </table:table-cell>
            <table:table-cell table:style-name="Table2.24.81" office:value-type="string">
              <text:p text:style-name="P151"><text:span text:style-name="T26">講師</text:span></text:p>
            </table:table-cell>
            <table:table-cell table:style-name="Table2.24.82" office:value-type="string">
              <text:p text:style-name="P152"><text:span text:style-name="T26">高雄國軍總醫院復健科</text:span></text:p>
            </table:table-cell>
          </table:table-row>
          <table:table-row table:style-name="Table2.25">
            <table:table-cell table:style-name="Table2.25.83" office:value-type="string">
              <text:p text:style-name="P153"><text:span text:style-name="T26">林佳慧</text:span></text:p>
            </table:table-cell>
            <table:table-cell table:style-name="Table2.25.84" office:value-type="string">
              <text:p text:style-name="P154"><text:span text:style-name="T26">助理教授</text:span></text:p>
            </table:table-cell>
            <table:table-cell table:style-name="Table2.25.85" office:value-type="string">
              <text:p text:style-name="P155"><text:span text:style-name="T26">三軍總醫院松山分院護理部主任</text:span></text:p>
            </table:table-cell>
          </table:table-row>
          <table:table-row table:style-name="Table2.26">
            <table:table-cell table:style-name="Table2.26.86" office:value-type="string">
              <text:p text:style-name="P156"><text:span text:style-name="T26">林博軒</text:span></text:p>
            </table:table-cell>
            <table:table-cell table:style-name="Table2.26.87" office:value-type="string">
              <text:p text:style-name="P157"><text:span text:style-name="T26">講師</text:span></text:p>
            </table:table-cell>
            <table:table-cell table:style-name="Table2.26.88" office:value-type="string">
              <text:p text:style-name="P158"><text:span text:style-name="T26">三軍總醫院復健醫學部</text:span></text:p>
            </table:table-cell>
          </table:table-row>
          <table:table-row table:style-name="Table2.27">
            <table:table-cell table:style-name="Table2.27.89" office:value-type="string">
              <text:p text:style-name="P159"><text:span text:style-name="T26">施鳳眉</text:span></text:p>
            </table:table-cell>
            <table:table-cell table:style-name="Table2.27.90" office:value-type="string">
              <text:p text:style-name="P160"><text:span text:style-name="T26">講師</text:span></text:p>
            </table:table-cell>
            <table:table-cell table:style-name="Table2.27.91" office:value-type="string">
              <text:p text:style-name="P161"><text:span text:style-name="T26">三軍總醫院復健醫學部</text:span></text:p>
            </table:table-cell>
          </table:table-row>
          <table:table-row table:style-name="Table2.28">
            <table:table-cell table:style-name="Table2.28.92" office:value-type="string">
              <text:p text:style-name="P162"><text:span text:style-name="T26">柯明仁</text:span></text:p>
            </table:table-cell>
            <table:table-cell table:style-name="Table2.28.93" office:value-type="string">
              <text:p text:style-name="P163"><text:span text:style-name="T26">講師</text:span></text:p>
            </table:table-cell>
            <table:table-cell table:style-name="Table2.28.94" office:value-type="string">
              <text:p text:style-name="P164"><text:span text:style-name="T26">原力診所</text:span></text:p>
            </table:table-cell>
          </table:table-row>
          <table:table-row table:style-name="Table2.29">
            <table:table-cell table:style-name="Table2.29.95" office:value-type="string">
              <text:p text:style-name="P165"><text:span text:style-name="T26">何宗晏</text:span></text:p>
            </table:table-cell>
            <table:table-cell table:style-name="Table2.29.96" office:value-type="string">
              <text:p text:style-name="P166"><text:span text:style-name="T26">講師</text:span></text:p>
            </table:table-cell>
            <table:table-cell table:style-name="Table2.29.97" office:value-type="string">
              <text:p text:style-name="P167"><text:span text:style-name="T26">台中總醫院復健科</text:span></text:p>
            </table:table-cell>
          </table:table-row>
          <table:table-row table:style-name="Table2.30">
            <table:table-cell table:style-name="Table2.30.98" office:value-type="string">
              <text:p text:style-name="P168"><text:span text:style-name="T26">沈祐平</text:span></text:p>
            </table:table-cell>
            <table:table-cell table:style-name="Table2.30.99" office:value-type="string">
              <text:p text:style-name="P169"><text:span text:style-name="T26">講師</text:span></text:p>
            </table:table-cell>
            <table:table-cell table:style-name="Table2.30.100" office:value-type="string">
              <text:p text:style-name="P170"><text:span text:style-name="T26">三軍總醫院復健醫學部</text:span></text:p>
            </table:table-cell>
          </table:table-row>
        </table:table>
        <text:p text:style-name="P171"><text:span text:style-name="T26">臨床助教：總醫師（含）以下之各級住院醫師</text:span><text:span text:style-name="Default Paragraph Font"><text:s/></text:span></text:p>
        <text:p text:style-name="P172"/>
        <text:p text:style-name="P173"><text:span text:style-name="Default Paragraph Font"/></text:p>
        <text:p text:style-name="P174"><text:span text:style-name="T26">訓練課程及訓練方式</text:span></text:p>
        <text:p text:style-name="P175"><text:span text:style-name="T27">一、</text:span><text:span text:style-name="Default Paragraph Font"><text:s/></text:span><text:span text:style-name="T11">本部依不同年級住院醫師訓練需求，訂定課程綱要及核心能力，</text:span><text:span text:style-name="T28">訓練計畫如下表：</text:span><text:span text:style-name="T14">(6.1-6.5)</text:span></text:p>
        <text:p text:style-name="P176"><text:span text:style-name="T29">依據衛生福利部公告</text:span><text:span text:style-name="T30">衛署醫字第1010264526E號公告</text:span><text:span text:style-name="T31">復健醫學科住院醫師訓練課程綱要</text:span><text:span text:style-name="T12">（本課程訓練完成所需時間為三</text:span><text:span text:style-name="T32">.</text:span><text:span text:style-name="T12">五年）；本課程基準係自</text:span><text:span text:style-name="T32">101</text:span><text:span text:style-name="T12">年</text:span><text:span text:style-name="T32">7</text:span><text:span text:style-name="T12">月</text:span><text:span text:style-name="T32">1</text:span><text:span text:style-name="T12">日生效；</text:span><text:span text:style-name="T32">101</text:span><text:span text:style-name="T12">年</text:span><text:span text:style-name="T32">6</text:span><text:span text:style-name="T12">月</text:span><text:span text:style-name="T32">30</text:span><text:span text:style-name="T12">日前各醫院招收之住院醫師適用修正前之規定。本訓練計畫所接受的住院醫師是指接受完一年期完整的一般醫學訓練</text:span><text:span text:style-name="T32">(PGY)</text:span><text:span text:style-name="T12">的合格醫師</text:span></text:p>
        <text:p text:style-name="P177"/>
        <text:p text:style-name="P178"><text:span text:style-name="T33">復健科專科醫師訓練課程基準</text:span></text:p>
        <table:table table:name="Table3" table:style-name="Table3">
          <table:table-column table:style-name="Table3.c1"/>
          <table:table-column table:style-name="Table3.c2"/>
          <table:table-column table:style-name="Table3.c3"/>
          <table:table-column table:style-name="Table3.c4"/>
          <table:table-column table:style-name="Table3.c5"/>
          <table:table-column table:style-name="Table3.c6"/>
          <table:table-row table:style-name="Table3.31">
            <table:table-cell table:style-name="Table3.31.101" table:number-columns-spanned="2" office:value-type="string">
              <text:p text:style-name="P179"><text:bookmark-start text:name="_GoBack"/><text:bookmark-end text:name="_GoBack"/><text:span text:style-name="T34">訓練年</text:span></text:p>
            </table:table-cell>
            <table:covered-table-cell/>
            <table:table-cell table:style-name="Table3.31.102" office:value-type="string">
              <text:p text:style-name="P180"><text:span text:style-name="T34"><text:s text:c="3"/>訓練項目(課程)</text:span></text:p>
            </table:table-cell>
            <table:table-cell table:style-name="Table3.31.103" office:value-type="string">
              <text:p text:style-name="P181"><text:span text:style-name="T34">訓練時間</text:span></text:p>
            </table:table-cell>
            <table:table-cell table:style-name="Table3.31.104" office:value-type="string">
              <text:p text:style-name="P182"><text:span text:style-name="T34"><text:s/>評核標準(方法)</text:span></text:p>
            </table:table-cell>
            <table:table-cell table:style-name="Table3.31.105" office:value-type="string">
              <text:p text:style-name="P183"><text:span text:style-name="T34">備註</text:span></text:p>
            </table:table-cell>
          </table:table-row>
          <table:table-row table:style-name="Table3.32">
            <table:table-cell table:style-name="Table3.32.106" office:value-type="string">
              <text:p text:style-name="P184"><text:span text:style-name="T34">第1年</text:span></text:p>
            </table:table-cell>
            <table:table-cell table:style-name="Table3.32.107" office:value-type="string">
              <text:p text:style-name="P185"><text:span text:style-name="T34">12</text:span></text:p>
              <text:p text:style-name="P186"><text:span text:style-name="T34">個</text:span></text:p>
              <text:p text:style-name="P187"><text:span text:style-name="T34">月</text:span></text:p>
            </table:table-cell>
            <table:table-cell table:style-name="Table3.32.108" office:value-type="string">
              <text:p text:style-name="P188"><text:span text:style-name="T34">一、復健醫學基本評估訓練</text:span></text:p>
              <text:p text:style-name="P189"><text:span text:style-name="T34"><text:s/>1.ㄧ般復健科病例之病史詢問與理學檢查</text:span></text:p>
              <text:p text:style-name="P190"><text:span text:style-name="T34"><text:s/>2.熟習各種殘障有關的檢查與評估</text:span></text:p>
              <text:p text:style-name="P191"><text:span text:style-name="T34">(1)關節活動度檢查(ROM)</text:span></text:p>
              <text:p text:style-name="P192"><text:span text:style-name="T34">(2)肌力檢查(MMT)</text:span></text:p>
              <text:p text:style-name="P193"><text:span text:style-name="T34">(3)偏癱之 Brunnstrom 分級評估</text:span></text:p>
              <text:p text:style-name="P194"><text:span text:style-name="T34">(4)日常生活活動(ADL)之評估</text:span></text:p>
              <text:p text:style-name="P195"><text:span text:style-name="T34">(5)異常步態之分析</text:span></text:p>
              <text:p text:style-name="P196"><text:span text:style-name="T34">(6)運動功能發展之評估</text:span></text:p>
              <text:p text:style-name="P197"><text:span text:style-name="T34">(7)語言障礙之評估</text:span></text:p>
              <text:p text:style-name="P198"><text:span text:style-name="T34">(8)吞嚥功能之評估</text:span></text:p>
              <text:p text:style-name="P199"><text:span text:style-name="T34">(9)膀胱功能之評估</text:span></text:p>
              <text:p text:style-name="P200"><text:span text:style-name="T34">(10)殘障鑑定</text:span></text:p>
              <text:p text:style-name="P201"><text:span text:style-name="T34"><text:s/>3.瞭解復健醫學各部門之作業內容，包括</text:span></text:p>
              <text:p text:style-name="P202"><text:span text:style-name="T34"><text:s text:c="3"/>物理 治療、職能治療、語言治療、復</text:span></text:p>
              <text:p text:style-name="P203"><text:span text:style-name="T34"><text:s text:c="3"/>健護理、心理諮商、義肢裝具、社會工</text:span></text:p>
              <text:p text:style-name="P204"><text:span text:style-name="T34"><text:s text:c="3"/>作等部門。</text:span></text:p>
              <text:p text:style-name="P205"><text:span text:style-name="T34"><text:s/>4.認識殘障常用之義肢與裝具</text:span></text:p>
              <text:p text:style-name="P206"><text:span text:style-name="T34"><text:s/>5.學習復健處方</text:span></text:p>
              <text:p text:style-name="P207"><text:span text:style-name="T34">6.學習病歷記載</text:span></text:p>
              <text:p text:style-name="P208"><text:span text:style-name="T34">7.資訊技術</text:span></text:p>
              <text:p text:style-name="P209"><text:span text:style-name="T34">8.實證醫學</text:span></text:p>
              <text:p text:style-name="P210"><text:span text:style-name="T34">9.跨領域之醫療團隊合作理念</text:span></text:p>
              <text:p text:style-name="P211"><text:span text:style-name="T34">10.醫療品質促進之專門課程</text:span></text:p>
              <text:p text:style-name="P212"><text:span text:style-name="T34">二、物理醫學(Physical Medicine)之基</text:span></text:p>
              <text:p text:style-name="P213"><text:span text:style-name="T34"><text:s text:c="4"/>本理論與臨床應用及電療儀器操作</text:span></text:p>
              <text:p text:style-name="P214"><text:span text:style-name="T34"><text:s text:c="4"/>訓練</text:span></text:p>
              <text:p text:style-name="P215"><text:span text:style-name="T34">三、膀胱功能檢查訓練 2 個月</text:span></text:p>
              <text:p text:style-name="P216"><text:span text:style-name="T34">四、進修</text:span></text:p>
              <text:p text:style-name="P217"><text:span text:style-name="T34">相關科進修與第二年訓練課程合計</text:span></text:p>
              <text:p text:style-name="P218"><text:span text:style-name="T34">至少 2 個月</text:span></text:p>
            </table:table-cell>
            <table:table-cell table:style-name="Table3.32.109" office:value-type="string">
              <text:p text:style-name="P219"><text:span text:style-name="T34">全年</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xt:span text:style-name="T34">(6 個月)</text:span></text:p>
              <text:p text:style-name="P243"/>
              <text:p text:style-name="P244"><text:span text:style-name="T34">(2 個月)</text:span></text:p>
              <text:p text:style-name="P245"><text:span text:style-name="T34">(2 個月)</text:span></text:p>
              <text:p text:style-name="P246"><text:span text:style-name="T34">(2 個月)</text:span></text:p>
            </table:table-cell>
            <table:table-cell table:style-name="Table3.32.110" office:value-type="string">
              <text:list xml:id="list7808193" text:style-name="L3" text:continue-numbering="true">
                <text:list-item>
                  <text:p text:style-name="P247"><text:span text:style-name="T34">全程在復健科病</text:span></text:p>
                </text:list-item>
              </text:list>
              <text:p text:style-name="P248"><text:span text:style-name="T34">房學習診療住院病人，六個月中，至少照顧 50 例，其中至少包含25 例出院病人。</text:span></text:p>
              <text:p text:style-name="P249"><text:span text:style-name="T34">二、期末應提出：</text:span></text:p>
              <text:p text:style-name="P250"><text:span text:style-name="T34">1. 照 顧 住 院 病 人</text:span></text:p>
              <text:p text:style-name="P251"><text:span text:style-name="T34">名冊，包括姓名、性別、年齡、病歷號碼、診斷及指導主治醫師之簽章。</text:span></text:p>
              <text:p text:style-name="P252"><text:span text:style-name="T34">2.至少 25 例病人之</text:span></text:p>
              <text:p text:style-name="P253"><text:span text:style-name="T34">出院摘要，其中腦中風復健至少 10 例、腦</text:span></text:p>
              <text:p text:style-name="P254"><text:span text:style-name="T34">傷或其他腦疾病復健至少5 例、骨折、截肢或其他骨骼肌肉系統疾病復健至少3例、脊</text:span></text:p>
              <text:p text:style-name="P255"><text:span text:style-name="T34">髓損傷或其他脊髓疾病復健至少2例。上述病例含照會住院個案接受復健治療病例。</text:span></text:p>
              <text:p text:style-name="P256"><text:span text:style-name="T34">三、期末評估考試。</text:span></text:p>
            </table:table-cell>
            <table:table-cell table:style-name="Table3.32.111" office:value-type="string">
              <text:p text:style-name="P257"><text:span text:style-name="T34">一、除期末</text:span></text:p>
              <text:p text:style-name="P258"><text:span text:style-name="T34">提出病房診療記錄外，每六個月應向學會提交</text:span></text:p>
              <text:p text:style-name="P259"><text:span text:style-name="T34">課程訓練之相關紀錄核備。</text:span></text:p>
              <text:p text:style-name="P260"><text:span text:style-name="T34">二、完成第一</text:span></text:p>
              <text:p text:style-name="P261"><text:span text:style-name="T34">年課程訓練者始可參加學會舉辦之期末評估考</text:span></text:p>
              <text:p text:style-name="P262"><text:span text:style-name="T34">試。</text:span></text:p>
            </table:table-cell>
          </table:table-row>
          <table:table-row table:style-name="Table3.33">
            <table:table-cell table:style-name="Table3.33.112" office:value-type="string">
              <text:p text:style-name="P263"><text:span text:style-name="T34">第2年</text:span></text:p>
            </table:table-cell>
            <table:table-cell table:style-name="Table3.33.113" office:value-type="string">
              <text:p text:style-name="P264"><text:span text:style-name="T34">12</text:span></text:p>
              <text:p text:style-name="P265"><text:span text:style-name="T34">個</text:span></text:p>
              <text:p text:style-name="P266"><text:span text:style-name="T34">月</text:span></text:p>
            </table:table-cell>
            <table:table-cell table:style-name="Table3.33.114" office:value-type="string">
              <text:p text:style-name="P267"><text:span text:style-name="T34">一、一般醫學訓練</text:span></text:p>
              <text:p text:style-name="P268"><text:span text:style-name="T34"><text:s/>1.病歷書寫</text:span></text:p>
              <text:p text:style-name="P269"><text:span text:style-name="T34"><text:s/>2.影像判讀</text:span></text:p>
            </table:table-cell>
            <table:table-cell table:style-name="Table3.33.115" office:value-type="string">
              <text:p text:style-name="P270"><text:span text:style-name="T34">全年</text:span></text:p>
            </table:table-cell>
            <table:table-cell table:style-name="Table3.33.116" office:value-type="string">
              <text:p text:style-name="P271"><text:span text:style-name="T34">期末應提出照顧住院</text:span></text:p>
              <text:p text:style-name="P272"><text:span text:style-name="T34">病人名冊，包括姓名、性別、年齡、病歷號、診斷及主治醫師指導之簽章。</text:span></text:p>
            </table:table-cell>
            <table:table-cell table:style-name="Table3.33.117" office:value-type="string">
              <text:p text:style-name="P273"><text:span text:style-name="T34">除期末提出病房診療記錄外，每六個月應向課程學會提交訓練之相關紀錄核備。</text:span></text:p>
              <text:p text:style-name="P274"/>
            </table:table-cell>
          </table:table-row>
        </table:table>
        <text:p text:style-name="P275"/>
      </text:section>
      <text:section text:style-name="S1" text:name="Section1">
        <table:table table:name="Table4" table:style-name="Table4">
          <table:table-column table:style-name="Table4.c1"/>
          <table:table-column table:style-name="Table4.c2"/>
          <table:table-column table:style-name="Table4.c3"/>
          <table:table-column table:style-name="Table4.c4"/>
          <table:table-column table:style-name="Table4.c5"/>
          <table:table-column table:style-name="Table4.c6"/>
          <table:table-row table:style-name="Table4.34">
            <table:table-cell table:style-name="Table4.34.118" table:number-columns-spanned="2" office:value-type="string">
              <text:p text:style-name="P276"><text:bookmark-start text:name="2"/><text:bookmark-end text:name="2"/><text:span text:style-name="T34">訓練年</text:span></text:p>
            </table:table-cell>
            <table:covered-table-cell/>
            <table:table-cell table:style-name="Table4.34.119" office:value-type="string">
              <text:p text:style-name="P277"><text:span text:style-name="T34">訓練項目(課程)</text:span></text:p>
            </table:table-cell>
            <table:table-cell table:style-name="Table4.34.120" office:value-type="string">
              <text:p text:style-name="P278"><text:span text:style-name="T34">訓練時間</text:span></text:p>
            </table:table-cell>
            <table:table-cell table:style-name="Table4.34.121" office:value-type="string">
              <text:p text:style-name="P279"><text:span text:style-name="T34">評核標準(方法)</text:span></text:p>
            </table:table-cell>
            <table:table-cell table:style-name="Table4.34.122" office:value-type="string">
              <text:p text:style-name="P280"><text:span text:style-name="T34">備註</text:span></text:p>
            </table:table-cell>
          </table:table-row>
          <table:table-row table:style-name="Table4.35">
            <table:table-cell table:style-name="Table4.35.123" office:value-type="string">
              <text:p text:style-name="P281"/>
            </table:table-cell>
            <table:table-cell table:style-name="Table4.35.124" office:value-type="string">
              <text:p text:style-name="P282"/>
            </table:table-cell>
            <table:table-cell table:style-name="Table4.35.125" office:value-type="string">
              <text:p text:style-name="P283"><text:span text:style-name="T34">二、診療訓練</text:span></text:p>
              <text:p text:style-name="P284"><text:span text:style-name="T34"><text:s/>1.病房</text:span></text:p>
              <text:p text:style-name="P285"><text:span text:style-name="T34"><text:s/>2.門診：每週一次複診</text:span></text:p>
              <text:p text:style-name="P286"><text:span text:style-name="T34">三、核心訓練課程包括：</text:span></text:p>
              <text:p text:style-name="P287"><text:span text:style-name="T34"><text:s/>1.綜合復健醫學</text:span></text:p>
              <text:p text:style-name="P288"><text:span text:style-name="T34">(1).日常生活活動之評估</text:span></text:p>
              <text:p text:style-name="P289"><text:span text:style-name="T34">(2).復健處方、殘障鑑定訓練</text:span></text:p>
              <text:p text:style-name="P290"><text:span text:style-name="T34">(3).社會心理評估與復健</text:span></text:p>
              <text:p text:style-name="P291"><text:span text:style-name="T34">(4).癌症復健及慢性緩和醫療訓練</text:span></text:p>
              <text:p text:style-name="P292"><text:span text:style-name="T34"><text:s/>2.物理醫學</text:span></text:p>
              <text:p text:style-name="P293"><text:span text:style-name="T34">(一)物理因子治療學應用及研發訓練</text:span></text:p>
              <text:p text:style-name="P294"><text:span text:style-name="T34">(二)電療儀器操作訓練</text:span></text:p>
              <text:p text:style-name="P295"><text:span text:style-name="T34">(三)骨關節疾病復健</text:span></text:p>
              <text:p text:style-name="P296"><text:span text:style-name="T34">1.軟組織超音波診斷訓練</text:span></text:p>
              <text:p text:style-name="P297"><text:span text:style-name="T34">2.義肢裝具評估及處方</text:span></text:p>
              <text:p text:style-name="P298"><text:span text:style-name="T34">3.骨關節、軟組織局部注射訓練</text:span></text:p>
              <text:p text:style-name="P299"><text:span text:style-name="T34">(四)神經疾病復健</text:span></text:p>
              <text:p text:style-name="P300"><text:span text:style-name="T34">1.神經功能激發訓練</text:span></text:p>
              <text:p text:style-name="P301"><text:span text:style-name="T34">2.語言障礙訓練</text:span></text:p>
              <text:p text:style-name="P302"><text:span text:style-name="T34">3.吞嚥功能訓練</text:span></text:p>
              <text:p text:style-name="P303"><text:span text:style-name="T34">4.膀胱功能訓練</text:span></text:p>
              <text:p text:style-name="P304"><text:span text:style-name="T34">5.運動治療</text:span></text:p>
              <text:p text:style-name="P305"><text:span text:style-name="T34">6.神經肌電診斷訓練</text:span></text:p>
              <text:p text:style-name="P306"><text:span text:style-name="T34">(五)兒童身心障礙復健</text:span></text:p>
              <text:p text:style-name="P307"><text:span text:style-name="T34">兒童發展評估</text:span></text:p>
              <text:p text:style-name="P308"><text:span text:style-name="T34">(六)運動醫學及復健</text:span></text:p>
              <text:p text:style-name="P309"><text:span text:style-name="T34">1.步態分析與訓練</text:span></text:p>
              <text:p text:style-name="P310"><text:span text:style-name="T34">2.生物力學</text:span></text:p>
              <text:p text:style-name="P311"><text:span text:style-name="T34">3.運動生理學</text:span></text:p>
              <text:p text:style-name="P312"><text:span text:style-name="T34">4.運動傷害評估及治療</text:span></text:p>
              <text:p text:style-name="P313"><text:span text:style-name="T34">5.體適能檢測及分析</text:span></text:p>
              <text:p text:style-name="P314"><text:span text:style-name="T34">(七)心肺疾病復健</text:span></text:p>
              <text:p text:style-name="P315"><text:span text:style-name="T34">1.心肺生理學</text:span></text:p>
              <text:p text:style-name="P316"><text:span text:style-name="T34">2.心肺疾病診斷及功能評估</text:span></text:p>
              <text:p text:style-name="P317"><text:span text:style-name="T34">四、進修</text:span></text:p>
              <text:p text:style-name="P318"><text:span text:style-name="T34">相關科進修與第一年訓練課程合計</text:span></text:p>
              <text:p text:style-name="P319"><text:span text:style-name="T34">至少 2 個月（骨科、神經科、兒科、</text:span></text:p>
              <text:p text:style-name="P320"><text:span text:style-name="T34">麻醉科、神經外科、影像醫學科、精</text:span></text:p>
              <text:p text:style-name="P321"><text:span text:style-name="T34">神科、內科、腫瘤科、老人醫學科）</text:span></text:p>
              <text:p text:style-name="P322"><text:span text:style-name="T34">五、學術研究訓練</text:span></text:p>
              <text:p text:style-name="P323"><text:span text:style-name="T34">(一)晨會及病例報告</text:span></text:p>
              <text:p text:style-name="P324"><text:span text:style-name="T34">(二)期刊討論報告、專題研討會</text:span></text:p>
            </table:table-cell>
            <table:table-cell table:style-name="Table4.35.126" office:value-type="string">
              <text:p text:style-name="P325"/>
              <text:p text:style-name="P326"><text:span text:style-name="T34">(6 個月)</text:span></text:p>
              <text:p text:style-name="P327"><text:span text:style-name="T34">(3 個月)</text:span></text:p>
              <text:p text:style-name="P328"><text:span text:style-name="T34">全年</text:span></text:p>
            </table:table-cell>
            <table:table-cell table:style-name="Table4.35.127" office:value-type="string">
              <text:p text:style-name="P329"><text:span text:style-name="T34">二、期末評估考試。</text:span></text:p>
            </table:table-cell>
            <table:table-cell table:style-name="Table4.35.128" office:value-type="string">
              <text:p text:style-name="P330"><text:span text:style-name="T34">二、第一年及第二年之相關科進修合計至少兩個月，至多可選三科。</text:span></text:p>
              <text:p text:style-name="P331"><text:span text:style-name="T34">三、完成第二</text:span></text:p>
              <text:p text:style-name="P332"><text:span text:style-name="T34">年課程訓練者始可參加學會舉辦之期末評估考試。</text:span></text:p>
            </table:table-cell>
          </table:table-row>
          <table:table-row table:style-name="Table4.36">
            <table:table-cell table:style-name="Table4.36.129" office:value-type="string">
              <text:p text:style-name="P333"><text:span text:style-name="T34">第3年</text:span></text:p>
            </table:table-cell>
            <table:table-cell table:style-name="Table4.36.130" office:value-type="string">
              <text:p text:style-name="P334"><text:span text:style-name="T34">12</text:span></text:p>
              <text:p text:style-name="P335"><text:span text:style-name="T34">個</text:span></text:p>
              <text:p text:style-name="P336"><text:span text:style-name="T34">月</text:span></text:p>
            </table:table-cell>
            <table:table-cell table:style-name="Table4.36.131" office:value-type="string">
              <text:p text:style-name="P337"><text:span text:style-name="T34">一、一般醫學訓練</text:span></text:p>
              <text:p text:style-name="P338"><text:span text:style-name="T34">(一)病歷書寫</text:span></text:p>
              <text:p text:style-name="P339"><text:span text:style-name="T34">(二)影像判讀</text:span></text:p>
              <text:p text:style-name="P340"><text:span text:style-name="T34">二、診療訓練</text:span></text:p>
              <text:p text:style-name="P341"><text:span text:style-name="T34">(一)病房</text:span></text:p>
              <text:p text:style-name="P342"><text:span text:style-name="T34">(二)門診：每週一次複診</text:span></text:p>
              <text:p text:style-name="P343"><text:span text:style-name="T34">三、核心訓練課程包括：</text:span></text:p>
              <text:p text:style-name="P344"><text:span text:style-name="T34">(一)綜合復健醫學 (續)</text:span></text:p>
            </table:table-cell>
            <table:table-cell table:style-name="Table4.36.132" office:value-type="string">
              <text:p text:style-name="P345"><text:span text:style-name="T34">全年</text:span></text:p>
              <text:p text:style-name="P346"/>
              <text:p text:style-name="P347"><text:span text:style-name="T34">(3 個月)</text:span></text:p>
              <text:p text:style-name="P348"><text:span text:style-name="T34">(3 個月)</text:span></text:p>
              <text:p text:style-name="P349"><text:span text:style-name="T34">全年</text:span></text:p>
            </table:table-cell>
            <table:table-cell table:style-name="Table4.36.133" office:value-type="string">
              <text:list xml:id="list17200696" text:style-name="L4" text:continue-numbering="true">
                <text:list-item>
                  <text:p text:style-name="P350"><text:span text:style-name="T34">期末應提出照顧</text:span></text:p>
                </text:list-item>
              </text:list>
              <text:p text:style-name="P351"><text:span text:style-name="T34">住院病人名冊，包括姓名、性別、年齡、病歷號碼、診斷及指導主治醫師之簽章。</text:span></text:p>
            </table:table-cell>
            <table:table-cell table:style-name="Table4.36.134" office:value-type="string">
              <text:p text:style-name="P352"><text:span text:style-name="T34">一、除期末提出</text:span></text:p>
              <text:p text:style-name="P353"><text:span text:style-name="T34">病房診療記錄外</text:span></text:p>
              <text:p text:style-name="P354"><text:span text:style-name="T34">，每六個月應向</text:span></text:p>
              <text:p text:style-name="P355"><text:span text:style-name="T34">學會提交課程訓</text:span></text:p>
              <text:p text:style-name="P356"><text:span text:style-name="T34">練之相關紀錄核備。</text:span></text:p>
            </table:table-cell>
          </table:table-row>
        </table:table>
        <text:p text:style-name="P357"/>
      </text:section>
      <text:section text:style-name="S2" text:name="Section2">
        <table:table table:name="Table5" table:style-name="Table5">
          <table:table-column table:style-name="Table5.c1"/>
          <table:table-column table:style-name="Table5.c2"/>
          <table:table-column table:style-name="Table5.c3"/>
          <table:table-column table:style-name="Table5.c4"/>
          <table:table-column table:style-name="Table5.c5"/>
          <table:table-column table:style-name="Table5.c6"/>
          <table:table-row table:style-name="Table5.37">
            <table:table-cell table:style-name="Table5.37.135" table:number-columns-spanned="2" office:value-type="string">
              <text:p text:style-name="P358"><text:bookmark-start text:name="3"/><text:bookmark-end text:name="3"/><text:span text:style-name="T34">訓練年</text:span></text:p>
            </table:table-cell>
            <table:covered-table-cell/>
            <table:table-cell table:style-name="Table5.37.136" office:value-type="string">
              <text:p text:style-name="P359"><text:span text:style-name="T34">訓練項目(課程)</text:span></text:p>
            </table:table-cell>
            <table:table-cell table:style-name="Table5.37.137" office:value-type="string">
              <text:p text:style-name="P360"><text:span text:style-name="T34">訓練時間</text:span></text:p>
            </table:table-cell>
            <table:table-cell table:style-name="Table5.37.138" office:value-type="string">
              <text:p text:style-name="P361"><text:span text:style-name="T34">評核標準(方法)</text:span></text:p>
            </table:table-cell>
            <table:table-cell table:style-name="Table5.37.139" office:value-type="string">
              <text:p text:style-name="P362"><text:span text:style-name="T34">備註</text:span></text:p>
            </table:table-cell>
          </table:table-row>
          <table:table-row table:style-name="Table5.38">
            <table:table-cell table:style-name="Table5.38.140" office:value-type="string">
              <text:p text:style-name="P363"/>
            </table:table-cell>
            <table:table-cell table:style-name="Table5.38.141" office:value-type="string">
              <text:p text:style-name="P364"/>
            </table:table-cell>
            <table:table-cell table:style-name="Table5.38.142" office:value-type="string">
              <text:p text:style-name="P365"><text:span text:style-name="T34">1.日常生活活動之評估</text:span></text:p>
              <text:p text:style-name="P366"><text:span text:style-name="T34">2.復健處方、殘障鑑定訓練</text:span></text:p>
              <text:p text:style-name="P367"><text:span text:style-name="T34">3.社會心理評估與復健</text:span></text:p>
              <text:p text:style-name="P368"><text:span text:style-name="T34">4.癌症復健及慢性緩和醫療訓練</text:span></text:p>
              <text:p text:style-name="P369"><text:span text:style-name="T34">5.綜合老年復健醫學訓練</text:span></text:p>
              <text:p text:style-name="P370"><text:span text:style-name="T34">6.職能鑑定及職業復健指導訓練</text:span></text:p>
              <text:p text:style-name="P371"><text:span text:style-name="T34">(二)神經疾病復健</text:span></text:p>
              <text:p text:style-name="P372"><text:span text:style-name="T34">1.神經功能激發訓練</text:span></text:p>
              <text:p text:style-name="P373"><text:span text:style-name="T34">2.語言障礙訓練</text:span></text:p>
              <text:p text:style-name="P374"><text:span text:style-name="T34">3.吞嚥功能訓練</text:span></text:p>
              <text:p text:style-name="P375"><text:span text:style-name="T34">4.膀胱功能訓練</text:span></text:p>
              <text:p text:style-name="P376"><text:span text:style-name="T34">5.運動治療</text:span></text:p>
              <text:p text:style-name="P377"><text:span text:style-name="T34">6.神經肌電診斷訓練</text:span></text:p>
              <text:p text:style-name="P378"><text:span text:style-name="T34">(三)兒童身心障礙復健</text:span></text:p>
              <text:p text:style-name="P379"><text:span text:style-name="T34">綜合兒童復健訓練</text:span></text:p>
              <text:p text:style-name="P380"><text:span text:style-name="T34">(四)運動醫學及復健</text:span></text:p>
              <text:p text:style-name="P381"><text:span text:style-name="T34">1.步態分析與訓練</text:span></text:p>
              <text:p text:style-name="P382"><text:span text:style-name="T34">2.運動傷害評估及治療</text:span></text:p>
              <text:p text:style-name="P383"><text:span text:style-name="T34">3.體適能檢測及分析</text:span></text:p>
              <text:p text:style-name="P384"><text:span text:style-name="T34">(五)心肺疾病復健</text:span></text:p>
              <text:p text:style-name="P385"><text:span text:style-name="T34">1.心肺復健訓練</text:span></text:p>
              <text:p text:style-name="P386"><text:span text:style-name="T34">2.運動心電圖及肺功能檢測訓練</text:span></text:p>
              <text:p text:style-name="P387"><text:span text:style-name="T34">三、學術研究訓練</text:span></text:p>
              <text:p text:style-name="P388"><text:span text:style-name="T34">(一)晨會及病例報告</text:span></text:p>
              <text:p text:style-name="P389"><text:span text:style-name="T34">(二)期刊討論報告</text:span></text:p>
              <text:p text:style-name="P390"><text:span text:style-name="T34">(三)參與臨床或基礎醫學研究</text:span></text:p>
              <text:p text:style-name="P391"><text:span text:style-name="T34">(四)參與跨院學術研討會</text:span></text:p>
              <text:p text:style-name="P392"><text:span text:style-name="T34">(五)論文寫作</text:span></text:p>
              <text:p text:style-name="P393"><text:span text:style-name="T34">(六)參與國內外醫學會</text:span></text:p>
              <text:p text:style-name="P394"><text:span text:style-name="T34">五、選修課程</text:span></text:p>
              <text:p text:style-name="P395"><text:span text:style-name="T34">(一)能量醫學評估及應用訓練</text:span></text:p>
              <text:p text:style-name="P396"><text:span text:style-name="T34">(二)傳統醫學及針灸科學探索及</text:span></text:p>
              <text:p text:style-name="P397"><text:span text:style-name="T34"><text:s text:c="4"/>應用訓練</text:span></text:p>
              <text:p text:style-name="P398"><text:span text:style-name="T34">(三)肌肉切片檢查及病理判讀</text:span></text:p>
              <text:p text:style-name="P399"><text:span text:style-name="T34">(四)參與運動團隊、擔任隊醫訓練</text:span></text:p>
              <text:p text:style-name="P400"><text:span text:style-name="T34">(五)健身中心諮詢醫師訓練</text:span></text:p>
              <text:p text:style-name="P401"><text:span text:style-name="T34">(六)參與臨床藥理學試驗</text:span></text:p>
            </table:table-cell>
            <table:table-cell table:style-name="Table5.38.143" office:value-type="string">
              <text:p text:style-name="P402"/>
              <text:p text:style-name="P403"><text:span text:style-name="T34">全年</text:span></text:p>
            </table:table-cell>
            <table:table-cell table:style-name="Table5.38.144" office:value-type="string">
              <text:p text:style-name="P404"><text:span text:style-name="T34">二、期一、一般醫學訓練</text:span></text:p>
              <text:p text:style-name="P405"><text:span text:style-name="T34">(一)病歷書寫</text:span></text:p>
              <text:p text:style-name="P406"><text:span text:style-name="T34">(二)影像判讀</text:span></text:p>
              <text:p text:style-name="P407"/>
            </table:table-cell>
            <table:table-cell table:style-name="Table5.38.145" office:value-type="string">
              <text:p text:style-name="P408"><text:span text:style-name="T34">二、完成第三年</text:span></text:p>
              <text:p text:style-name="P409"><text:span text:style-name="T34">課程訓練者始可</text:span></text:p>
              <text:p text:style-name="P410"><text:span text:style-name="T34">參加學會舉辦之</text:span></text:p>
              <text:p text:style-name="P411"><text:span text:style-name="T34">期末評估考試。</text:span></text:p>
            </table:table-cell>
          </table:table-row>
          <table:table-row table:style-name="Table5.39">
            <table:table-cell table:style-name="Table5.39.146" office:value-type="string">
              <text:p text:style-name="P412"><text:span text:style-name="T34">第4年</text:span></text:p>
            </table:table-cell>
            <table:table-cell table:style-name="Table5.39.147" office:value-type="string">
              <text:p text:style-name="P413"><text:span text:style-name="T34">6</text:span></text:p>
              <text:p text:style-name="P414"><text:span text:style-name="T34">個</text:span></text:p>
              <text:p text:style-name="P415"><text:span text:style-name="T34">月</text:span></text:p>
            </table:table-cell>
            <table:table-cell table:style-name="Table5.39.148" office:value-type="string">
              <text:p text:style-name="P416"><text:span text:style-name="T34">一、綜合復健醫學</text:span></text:p>
              <text:p text:style-name="P417"><text:span text:style-name="T34">二、診療訓練</text:span></text:p>
              <text:p text:style-name="P418"><text:span text:style-name="T34">(一)病房：含他科照會</text:span></text:p>
              <text:p text:style-name="P419"><text:span text:style-name="T34">(二)門診：每週一次初診</text:span></text:p>
              <text:p text:style-name="P420"/>
            </table:table-cell>
            <table:table-cell table:style-name="Table5.39.149" office:value-type="string">
              <text:p text:style-name="P421"><text:span text:style-name="T34">半年</text:span></text:p>
              <text:p text:style-name="P422"><text:span text:style-name="T34">(3 個月)</text:span></text:p>
              <text:p text:style-name="P423"/>
              <text:p text:style-name="P424"><text:span text:style-name="T34">(3 個月)</text:span></text:p>
              <text:p text:style-name="P425"/>
              <text:p text:style-name="P426"><text:span text:style-name="T34">半年</text:span></text:p>
            </table:table-cell>
            <table:table-cell table:style-name="Table5.39.150" office:value-type="string">
              <text:p text:style-name="P427"><text:span text:style-name="T34">期末專科醫師考試。</text:span></text:p>
            </table:table-cell>
            <table:table-cell table:style-name="Table5.39.151" office:value-type="string">
              <text:p text:style-name="P428"><text:span text:style-name="T34">第一、二、三、四年住院醫師，綜合加計，神經肌電診斷訓練至少六個月；</text:span><text:span text:style-name="T9"><text:s/></text:span></text:p>
              <text:p text:style-name="P429"/>
            </table:table-cell>
          </table:table-row>
        </table:table>
        <text:p text:style-name="P430"/>
        <text:p text:style-name="P431"/>
      </text:section>
      <text:section text:style-name="S3" text:name="Section3">
        <table:table table:name="Table6" table:style-name="Table6">
          <table:table-column table:style-name="Table6.c1"/>
          <table:table-column table:style-name="Table6.c2"/>
          <table:table-column table:style-name="Table6.c3"/>
          <table:table-column table:style-name="Table6.c4"/>
          <table:table-column table:style-name="Table6.c5"/>
          <table:table-column table:style-name="Table6.c6"/>
          <table:table-row table:style-name="Table6.40">
            <table:table-cell table:style-name="Table6.40.152" office:value-type="string">
              <text:p text:style-name="P433"><text:bookmark-start text:name="4"/><text:bookmark-end text:name="4"/></text:p>
            </table:table-cell>
            <table:table-cell table:style-name="Table6.40.153" office:value-type="string">
              <text:p text:style-name="P434"/>
            </table:table-cell>
            <table:table-cell table:style-name="Table6.40.154" office:value-type="string">
              <text:p text:style-name="P435"><text:span text:style-name="T34">三、核心訓練課程包括：</text:span></text:p>
              <text:p text:style-name="P436"><text:span text:style-name="T34"><text:s text:c="5"/>(一)核心課程:</text:span></text:p>
              <text:p text:style-name="P437"><text:span text:style-name="T34"><text:s text:c="2"/>1.日常生活活動之評估</text:span></text:p>
              <text:p text:style-name="P438"><text:span text:style-name="T34">2.復健處方、殘障鑑定訓練</text:span></text:p>
              <text:p text:style-name="P439"><text:span text:style-name="T34">3.社會心理評估與復健</text:span></text:p>
              <text:p text:style-name="P440"><text:span text:style-name="T34"><text:s text:c="3"/>4.癌症復健及慢性緩和醫療訓練</text:span></text:p>
              <text:p text:style-name="P441"><text:span text:style-name="T34"><text:s text:c="6"/>5.綜合老年復健醫學訓練</text:span></text:p>
              <text:p text:style-name="P442"><text:span text:style-name="T34">6.職能鑑定及職業復健指導訓練</text:span></text:p>
              <text:p text:style-name="P443"><text:span text:style-name="T34">(二)物理醫學(續)</text:span></text:p>
              <text:p text:style-name="P444"><text:span text:style-name="T34">1.物理因子治療學應用及研發訓<text:s/></text:span></text:p>
              <text:p text:style-name="P445"><text:span text:style-name="T34"><text:s text:c="2"/>練</text:span></text:p>
              <text:p text:style-name="P446"><text:span text:style-name="T34">2.電療儀器操作訓練</text:span></text:p>
              <text:p text:style-name="P447"><text:span text:style-name="T34">(三)骨關節疾病復健(續)</text:span></text:p>
              <text:p text:style-name="P448"><text:span text:style-name="T34">1.軟組織超音波診斷訓練</text:span></text:p>
              <text:p text:style-name="P449"><text:span text:style-name="T34">2.義肢裝具評估及處方</text:span></text:p>
              <text:p text:style-name="P450"><text:span text:style-name="T34">3.骨關節、軟組織局部注射訓練</text:span></text:p>
              <text:p text:style-name="P451"><text:span text:style-name="T34">(四)神經疾病復健（續）</text:span></text:p>
              <text:p text:style-name="P452"><text:span text:style-name="T34">1.神經功能激發訓練</text:span></text:p>
              <text:p text:style-name="P453"><text:span text:style-name="T34">2.語言障礙訓練</text:span></text:p>
              <text:p text:style-name="P454"><text:span text:style-name="T34">3.吞嚥功能訓練</text:span></text:p>
              <text:p text:style-name="P455"><text:span text:style-name="T34">4.膀胱功能訓練</text:span></text:p>
              <text:p text:style-name="P456"><text:span text:style-name="T34">5.運動治療</text:span></text:p>
              <text:p text:style-name="P457"><text:span text:style-name="T34">6.神經肌電診斷訓練</text:span></text:p>
              <text:p text:style-name="P458"><text:span text:style-name="T34">(五)兒童身心障礙復健(續)</text:span></text:p>
              <text:p text:style-name="P459"><text:span text:style-name="T34">綜合兒童復健訓練</text:span></text:p>
              <text:p text:style-name="P460"><text:span text:style-name="T34">(六)運動醫學及復健(續)</text:span></text:p>
              <text:p text:style-name="P461"><text:span text:style-name="T34">1.步態分析與訓練</text:span></text:p>
              <text:p text:style-name="P462"><text:span text:style-name="T34">2.運動傷害評估及治療</text:span></text:p>
              <text:p text:style-name="P463"><text:span text:style-name="T34">3.體適能檢測及分析</text:span></text:p>
              <text:p text:style-name="P464"><text:span text:style-name="T34">(七)心肺疾病復健(續)</text:span></text:p>
              <text:p text:style-name="P465"><text:span text:style-name="T34">1.心肺復健訓練</text:span></text:p>
              <text:p text:style-name="P466"><text:span text:style-name="T34">2.運動心電圖及肺功能檢測訓練</text:span></text:p>
              <text:p text:style-name="P467"><text:span text:style-name="T34">四、教學及行政總醫師訓練</text:span></text:p>
              <text:p text:style-name="P468"><text:span text:style-name="T34">五、學術研究訓練</text:span></text:p>
              <text:p text:style-name="P469"><text:span text:style-name="T34">(一)晨會及病例報告</text:span></text:p>
              <text:p text:style-name="P470"><text:span text:style-name="T34">(二)期刊討論報告</text:span></text:p>
              <text:p text:style-name="P471"><text:span text:style-name="T34">(三)參與臨床或基礎醫學研究</text:span></text:p>
              <text:p text:style-name="P472"><text:span text:style-name="T34">(四)參與跨院學術研討會</text:span></text:p>
              <text:p text:style-name="P473"><text:span text:style-name="T34">(五)論文寫作</text:span></text:p>
              <text:p text:style-name="P474"><text:span text:style-name="T34">(六)參與國內外醫學會</text:span></text:p>
              <text:p text:style-name="P475"><text:span text:style-name="T34">六、選修課程</text:span></text:p>
              <text:p text:style-name="P476"><text:span text:style-name="T34">(一)能量醫學評估及應用訓練</text:span></text:p>
              <text:p text:style-name="P477"><text:span text:style-name="T34">(二)傳統醫學及針灸科學探索及</text:span></text:p>
              <text:p text:style-name="P478"><text:span text:style-name="T34"><text:s text:c="4"/>應用訓練</text:span></text:p>
              <text:p text:style-name="P479"><text:span text:style-name="T34">(三)肌肉切片檢查及病理判讀</text:span></text:p>
              <text:p text:style-name="P480"><text:span text:style-name="T34">(四)參與運動團隊、擔任隊醫訓練</text:span></text:p>
              <text:p text:style-name="P481"><text:span text:style-name="T34">(五)健身中心諮詢醫師訓練</text:span></text:p>
              <text:p text:style-name="P482"><text:span text:style-name="T34">(六)參與臨床藥理學試驗</text:span></text:p>
              <text:p text:style-name="P483"><text:span text:style-name="T34">七、延伸訓練:強化行政及團隊導領</text:span></text:p>
            </table:table-cell>
            <table:table-cell table:style-name="Table6.40.155" office:value-type="string">
              <text:p text:style-name="P484"/>
              <text:p text:style-name="P485"><text:span text:style-name="T34">半年</text:span></text:p>
            </table:table-cell>
            <table:table-cell table:style-name="Table6.40.156" office:value-type="string">
              <text:p text:style-name="P486"/>
            </table:table-cell>
            <table:table-cell table:style-name="Table6.40.157" office:value-type="string">
              <text:p text:style-name="P487"><text:span text:style-name="T34">軟組織超音波診斷訓練至少四個月；膀胱功能檢訓練至少二個月；兒童復健訓練至少四個月；老年復健訓練至少四個月；</text:span></text:p>
              <text:p text:style-name="P488"><text:span text:style-name="T34">心肺疾病復健訓練至少四個月；運動傷害處理之訓練至少四個月。</text:span></text:p>
            </table:table-cell>
          </table:table-row>
        </table:table>
        <text:p text:style-name="P489"/>
        <text:p text:style-name="P490"><text:span text:style-name="T36">二、</text:span><text:span text:style-name="T37"><text:s/></text:span><text:span text:style-name="T36">說明：</text:span></text:p>
        <text:list xml:id="list16259950" text:style-name="L5" text:continue-numbering="true">
          <text:list-item>
            <text:p text:style-name="P491"><text:span text:style-name="T38">訓練內容包含全人醫療、病人安全、醫療品質、醫病溝通、醫學倫理、醫事法規、感染控制、實證醫學及病歷寫作等及如何處理醫療不良事件。目前除落實於每日臨床照護工作中，另配合衛福部及醫策會政策，於</text:span><text:span text:style-name="T39">PGY</text:span><text:span text:style-name="T38">及專科醫師訓練期間加強相闗訓練。</text:span><text:span text:style-name="T40">(6.1)</text:span></text:p>
          </text:list-item>
          <text:list-item>
            <text:p text:style-name="P492"><text:span text:style-name="T38">住院醫師到職訓練：</text:span><text:span text:style-name="T40">(6.2-6.5)</text:span></text:p>
          </text:list-item>
        </text:list>
        <text:list xml:id="list23493008" text:style-name="L6" text:continue-numbering="true">
          <text:list-item>
            <text:list text:style-name="L6" text:continue-numbering="true">
              <text:list-item>
                <text:p text:style-name="P493"><text:span text:style-name="T38">先由醫院統一辦理新進住院醫師之安全防護，使其瞭解醫院工作環境及安全防護（含疫苗接種）。</text:span></text:p>
              </text:list-item>
              <text:list-item>
                <text:p text:style-name="P494"><text:span text:style-name="T38">本部並舉辦實務操作前說明，使其瞭解各項醫療處置及檢查操作之安全規定，且提供相關防護設備供其使用，並經由演練獲得相關操作經驗。</text:span></text:p>
              </text:list-item>
              <text:list-item>
                <text:p text:style-name="P495"><text:span text:style-name="T38">說明臨床倫理委員會、研究倫理委員會相關功能與運作，並提供聯絡電話及資訊系統以利運用。</text:span><text:span text:style-name="T40">(5.3.1)</text:span></text:p>
              </text:list-item>
            </text:list>
          </text:list-item>
        </text:list>
        <text:list xml:id="list1437895" text:continue-list="list16259950" text:style-name="L5" text:continue-numbering="true">
          <text:list-item>
            <text:p text:style-name="P496"><text:span text:style-name="T38">住院醫師照護之疾病類型依本部所訂之核心項目安排</text:span><text:span text:style-name="T40">(6.1)</text:span><text:span text:style-name="T36">，包含：腦中風、創傷性腦傷、脊髓損傷、下背痛和肌筋膜炎等常見病患之門急診與住院的相關臨床處置、檢查與復健療程，以期住院醫師能充分掌握核心技能。</text:span></text:p>
          </text:list-item>
          <text:list-item>
            <text:p text:style-name="P497"><text:span text:style-name="T36">本部落實由</text:span><text:span text:style-name="T38">主治醫師、住院醫師及實習醫學生組成的團隊教學訓練，明訂於每月「工作分配表」</text:span><text:span text:style-name="T40">(5.2.2)</text:span><text:span text:style-name="T36">，主治醫師擔負指導監督實習醫學生臨床學習之任務。</text:span><text:span text:style-name="T41"><text:s/></text:span></text:p>
          </text:list-item>
          <text:list-item>
            <text:p text:style-name="P498"><text:span text:style-name="T38">照護床數及值班訓練規定：每人每日照護床數上限</text:span><text:span text:style-name="T42">15</text:span><text:span text:style-name="T38">床，值班訓練平均不超過</text:span><text:span text:style-name="T42">3</text:span><text:span text:style-name="T38">天</text:span><text:span text:style-name="T42">1</text:span><text:span text:style-name="T38">班，不超時值班</text:span><text:span text:style-name="T42">(</text:span><text:span text:style-name="T38">執勤時數依衛福部公告之「住院醫師勞動權益保障參考指引」規定</text:span><text:span text:style-name="T42">)</text:span><text:span text:style-name="T38">，值班照顧床數上限亦為</text:span><text:span text:style-name="T42">15</text:span><text:span text:style-name="T38">床。</text:span><text:span text:style-name="T40">(6.5.3)</text:span></text:p>
          </text:list-item>
          <text:list-item>
            <text:p text:style-name="P499"><text:span text:style-name="T38">每週安排住院醫師接受住診教學（</text:span><text:span text:style-name="T42">teaching round</text:span><text:span text:style-name="T38">）</text:span><text:span text:style-name="T42">(</text:span><text:span text:style-name="T38">團隊教學訓練</text:span><text:span text:style-name="T42">)<text:s/></text:span><text:span text:style-name="T38">。主治醫師教學時，會分析病情及示範診療，使住院醫師瞭解病人病情，並適時教導住院醫師考慮病人生理、心裡、靈性及社會層面之議題，並探討醫學倫理與法律等相關問題。</text:span><text:span text:style-name="T40">(6.3-6.4)</text:span></text:p>
          </text:list-item>
          <text:list-item>
            <text:p text:style-name="P500"><text:span text:style-name="T38">病歷寫作規定：</text:span><text:span text:style-name="T40">(6.5.2)</text:span></text:p>
          </text:list-item>
        </text:list>
        <text:list xml:id="list61522040" text:style-name="L7" text:continue-numbering="true">
          <text:list-item>
            <text:p text:style-name="P501"><text:span text:style-name="T38">病歷紀錄時，應注意需符合病人實際情形，其內容如主訴、病史、身體檢查、實驗室及影像檢查、診斷與診療計畫等，應呈現合理邏輯（病歷紀錄如僅複製前次內容，且完全未針對病程變化加以修改者，視為不符合病人實際情形）。</text:span></text:p>
          </text:list-item>
          <text:list-item>
            <text:p text:style-name="P502"><text:span text:style-name="T38">病歷紀錄時，應視情況需要紀錄下列事項：</text:span></text:p>
            <text:list text:style-name="L7" text:continue-numbering="true">
              <text:list-item>
                <text:list text:style-name="L7" text:continue-numbering="true">
                  <text:list-item>
                    <text:p text:style-name="P503"><text:span text:style-name="T38">關於病人的生理、心裡、靈性及社會，及醫學倫理與法律等相關問題。</text:span></text:p>
                  </text:list-item>
                  <text:list-item>
                    <text:p text:style-name="P504"><text:span text:style-name="T38">醫師對診療過程之修正及改進。</text:span></text:p>
                  </text:list-item>
                  <text:list-item>
                    <text:p text:style-name="P505"><text:span text:style-name="T38">尊重病人自主，做好知情同意。</text:span></text:p>
                  </text:list-item>
                </text:list>
              </text:list-item>
            </text:list>
          </text:list-item>
          <text:list-item>
            <text:p text:style-name="P506"><text:span text:style-name="T38">病歷紀錄時，身體檢查（</text:span><text:span text:style-name="T42">physical examination</text:span><text:span text:style-name="T38">）或器官系統檢查（</text:span><text:span text:style-name="T42">system review</text:span><text:span text:style-name="T38">）之結果，如以查檢表方式勾選者，對於陽性結果（</text:span><text:span text:style-name="T42">positive findings</text:span><text:span text:style-name="T38">）或有意義的陰性結果（</text:span><text:span text:style-name="T42">negative findings</text:span><text:span text:style-name="T38">）應加註說明。</text:span></text:p>
          </text:list-item>
          <text:list-item>
            <text:p text:style-name="P507"><text:span text:style-name="T38">主治醫師對住院醫師製作之病歷或診斷書會給予核閱並簽名，並給予必要之指正或評論。</text:span></text:p>
          </text:list-item>
          <text:list-item>
            <text:p text:style-name="P508"><text:span text:style-name="T36">除需參加醫院安排之病歷教學活動外，本部另有病歷寫作教學課程</text:span><text:span text:style-name="T41">(</text:span><text:span text:style-name="T36">時間內容及地點詳見於「教育訓練活動表」</text:span><text:span text:style-name="T41">)</text:span><text:span text:style-name="T36">，以提升住院醫師寫作病歷及開立診斷書等醫療證明文書之能力。</text:span></text:p>
          </text:list-item>
        </text:list>
        <text:list xml:id="list26303812" text:continue-list="list16259950" text:style-name="L5" text:continue-numbering="true">
          <text:list-item>
            <text:p text:style-name="P509"><text:span text:style-name="T38">教學演講與學術討論會</text:span><text:span text:style-name="T40">(7.1-7.3)</text:span><text:span text:style-name="T36">：本部所有住院醫師應均須定期參與晨會、臨床研討會、學術期刊討論會等會議，由主治醫師負責指導，並針對會議內容與住院醫師討論。指定之科部教學演說及學術討論會，其時間內容及地點詳見於「教育訓練活動表」（由住院總醫師安排）。在此類會議中，住院醫師應注意主治醫師主持會議之內容，並利用機會自行練習主持此類會議。</text:span></text:p>
          </text:list-item>
          <text:list-item>
            <text:p text:style-name="P510"><text:span text:style-name="T41">Resident as Teacher</text:span><text:span text:style-name="T36">教學訓練，提供師培課程，培養教學能力，指導</text:span><text:span text:style-name="T41">PGY</text:span><text:span text:style-name="T36">及實習醫學生，擔任教學指導之角色。</text:span><text:span text:style-name="T40">(5.3.2)</text:span></text:p>
          </text:list-item>
          <text:list-item>
            <text:p text:style-name="P511"><text:span text:style-name="T36">研究相闗規定：住院醫師需在專科醫師之指導下撰寫論文及研究報告，住院醫師訓練期間需完成（</text:span><text:span text:style-name="T41">1</text:span><text:span text:style-name="T36">）至少一篇年會口頭論文或壁報發表及（</text:span><text:span text:style-name="T41">2</text:span><text:span text:style-name="T36">）一篇原著發表於國內、外正式醫學雜誌或文章發表於</text:span><text:span text:style-name="T41">SCI</text:span><text:span text:style-name="T36">，方得參加專科醫師考試。</text:span></text:p>
          </text:list-item>
          <text:list-item>
            <text:p text:style-name="P512"><text:span text:style-name="T36">第四年進行住院總醫師訓練，除上述訓練內容外，另針對下列內容加強訓練：</text:span></text:p>
          </text:list-item>
        </text:list>
        <text:list xml:id="list24843784" text:style-name="L8" text:continue-numbering="true">
          <text:list-item>
            <text:p text:style-name="P513"><text:span text:style-name="T43">行政訓練：門診作業安排、實習醫學生值班工作安排、行政會議訓練及學術會議籌備工作。</text:span></text:p>
          </text:list-item>
          <text:list-item>
            <text:p text:style-name="P514"><text:span text:style-name="T43">教學訓練：協調在校醫學生及五、六、七年級實習醫學生教學，並協助訓練官及部主任進行考核工作。</text:span></text:p>
          </text:list-item>
          <text:list-item>
            <text:p text:style-name="P515"><text:span text:style-name="T36">復健醫學臨床訓練：在專科醫師指導下，負責復健科急診或緊急診療之第ㄧ線工作，並指導住院醫師ㄧ般復健科檢查或住院醫療作業。</text:span></text:p>
          </text:list-item>
          <text:list-item>
            <text:p text:style-name="P516"><text:span text:style-name="T43">研究工作:協助</text:span><text:span text:style-name="T36">輔導住院醫師撰寫論文及研究報告</text:span><text:span text:style-name="T43">，</text:span><text:span text:style-name="T36">或在專科醫師之指導下參與設計及執行研究計畫</text:span><text:span text:style-name="T43">。</text:span></text:p>
          </text:list-item>
        </text:list>
        <text:p text:style-name="P517"><text:span text:style-name="T41"><text:s text:c="4"/></text:span><text:span text:style-name="T43">11. 專科護理師(NP)：</text:span></text:p>
        <text:p text:style-name="P518"><text:span text:style-name="T43">1.<text:tab/>主要協助醫師照顧各病房之病患及相關病歷紀錄等，不可淪為單位主管或個人之秘書。</text:span></text:p>
        <text:p text:style-name="P519"><text:span text:style-name="T43">2.<text:tab/>臨床助理得依醫師醫囑輔助醫師執行以下行為：(依據醫療法修正草案原則)</text:span></text:p>
        <text:p text:style-name="P520"><text:span text:style-name="T43">住院：</text:span></text:p>
        <text:p text:style-name="P521"><text:span text:style-name="T43">(1)協助住院病人身體理學檢查之初步評估及病情詢問。</text:span></text:p>
        <text:p text:style-name="P522"><text:span text:style-name="T43">(2)協助填寫檢驗單、特殊檢查單、會診單、轉診單及診斷證明等各項臨床單據。</text:span></text:p>
        <text:p text:style-name="P523"><text:span text:style-name="T43">(3)協助紀錄住院病人病情及檢查、檢驗結果。</text:span></text:p>
        <text:p text:style-name="P524"><text:span text:style-name="T43">(4)於現場協助醫師為臨床處置。</text:span></text:p>
        <text:p text:style-name="P525"><text:span text:style-name="T43">(5)協助處理住院病人或其家屬醫療諮詢及病情之說明。</text:span></text:p>
        <text:p text:style-name="P526"><text:span text:style-name="T43"><text:s text:c="3"/>12. 資深住院醫師(Fellow) :</text:span></text:p>
        <text:p text:style-name="P527"><text:span text:style-name="T43">(1). 在主任授權下，協助總醫師進行科部相關行政事宜和參加醫院各類跨科部會議。</text:span></text:p>
        <text:p text:style-name="P528"><text:span text:style-name="T43"><text:s text:c="4"/>(2).教學訓練：協調在校醫學生及五、六、七年級實習醫學生教學，並協助訓練官及部主</text:span></text:p>
        <text:p text:style-name="P529"><text:span text:style-name="T43"><text:s text:c="8"/>任進行考核工作。</text:span></text:p>
        <text:p text:style-name="P530"><text:span text:style-name="T43">(3). 門住診臨床服務:在主任授權下，於主治醫師臨時有事或另有要務及公務時，協助相<text:s/></text:span></text:p>
        <text:p text:style-name="P531"><text:span text:style-name="T43"><text:s text:c="5"/>關門診，和肌電圖和骨骼超音波查的第一線工作。</text:span></text:p>
        <text:p text:style-name="P532"><text:span text:style-name="T43">(4). 研究工作:協助</text:span><text:span text:style-name="T36">輔導住院醫師撰寫論文及研究報告</text:span><text:span text:style-name="T43">，</text:span><text:span text:style-name="T36">或在專科醫師之指導下參與設計及執行研究計畫</text:span><text:span text:style-name="T43">。</text:span></text:p>
        <text:p text:style-name="P533"><text:span text:style-name="T41">13.<text:s/></text:span><text:span text:style-name="T36">每日臨床工作要點：</text:span></text:p>
        <text:list xml:id="list64398130" text:style-name="L9" text:continue-numbering="true">
          <text:list-item>
            <text:p text:style-name="P534"><text:span text:style-name="T36">住院醫師需參與本部所有檢查及治療作業，並以身作則指導督促在校醫學生及五、六、七年級見實習醫學生，擔負起本部各項檢查、治療步驟之進行及掃描圖像之判讀，並接受專科醫師及住院總醫師之指導。</text:span></text:p>
          </text:list-item>
          <text:list-item>
            <text:p text:style-name="P535"><text:span text:style-name="T36">每日督導櫃台工作人員安排受檢之種類、次序及時間。</text:span></text:p>
          </text:list-item>
          <text:list-item>
            <text:p text:style-name="P536"><text:span text:style-name="T36">確實執行病患之理學檢查與簡要病歷之記錄與追蹤登記，並協助蒐集教學資料與處理分析。</text:span></text:p>
          </text:list-item>
        </text:list>
        <text:p text:style-name="P537"><text:span text:style-name="T42">14.<text:s/></text:span><text:span text:style-name="T38">核心課程安排</text:span><text:span text:style-name="T42">:</text:span><text:span text:style-name="T40"><text:s/>(6.2)</text:span></text:p>
        <text:p text:style-name="P538"><text:span text:style-name="T43">1.復健醫學概論。</text:span></text:p>
        <text:p text:style-name="P539"><text:span text:style-name="T43">2.復健分科訓練，包括：</text:span></text:p>
        <text:p text:style-name="P540"><text:span text:style-name="T43">A.神經復健。 B.骨關節復健。各三個月，共計半年。</text:span></text:p>
        <text:p text:style-name="P541"><text:span text:style-name="T43">3.病房巡視病人。</text:span></text:p>
        <text:p text:style-name="P542"><text:span text:style-name="T43">4.研讀重要參考書籍並作讀書心得報告。</text:span></text:p>
        <text:p text:style-name="P543"><text:span text:style-name="T43">5.門診跟診(落實全人醫療照護，並展現具體教學成效)及看診訓練。</text:span></text:p>
        <text:p text:style-name="P544"><text:span text:style-name="T43">6.定期參加繼續教育(包含社區醫學相關訓練、全人醫療、病人安全、醫療品質、醫病溝通、醫學臨床與研究倫理及法律、感染管制、實證醫學及病歷寫作、如何在醫療不良事件善後處理情形及對特殊或新興傳染病之認知等課程)，並舉辦或參與學術會議吸收醫學新知。</text:span></text:p>
        <text:p text:style-name="P545"><text:span text:style-name="T43">7. 肌電圖神經傳導速度檢查之操作與判讀。</text:span></text:p>
        <text:p text:style-name="P546"><text:span text:style-name="T43">8. 骨骼肌肉超音波的操作與判讀。</text:span></text:p>
        <text:p text:style-name="P547"><text:span text:style-name="T43">9. 重要文獻研讀報告。</text:span></text:p>
        <text:p text:style-name="P548"><text:span text:style-name="T43">10. 論文寫作訓練。</text:span></text:p>
        <text:p text:style-name="P549"><text:span text:style-name="T43">11. 生物統計學之研習。</text:span></text:p>
        <text:p text:style-name="P550"/>
        <text:p text:style-name="P551"><text:span text:style-name="T9"/></text:p>
        <text:list xml:id="list11839125" text:continue-list="list40093137" text:style-name="L0" text:continue-numbering="true">
          <text:list-item>
            <text:p text:style-name="P552"><text:span text:style-name="T10">教學資源</text:span><text:span text:style-name="Default Paragraph Font"><text:s/>(8.1-8.4)</text:span></text:p>
          </text:list-item>
        </text:list>
        <text:p text:style-name="P553"><text:span text:style-name="T10">一、復健醫學科門診</text:span></text:p>
        <text:p text:style-name="P554"><text:span text:style-name="T10">二、復健醫學科病房</text:span></text:p>
        <text:p text:style-name="P555"><text:span text:style-name="T10">三、復健醫學</text:span><text:span text:style-name="T9">肌電圖室</text:span></text:p>
        <text:p text:style-name="P556"><text:span text:style-name="T10">四、復健醫學部</text:span><text:span text:style-name="T9">肌肉骨骼超音波</text:span><text:span text:style-name="T10">室</text:span></text:p>
        <text:p text:style-name="P557"><text:span text:style-name="T10">五、復健醫學部心肺功能檢查室</text:span></text:p>
        <text:p text:style-name="P558"><text:span text:style-name="T10">六、復健醫學部會議室</text:span></text:p>
        <text:p text:style-name="P559"><text:span text:style-name="T10">七、復健醫學部</text:span><text:span text:style-name="T9">物理治療</text:span><text:span text:style-name="T10">室</text:span></text:p>
        <text:p text:style-name="P560"><text:span text:style-name="T10">八、復健醫學部</text:span><text:span text:style-name="T9">職能治療</text:span><text:span text:style-name="T10">室</text:span></text:p>
        <text:p text:style-name="P561"><text:span text:style-name="T10">九、復健醫學部</text:span><text:span text:style-name="T9">語言治療</text:span><text:span text:style-name="T10">室</text:span></text:p>
        <text:p text:style-name="P562"/>
        <text:list xml:id="list62211433" text:continue-list="list40093137" text:style-name="L0" text:continue-numbering="true">
          <text:list-item>
            <text:p text:style-name="P563"><text:span text:style-name="T10">考評機制</text:span></text:p>
          </text:list-item>
        </text:list>
        <text:list xml:id="list64117913" text:style-name="L10" text:continue-numbering="true">
          <text:list-item>
            <text:p text:style-name="P564"><text:span text:style-name="T44">多元方式定期進行</text:span><text:span text:style-name="T45">教學成效評估：</text:span><text:span text:style-name="T46">(</text:span><text:span text:style-name="T47">9.1-9.3</text:span><text:span text:style-name="T46">)</text:span></text:p>
          </text:list-item>
        </text:list>
        <text:list xml:id="list32214845" text:style-name="L11" text:continue-numbering="true">
          <text:list-item>
            <text:p text:style-name="P565"><text:span text:style-name="T48">配合醫院規定，每月至少實施乙次</text:span><text:span text:style-name="T49">迷你臨床演練評量</text:span><text:span text:style-name="T48">（</text:span><text:span text:style-name="T50">mini-clinical evaluation exercise</text:span><text:span text:style-name="T48">，</text:span><text:span text:style-name="T50">mini-CEX</text:span><text:span text:style-name="T48">）及</text:span><text:span text:style-name="T49">六大核心能力考核表</text:span><text:span text:style-name="T50">[</text:span><text:span text:style-name="T48">包括：病人照護（</text:span><text:span text:style-name="T50">patient care</text:span><text:span text:style-name="T48">）、醫學知識（</text:span><text:span text:style-name="T50">medical knowledge</text:span><text:span text:style-name="T48">）、從工作中學習及成長（</text:span><text:span text:style-name="T50">practice based learning and improvement</text:span><text:span text:style-name="T48">）、人際關係及溝通技巧（</text:span><text:span text:style-name="T50">interpersonal and communication skills</text:span><text:span text:style-name="T48">）、專業素養（</text:span><text:span text:style-name="T50">professionalism</text:span><text:span text:style-name="T48">）及制度下之臨床工作（</text:span><text:span text:style-name="T50">system based practice</text:span><text:span text:style-name="T48">）</text:span><text:span text:style-name="T50">]</text:span><text:span text:style-name="T48">、直接操作觀察（</text:span><text:span text:style-name="T50">DOPS</text:span><text:span text:style-name="T48">）。</text:span></text:p>
          </text:list-item>
          <text:list-item>
            <text:p text:style-name="P566"><text:span text:style-name="T5">評分重點：以日常工作效率、主動學習精神、醫學倫理認知及核心能力熟悉度等指標為依據進行考核；另針對下列核心能力作為考核評分依據，其評量不合格者需列入輔導：</text:span></text:p>
            <text:list text:style-name="L11" text:continue-numbering="true">
              <text:list-item>
                <text:list text:style-name="L11" text:continue-numbering="true">
                  <text:list-item>
                    <text:p text:style-name="P567"><text:span text:style-name="T5">一般常規檢查操作，含處理緊事故及急診檢查之能力</text:span></text:p>
                  </text:list-item>
                  <text:list-item>
                    <text:p text:style-name="P568"><text:span text:style-name="T5">各類肌電圖和骨骼肌肉超音波判讀能力</text:span></text:p>
                  </text:list-item>
                  <text:list-item>
                    <text:p text:style-name="P569"><text:span text:style-name="T5">各類病例復健處方能力</text:span></text:p>
                  </text:list-item>
                  <text:list-item>
                    <text:p text:style-name="P570"><text:span text:style-name="T5">每月病房聯合討論會病例報告表現</text:span></text:p>
                  </text:list-item>
                  <text:list-item>
                    <text:p text:style-name="P571"><text:span text:style-name="T5">復健醫學年會口頭論文或壁報發表之狀況</text:span></text:p>
                  </text:list-item>
                  <text:list-item>
                    <text:p text:style-name="P572"><text:span text:style-name="T5">復健醫學相關雜誌文章發表狀況</text:span></text:p>
                  </text:list-item>
                </text:list>
              </text:list-item>
            </text:list>
          </text:list-item>
          <text:list-item>
            <text:p text:style-name="P573"><text:span text:style-name="T5">評分人員：由住院總醫師或主治醫師擔任初考，訓練官或科部主任進行複考，並給予受評者建議以修正訓練方向或工作重點，做到訓為所用之原則；其考核資料送教學室登錄並存查備用。</text:span></text:p>
          </text:list-item>
        </text:list>
        <text:list xml:id="list57112668" text:continue-list="list64117913" text:style-name="L10" text:continue-numbering="true">
          <text:list-item>
            <text:p text:style-name="P574"><text:span text:style-name="T45">雙向回饋機制</text:span><text:span text:style-name="T51">(9.3.2.1-2</text:span><text:span text:style-name="T52">雙向回饋</text:span><text:span text:style-name="T51">)</text:span><text:span text:style-name="T48">：</text:span></text:p>
          </text:list-item>
        </text:list>
        <text:p text:style-name="P575"><text:span text:style-name="T48">本院各種評估方式及表單皆已包括雙向回饋內容，住院醫師除可瞭解授課教師或指導主治醫師對其表現之評價或相闗改善建議，對教學內容或品質有任何建議亦可透過此機制回饋予授課教師或指導主治醫師。</text:span><text:span text:style-name="T53">同時教師亦可據以對訓練課程或計劃之實施提出修訂建議，</text:span><text:span text:style-name="T48">若科內無法解決，則再向上級反應或提議至每季之「教育訓練官委員會」討論。每季並召開一次導生會議，由指導主治醫師或導師對訓練成果不佳，需要協助之住院醫師，個別提供輔導與補強訓練（如附件</text:span><text:span text:style-name="T50">7</text:span><text:span text:style-name="T48">）。對學習成果不佳者，進行面談瞭解，探討學習效果不佳原因。若為心理或適應不良情況，必要時連絡導師與身心科醫師或其他健康服務的醫療專業人員提供精神治療或心理輔導。若為基本臨床知識不佳，臨床督導團隊會給予個別輔導，並安排加強訓練輔導之課程。</text:span><text:span text:style-name="T51">(9.3.3</text:span><text:span text:style-name="T52">輔導與補強</text:span><text:span text:style-name="T51">)</text:span></text:p>
        <text:list xml:id="list3649429" text:continue-list="list64117913" text:style-name="L10" text:continue-numbering="true">
          <text:list-item>
            <text:p text:style-name="P576"><text:span text:style-name="T5">住院醫師之養成訓練訂為四年，每年由部</text:span><text:span text:style-name="T4">(</text:span><text:span text:style-name="T5">科</text:span><text:span text:style-name="T4">)</text:span><text:span text:style-name="T5">主任召集資深主治醫師或訓練官進行考評以作為是否可晉升下一階住院醫師訓練之依據。完成四年住院醫師（包括住院總醫師一年）訓練後，經學會甄試若未取得復健醫學專科醫師資格者，即便完成住院總醫師之訓練，亦不同意晉升主治醫師。</text:span></text:p>
          </text:list-item>
          <text:list-item>
            <text:p text:style-name="P577"><text:span text:style-name="T48">本計畫得根據住院醫師訓練評估結果及每年度專科醫師考照及格率，適時修正教學計畫。</text:span><text:span text:style-name="T51">(9.3.1)</text:span></text:p>
          </text:list-item>
        </text:list>
        <text:p text:style-name="P578"/>
        <text:list xml:id="list612692" text:continue-list="list40093137" text:style-name="L0" text:continue-numbering="true">
          <text:list-item>
            <text:p text:style-name="P579"><text:span text:style-name="T10">每月教學活動表</text:span></text:p>
          </text:list-item>
        </text:list>
        <text:p text:style-name="P580"/>
        <text:p text:style-name="P581"><text:span text:style-name="T23">復健</text:span><text:span text:style-name="T23">醫</text:span><text:span text:style-name="T23">學</text:span><text:span text:style-name="T23">部</text:span><text:span text:style-name="T23">住院醫師每月教學活動表</text:span></text:p>
        <text:p text:style-name="P582"><text:span text:style-name="T54">1.</text:span><text:span text:style-name="T54">晨報會</text:span><text:span text:style-name="T9">（每週二次）：每週三與週五，上午08:00-08:30。以會診病人及新住院病人<text:s/></text:span></text:p>
        <text:p text:style-name="P583"><text:span text:style-name="T9"><text:s text:c="2"/>之病情討論為主。</text:span></text:p>
        <text:p text:style-name="P584"><text:span text:style-name="T9"><text:s text:c="2"/>晨會指導主治醫師輪值表</text:span></text:p>
        <table:table table:name="Table7" table:style-name="Table7">
          <table:table-column table:style-name="Table7.c1"/>
          <table:table-column table:style-name="Table7.c2"/>
          <table:table-column table:style-name="Table7.c3"/>
          <table:table-row table:style-name="Table7.41">
            <table:table-cell table:style-name="Table7.41.158" office:value-type="string">
              <text:p text:style-name="P585"/>
            </table:table-cell>
            <table:table-cell table:style-name="Table7.41.159" office:value-type="string">
              <text:p text:style-name="P586"><text:span text:style-name="T9">星期三</text:span></text:p>
            </table:table-cell>
            <table:table-cell table:style-name="Table7.41.160" office:value-type="string">
              <text:p text:style-name="P587"><text:span text:style-name="T9">星期五</text:span></text:p>
            </table:table-cell>
          </table:table-row>
          <table:table-row table:style-name="Table7.42">
            <table:table-cell table:style-name="Table7.42.161" office:value-type="string">
              <text:p text:style-name="P588"/>
            </table:table-cell>
            <table:table-cell table:style-name="Table7.42.162" office:value-type="string">
              <text:p text:style-name="P589"><text:span text:style-name="T9">指導者</text:span></text:p>
            </table:table-cell>
            <table:table-cell table:style-name="Table7.42.163" office:value-type="string">
              <text:p text:style-name="P590"><text:span text:style-name="T9">指導者</text:span></text:p>
            </table:table-cell>
          </table:table-row>
          <table:table-row table:style-name="Table7.43">
            <table:table-cell table:style-name="Table7.43.164" office:value-type="string">
              <text:p text:style-name="P591"><text:span text:style-name="T9">第1,3週</text:span></text:p>
            </table:table-cell>
            <table:table-cell table:style-name="Table7.43.165" office:value-type="string">
              <text:p text:style-name="P592"><text:span text:style-name="T9">李宗穎</text:span></text:p>
            </table:table-cell>
            <table:table-cell table:style-name="Table7.43.166" office:value-type="string">
              <text:p text:style-name="P593"><text:span text:style-name="T9">陳良城</text:span></text:p>
            </table:table-cell>
          </table:table-row>
          <table:table-row table:style-name="Table7.44">
            <table:table-cell table:style-name="Table7.44.167" office:value-type="string">
              <text:p text:style-name="P594"><text:span text:style-name="T9">第2,4週</text:span></text:p>
            </table:table-cell>
            <table:table-cell table:style-name="Table7.44.168" office:value-type="string">
              <text:p text:style-name="P595"><text:span text:style-name="T9">蔣尚霖</text:span></text:p>
            </table:table-cell>
            <table:table-cell table:style-name="Table7.44.169" office:value-type="string">
              <text:p text:style-name="P596"><text:span text:style-name="T9">吳永燦</text:span></text:p>
            </table:table-cell>
          </table:table-row>
        </table:table>
        <text:p text:style-name="P597"><text:span text:style-name="T9">2.</text:span><text:span text:style-name="T54">臨床研討會</text:span><text:span text:style-name="T9">（每週一次）：每週四中午12:00-14:00，於復健部會議室舉行。由部主　　</text:span></text:p>
        <text:p text:style-name="P598"><text:span text:style-name="T9">　任主持</text:span><text:span text:style-name="T54">。</text:span><text:span text:style-name="T9">前半段時間屬影像教學</text:span><text:span text:style-name="T54">，</text:span><text:span text:style-name="T9">住院醫師需要熟讀神經傳導的徑路，以期不假思</text:span></text:p>
        <text:p text:style-name="P599"><text:span text:style-name="T9">　索、脫口而出。後半段屬醫師行政會議，討論臨床處置相關案件，含外賓演講。</text:span></text:p>
        <text:p text:style-name="P600"><text:span text:style-name="T9">3.</text:span><text:span text:style-name="T55">腦中風會議</text:span><text:span text:style-name="T20">（每季一次）: 最後一周星期四中午 12:00-13:00。</text:span></text:p>
        <text:p text:style-name="P601"><text:span text:style-name="T9">4.</text:span><text:span text:style-name="T54">雜誌研討會</text:span><text:span text:style-name="T9">（每月四次）：每週二上午 08:00-08:30。</text:span></text:p>
        <text:p text:style-name="P602"><text:span text:style-name="T9">5.</text:span><text:span text:style-name="T54">各類醫事人員討論會</text:span><text:span text:style-name="T9">（每月一次）：每月第二週週四上午0800-0830。</text:span></text:p>
        <text:p text:style-name="P603"><text:span text:style-name="T9">　會中採用實證醫學(EBM)的討論方式。</text:span></text:p>
        <text:p text:style-name="P604"><text:span text:style-name="T54">6.</text:span><text:span text:style-name="T54"><text:s/></text:span><text:span text:style-name="T54">全院跨領域討論會</text:span><text:span text:style-name="T9">（每月一次）：每月第四週週四上午0730-0830。</text:span></text:p>
        <text:p text:style-name="P605"><text:span text:style-name="T9"><text:s text:c="3"/>會中採用健康照護矩陣（Healthcare Matrix）與實證醫學(EBM)的討論方式。</text:span></text:p>
        <text:p text:style-name="P606"><text:span text:style-name="T9">7.</text:span><text:span text:style-name="T54">小班臨床教學</text:span><text:span text:style-name="T9">：</text:span></text:p>
        <table:table table:name="Table8" table:style-name="Table8">
          <table:table-column table:style-name="Table8.c1"/>
          <table:table-column table:style-name="Table8.c2"/>
          <table:table-column table:style-name="Table8.c3"/>
          <table:table-column table:style-name="Table8.c4"/>
          <table:table-column table:style-name="Table8.c5"/>
          <table:table-column table:style-name="Table8.c6"/>
          <table:table-row table:style-name="Table8.45">
            <table:table-cell table:style-name="Table8.45.170" office:value-type="string">
              <text:p text:style-name="P607"><text:span text:style-name="T54">姓名</text:span></text:p>
            </table:table-cell>
            <table:table-cell table:style-name="Table8.45.171" office:value-type="string">
              <text:p text:style-name="P608"><text:span text:style-name="T54">週數</text:span></text:p>
            </table:table-cell>
            <table:table-cell table:style-name="Table8.45.172" office:value-type="string">
              <text:p text:style-name="P609"><text:span text:style-name="T54">時間</text:span></text:p>
            </table:table-cell>
            <table:table-cell table:style-name="Table8.45.173" office:value-type="string">
              <text:p text:style-name="P610"><text:span text:style-name="T54">地點</text:span></text:p>
            </table:table-cell>
            <table:table-cell table:style-name="Table8.45.174" office:value-type="string">
              <text:p text:style-name="P611"><text:span text:style-name="T54">對象</text:span></text:p>
            </table:table-cell>
            <table:table-cell table:style-name="Table8.45.175" office:value-type="string">
              <text:p text:style-name="P612"><text:span text:style-name="T54">題目</text:span></text:p>
            </table:table-cell>
          </table:table-row>
          <table:table-row table:style-name="Table8.46">
            <table:table-cell table:style-name="Table8.46.176" office:value-type="string">
              <text:p text:style-name="P613"><text:span text:style-name="T9">陳良城</text:span></text:p>
            </table:table-cell>
            <table:table-cell table:style-name="Table8.46.177" office:value-type="string">
              <text:p text:style-name="P614"><text:span text:style-name="T9">每週</text:span></text:p>
            </table:table-cell>
            <table:table-cell table:style-name="Table8.46.178" office:value-type="string">
              <text:p text:style-name="P615"><text:span text:style-name="T9">星期五0900-1200</text:span></text:p>
            </table:table-cell>
            <table:table-cell table:style-name="Table8.46.179" office:value-type="string">
              <text:p text:style-name="P616"><text:span text:style-name="T9">內湖187診間</text:span></text:p>
            </table:table-cell>
            <table:table-cell table:style-name="Table8.46.180" office:value-type="string">
              <text:p text:style-name="P617"><text:span text:style-name="T9">Intern,R</text:span></text:p>
            </table:table-cell>
            <table:table-cell table:style-name="Table8.46.181" office:value-type="string">
              <text:p text:style-name="P618"><text:span text:style-name="T9">超音波檢查與導引</text:span></text:p>
              <text:p text:style-name="P619"><text:span text:style-name="T9">注射教學</text:span></text:p>
            </table:table-cell>
          </table:table-row>
          <table:table-row table:style-name="Table8.47">
            <table:table-cell table:style-name="Table8.47.182" office:value-type="string">
              <text:p text:style-name="P620"><text:span text:style-name="T9">蔣尚霖</text:span></text:p>
            </table:table-cell>
            <table:table-cell table:style-name="Table8.47.183" office:value-type="string">
              <text:p text:style-name="P621"><text:span text:style-name="T9">每週</text:span></text:p>
            </table:table-cell>
            <table:table-cell table:style-name="Table8.47.184" office:value-type="string">
              <text:p text:style-name="P622"><text:span text:style-name="T9">星期二0900-1200</text:span></text:p>
            </table:table-cell>
            <table:table-cell table:style-name="Table8.47.185" office:value-type="string">
              <text:p text:style-name="P623"><text:span text:style-name="T9">心肺檢查室</text:span></text:p>
            </table:table-cell>
            <table:table-cell table:style-name="Table8.47.186" office:value-type="string">
              <text:p text:style-name="P624"><text:span text:style-name="T9">Intern,R</text:span></text:p>
            </table:table-cell>
            <table:table-cell table:style-name="Table8.47.187" office:value-type="string">
              <text:p text:style-name="P625"><text:span text:style-name="T9">心肺功能測試</text:span></text:p>
            </table:table-cell>
          </table:table-row>
          <table:table-row table:style-name="Table8.48">
            <table:table-cell table:style-name="Table8.48.188" office:value-type="string">
              <text:p text:style-name="P626"><text:span text:style-name="T9">蔣尚霖</text:span></text:p>
            </table:table-cell>
            <table:table-cell table:style-name="Table8.48.189" office:value-type="string">
              <text:p text:style-name="P627"><text:span text:style-name="T9">每週</text:span></text:p>
            </table:table-cell>
            <table:table-cell table:style-name="Table8.48.190" office:value-type="string">
              <text:p text:style-name="P628"><text:span text:style-name="T9">星期四0900-1200</text:span></text:p>
            </table:table-cell>
            <table:table-cell table:style-name="Table8.48.191" office:value-type="string">
              <text:p text:style-name="P629"><text:span text:style-name="T9">心肺檢查室</text:span></text:p>
            </table:table-cell>
            <table:table-cell table:style-name="Table8.48.192" office:value-type="string">
              <text:p text:style-name="P630"><text:span text:style-name="T9">Intern,R</text:span></text:p>
            </table:table-cell>
            <table:table-cell table:style-name="Table8.48.193" office:value-type="string">
              <text:p text:style-name="P631"><text:span text:style-name="T9">心肺功能測試</text:span></text:p>
            </table:table-cell>
          </table:table-row>
        </table:table>
        <table:table table:name="Table9" table:style-name="Table9">
          <table:table-column table:style-name="Table9.c1"/>
          <table:table-column table:style-name="Table9.c2"/>
          <table:table-column table:style-name="Table9.c3"/>
          <table:table-column table:style-name="Table9.c4"/>
          <table:table-column table:style-name="Table9.c5"/>
          <table:table-column table:style-name="Table9.c6"/>
          <table:table-row table:style-name="Table9.49">
            <table:table-cell table:style-name="Table9.49.194" office:value-type="string">
              <text:p text:style-name="P632"><text:span text:style-name="T54">姓名</text:span></text:p>
            </table:table-cell>
            <table:table-cell table:style-name="Table9.49.195" office:value-type="string">
              <text:p text:style-name="P633"><text:span text:style-name="T54">週數</text:span></text:p>
            </table:table-cell>
            <table:table-cell table:style-name="Table9.49.196" office:value-type="string">
              <text:p text:style-name="P634"><text:span text:style-name="T54">時間</text:span></text:p>
            </table:table-cell>
            <table:table-cell table:style-name="Table9.49.197" office:value-type="string">
              <text:p text:style-name="P635"><text:span text:style-name="T54">地點</text:span></text:p>
            </table:table-cell>
            <table:table-cell table:style-name="Table9.49.198" office:value-type="string">
              <text:p text:style-name="P636"><text:span text:style-name="T54">對象</text:span></text:p>
            </table:table-cell>
            <table:table-cell table:style-name="Table9.49.199" office:value-type="string">
              <text:p text:style-name="P637"><text:span text:style-name="T54">題目</text:span></text:p>
            </table:table-cell>
          </table:table-row>
          <table:table-row table:style-name="Table9.50">
            <table:table-cell table:style-name="Table9.50.200" office:value-type="string">
              <text:p text:style-name="P638"><text:span text:style-name="T9">張智雅</text:span></text:p>
            </table:table-cell>
            <table:table-cell table:style-name="Table9.50.201" office:value-type="string">
              <text:p text:style-name="P639"><text:span text:style-name="T9">每週</text:span></text:p>
            </table:table-cell>
            <table:table-cell table:style-name="Table9.50.202" office:value-type="string">
              <text:p text:style-name="P640"><text:span text:style-name="T9">星期四1400-1700</text:span></text:p>
            </table:table-cell>
            <table:table-cell table:style-name="Table9.50.203" office:value-type="string">
              <text:p text:style-name="P641"><text:span text:style-name="T9">肌電圖檢查室</text:span></text:p>
            </table:table-cell>
            <table:table-cell table:style-name="Table9.50.204" office:value-type="string">
              <text:p text:style-name="P642"><text:span text:style-name="T9">Intern,R</text:span></text:p>
            </table:table-cell>
            <table:table-cell table:style-name="Table9.50.205" office:value-type="string">
              <text:p text:style-name="P643"><text:span text:style-name="T9">肌電圖檢查</text:span></text:p>
            </table:table-cell>
          </table:table-row>
          <table:table-row table:style-name="Table9.51">
            <table:table-cell table:style-name="Table9.51.206" office:value-type="string">
              <text:p text:style-name="P644"><text:span text:style-name="T9">許高誌</text:span></text:p>
            </table:table-cell>
            <table:table-cell table:style-name="Table9.51.207" office:value-type="string">
              <text:p text:style-name="P645"><text:span text:style-name="T9">每週</text:span></text:p>
            </table:table-cell>
            <table:table-cell table:style-name="Table9.51.208" office:value-type="string">
              <text:p text:style-name="P646"><text:span text:style-name="T9">星期三0900-1200</text:span></text:p>
            </table:table-cell>
            <table:table-cell table:style-name="Table9.51.209" office:value-type="string">
              <text:p text:style-name="P647"><text:span text:style-name="T9">肌電圖檢查室</text:span></text:p>
            </table:table-cell>
            <table:table-cell table:style-name="Table9.51.210" office:value-type="string">
              <text:p text:style-name="P648"><text:span text:style-name="T9">Intern,R</text:span></text:p>
            </table:table-cell>
            <table:table-cell table:style-name="Table9.51.211" office:value-type="string">
              <text:p text:style-name="P649"><text:span text:style-name="T9">肌電圖檢查</text:span></text:p>
            </table:table-cell>
          </table:table-row>
          <table:table-row table:style-name="Table9.52">
            <table:table-cell table:style-name="Table9.52.212" office:value-type="string">
              <text:p text:style-name="P650"><text:span text:style-name="T9">吳永燦</text:span></text:p>
            </table:table-cell>
            <table:table-cell table:style-name="Table9.52.213" office:value-type="string">
              <text:p text:style-name="P651"><text:span text:style-name="T9">每週</text:span></text:p>
            </table:table-cell>
            <table:table-cell table:style-name="Table9.52.214" office:value-type="string">
              <text:p text:style-name="P652"><text:span text:style-name="T9">星期二1400-1700</text:span></text:p>
            </table:table-cell>
            <table:table-cell table:style-name="Table9.52.215" office:value-type="string">
              <text:p text:style-name="P653"><text:span text:style-name="T9">超音波檢查室</text:span></text:p>
            </table:table-cell>
            <table:table-cell table:style-name="Table9.52.216" office:value-type="string">
              <text:p text:style-name="P654"><text:span text:style-name="T9">Intern,R</text:span></text:p>
            </table:table-cell>
            <table:table-cell table:style-name="Table9.52.217" office:value-type="string">
              <text:p text:style-name="P655"><text:span text:style-name="T9">骨骼肌肉超音波檢查</text:span></text:p>
            </table:table-cell>
          </table:table-row>
          <table:table-row table:style-name="Table9.53">
            <table:table-cell table:style-name="Table9.53.218" office:value-type="string">
              <text:p text:style-name="P656"><text:span text:style-name="T9">李宗穎</text:span></text:p>
            </table:table-cell>
            <table:table-cell table:style-name="Table9.53.219" office:value-type="string">
              <text:p text:style-name="P657"><text:span text:style-name="T9">每週</text:span></text:p>
            </table:table-cell>
            <table:table-cell table:style-name="Table9.53.220" office:value-type="string">
              <text:p text:style-name="P658"><text:span text:style-name="T9">星期四0900-1200</text:span></text:p>
            </table:table-cell>
            <table:table-cell table:style-name="Table9.53.221" office:value-type="string">
              <text:p text:style-name="P659"><text:span text:style-name="T9">超音波檢查室</text:span></text:p>
            </table:table-cell>
            <table:table-cell table:style-name="Table9.53.222" office:value-type="string">
              <text:p text:style-name="P660"><text:span text:style-name="T9">Intern,R</text:span></text:p>
            </table:table-cell>
            <table:table-cell table:style-name="Table9.53.223" office:value-type="string">
              <text:p text:style-name="P661"><text:span text:style-name="T9">骨骼肌肉超音波檢查</text:span></text:p>
            </table:table-cell>
          </table:table-row>
        </table:table>
        <text:p text:style-name="P662"/>
        <text:p text:style-name="P663"><text:span text:style-name="T9"/></text:p>
        <text:p text:style-name="P664"><text:span text:style-name="T9">7.</text:span><text:span text:style-name="T54">教學住診</text:span><text:span text:style-name="T9">：本部</text:span><text:span text:style-name="T56">每</text:span><text:span text:style-name="T56">週</text:span><text:span text:style-name="T56">安排住院醫師接受住診教學，教學時</text:span><text:span text:style-name="T56">主治醫師</text:span><text:span text:style-name="T56">分析病情及示範診療，使住院醫師了解病人病情，並適時教導住院醫師考慮醫學倫理及法律等相關問題。</text:span><text:span text:style-name="T14">(5.3.4)</text:span></text:p>
        <table:table table:name="Table10" table:style-name="Table10">
          <table:table-column table:style-name="Table10.c1"/>
          <table:table-column table:style-name="Table10.c2"/>
          <table:table-column table:style-name="Table10.c3"/>
          <table:table-column table:style-name="Table10.c4"/>
          <table:table-column table:style-name="Table10.c5"/>
          <table:table-column table:style-name="Table10.c6"/>
          <table:table-row table:style-name="Table10.54">
            <table:table-cell table:style-name="Table10.54.224" office:value-type="string">
              <text:p text:style-name="P665"><text:span text:style-name="T57">姓名</text:span></text:p>
            </table:table-cell>
            <table:table-cell table:style-name="Table10.54.225" office:value-type="string">
              <text:p text:style-name="P666"><text:span text:style-name="T57">週數</text:span></text:p>
            </table:table-cell>
            <table:table-cell table:style-name="Table10.54.226" office:value-type="string">
              <text:p text:style-name="P667"><text:span text:style-name="T57">時間</text:span></text:p>
            </table:table-cell>
            <table:table-cell table:style-name="Table10.54.227" office:value-type="string">
              <text:p text:style-name="P668"><text:span text:style-name="T57">地點</text:span></text:p>
            </table:table-cell>
            <table:table-cell table:style-name="Table10.54.228" office:value-type="string">
              <text:p text:style-name="P669"><text:span text:style-name="T57">對象</text:span></text:p>
            </table:table-cell>
            <table:table-cell table:style-name="Table10.54.229" office:value-type="string">
              <text:p text:style-name="P670"><text:span text:style-name="T57">題目</text:span></text:p>
            </table:table-cell>
          </table:table-row>
          <table:table-row table:style-name="Table10.55">
            <table:table-cell table:style-name="Table10.55.230" office:value-type="string">
              <text:p text:style-name="P671"><text:span text:style-name="T34">陳良城</text:span></text:p>
            </table:table-cell>
            <table:table-cell table:style-name="Table10.55.231" office:value-type="string">
              <text:p text:style-name="P672"><text:span text:style-name="T34">二</text:span></text:p>
            </table:table-cell>
            <table:table-cell table:style-name="Table10.55.232" office:value-type="string">
              <text:p text:style-name="P673"><text:span text:style-name="T34">星期四 0900-1200</text:span></text:p>
            </table:table-cell>
            <table:table-cell table:style-name="Table10.55.233" office:value-type="string">
              <text:p text:style-name="P674"><text:span text:style-name="T34">11病房第2護理站</text:span></text:p>
            </table:table-cell>
            <table:table-cell table:style-name="Table10.55.234" office:value-type="string">
              <text:p text:style-name="P675"><text:span text:style-name="T34">Intern, R</text:span></text:p>
            </table:table-cell>
            <table:table-cell table:style-name="Table10.55.235" office:value-type="string">
              <text:p text:style-name="P676"><text:span text:style-name="T34">復健醫學及神經復健</text:span></text:p>
            </table:table-cell>
          </table:table-row>
          <table:table-row table:style-name="Table10.56">
            <table:table-cell table:style-name="Table10.56.236" office:value-type="string">
              <text:p text:style-name="P677"><text:span text:style-name="T34">楚恆毅</text:span></text:p>
            </table:table-cell>
            <table:table-cell table:style-name="Table10.56.237" office:value-type="string">
              <text:p text:style-name="P678"><text:span text:style-name="T34">五</text:span></text:p>
            </table:table-cell>
            <table:table-cell table:style-name="Table10.56.238" office:value-type="string">
              <text:p text:style-name="P679"><text:span text:style-name="T34">星期三1100-1300</text:span></text:p>
            </table:table-cell>
            <table:table-cell table:style-name="Table10.56.239" office:value-type="string">
              <text:p text:style-name="P680"><text:span text:style-name="T34">11病房第2護理站</text:span></text:p>
            </table:table-cell>
            <table:table-cell table:style-name="Table10.56.240" office:value-type="string">
              <text:p text:style-name="P681"><text:span text:style-name="T34">Intern, R</text:span></text:p>
            </table:table-cell>
            <table:table-cell table:style-name="Table10.56.241" office:value-type="string">
              <text:p text:style-name="P682"><text:span text:style-name="T34">復健醫學及早期療育</text:span></text:p>
            </table:table-cell>
          </table:table-row>
          <table:table-row table:style-name="Table10.57">
            <table:table-cell table:style-name="Table10.57.242" office:value-type="string">
              <text:p text:style-name="P683"><text:span text:style-name="T34">蔣尚霖</text:span></text:p>
            </table:table-cell>
            <table:table-cell table:style-name="Table10.57.243" office:value-type="string">
              <text:p text:style-name="P684"><text:span text:style-name="T34">二</text:span></text:p>
            </table:table-cell>
            <table:table-cell table:style-name="Table10.57.244" office:value-type="string">
              <text:p text:style-name="P685"><text:span text:style-name="T34">星期五1500-1700</text:span></text:p>
            </table:table-cell>
            <table:table-cell table:style-name="Table10.57.245" office:value-type="string">
              <text:p text:style-name="P686"><text:span text:style-name="T34">11病房第2護理站</text:span></text:p>
            </table:table-cell>
            <table:table-cell table:style-name="Table10.57.246" office:value-type="string">
              <text:p text:style-name="P687"><text:span text:style-name="T34">Intern, R</text:span></text:p>
            </table:table-cell>
            <table:table-cell table:style-name="Table10.57.247" office:value-type="string">
              <text:p text:style-name="P688"><text:span text:style-name="T34">神經復健</text:span></text:p>
            </table:table-cell>
          </table:table-row>
          <table:table-row table:style-name="Table10.58">
            <table:table-cell table:style-name="Table10.58.248" office:value-type="string">
              <text:p text:style-name="P689"><text:span text:style-name="T34">李宗穎</text:span></text:p>
            </table:table-cell>
            <table:table-cell table:style-name="Table10.58.249" office:value-type="string">
              <text:p text:style-name="P690"><text:span text:style-name="T34">二</text:span></text:p>
            </table:table-cell>
            <table:table-cell table:style-name="Table10.58.250" office:value-type="string">
              <text:p text:style-name="P691"><text:span text:style-name="T34">星期三11500-1700</text:span></text:p>
            </table:table-cell>
            <table:table-cell table:style-name="Table10.58.251" office:value-type="string">
              <text:p text:style-name="P692"><text:span text:style-name="T34">11病房第2護理站</text:span></text:p>
            </table:table-cell>
            <table:table-cell table:style-name="Table10.58.252" office:value-type="string">
              <text:p text:style-name="P693"><text:span text:style-name="T34">Intern, R</text:span></text:p>
            </table:table-cell>
            <table:table-cell table:style-name="Table10.58.253" office:value-type="string">
              <text:p text:style-name="P694"><text:span text:style-name="T34">復健醫學及神經復健</text:span></text:p>
            </table:table-cell>
          </table:table-row>
          <table:table-row table:style-name="Table10.59">
            <table:table-cell table:style-name="Table10.59.254" office:value-type="string">
              <text:p text:style-name="P695"><text:span text:style-name="T34">吳永燦</text:span></text:p>
            </table:table-cell>
            <table:table-cell table:style-name="Table10.59.255" office:value-type="string">
              <text:p text:style-name="P696"><text:span text:style-name="T34">三</text:span></text:p>
            </table:table-cell>
            <table:table-cell table:style-name="Table10.59.256" office:value-type="string">
              <text:p text:style-name="P697"><text:span text:style-name="T34">星期一1000-1200</text:span></text:p>
            </table:table-cell>
            <table:table-cell table:style-name="Table10.59.257" office:value-type="string">
              <text:p text:style-name="P698"><text:span text:style-name="T34">11病房第2護理站</text:span></text:p>
            </table:table-cell>
            <table:table-cell table:style-name="Table10.59.258" office:value-type="string">
              <text:p text:style-name="P699"><text:span text:style-name="T34">Intern, R</text:span></text:p>
            </table:table-cell>
            <table:table-cell table:style-name="Table10.59.259" office:value-type="string">
              <text:p text:style-name="P700"><text:span text:style-name="T34">復健醫學及神經復健</text:span></text:p>
            </table:table-cell>
          </table:table-row>
          <table:table-row table:style-name="Table10.60">
            <table:table-cell table:style-name="Table10.60.260" office:value-type="string">
              <text:p text:style-name="P701"><text:span text:style-name="T34">許高誌</text:span></text:p>
            </table:table-cell>
            <table:table-cell table:style-name="Table10.60.261" office:value-type="string">
              <text:p text:style-name="P702"><text:span text:style-name="T34">四</text:span></text:p>
            </table:table-cell>
            <table:table-cell table:style-name="Table10.60.262" office:value-type="string">
              <text:p text:style-name="P703"><text:span text:style-name="T34">星期二1300-1500</text:span></text:p>
            </table:table-cell>
            <table:table-cell table:style-name="Table10.60.263" office:value-type="string">
              <text:p text:style-name="P704"><text:span text:style-name="T34">11病房第2護理站</text:span></text:p>
            </table:table-cell>
            <table:table-cell table:style-name="Table10.60.264" office:value-type="string">
              <text:p text:style-name="P705"><text:span text:style-name="T34">Intern, R</text:span></text:p>
            </table:table-cell>
            <table:table-cell table:style-name="Table10.60.265" office:value-type="string">
              <text:p text:style-name="P706"><text:span text:style-name="T34">復健醫學及神經復健</text:span></text:p>
            </table:table-cell>
          </table:table-row>
        </table:table>
        <text:p text:style-name="P707"><text:span text:style-name="T9">8.</text:span><text:span text:style-name="T54">教學門診</text:span><text:span text:style-name="T9">：</text:span></text:p>
        <table:table table:name="Table11" table:style-name="Table11">
          <table:table-column table:style-name="Table11.c1"/>
          <table:table-column table:style-name="Table11.c2"/>
          <table:table-column table:style-name="Table11.c3"/>
          <table:table-column table:style-name="Table11.c4"/>
          <table:table-column table:style-name="Table11.c5"/>
          <table:table-column table:style-name="Table11.c6"/>
          <table:table-row table:style-name="Table11.61">
            <table:table-cell table:style-name="Table11.61.266" office:value-type="string">
              <text:p text:style-name="P708"><text:span text:style-name="T54">姓名</text:span></text:p>
            </table:table-cell>
            <table:table-cell table:style-name="Table11.61.267" office:value-type="string">
              <text:p text:style-name="P709"><text:span text:style-name="T54">週數</text:span></text:p>
            </table:table-cell>
            <table:table-cell table:style-name="Table11.61.268" office:value-type="string">
              <text:p text:style-name="P710"><text:span text:style-name="T54">時間</text:span></text:p>
            </table:table-cell>
            <table:table-cell table:style-name="Table11.61.269" office:value-type="string">
              <text:p text:style-name="P711"><text:span text:style-name="T54">地點</text:span></text:p>
            </table:table-cell>
            <table:table-cell table:style-name="Table11.61.270" office:value-type="string">
              <text:p text:style-name="P712"><text:span text:style-name="T54">對象</text:span></text:p>
            </table:table-cell>
            <table:table-cell table:style-name="Table11.61.271" office:value-type="string">
              <text:p text:style-name="P713"><text:span text:style-name="T54">題目</text:span></text:p>
            </table:table-cell>
          </table:table-row>
          <table:table-row table:style-name="Table11.62">
            <table:table-cell table:style-name="Table11.62.272" office:value-type="string">
              <text:p text:style-name="P714"><text:span text:style-name="T9">陳良城</text:span></text:p>
            </table:table-cell>
            <table:table-cell table:style-name="Table11.62.273" office:value-type="string">
              <text:p text:style-name="P715"><text:span text:style-name="T9">四</text:span></text:p>
            </table:table-cell>
            <table:table-cell table:style-name="Table11.62.274" office:value-type="string">
              <text:p text:style-name="P716"><text:span text:style-name="T9">星期三上午</text:span></text:p>
            </table:table-cell>
            <table:table-cell table:style-name="Table11.62.275" office:value-type="string">
              <text:p text:style-name="P717"><text:span text:style-name="T9">136</text:span></text:p>
            </table:table-cell>
            <table:table-cell table:style-name="Table11.62.276" office:value-type="string">
              <text:p text:style-name="P718"><text:span text:style-name="T9">R,intern</text:span></text:p>
            </table:table-cell>
            <table:table-cell table:style-name="Table11.62.277" office:value-type="string">
              <text:p text:style-name="P719"><text:span text:style-name="T9">復健醫學</text:span></text:p>
            </table:table-cell>
          </table:table-row>
          <table:table-row table:style-name="Table11.63">
            <table:table-cell table:style-name="Table11.63.278" office:value-type="string">
              <text:p text:style-name="P720"><text:span text:style-name="T9">楚恆毅</text:span></text:p>
            </table:table-cell>
            <table:table-cell table:style-name="Table11.63.279" office:value-type="string">
              <text:p text:style-name="P721"><text:span text:style-name="T9">三</text:span></text:p>
            </table:table-cell>
            <table:table-cell table:style-name="Table11.63.280" office:value-type="string">
              <text:p text:style-name="P722"><text:span text:style-name="T9">星期四下午</text:span></text:p>
            </table:table-cell>
            <table:table-cell table:style-name="Table11.63.281" office:value-type="string">
              <text:p text:style-name="P723"><text:span text:style-name="T9">136</text:span></text:p>
            </table:table-cell>
            <table:table-cell table:style-name="Table11.63.282" office:value-type="string">
              <text:p text:style-name="P724"><text:span text:style-name="T9">R,intern</text:span></text:p>
            </table:table-cell>
            <table:table-cell table:style-name="Table11.63.283" office:value-type="string">
              <text:p text:style-name="P725"><text:span text:style-name="T9">復健醫學及早期療育</text:span></text:p>
            </table:table-cell>
          </table:table-row>
          <table:table-row table:style-name="Table11.64">
            <table:table-cell table:style-name="Table11.64.284" office:value-type="string">
              <text:p text:style-name="P726"><text:span text:style-name="T9">蔣尚霖</text:span></text:p>
            </table:table-cell>
            <table:table-cell table:style-name="Table11.64.285" office:value-type="string">
              <text:p text:style-name="P727"><text:span text:style-name="T9">二</text:span></text:p>
            </table:table-cell>
            <table:table-cell table:style-name="Table11.64.286" office:value-type="string">
              <text:p text:style-name="P728"><text:span text:style-name="T34">星期三下午</text:span></text:p>
            </table:table-cell>
            <table:table-cell table:style-name="Table11.64.287" office:value-type="string">
              <text:p text:style-name="P729"><text:span text:style-name="T9">136</text:span></text:p>
            </table:table-cell>
            <table:table-cell table:style-name="Table11.64.288" office:value-type="string">
              <text:p text:style-name="P730"><text:span text:style-name="T9">R,intern</text:span></text:p>
            </table:table-cell>
            <table:table-cell table:style-name="Table11.64.289" office:value-type="string">
              <text:p text:style-name="P731"><text:span text:style-name="T9">復健醫學</text:span></text:p>
            </table:table-cell>
          </table:table-row>
          <table:table-row table:style-name="Table11.65">
            <table:table-cell table:style-name="Table11.65.290" office:value-type="string">
              <text:p text:style-name="P732"><text:span text:style-name="T9">李宗穎</text:span></text:p>
            </table:table-cell>
            <table:table-cell table:style-name="Table11.65.291" office:value-type="string">
              <text:p text:style-name="P733"><text:span text:style-name="T9">四</text:span></text:p>
            </table:table-cell>
            <table:table-cell table:style-name="Table11.65.292" office:value-type="string">
              <text:p text:style-name="P734"><text:span text:style-name="T9">星期四上午</text:span></text:p>
            </table:table-cell>
            <table:table-cell table:style-name="Table11.65.293" office:value-type="string">
              <text:p text:style-name="P735"><text:span text:style-name="T9">136</text:span></text:p>
            </table:table-cell>
            <table:table-cell table:style-name="Table11.65.294" office:value-type="string">
              <text:p text:style-name="P736"><text:span text:style-name="T9">R,intern</text:span></text:p>
            </table:table-cell>
            <table:table-cell table:style-name="Table11.65.295" office:value-type="string">
              <text:p text:style-name="P737"><text:span text:style-name="T9">復健醫學</text:span></text:p>
            </table:table-cell>
          </table:table-row>
        </table:table>
        <text:p text:style-name="P738"/>
        <text:p text:style-name="P739"/>
        <text:list xml:id="list16367942" text:continue-list="list40093137" text:style-name="L0" text:continue-numbering="true">
          <text:list-item>
            <text:p text:style-name="P740"><text:span text:style-name="T26">教學資源</text:span></text:p>
          </text:list-item>
        </text:list>
        <text:list xml:id="list53141380" text:style-name="L12" text:continue-numbering="true">
          <text:list-item>
            <text:p text:style-name="P741"><text:span text:style-name="T26">復健部門診</text:span></text:p>
          </text:list-item>
          <text:list-item>
            <text:p text:style-name="P742"><text:span text:style-name="T26">復健部病房</text:span></text:p>
          </text:list-item>
          <text:list-item>
            <text:p text:style-name="P743"><text:span text:style-name="T26">復健部檢查室</text:span><text:span text:style-name="Default Paragraph Font"><text:s/>(</text:span><text:span text:style-name="T26">神經傳導暨肌電圖室、骨骼肌肉超音波檢查室、心肺檢查暨訓練室</text:span><text:span text:style-name="Default Paragraph Font">)</text:span><text:span text:style-name="T26">，備有掛圖及模型教具。</text:span></text:p>
          </text:list-item>
          <text:list-item>
            <text:p text:style-name="P744"><text:span text:style-name="T26">復健部治療室</text:span><text:span text:style-name="Default Paragraph Font"><text:s/>(</text:span><text:span text:style-name="T26">體外震波、靜脈雷射室、物理、職能、語言治療室</text:span><text:span text:style-name="Default Paragraph Font">)</text:span></text:p>
          </text:list-item>
          <text:list-item>
            <text:p text:style-name="P745"><text:span text:style-name="T26">復健部</text:span><text:span text:style-name="Default Paragraph Font">101</text:span><text:span text:style-name="T26">會議室備有單槍投影機及投影螢幕，作為學術會議討論場所。</text:span></text:p>
          </text:list-item>
          <text:list-item>
            <text:p text:style-name="P746"><text:span text:style-name="T26">教學圖書設備，備有復健醫學相關書籍</text:span></text:p>
          </text:list-item>
          <text:list-item>
            <text:p text:style-name="P747"><text:span text:style-name="T26">復健部網站</text:span></text:p>
          </text:list-item>
          <text:list-item>
            <text:p text:style-name="P748"><text:span text:style-name="T26">院內電腦、實習醫學生公務手機均可即時連線</text:span><text:span text:style-name="Default Paragraph Font">Uptodate</text:span><text:span text:style-name="T26">線上資料庫，以利學生實證醫學資料查詢。</text:span></text:p>
          </text:list-item>
          <text:list-item>
            <text:p text:style-name="P749"><text:span text:style-name="T26">參考書籍及期刊</text:span></text:p>
          </text:list-item>
        </text:list>
        <text:list xml:id="list10227719" text:style-name="L13" text:continue-numbering="true">
          <text:list-item>
            <text:p text:style-name="P750"><text:span text:style-name="T13">DeLisa's Physical Medicine and Rehabilitation: Principles and Practice, 2019</text:span></text:p>
          </text:list-item>
          <text:list-item>
            <text:p text:style-name="P751"><text:span text:style-name="T13">Braddom’s Physical Medicine and Rehabilitation, 5e, 2016</text:span></text:p>
          </text:list-item>
          <text:list-item>
            <text:p text:style-name="P752"><text:span text:style-name="T13">Physical Medicine and Rehabilitation: Expert Consult- Online and Print, 4e, 2010</text:span></text:p>
          </text:list-item>
          <text:list-item>
            <text:p text:style-name="P753"><text:span text:style-name="T13">Guidelines for Pulmonary Rehabilitation Programs-4th Edition, 2010</text:span></text:p>
          </text:list-item>
          <text:list-item>
            <text:p text:style-name="P754"><text:span text:style-name="T13">Pediatric Rehabilitation: P &amp; P, 4th Edition: Principles &amp; Practices. 2010</text:span></text:p>
          </text:list-item>
          <text:list-item>
            <text:p text:style-name="P755"><text:span text:style-name="T13">Guidelines for Cardiac Rehabilitation and Secondary Prevention Programs-4th Edition, 2003</text:span></text:p>
          </text:list-item>
        </text:list>
        <text:p text:style-name="P756"/>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style:font-face style:name="新細明體" svg:font-family="新細明體"/>
    <style:font-face style:name="宋体" svg:font-family="宋体"/>
    <style:font-face style:name="標楷體" svg:font-family="標楷體"/>
    <style:font-face style:name="Arial Unicode MS" svg:font-family="Arial Unicode M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字元 字元4 字元 字元" style:family="text"/>
    <style:style style:name="頁碼" style:family="text" style:parent-style-name="預設段落字型, 字元 字元4 字元 字元"/>
    <style:style style:name="強調粗體" style:family="text">
      <style:text-properties fo:font-weight="bold"/>
    </style:style>
    <style:style style:name="Normal" style:family="paragraph"/>
    <style:style style:name="內文" style:family="paragraph" style:next-style-name="內文">
      <style:paragraph-properties/>
      <style:text-properties fo:font-size="12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text-properties fo:font-size="10pt"/>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表文" style:family="paragraph" style:parent-style-name="內文" style:next-style-name="表文">
      <style:paragraph-properties fo:text-align="justify" fo:margin-left="0.0194in" fo:margin-right="0.0194in" style:line-height-at-least="0.2556in"/>
      <style:text-properties fo:font-size="10pt"/>
    </style:style>
    <style:style style:name="一、粗黑" style:family="paragraph" style:parent-style-name="內文" style:next-style-name="一、粗黑">
      <style:paragraph-properties fo:text-align="justify" fo:text-indent="-0.2951in" fo:margin-left="0.4444in" style:line-height-at-least="0.2556in"/>
      <style:text-properties fo:font-size="10pt" style:font-name="Arial"/>
    </style:style>
    <style:style style:name="表說" style:family="paragraph" style:parent-style-name="表文" style:next-style-name="表說">
      <style:paragraph-properties fo:text-align="center" fo:margin-left="0in" fo:margin-right="0in"/>
    </style:style>
    <style:style style:name="(一)" style:family="paragraph" style:parent-style-name="內文" style:next-style-name="(一)">
      <style:paragraph-properties fo:text-align="justify" fo:text-indent="-0.1493in" fo:margin-left="0.4444in" style:line-height-at-least="0.2556in">
        <style:tab-stops>
          <style:tab-stop style:position="0.3792cm" style:type="left"/>
        </style:tab-stops>
      </style:paragraph-properties>
      <style:text-properties fo:font-size="10pt"/>
    </style:style>
    <style:style style:name="1." style:family="paragraph" style:parent-style-name="(一)" style:next-style-name="1.">
      <style:paragraph-properties fo:margin-left="0.5903in"/>
    </style:style>
    <style:style style:name="(1)" style:family="paragraph" style:parent-style-name="1." style:next-style-name="(1)">
      <style:paragraph-properties fo:text-indent="-0.1771in" fo:margin-left="0.7681in">
        <style:tab-stops>
          <style:tab-stop style:position="0.3792cm" style:type="left"/>
          <style:tab-stop style:position="0.4498cm" style:type="left"/>
        </style:tab-stops>
      </style:paragraph-properties>
    </style:style>
    <style:style style:name="內文 (Web)" style:family="paragraph" style:parent-style-name="內文" style:next-style-name="內文 (Web)">
      <style:paragraph-properties fo:margin-top="0.0694in" fo:margin-bottom="0.0694in" fo:line-height="150%" fo:widows="2" fo:orphans="2"/>
      <style:text-properties style:font-name="新細明體"/>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67in" fo:page-height="11.6951in" style:print-orientation="portrait" fo:margin-top="0.9729in" fo:margin-bottom="0.8062in" fo:margin-left="0.3938in" fo:margin-right="0.4368in"/>
      <style:header-style>
        <style:header-footer-properties fo:min-height="0.9729in" fo:margin-left="0in" fo:margin-right="0in" fo:margin-bottom="0in" style:dynamic-spacing="false"/>
      </style:header-style>
      <style:footer-style>
        <style:header-footer-properties fo:margin-left="0in" fo:margin-right="0in" fo:margin-top="0in" style:dynamic-spacing="false"/>
      </style:footer-style>
    </style:page-layout>
    <style:page-layout style:name="Mpm1">
      <style:page-layout-properties fo:page-width="8.2667in" fo:page-height="11.6944in" style:print-orientation="portrait" fo:margin-top="0in" fo:margin-bottom="0.4924in" fo:margin-left="0.7326in" fo:margin-right="0.4826in"/>
      <style:header-style>
        <style:header-footer-properties fo:min-height="0in" fo:margin-left="0in" fo:margin-right="0in" fo:margin-bottom="0in" style:dynamic-spacing="false"/>
      </style:header-style>
      <style:footer-style>
        <style:header-footer-properties fo:margin-left="0in" fo:margin-right="0in" fo:margin-top="0in" style:dynamic-spacing="false"/>
      </style:footer-style>
    </style:page-layout>
    <style:page-layout style:name="Mpm2">
      <style:page-layout-properties fo:page-width="8.2667in" fo:page-height="11.6951in" style:print-orientation="portrait" fo:margin-top="0.916in" fo:margin-bottom="0.7493in" fo:margin-left="0.7326in" fo:margin-right="0.4826in"/>
      <style:header-style>
        <style:header-footer-properties fo:min-height="0.916in" fo:margin-left="0in" fo:margin-right="0in" fo:margin-bottom="0in" style:dynamic-spacing="false"/>
      </style:header-style>
      <style:footer-style>
        <style:header-footer-properties fo:margin-left="0in" fo:margin-right="0in" fo:margin-top="0in" style:dynamic-spacing="false"/>
      </style:footer-style>
    </style:page-layout>
    <style:page-layout style:name="Mpm3">
      <style:page-layout-properties fo:page-width="8.2681in" fo:page-height="11.6931in" style:print-orientation="portrait" fo:margin-top="0.591in" fo:margin-bottom="0.7875in" fo:margin-left="0.7875in" fo:margin-right="0.7875in"/>
      <style:header-style>
        <style:header-footer-properties fo:min-height="0.3431in" fo:margin-left="0in" fo:margin-right="0in" fo:margin-bottom="0.2479in" style:dynamic-spacing="false"/>
      </style:header-style>
      <style:footer-style>
        <style:header-footer-properties fo:margin-left="0in" fo:margin-right="0in" fo:margin-top="0.4722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text:start-value="2">
        <style:list-level-properties text:list-level-position-and-space-mode="label-alignment">
          <style:list-level-label-alignment fo:text-align="left" fo:text-indent="-0.2917in" fo:margin-left="0.625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
      <text:list-level-style-number text:level="1" style:style-name="T3"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
      <text:list-level-style-number text:level="1" style:style-name="T3"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5">
      <text:list-level-style-number text:level="1" style:style-name="T1"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
      <text:list-level-style-number text:level="1" style:style-name="T1" style:num-suffix="." style:num-format="1" text:start-value="3">
        <style:list-level-properties text:list-level-position-and-space-mode="label-alignment">
          <style:list-level-label-alignment fo:text-align="left" fo:text-indent="-0.25in" fo:margin-left="0.691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44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774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076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41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774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076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41in" fo:line-height="100%" text:label-followed-by="listtab"/>
        </style:list-level-properties>
      </text:list-level-style-number>
    </text:list-style>
    <text:list-style xmlns:text="urn:oasis:names:tc:opendocument:xmlns:text:1.0" style:name="L7">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8">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text:start-value="9">
        <style:list-level-properties text:list-level-position-and-space-mode="label-alignment">
          <style:list-level-label-alignment fo:text-align="left" fo:text-indent="-0.25in" fo:margin-left="1.0819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9">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text:start-value="8">
        <style:list-level-properties text:list-level-position-and-space-mode="label-alignment">
          <style:list-level-label-alignment fo:text-align="left" fo:text-indent="-0.25in" fo:margin-left="1.0819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10">
      <text:list-level-style-number text:level="1" style:style-name="T1"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1">
      <text:list-level-style-number text:level="1" style:style-name="T1"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12">
      <text:list-level-style-number text:level="1" style:style-name="T1" style:num-suffix="、" style:num-format="1">
        <style:list-level-properties text:list-level-position-and-space-mode="label-alignment">
          <style:list-level-label-alignment fo:text-align="left" fo:text-indent="-0.3333in" fo:margin-left="0.5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83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167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83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167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5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83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167in" fo:line-height="100%" text:label-followed-by="listtab"/>
        </style:list-level-properties>
      </text:list-level-style-number>
    </text:list-style>
    <text:list-style xmlns:text="urn:oasis:names:tc:opendocument:xmlns:text:1.0" style:name="L13">
      <text:list-level-style-number text:level="1" style:style-name="T1"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6667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6667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3333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6667in" fo:line-height="100%" text:label-followed-by="listtab"/>
        </style:list-level-properties>
      </text:list-level-style-number>
    </text:list-style>
    <style:style style:name="T4" style:family="text" style:parent-style-name="預設段落字型, 字元 字元4 字元 字元">
      <style:text-properties fo:font-size="12pt"/>
    </style:style>
    <style:style style:name="T5" style:family="text" style:parent-style-name="預設段落字型, 字元 字元4 字元 字元">
      <style:text-properties fo:font-size="12pt" style:font-name="宋体"/>
    </style:style>
    <style:style style:name="T35" style:family="text" style:parent-style-name="Default Paragraph Font">
      <style:text-properties style:font-name="宋体"/>
    </style:style>
    <style:style style:name="P1" style:family="paragraph" style:parent-style-name="頁首">
      <style:paragraph-properties fo:text-align="right" number-lines="false"/>
    </style:style>
    <style:style style:name="P2" style:family="paragraph" style:parent-style-name="頁尾">
      <style:paragraph-properties fo:text-align="right" number-lines="false"/>
    </style:style>
    <style:style style:name="P3" style:family="paragraph" style:parent-style-name="頁尾"/>
    <style:style style:name="P4" style:family="paragraph" style:parent-style-name="頁尾">
      <style:paragraph-properties fo:text-align="center" number-lines="false"/>
    </style:style>
    <style:style style:name="P5" style:family="paragraph" style:parent-style-name="頁尾">
      <style:paragraph-properties fo:margin-right="0.25in"/>
    </style:style>
    <style:style style:name="P6" style:family="paragraph" style:parent-style-name="頁尾"/>
    <style:style style:name="P7" style:family="paragraph" style:parent-style-name="頁尾">
      <style:paragraph-properties fo:margin-right="0.25in"/>
    </style:style>
    <style:style style:name="P432" style:family="paragraph" style:parent-style-name="頁首">
      <style:paragraph-properties number-lines="false">
        <style:tab-stops>
          <style:tab-stop style:position="7.3254cm" style:type="left"/>
          <style:tab-stop style:position="8.5002cm" style:type="center"/>
          <style:tab-stop style:position="14.6509cm" style:type="left"/>
          <style:tab-stop style:position="17.0004cm" style:type="right"/>
        </style:tab-stops>
      </style:paragraph-properties>
    </style:style>
  </office:automatic-styles>
  <office:master-styles>
    <style:master-page style:name="Standard" style:page-layout-name="Mpm0">
      <style:footer>
        <text:p xmlns:text="urn:oasis:names:tc:opendocument:xmlns:text:1.0" text:style-name="P4"><text:span text:style-name="Default Paragraph Font">6</text:span></text:p>
        <text:p xmlns:text="urn:oasis:names:tc:opendocument:xmlns:text:1.0" text:style-name="P5"/>
      </style:footer>
    </style:master-page>
    <style:master-page style:name="Standard1" style:page-layout-name="Mpm1">
      <style:footer>
        <text:p xmlns:text="urn:oasis:names:tc:opendocument:xmlns:text:1.0" text:style-name="P4"><text:span text:style-name="Default Paragraph Font">6</text:span></text:p>
        <text:p xmlns:text="urn:oasis:names:tc:opendocument:xmlns:text:1.0" text:style-name="P5"/>
      </style:footer>
    </style:master-page>
    <style:master-page style:name="Standard2" style:page-layout-name="Mpm2">
      <style:footer>
        <text:p xmlns:text="urn:oasis:names:tc:opendocument:xmlns:text:1.0" text:style-name="P4"><text:span text:style-name="Default Paragraph Font">6</text:span></text:p>
        <text:p xmlns:text="urn:oasis:names:tc:opendocument:xmlns:text:1.0" text:style-name="P5"/>
      </style:footer>
    </style:master-page>
    <style:master-page style:name="Standard3" style:page-layout-name="Mpm3">
      <style:header>
        <text:p xmlns:text="urn:oasis:names:tc:opendocument:xmlns:text:1.0" text:style-name="P432"><text:span text:style-name="Default Paragraph Font"><text:tab/><text:tab/></text:span><text:span text:style-name="T35">復健科專科認定作業自評表</text:span></text:p>
      </style:header>
      <style:footer>
        <text:p xmlns:text="urn:oasis:names:tc:opendocument:xmlns:text:1.0" text:style-name="P4"><text:span text:style-name="Default Paragraph Font">6</text:span></text:p>
        <text:p xmlns:text="urn:oasis:names:tc:opendocument:xmlns:text:1.0" text:style-name="P5"/>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