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style="urn:oasis:names:tc:opendocument:xmlns:style:1.0" xmlns:text="urn:oasis:names:tc:opendocument:xmlns:text:1.0" xmlns:fo="urn:oasis:names:tc:opendocument:xmlns:xsl-fo-compatible:1.0" xmlns:svg="urn:oasis:names:tc:opendocument:xmlns:svg-compatible:1.0" xmlns:draw="urn:oasis:names:tc:opendocument:xmlns:drawing:1.0" xmlns:xlink="http://www.w3.org/1999/xlink" xmlns:oow="http://openoffice.org/2004/writer" xmlns:table="urn:oasis:names:tc:opendocument:xmlns:table:1.0" xmlns:office="urn:oasis:names:tc:opendocument:xmlns:office:1.0" xmlns:dc="http://purl.org/dc/elements/1.1/">
  <office:font-face-decls>
    <style:font-face style:name="Times New Roman" svg:font-family="Times New Roman"/>
    <style:font-face style:name="Calibri" svg:font-family="Calibri"/>
    <style:font-face style:name="標楷體" svg:font-family="標楷體"/>
    <style:font-face style:name="宋体" svg:font-family="宋体"/>
  </office:font-face-decls>
  <office:automatic-styles>
    <style:style style:name="S0" style:family="section">
      <style:section-properties>
        <style:columns fo:column-count="1" fo:column-gap="0.2951in"/>
      </style:section-properties>
    </style:style>
    <style:style style:name="T1" style:family="text" style:parent-style-name="Default Paragraph Font">
      <style:text-properties fo:font-size="14pt" fo:font-weight="bold" style:text-underline-style="solid" style:text-underline-width="auto"/>
    </style:style>
    <style:style style:name="T2" style:family="text" style:parent-style-name="Default Paragraph Font">
      <style:text-properties fo:font-size="14pt" fo:font-weight="bold" style:font-name="宋体" style:text-underline-style="solid" style:text-underline-width="auto"/>
    </style:style>
    <style:style style:name="T3" style:family="text" style:parent-style-name="Default Paragraph Font">
      <style:text-properties fo:font-size="14pt" fo:font-weight="bold" style:font-name="宋体"/>
    </style:style>
    <style:style style:name="T4" style:family="text" style:parent-style-name="Default Paragraph Font">
      <style:text-properties fo:font-size="14pt" fo:font-weight="bold"/>
    </style:style>
    <style:style style:name="T5" style:family="text" style:parent-style-name="Default Paragraph Font">
      <style:text-properties style:font-name="宋体"/>
    </style:style>
    <style:style style:name="T6" style:family="text" style:parent-style-name="Default Paragraph Font">
      <style:text-properties style:font-name="標楷體"/>
    </style:style>
    <style:style style:name="T7" style:family="text" style:parent-style-name="Default Paragraph Font">
      <style:text-properties fo:font-weight="bold" style:font-name="宋体"/>
    </style:style>
    <style:style style:name="T8" style:family="text" style:parent-style-name="Default Paragraph Font">
      <style:text-properties fo:font-weight="bold"/>
    </style:style>
    <style:style style:name="T9" style:family="text" style:parent-style-name="Default Paragraph Font">
      <style:text-properties style:font-name="Times New Roman"/>
    </style:style>
    <style:style style:name="T10" style:family="text" style:parent-style-name="Hyperlink">
      <style:text-properties style:font-name="宋体"/>
    </style:style>
    <style:style style:name="T11" style:family="text" style:parent-style-name="Default Paragraph Font">
      <style:text-properties fo:color="#000000"/>
    </style:style>
    <style:style style:name="T12" style:family="text" style:parent-style-name="Default Paragraph Font">
      <style:text-properties fo:font-size="14pt" style:font-name="宋体"/>
    </style:style>
    <style:style style:name="T13" style:family="text" style:parent-style-name="Default Paragraph Font">
      <style:text-properties fo:font-size="14pt" style:font-name="標楷體"/>
    </style:style>
    <style:style style:name="T14" style:family="text" style:parent-style-name="Default Paragraph Font">
      <style:text-properties fo:font-size="14pt"/>
    </style:style>
    <style:style style:name="T15" style:family="text" style:parent-style-name="Default Paragraph Font">
      <style:text-properties fo:color=""/>
    </style:style>
    <style:style style:name="P1" style:family="paragraph" style:parent-style-name="Normal" style:master-page-name="Standard">
      <style:paragraph-properties fo:text-align="justify" fo:line-height="0.4028in" text:number-lines="false"/>
    </style:style>
    <style:style style:name="P2" style:family="paragraph" style:parent-style-name="Normal">
      <style:paragraph-properties fo:text-align="justify" fo:line-height="0.4028in"/>
      <style:text-properties fo:font-size="8pt" fo:font-weight="bold" style:text-underline-style="solid" style:text-underline-width="auto"/>
    </style:style>
    <style:style style:name="P3" style:family="paragraph" style:parent-style-name="Normal">
      <style:paragraph-properties fo:text-align="justify" fo:line-height="0.4028in"/>
    </style:style>
    <style:style style:name="P4" style:family="paragraph" style:parent-style-name="Normal">
      <style:paragraph-properties fo:text-align="center" fo:line-height="0.2778in"/>
    </style:style>
    <style:style style:name="P5" style:family="paragraph" style:parent-style-name="Normal">
      <style:paragraph-properties fo:text-align="center" fo:line-height="0.2778in"/>
    </style:style>
    <style:style style:name="P6" style:family="paragraph" style:parent-style-name="Normal">
      <style:paragraph-properties fo:text-align="center" fo:line-height="0.2778in"/>
    </style:style>
    <style:style style:name="P7" style:family="paragraph" style:parent-style-name="Normal">
      <style:paragraph-properties fo:text-align="center" fo:line-height="0.2778in"/>
    </style:style>
    <style:style style:name="P8" style:family="paragraph" style:parent-style-name="Normal">
      <style:paragraph-properties fo:text-align="center" fo:line-height="0.2778in"/>
    </style:style>
    <style:style style:name="P9" style:family="paragraph" style:parent-style-name="Normal">
      <style:paragraph-properties fo:text-align="center" fo:line-height="0.2778in"/>
    </style:style>
    <style:style style:name="P10" style:family="paragraph" style:parent-style-name="Normal">
      <style:paragraph-properties fo:text-align="center" fo:text-indent="0.0833in" fo:line-height="0.2778in"/>
    </style:style>
    <style:style style:name="P11" style:family="paragraph" style:parent-style-name="Normal">
      <style:paragraph-properties fo:text-align="center" fo:line-height="0.2778in"/>
    </style:style>
    <style:style style:name="P12" style:family="paragraph" style:parent-style-name="Normal">
      <style:paragraph-properties fo:text-align="center" fo:line-height="0.2778in"/>
    </style:style>
    <style:style style:name="P13" style:family="paragraph" style:parent-style-name="Normal">
      <style:paragraph-properties fo:text-align="center" fo:line-height="0.2778in"/>
    </style:style>
    <style:style style:name="P14" style:family="paragraph" style:parent-style-name="Normal">
      <style:paragraph-properties fo:text-align="center" fo:line-height="0.2778in"/>
    </style:style>
    <style:style style:name="P15" style:family="paragraph" style:parent-style-name="Normal">
      <style:paragraph-properties fo:text-align="center" fo:line-height="0.2778in"/>
    </style:style>
    <style:style style:name="P16" style:family="paragraph" style:parent-style-name="Normal">
      <style:paragraph-properties fo:text-align="center" fo:line-height="0.2778in"/>
    </style:style>
    <style:style style:name="P17" style:family="paragraph" style:parent-style-name="Normal">
      <style:paragraph-properties fo:text-align="center" fo:line-height="0.2778in"/>
    </style:style>
    <style:style style:name="P18" style:family="paragraph" style:parent-style-name="Normal">
      <style:paragraph-properties fo:text-align="center" fo:line-height="0.2778in"/>
    </style:style>
    <style:style style:name="P19" style:family="paragraph" style:parent-style-name="Normal">
      <style:paragraph-properties fo:text-align="justify" fo:line-height="0.2778in"/>
    </style:style>
    <style:style style:name="P20" style:family="paragraph" style:parent-style-name="Normal">
      <style:paragraph-properties fo:text-align="justify" fo:line-height="0.2778in"/>
    </style:style>
    <style:style style:name="P21" style:family="paragraph" style:parent-style-name="Normal">
      <style:paragraph-properties fo:text-align="justify" fo:line-height="0.2778in"/>
    </style:style>
    <style:style style:name="P22" style:family="paragraph" style:parent-style-name="Normal">
      <style:paragraph-properties fo:text-align="justify" fo:line-height="0.2778in"/>
    </style:style>
    <style:style style:name="P23" style:family="paragraph" style:parent-style-name="Normal">
      <style:paragraph-properties fo:text-align="justify" fo:line-height="0.2778in"/>
    </style:style>
    <style:style style:name="P24" style:family="paragraph" style:parent-style-name="Normal">
      <style:paragraph-properties fo:text-align="justify" fo:line-height="0.2778in"/>
    </style:style>
    <style:style style:name="P25" style:family="paragraph" style:parent-style-name="Normal">
      <style:paragraph-properties fo:text-align="justify" fo:line-height="0.2778in"/>
    </style:style>
    <style:style style:name="P26" style:family="paragraph" style:parent-style-name="Normal">
      <style:paragraph-properties fo:text-align="justify" fo:line-height="0.2778in"/>
    </style:style>
    <style:style style:name="P27" style:family="paragraph" style:parent-style-name="Normal">
      <style:paragraph-properties fo:text-align="justify" fo:margin-top="0.0417in" fo:line-height="0.2778in"/>
      <style:text-properties fo:font-size="14pt" fo:font-weight="bold"/>
    </style:style>
    <style:style style:name="P28" style:family="paragraph" style:parent-style-name="Normal">
      <style:paragraph-properties fo:text-align="justify" fo:text-indent="-0.5896in" fo:margin-left="0.5896in" fo:margin-top="0.0417in" fo:line-height="0.2778in"/>
    </style:style>
    <style:style style:name="P29" style:family="paragraph" style:parent-style-name="Normal"/>
    <style:style style:name="P30" style:family="paragraph" style:parent-style-name="Normal">
      <style:paragraph-properties fo:text-align="justify" fo:text-indent="0.0972in" fo:line-height="0.2778in"/>
    </style:style>
    <style:style style:name="P31" style:family="paragraph" style:parent-style-name="Normal">
      <style:paragraph-properties fo:text-align="justify" fo:line-height="0.2778in"/>
    </style:style>
    <style:style style:name="P32" style:family="paragraph" style:parent-style-name="Normal"/>
    <style:style style:name="P33" style:family="paragraph" style:parent-style-name="Normal">
      <style:paragraph-properties fo:text-align="justify" fo:line-height="0.2778in"/>
    </style:style>
    <style:style style:name="P34" style:family="paragraph" style:parent-style-name="Normal"/>
    <style:style style:name="P35" style:family="paragraph" style:parent-style-name="List Paragraph">
      <style:paragraph-properties fo:text-align="justify" fo:margin-left="0in"/>
    </style:style>
    <style:style style:name="P36" style:family="paragraph" style:parent-style-name="Normal">
      <style:paragraph-properties fo:text-align="center" fo:margin-left="0.2951in" style:line-height-at-least="0.2556in"/>
    </style:style>
    <style:style style:name="P37" style:family="paragraph" style:parent-style-name="Normal">
      <style:paragraph-properties fo:text-align="justify" style:line-height-at-least="0.2556in"/>
    </style:style>
    <style:style style:name="P38" style:family="paragraph" style:parent-style-name="Normal">
      <style:paragraph-properties fo:margin-left="0.3333in"/>
    </style:style>
    <style:style style:name="P39" style:family="paragraph" style:parent-style-name="Normal">
      <style:paragraph-properties fo:text-align="justify" fo:margin-left="0.5451in" style:line-height-at-least="0.2556in"/>
    </style:style>
    <style:style style:name="P40" style:family="paragraph" style:parent-style-name="Normal">
      <style:paragraph-properties fo:text-align="justify" style:line-height-at-least="0.2556in"/>
    </style:style>
    <style:style style:name="P41" style:family="paragraph" style:parent-style-name="Normal">
      <style:paragraph-properties fo:text-indent="0.5in"/>
    </style:style>
    <style:style style:name="P42" style:family="paragraph" style:parent-style-name="清單段落1">
      <style:paragraph-properties fo:text-indent="-0.25in" fo:margin-left="0.2736in" fo:line-height="100%"/>
    </style:style>
    <style:style style:name="P43" style:family="paragraph" style:parent-style-name="清單段落1">
      <style:paragraph-properties fo:text-indent="-0.25in" fo:margin-left="0.2736in" fo:line-height="100%"/>
    </style:style>
    <style:style style:name="P44" style:family="paragraph" style:parent-style-name="Normal">
      <style:paragraph-properties fo:text-align="justify" style:line-height-at-least="0.2556in"/>
    </style:style>
    <style:style style:name="P45" style:family="paragraph" style:parent-style-name="Normal">
      <style:paragraph-properties fo:text-indent="0.5in"/>
    </style:style>
    <style:style style:name="P46" style:family="paragraph" style:parent-style-name="清單段落1">
      <style:paragraph-properties fo:text-indent="-0.25in" fo:margin-left="0.2736in" fo:line-height="100%"/>
    </style:style>
    <style:style style:name="P47" style:family="paragraph" style:parent-style-name="清單段落1">
      <style:paragraph-properties fo:text-indent="-0.25in" fo:margin-left="0.2736in" fo:line-height="100%"/>
    </style:style>
    <style:style style:name="P48" style:family="paragraph" style:parent-style-name="Normal">
      <style:paragraph-properties fo:text-align="justify" style:line-height-at-least="0.2556in"/>
    </style:style>
    <style:style style:name="P49" style:family="paragraph" style:parent-style-name="Normal">
      <style:paragraph-properties fo:text-indent="0.5in"/>
    </style:style>
    <style:style style:name="P50" style:family="paragraph" style:parent-style-name="清單段落1">
      <style:paragraph-properties fo:text-indent="-0.25in" fo:margin-left="0.2736in" fo:line-height="100%"/>
    </style:style>
    <style:style style:name="P51" style:family="paragraph" style:parent-style-name="清單段落1">
      <style:paragraph-properties fo:text-indent="-0.25in" fo:margin-left="0.2736in" fo:line-height="100%"/>
    </style:style>
    <style:style style:name="P52" style:family="paragraph" style:parent-style-name="清單段落1">
      <style:paragraph-properties fo:text-indent="-0.25in" fo:margin-left="0.2736in" fo:line-height="100%"/>
    </style:style>
    <style:style style:name="P53" style:family="paragraph" style:parent-style-name="Normal">
      <style:paragraph-properties fo:text-align="justify" style:line-height-at-least="0.2556in"/>
    </style:style>
    <style:style style:name="P54" style:family="paragraph" style:parent-style-name="Normal">
      <style:paragraph-properties fo:margin-left="0.3333in"/>
    </style:style>
    <style:style style:name="P55" style:family="paragraph" style:parent-style-name="清單段落1">
      <style:paragraph-properties fo:text-indent="-0.25in" fo:margin-left="0.2736in" fo:line-height="100%"/>
    </style:style>
    <style:style style:name="P56" style:family="paragraph" style:parent-style-name="清單段落1">
      <style:paragraph-properties fo:text-indent="-0.25in" fo:margin-left="0.2736in" fo:line-height="100%"/>
    </style:style>
    <style:style style:name="P57" style:family="paragraph" style:parent-style-name="清單段落1">
      <style:paragraph-properties fo:text-indent="-0.25in" fo:margin-left="0.2736in" fo:line-height="100%"/>
    </style:style>
    <style:style style:name="P58" style:family="paragraph" style:parent-style-name="Normal">
      <style:paragraph-properties fo:text-align="justify" style:line-height-at-least="0.2556in"/>
    </style:style>
    <style:style style:name="P59" style:family="paragraph" style:parent-style-name="Normal">
      <style:paragraph-properties fo:text-indent="0.5833in"/>
    </style:style>
    <style:style style:name="P60" style:family="paragraph" style:parent-style-name="Normal">
      <style:paragraph-properties fo:text-indent="0.6667in"/>
    </style:style>
    <style:style style:name="P61" style:family="paragraph" style:parent-style-name="Normal">
      <style:paragraph-properties fo:text-indent="-0.25in" fo:margin-left="0.9167in"/>
    </style:style>
    <style:style style:name="P62" style:family="paragraph" style:parent-style-name="Normal">
      <style:paragraph-properties fo:text-indent="-0.25in" fo:margin-left="0.9167in"/>
    </style:style>
    <style:style style:name="P63" style:family="paragraph" style:parent-style-name="Normal">
      <style:paragraph-properties fo:text-align="justify" style:line-height-at-least="0.2556in"/>
    </style:style>
    <style:style style:name="P64" style:family="paragraph" style:parent-style-name="Normal">
      <style:paragraph-properties fo:margin-left="0.5in"/>
    </style:style>
    <style:style style:name="P65" style:family="paragraph" style:parent-style-name="Normal">
      <style:paragraph-properties fo:margin-left="0.6667in"/>
    </style:style>
    <style:style style:name="P66" style:family="paragraph" style:parent-style-name="Normal">
      <style:paragraph-properties fo:margin-left="0.6667in"/>
    </style:style>
    <style:style style:name="P67" style:family="paragraph" style:parent-style-name="Normal">
      <style:paragraph-properties fo:text-align="justify" style:line-height-at-least="0.2556in"/>
    </style:style>
    <style:style style:name="P68" style:family="paragraph" style:parent-style-name="Normal">
      <style:paragraph-properties fo:margin-left="0.5in"/>
    </style:style>
    <style:style style:name="P69" style:family="paragraph" style:parent-style-name="Normal">
      <style:paragraph-properties fo:margin-left="0.6667in"/>
    </style:style>
    <style:style style:name="P70" style:family="paragraph" style:parent-style-name="Normal">
      <style:paragraph-properties fo:margin-left="0.6667in"/>
    </style:style>
    <style:style style:name="P71" style:family="paragraph" style:parent-style-name="Normal">
      <style:paragraph-properties fo:text-align="justify" style:line-height-at-least="0.2556in"/>
    </style:style>
    <style:style style:name="P72" style:family="paragraph" style:parent-style-name="Normal"/>
    <style:style style:name="P73" style:family="paragraph" style:parent-style-name="Normal">
      <style:paragraph-properties fo:margin-left="0.6667in"/>
    </style:style>
    <style:style style:name="P74" style:family="paragraph" style:parent-style-name="Normal">
      <style:paragraph-properties fo:margin-left="0.6667in"/>
    </style:style>
    <style:style style:name="P75" style:family="paragraph" style:parent-style-name="Normal">
      <style:paragraph-properties fo:text-align="justify" style:line-height-at-least="0.2556in"/>
    </style:style>
    <style:style style:name="P76" style:family="paragraph" style:parent-style-name="Normal">
      <style:paragraph-properties fo:margin-left="0.3333in"/>
    </style:style>
    <style:style style:name="P77" style:family="paragraph" style:parent-style-name="清單段落1">
      <style:paragraph-properties fo:text-indent="-0.25in" fo:margin-left="0.2736in" fo:line-height="100%"/>
    </style:style>
    <style:style style:name="P78" style:family="paragraph" style:parent-style-name="清單段落1">
      <style:paragraph-properties fo:text-indent="-0.25in" fo:margin-left="0.2736in" fo:line-height="100%"/>
    </style:style>
    <style:style style:name="P79" style:family="paragraph" style:parent-style-name="List Paragraph">
      <style:paragraph-properties fo:text-align="justify" fo:margin-left="0in"/>
      <style:text-properties style:font-name="標楷體"/>
    </style:style>
    <style:style style:name="P80" style:family="paragraph" style:parent-style-name="Normal">
      <style:paragraph-properties fo:text-align="justify" fo:line-height="0.2778in"/>
    </style:style>
    <style:style style:name="P81" style:family="paragraph" style:parent-style-name="Normal"/>
    <style:style style:name="P82" style:family="paragraph" style:parent-style-name="Normal"/>
    <style:style style:name="P83" style:family="paragraph" style:parent-style-name="Normal"/>
    <style:style style:name="P84" style:family="paragraph" style:parent-style-name="Normal"/>
    <style:style style:name="P85" style:family="paragraph" style:parent-style-name="Normal"/>
    <style:style style:name="P86" style:family="paragraph" style:parent-style-name="Normal"/>
    <style:style style:name="P87" style:family="paragraph" style:parent-style-name="Normal"/>
    <style:style style:name="P88" style:family="paragraph" style:parent-style-name="Normal"/>
    <style:style style:name="P89" style:family="paragraph" style:parent-style-name="Normal"/>
    <style:style style:name="P90" style:family="paragraph" style:parent-style-name="Normal"/>
    <style:style style:name="P91" style:family="paragraph" style:parent-style-name="Normal"/>
    <style:style style:name="P92" style:family="paragraph" style:parent-style-name="Normal"/>
    <style:style style:name="P93" style:family="paragraph" style:parent-style-name="Normal"/>
    <style:style style:name="P94" style:family="paragraph" style:parent-style-name="Normal"/>
    <style:style style:name="P95" style:family="paragraph" style:parent-style-name="Normal"/>
    <style:style style:name="P96" style:family="paragraph" style:parent-style-name="Normal"/>
    <style:style style:name="P97" style:family="paragraph" style:parent-style-name="Normal"/>
    <style:style style:name="P98" style:family="paragraph" style:parent-style-name="Normal"/>
    <style:style style:name="P99" style:family="paragraph" style:parent-style-name="Normal"/>
    <style:style style:name="P100" style:family="paragraph" style:parent-style-name="Normal"/>
    <style:style style:name="P101" style:family="paragraph" style:parent-style-name="Normal"/>
    <style:style style:name="P102" style:family="paragraph" style:parent-style-name="Normal"/>
    <style:style style:name="P103" style:family="paragraph" style:parent-style-name="Normal"/>
    <style:style style:name="P104" style:family="paragraph" style:parent-style-name="Normal"/>
    <style:style style:name="P105" style:family="paragraph" style:parent-style-name="Normal">
      <style:paragraph-properties fo:text-align="justify" fo:line-height="0.2778in"/>
    </style:style>
    <style:style style:name="P106" style:family="paragraph" style:parent-style-name="Normal">
      <style:paragraph-properties fo:text-align="justify" style:line-height-at-least="0.2556in"/>
    </style:style>
    <style:style style:name="P107" style:family="paragraph" style:parent-style-name="Normal">
      <style:paragraph-properties fo:text-align="justify" style:line-height-at-least="0.2556in"/>
    </style:style>
    <style:style style:name="P108" style:family="paragraph" style:parent-style-name="Normal"/>
    <style:style style:name="P109" style:family="paragraph" style:parent-style-name="Normal"/>
    <style:style style:name="P110" style:family="paragraph" style:parent-style-name="Normal"/>
    <style:style style:name="P111" style:family="paragraph" style:parent-style-name="Normal">
      <style:paragraph-properties fo:text-align="justify" fo:line-height="0.2778in"/>
    </style:style>
    <style:style style:name="P112" style:family="paragraph" style:parent-style-name="Normal">
      <style:paragraph-properties fo:text-align="justify" fo:line-height="0.2778in"/>
      <style:text-properties fo:font-size="14pt" fo:font-weight="bold"/>
    </style:style>
    <style:style style:name="P113" style:family="paragraph" style:parent-style-name="Normal">
      <style:paragraph-properties fo:text-align="justify" fo:line-height="0.2778in"/>
    </style:style>
    <style:style style:name="P114" style:family="paragraph" style:parent-style-name="Normal">
      <style:paragraph-properties fo:line-height="0.3472in"/>
    </style:style>
    <style:style style:name="P115" style:family="paragraph" style:parent-style-name="Normal">
      <style:paragraph-properties fo:text-align="center" fo:line-height="0.2778in"/>
    </style:style>
    <style:style style:name="P116" style:family="paragraph" style:parent-style-name="Normal">
      <style:paragraph-properties fo:text-align="center" fo:line-height="0.2778in"/>
    </style:style>
    <style:style style:name="P117" style:family="paragraph" style:parent-style-name="Normal">
      <style:paragraph-properties fo:text-align="center" fo:line-height="0.2778in"/>
    </style:style>
    <style:style style:name="P118" style:family="paragraph" style:parent-style-name="Normal">
      <style:paragraph-properties fo:text-align="center" fo:line-height="0.2778in"/>
    </style:style>
    <style:style style:name="P119" style:family="paragraph" style:parent-style-name="Normal">
      <style:paragraph-properties fo:text-align="center" fo:line-height="0.2778in"/>
    </style:style>
    <style:style style:name="P120" style:family="paragraph" style:parent-style-name="Normal">
      <style:paragraph-properties fo:text-align="center" fo:line-height="0.2778in"/>
    </style:style>
    <style:style style:name="P121" style:family="paragraph" style:parent-style-name="Normal">
      <style:paragraph-properties fo:text-align="center" fo:line-height="0.2778in"/>
    </style:style>
    <style:style style:name="P122" style:family="paragraph" style:parent-style-name="Normal">
      <style:paragraph-properties fo:text-align="center" fo:line-height="100%" fo:widows="2" fo:orphans="2"/>
    </style:style>
    <style:style style:name="P123" style:family="paragraph" style:parent-style-name="Normal">
      <style:paragraph-properties fo:text-align="center" fo:line-height="100%" fo:widows="2" fo:orphans="2"/>
    </style:style>
    <style:style style:name="P124" style:family="paragraph" style:parent-style-name="Normal">
      <style:paragraph-properties fo:text-align="center" fo:line-height="100%" fo:widows="2" fo:orphans="2"/>
    </style:style>
    <style:style style:name="P125" style:family="paragraph" style:parent-style-name="Normal">
      <style:paragraph-properties fo:text-align="center" fo:line-height="100%" fo:widows="2" fo:orphans="2"/>
    </style:style>
    <style:style style:name="P126" style:family="paragraph" style:parent-style-name="Normal">
      <style:paragraph-properties fo:text-align="center" fo:line-height="100%" fo:widows="2" fo:orphans="2"/>
    </style:style>
    <style:style style:name="P127" style:family="paragraph" style:parent-style-name="Normal">
      <style:paragraph-properties fo:text-align="center" fo:line-height="0.2778in"/>
    </style:style>
    <style:style style:name="P128" style:family="paragraph" style:parent-style-name="Normal">
      <style:paragraph-properties fo:text-align="center" fo:line-height="100%" fo:widows="2" fo:orphans="2"/>
    </style:style>
    <style:style style:name="P129" style:family="paragraph" style:parent-style-name="Normal">
      <style:paragraph-properties fo:text-align="center" fo:line-height="100%" fo:widows="2" fo:orphans="2"/>
    </style:style>
    <style:style style:name="P130" style:family="paragraph" style:parent-style-name="Normal">
      <style:paragraph-properties fo:text-align="center" fo:line-height="100%" fo:widows="2" fo:orphans="2"/>
    </style:style>
    <style:style style:name="P131" style:family="paragraph" style:parent-style-name="Normal">
      <style:paragraph-properties fo:line-height="100%"/>
      <style:text-properties fo:font-size="14pt"/>
    </style:style>
    <style:style style:name="P132" style:family="paragraph" style:parent-style-name="Normal">
      <style:paragraph-properties fo:text-align="center" fo:line-height="100%" fo:widows="2" fo:orphans="2"/>
    </style:style>
    <style:style style:name="P133" style:family="paragraph" style:parent-style-name="Normal">
      <style:paragraph-properties fo:text-align="center" fo:line-height="100%" fo:widows="2" fo:orphans="2"/>
    </style:style>
    <style:style style:name="P134" style:family="paragraph" style:parent-style-name="Normal">
      <style:paragraph-properties fo:text-align="center" fo:line-height="0.2778in"/>
    </style:style>
    <style:style style:name="P135" style:family="paragraph" style:parent-style-name="Normal">
      <style:paragraph-properties fo:text-align="center" fo:line-height="100%" fo:widows="2" fo:orphans="2"/>
      <style:text-properties fo:font-size="14pt"/>
    </style:style>
    <style:style style:name="P136" style:family="paragraph" style:parent-style-name="Normal">
      <style:paragraph-properties fo:text-align="center" fo:line-height="100%" fo:widows="2" fo:orphans="2"/>
    </style:style>
    <style:style style:name="P137" style:family="paragraph" style:parent-style-name="Normal">
      <style:paragraph-properties fo:text-align="center" fo:line-height="100%" fo:widows="2" fo:orphans="2"/>
      <style:text-properties fo:font-size="14pt"/>
    </style:style>
    <style:style style:name="P138" style:family="paragraph" style:parent-style-name="Normal">
      <style:paragraph-properties fo:text-align="center" fo:line-height="100%" fo:widows="2" fo:orphans="2"/>
      <style:text-properties fo:font-size="14pt"/>
    </style:style>
    <style:style style:name="P139" style:family="paragraph" style:parent-style-name="Normal">
      <style:paragraph-properties fo:text-align="center" fo:line-height="100%" fo:widows="2" fo:orphans="2"/>
    </style:style>
    <style:style style:name="P140" style:family="paragraph" style:parent-style-name="Normal">
      <style:paragraph-properties fo:text-align="center" fo:line-height="100%" fo:widows="2" fo:orphans="2"/>
    </style:style>
    <style:style style:name="P141" style:family="paragraph" style:parent-style-name="Normal">
      <style:paragraph-properties fo:text-align="center" fo:line-height="0.2778in"/>
    </style:style>
    <style:style style:name="P142" style:family="paragraph" style:parent-style-name="Normal"/>
    <style:style style:name="P143" style:family="paragraph" style:parent-style-name="Normal"/>
    <style:style style:name="P144" style:family="paragraph" style:parent-style-name="Normal"/>
    <style:style style:name="P145" style:family="paragraph" style:parent-style-name="Normal"/>
    <style:style style:name="P146" style:family="paragraph" style:parent-style-name="Normal"/>
    <style:style style:name="P147" style:family="paragraph" style:parent-style-name="Normal">
      <style:paragraph-properties fo:text-align="center" fo:line-height="0.2778in"/>
    </style:style>
    <style:style style:name="P148" style:family="paragraph" style:parent-style-name="Normal">
      <style:paragraph-properties fo:text-align="center" fo:line-height="100%" fo:widows="2" fo:orphans="2"/>
    </style:style>
    <style:style style:name="P149" style:family="paragraph" style:parent-style-name="Normal">
      <style:paragraph-properties fo:text-align="center" fo:line-height="100%" fo:widows="2" fo:orphans="2"/>
    </style:style>
    <style:style style:name="P150" style:family="paragraph" style:parent-style-name="Normal">
      <style:paragraph-properties fo:text-align="center" fo:line-height="100%" fo:widows="2" fo:orphans="2"/>
    </style:style>
    <style:style style:name="P151" style:family="paragraph" style:parent-style-name="Normal">
      <style:paragraph-properties fo:text-align="center" fo:line-height="100%" fo:widows="2" fo:orphans="2"/>
    </style:style>
    <style:style style:name="P152" style:family="paragraph" style:parent-style-name="Normal">
      <style:paragraph-properties fo:text-align="center" fo:line-height="100%" fo:widows="2" fo:orphans="2"/>
    </style:style>
    <style:style style:name="P153" style:family="paragraph" style:parent-style-name="Normal">
      <style:paragraph-properties fo:text-align="justify" fo:line-height="0.2778in"/>
    </style:style>
    <style:style style:name="P154" style:family="paragraph" style:parent-style-name="Normal">
      <style:paragraph-properties fo:text-align="justify" fo:margin-top="0.0417in" fo:line-height="0.2778in"/>
    </style:style>
    <style:style style:name="P155" style:family="paragraph" style:parent-style-name="Normal">
      <style:paragraph-properties fo:text-align="justify" fo:text-indent="-0.5in" fo:margin-left="0.5in" fo:margin-top="0.0417in" fo:line-height="0.2778in"/>
    </style:style>
    <style:style style:name="P156" style:family="paragraph" style:parent-style-name="Normal">
      <style:paragraph-properties fo:text-align="justify" fo:text-indent="0.3889in" fo:margin-left="0.5in" fo:line-height="0.3472in"/>
    </style:style>
    <style:style style:name="P157" style:family="paragraph" style:parent-style-name="Normal">
      <style:paragraph-properties fo:text-align="justify" fo:line-height="0.3472in"/>
    </style:style>
    <style:style style:name="P158" style:family="paragraph" style:parent-style-name="Normal">
      <style:paragraph-properties fo:text-align="justify" fo:line-height="0.3472in"/>
    </style:style>
    <style:style style:name="P159" style:family="paragraph" style:parent-style-name="Normal">
      <style:paragraph-properties fo:text-align="justify" fo:line-height="0.3472in"/>
    </style:style>
    <style:style style:name="P160" style:family="paragraph" style:parent-style-name="Normal">
      <style:paragraph-properties fo:text-align="justify" fo:line-height="0.3472in"/>
    </style:style>
    <style:style style:name="P161" style:family="paragraph" style:parent-style-name="Normal">
      <style:paragraph-properties fo:text-align="justify" fo:line-height="0.3472in"/>
    </style:style>
    <style:style style:name="P162" style:family="paragraph" style:parent-style-name="Normal">
      <style:paragraph-properties fo:text-align="justify" fo:text-indent="-0.5in" fo:margin-left="0.5in" fo:margin-top="0.0417in" fo:line-height="0.2778in"/>
      <style:text-properties fo:font-size="14pt"/>
    </style:style>
    <style:style style:name="P163" style:family="paragraph" style:parent-style-name="Normal">
      <style:paragraph-properties fo:text-align="justify" fo:text-indent="-0.4007in" fo:margin-left="0.4993in" fo:margin-top="0.0417in" fo:line-height="0.2778in"/>
    </style:style>
    <style:style style:name="P164" style:family="paragraph" style:parent-style-name="Normal">
      <style:paragraph-properties fo:text-align="justify" fo:margin-left="0.625in" fo:line-height="0.3472in"/>
    </style:style>
    <style:style style:name="P165" style:family="paragraph" style:parent-style-name="Normal">
      <style:paragraph-properties fo:text-align="justify" fo:line-height="0.3472in"/>
    </style:style>
    <style:style style:name="P166" style:family="paragraph" style:parent-style-name="Normal">
      <style:paragraph-properties fo:text-align="justify" fo:line-height="0.3472in"/>
    </style:style>
    <style:style style:name="P167" style:family="paragraph" style:parent-style-name="Normal">
      <style:paragraph-properties fo:text-align="justify" fo:line-height="0.3472in"/>
    </style:style>
    <style:style style:name="P168" style:family="paragraph" style:parent-style-name="Normal">
      <style:paragraph-properties fo:text-align="justify" fo:line-height="0.3472in"/>
    </style:style>
    <style:style style:name="P169" style:family="paragraph" style:parent-style-name="Normal">
      <style:paragraph-properties fo:text-align="justify" fo:line-height="0.3472in"/>
    </style:style>
    <style:style style:name="P170" style:family="paragraph" style:parent-style-name="List Paragraph">
      <style:paragraph-properties fo:text-align="justify" fo:line-height="0.3472in"/>
    </style:style>
    <style:style style:name="P171" style:family="paragraph" style:parent-style-name="List Paragraph">
      <style:paragraph-properties fo:text-align="justify" fo:margin-left="0.8271in" fo:line-height="0.3472in"/>
      <style:text-properties fo:font-size="14pt"/>
    </style:style>
    <style:style style:name="P172" style:family="paragraph" style:parent-style-name="Normal">
      <style:paragraph-properties fo:text-align="center" fo:widows="2" fo:orphans="2"/>
    </style:style>
    <style:style style:name="P173" style:family="paragraph" style:parent-style-name="Normal">
      <style:paragraph-properties fo:text-align="center" fo:widows="2" fo:orphans="2"/>
    </style:style>
    <style:style style:name="P174" style:family="paragraph" style:parent-style-name="Default">
      <style:paragraph-properties fo:text-align="center" fo:margin-top="0.0694in" fo:margin-bottom="0.0694in" style:line-height-at-least="0.1667in"/>
    </style:style>
    <style:style style:name="P175" style:family="paragraph" style:parent-style-name="Normal">
      <style:paragraph-properties fo:text-align="center" fo:widows="2" fo:orphans="2"/>
    </style:style>
    <style:style style:name="P176" style:family="paragraph" style:parent-style-name="Normal">
      <style:paragraph-properties fo:text-align="center" fo:widows="2" fo:orphans="2"/>
    </style:style>
    <style:style style:name="P177" style:family="paragraph" style:parent-style-name="Normal">
      <style:paragraph-properties fo:text-align="center" fo:widows="2" fo:orphans="2"/>
      <style:text-properties style:font-name="標楷體"/>
    </style:style>
    <style:style style:name="P178" style:family="paragraph" style:parent-style-name="Normal">
      <style:paragraph-properties fo:text-align="center" fo:widows="2" fo:orphans="2"/>
    </style:style>
    <style:style style:name="P179" style:family="paragraph" style:parent-style-name="Normal">
      <style:paragraph-properties fo:text-align="center" fo:widows="2" fo:orphans="2"/>
    </style:style>
    <style:style style:name="P180" style:family="paragraph" style:parent-style-name="Default">
      <style:paragraph-properties fo:text-align="center"/>
    </style:style>
    <style:style style:name="P181" style:family="paragraph" style:parent-style-name="Normal">
      <style:paragraph-properties fo:text-align="center" fo:widows="2" fo:orphans="2"/>
    </style:style>
    <style:style style:name="P182" style:family="paragraph" style:parent-style-name="Normal">
      <style:paragraph-properties fo:text-align="center" fo:widows="2" fo:orphans="2"/>
    </style:style>
    <style:style style:name="P183" style:family="paragraph" style:parent-style-name="Normal">
      <style:paragraph-properties fo:text-align="center" fo:widows="2" fo:orphans="2"/>
      <style:text-properties style:font-name="標楷體"/>
    </style:style>
    <style:style style:name="P184" style:family="paragraph" style:parent-style-name="Normal">
      <style:paragraph-properties fo:text-align="center" fo:widows="2" fo:orphans="2"/>
    </style:style>
    <style:style style:name="P185" style:family="paragraph" style:parent-style-name="Normal">
      <style:paragraph-properties fo:text-align="center" fo:widows="2" fo:orphans="2"/>
    </style:style>
    <style:style style:name="P186" style:family="paragraph" style:parent-style-name="Default">
      <style:paragraph-properties fo:text-align="center"/>
    </style:style>
    <style:style style:name="P187" style:family="paragraph" style:parent-style-name="Normal">
      <style:paragraph-properties fo:text-align="center" fo:widows="2" fo:orphans="2"/>
    </style:style>
    <style:style style:name="P188" style:family="paragraph" style:parent-style-name="Normal">
      <style:paragraph-properties fo:text-align="center" fo:widows="2" fo:orphans="2"/>
    </style:style>
    <style:style style:name="P189" style:family="paragraph" style:parent-style-name="Default">
      <style:paragraph-properties fo:text-align="center"/>
    </style:style>
    <style:style style:name="P190" style:family="paragraph" style:parent-style-name="Normal">
      <style:paragraph-properties fo:text-align="justify" fo:text-indent="-0.4007in" fo:margin-left="0.4993in" fo:margin-top="0.0417in" fo:line-height="0.2778in"/>
    </style:style>
    <style:style style:name="P191" style:family="paragraph" style:parent-style-name="Normal">
      <style:paragraph-properties fo:text-align="justify" fo:margin-left="0.5in" fo:margin-top="0.0417in" fo:line-height="0.2778in"/>
    </style:style>
    <style:style style:name="P192" style:family="paragraph" style:parent-style-name="Normal">
      <style:paragraph-properties fo:text-align="justify" fo:margin-top="0.0417in" fo:line-height="0.2778in"/>
      <style:text-properties fo:font-size="14pt" fo:font-weight="bold" style:text-line-through-type="double"/>
    </style:style>
  </office:automatic-styles>
  <office:body>
    <office:text>
      <text:section text:style-name="S0" text:name="Section0">
        <text:p text:style-name="P1"><text:span text:style-name="T1">1</text:span><text:span text:style-name="T2">個月選修</text:span><text:span text:style-name="T1"><text:s/>─PGY2</text:span><text:span text:style-name="T2">復健醫學部</text:span></text:p>
        <text:p text:style-name="P2"/>
        <text:p text:style-name="P3"><text:span text:style-name="T3">（</text:span><text:span text:style-name="T4">1</text:span><text:span text:style-name="T3">）課程規劃負責人</text:span></text:p>
        <text:p text:style-name="P4"><text:span text:style-name="T5">姓</text:span><text:span text:style-name="Default Paragraph Font"><text:s/></text:span><text:span text:style-name="T5">名</text:span></text:p>
        <text:p text:style-name="P5"><text:span text:style-name="T5">現</text:span><text:span text:style-name="Default Paragraph Font"><text:s text:c="4"/></text:span><text:span text:style-name="T5">職</text:span></text:p>
        <text:p text:style-name="P6"><text:span text:style-name="T5">主治醫師</text:span></text:p>
        <text:p text:style-name="P7"><text:span text:style-name="T5">年資（年）</text:span></text:p>
        <text:p text:style-name="P8"><text:span text:style-name="T5">專業背景</text:span></text:p>
        <text:p text:style-name="P9"><text:span text:style-name="T5">（教學專長或經歷）</text:span></text:p>
        <text:p text:style-name="P10"/>
        <text:p text:style-name="P11"><text:span text:style-name="T5">科</text:span><text:span text:style-name="Default Paragraph Font"><text:s/></text:span><text:span text:style-name="T5">別</text:span></text:p>
        <text:p text:style-name="P12"><text:span text:style-name="T5">職</text:span><text:span text:style-name="Default Paragraph Font"><text:s/></text:span><text:span text:style-name="T5">稱</text:span></text:p>
        <text:p text:style-name="P13"/>
        <text:p text:style-name="P14"/>
        <text:p text:style-name="P15"><text:span text:style-name="T5">陳良城</text:span></text:p>
        <text:p text:style-name="P16"><text:span text:style-name="T6">復健部</text:span></text:p>
        <text:p text:style-name="P17"><text:span text:style-name="T5">部主任</text:span></text:p>
        <text:p text:style-name="P18"><text:span text:style-name="Default Paragraph Font">19</text:span></text:p>
        <text:p text:style-name="P19"><text:span text:style-name="T6">國防醫學院醫學士</text:span></text:p>
        <text:p text:style-name="P20"><text:span text:style-name="T6">國防醫學院生物及解剖學研究所碩士<text:s/></text:span></text:p>
        <text:p text:style-name="P21"><text:span text:style-name="T6">台灣復健醫學專科醫師</text:span></text:p>
        <text:p text:style-name="P22"><text:span text:style-name="T6">美國史丹佛大學臨床研究員<text:s/></text:span></text:p>
        <text:p text:style-name="P23"><text:span text:style-name="T6">三軍總醫院復健部職能治療科主任<text:s/></text:span></text:p>
        <text:p text:style-name="P24"><text:span text:style-name="T6">國軍花蓮總醫院教研中心主任</text:span></text:p>
        <text:p text:style-name="P25"><text:span text:style-name="T6">三軍總醫院復健部部主任<text:s/></text:span></text:p>
        <text:p text:style-name="P26"><text:span text:style-name="T6">教育部部定教授</text:span></text:p>
        <text:p text:style-name="P27"/>
        <text:p text:style-name="P28"><text:span text:style-name="T3">（</text:span><text:span text:style-name="T4">2</text:span><text:span text:style-name="T3">）教學訓練課程：應含課程內容、教學時數安排（含課程表）、訓練授課方式、訓練場所介紹、相關教材等</text:span></text:p>
        <text:p text:style-name="P29"/>
        <text:p text:style-name="P30"><text:span text:style-name="T3">訓練課程：</text:span><text:span text:style-name="T5">　</text:span></text:p>
        <text:p text:style-name="P31"><text:span text:style-name="T7">序號</text:span></text:p>
        <text:p text:style-name="P32"><text:span text:style-name="T8">1</text:span></text:p>
        <text:p text:style-name="P33"><text:span text:style-name="T7">課程內容</text:span></text:p>
        <text:p text:style-name="P34"><text:span text:style-name="T6">依據三軍總醫院PGY受訓學員訓練計畫總綱訂定五年級、六年級實習結束前必須具備的能力安排課程，結合總綱附件三-畢業前一般醫學訓練（UGY）核心課程及學習目標、附件四-三軍總醫院六年制臨床核心技能分配表訓練PGY受訓學員，以達到一般醫學教育訓練要求。</text:span></text:p>
        <text:p text:style-name="P35"><text:span text:style-name="T6">本科並依據六大核心能力訓練目標，訂定「復健科核心課程」，學員應於完訓前完成「復健科核心課程學習紀錄表」(Checklists)(附件六)，各專科核心課程至少完成1例紀錄，五年級2週內完成一半項目，六年級4週內應完成全部項目，期使PGY受訓學員具備復健醫學的正確知識及臨床照護概念，以期未來銜接一般醫學教育訓練及全人照護能力之培養。本科核心課程學習內容如下:</text:span></text:p>
        <text:p text:style-name="P36"><text:span text:style-name="T7">復健醫學部</text:span><text:span text:style-name="T8">PGY</text:span><text:span text:style-name="T7">受訓學員訓練核心課程</text:span></text:p>
        <text:p text:style-name="P37"><text:span text:style-name="T5">腦中風症狀</text:span></text:p>
        <text:p text:style-name="P38"><text:span text:style-name="Default Paragraph Font"><text:s text:c="2"/>(1)<text:s/></text:span><text:span text:style-name="T5">課程目標</text:span><text:span text:style-name="Default Paragraph Font">:</text:span></text:p>
        <text:p text:style-name="P39"><text:span text:style-name="Default Paragraph Font"><text:s/>A.<text:s/></text:span><text:span text:style-name="T5">能正確說出中大腦動脈梗塞</text:span><text:span text:style-name="Default Paragraph Font">/</text:span><text:span text:style-name="T5">出血與前大腦動脈梗塞</text:span><text:span text:style-name="Default Paragraph Font">/</text:span><text:span text:style-name="T5">出血之典型臨床症狀。</text:span></text:p>
        <text:p text:style-name="P40"><text:span text:style-name="T5">中風病患運動功能恢復之評估</text:span></text:p>
        <text:p text:style-name="P41"><text:span text:style-name="Default Paragraph Font">(1)<text:s/></text:span><text:span text:style-name="T5">課程目標</text:span><text:span text:style-name="Default Paragraph Font">:</text:span></text:p>
        <text:p text:style-name="P42"><text:span text:style-name="T9"><text:s text:c="8"/>A.<text:s/></text:span><text:span text:style-name="T5">能正確用</text:span><text:span text:style-name="T9">Brunnstrom stage</text:span><text:span text:style-name="T5">來評估中風病患之運動功能恢復之程度。</text:span></text:p>
        <text:p text:style-name="P43"><text:span text:style-name="T9"><text:s text:c="8"/>B.<text:s/></text:span><text:span text:style-name="T5">了解其結果代表之臨床意義。</text:span></text:p>
        <text:p text:style-name="P44"><text:span text:style-name="T5">肢體痙攣程度之評估</text:span></text:p>
        <text:p text:style-name="P45"><text:span text:style-name="Default Paragraph Font">(1)<text:s/></text:span><text:span text:style-name="T5">課程目標</text:span><text:span text:style-name="Default Paragraph Font">:</text:span></text:p>
        <text:p text:style-name="P46"><text:span text:style-name="T9"><text:s text:c="8"/>A.<text:s/></text:span><text:span text:style-name="T5">能正確用</text:span><text:span text:style-name="T9">Modified Ashworth Scale</text:span><text:span text:style-name="T5">來評估病人肢體痙攣之程度。</text:span></text:p>
        <text:p text:style-name="P47"><text:span text:style-name="T9"><text:s text:c="8"/>B.<text:s/></text:span><text:span text:style-name="T5">判讀其分數結果代表之臨床意義。</text:span></text:p>
        <text:p text:style-name="P48"><text:span text:style-name="T5">巴氏量表</text:span><text:span text:style-name="Default Paragraph Font">(BI)</text:span><text:span text:style-name="T5">與功能獨立量表</text:span><text:span text:style-name="Default Paragraph Font">(FIM)</text:span><text:span text:style-name="T5">之評估</text:span></text:p>
        <text:p text:style-name="P49"><text:span text:style-name="Default Paragraph Font">(1)<text:s/></text:span><text:span text:style-name="T5">課程目標</text:span><text:span text:style-name="Default Paragraph Font">:</text:span></text:p>
        <text:p text:style-name="P50"><text:span text:style-name="T9"><text:s text:c="8"/>A.<text:s/></text:span><text:span text:style-name="T5">能正確用巴氏量表</text:span><text:span text:style-name="T9">(Barthel Index)</text:span><text:span text:style-name="T5">與功能獨立量表</text:span><text:span text:style-name="T9">(Functional Independence<text:s text:c="2"/></text:span></text:p>
        <text:p text:style-name="P51"><text:span text:style-name="T9"><text:s text:c="11"/>Measure)</text:span><text:span text:style-name="T5">來評估評估病患之日常生活功能狀況。</text:span></text:p>
        <text:p text:style-name="P52"><text:span text:style-name="T9"><text:s text:c="8"/>B.<text:s/></text:span><text:span text:style-name="T5">了解其結果代表之臨床意義。</text:span></text:p>
        <text:p text:style-name="P53"><text:span text:style-name="T5">脊髓損傷之神經功能評估</text:span></text:p>
        <text:p text:style-name="P54"><text:span text:style-name="Default Paragraph Font"><text:s text:c="2"/>(1)<text:s/></text:span><text:span text:style-name="T5">課程目標</text:span><text:span text:style-name="Default Paragraph Font">:</text:span></text:p>
        <text:p text:style-name="P55"><text:span text:style-name="T9"><text:s text:c="8"/>A.<text:s/></text:span><text:span text:style-name="T5">能正確利用</text:span><text:span text:style-name="T9">American Spinal Injury Association (ASIA) Scale</text:span><text:span text:style-name="T5">來評估脊髓損傷之</text:span></text:p>
        <text:p text:style-name="P56"><text:span text:style-name="T9"><text:s text:c="11"/></text:span><text:span text:style-name="T5">機能損傷等級。</text:span></text:p>
        <text:p text:style-name="P57"><text:span text:style-name="T9"><text:s text:c="8"/>B.<text:s/></text:span><text:span text:style-name="T5">了解其結果代表之臨床意義。</text:span></text:p>
        <text:p text:style-name="P58"><text:span text:style-name="T5">下背痛之評估</text:span></text:p>
        <text:p text:style-name="P59"><text:span text:style-name="Default Paragraph Font">(1)<text:s/></text:span><text:span text:style-name="T5">課程目標</text:span></text:p>
        <text:p text:style-name="P60"><text:span text:style-name="Default Paragraph Font">A.<text:s/></text:span><text:span text:style-name="T5">了解歐氏</text:span><text:span text:style-name="Default Paragraph Font">(Oswestry LBP disability index)</text:span><text:span text:style-name="T5">下背痛失能量表使用時機。</text:span></text:p>
        <text:p text:style-name="P61"><text:span text:style-name="Default Paragraph Font">B.<text:s/></text:span><text:span text:style-name="T5">能正確用歐氏下背痛失能量表評估病人情形。</text:span></text:p>
        <text:p text:style-name="P62"><text:span text:style-name="Default Paragraph Font">C.<text:s/></text:span><text:span text:style-name="T5">判讀其分數結果代表之臨床意義。</text:span></text:p>
        <text:p text:style-name="P63"><text:span text:style-name="T5">椎間盤突出之身體檢查</text:span><text:span text:style-name="Default Paragraph Font">.</text:span></text:p>
        <text:p text:style-name="P64"><text:span text:style-name="Default Paragraph Font"><text:s/>(1)<text:s/></text:span><text:span text:style-name="T5">課程目標</text:span></text:p>
        <text:p text:style-name="P65"><text:span text:style-name="Default Paragraph Font">A.<text:s/></text:span><text:span text:style-name="T5">能正確做出直抬腿測驗</text:span><text:span text:style-name="Default Paragraph Font">(Straight Leg Raising Test)</text:span><text:span text:style-name="T5">。</text:span></text:p>
        <text:p text:style-name="P66"><text:span text:style-name="Default Paragraph Font">B.<text:s/></text:span><text:span text:style-name="T5">判讀測驗結果並了解其臨床意義。</text:span></text:p>
        <text:p text:style-name="P67"><text:span text:style-name="T10">骶髂關節</text:span><text:span text:style-name="T5">炎之身體檢查</text:span></text:p>
        <text:p text:style-name="P68"><text:span text:style-name="Default Paragraph Font"><text:s/>(1)<text:s text:c="2"/></text:span><text:span text:style-name="T5">課程目標</text:span></text:p>
        <text:p text:style-name="P69"><text:span text:style-name="Default Paragraph Font">A.<text:s/></text:span><text:span text:style-name="T5">能正確做出</text:span><text:span text:style-name="Default Paragraph Font">Patrick test, Gaenslen’s test, Fortin-finger sign</text:span><text:span text:style-name="T5">。</text:span></text:p>
        <text:p text:style-name="P70"><text:span text:style-name="Default Paragraph Font">B.<text:s/></text:span><text:span text:style-name="T5">判讀測驗結果並了解其臨床意義。</text:span></text:p>
        <text:p text:style-name="P71"><text:span text:style-name="T5">梨狀肌症候群之身體檢查</text:span></text:p>
        <text:p text:style-name="P72"><text:span text:style-name="Default Paragraph Font"><text:s text:c="7"/>(1)<text:s/></text:span><text:span text:style-name="T5">課程目標</text:span></text:p>
        <text:p text:style-name="P73"><text:span text:style-name="Default Paragraph Font">A.<text:s/></text:span><text:span text:style-name="T5">能正確做出</text:span><text:span text:style-name="Default Paragraph Font">Freiberg's test, Pace abduction test, Bonnet's test</text:span><text:span text:style-name="T5">、</text:span><text:span text:style-name="Default Paragraph Font">Saudek’s test</text:span><text:span text:style-name="T5">。</text:span></text:p>
        <text:p text:style-name="P74"><text:span text:style-name="Default Paragraph Font">B.<text:s/></text:span><text:span text:style-name="T5">判讀測驗結果並了解其臨床意義。</text:span></text:p>
        <text:p text:style-name="P75"><text:span text:style-name="T5">肩關節檢查</text:span></text:p>
        <text:p text:style-name="P76"><text:span text:style-name="Default Paragraph Font"><text:s text:c="3"/>(1)<text:s/></text:span><text:span text:style-name="T5">課程目標</text:span><text:span text:style-name="Default Paragraph Font">:</text:span></text:p>
        <text:p text:style-name="P77"><text:span text:style-name="T9"><text:s text:c="8"/>A.<text:s/></text:span><text:span text:style-name="T5">能正確用做出</text:span><text:span text:style-name="T9">Hawkin test, Neer`s test, Drop arm test</text:span><text:span text:style-name="T5">。</text:span></text:p>
        <text:p text:style-name="P78"><text:span text:style-name="T9"><text:s text:c="8"/>B.<text:s/></text:span><text:span text:style-name="T5">了解其結果代表之臨床意義。</text:span></text:p>
        <text:p text:style-name="P79"/>
        <text:p text:style-name="P80"><text:span text:style-name="T7">訓練授課方式</text:span></text:p>
        <text:p text:style-name="P81"><text:span text:style-name="T6">PGY醫學生的訓練方式，主要可分為門診教學、住診教學（含床邊教學）、其他教學活動與討論會，其中教學活動與討論會包含晨報會、實證醫學暨各類醫事人員討論、</text:span><text:span text:style-name="T5">期刊討論會、</text:span><text:span text:style-name="T6">跨領域討論會與病歷寫作指導教學，並融入一般醫學六大核心能力:病人照護(Patient care，PC)，醫療專業知識(Medical knowledge，MK)，實作為基礎之終身、自我學習與改進(Practice-based learning and Improvement，PBLI)，人際關係及溝通技巧(Interpersonal and communication skills，ICS)，優質的專業精神及倫理(Professionalism; P)，制度與體系下之醫療工作 (System-based practice; SBP)。</text:span></text:p>
        <text:p text:style-name="P82"><text:span text:style-name="Default Paragraph Font">1)<text:s/></text:span><text:span text:style-name="T5">門診教學</text:span></text:p>
        <text:p text:style-name="P83"><text:span text:style-name="Default Paragraph Font"><text:s text:c="3"/></text:span><text:span text:style-name="T5">安排</text:span><text:span text:style-name="Default Paragraph Font">PGY</text:span><text:span text:style-name="T5">受訓學員門診教學以每月</text:span><text:span text:style-name="Default Paragraph Font">1</text:span><text:span text:style-name="T5">次，於復健科門診，由主治醫師以上人員</text:span><text:span text:style-name="Default Paragraph Font">(</text:span><text:span text:style-name="T5">指導教學門診，以訓練醫學生瞭解實際門診工作情形，並由醫學生親自為初診病人進行病史詢問、身體檢查、檢驗申請及病歷撰寫。接著由主治醫師進行臨床回饋，並確保兼顧學習及病人安全隱私，以訓練醫學生門診醫療工作能力</text:span><text:span text:style-name="Default Paragraph Font">(PC, PBLI, P, SBP)</text:span><text:span text:style-name="T5">。依據教學門診之臨床情境，學習醫病溝通技巧</text:span><text:span text:style-name="Default Paragraph Font">(ICS)</text:span><text:span text:style-name="T5">。學習復健科常見疾病的診斷、治療、衛教和追蹤的知識</text:span><text:span text:style-name="Default Paragraph Font">(PC, MK)</text:span><text:span text:style-name="T5">。瞭解門診處置相關安全防護之措施</text:span><text:span text:style-name="Default Paragraph Font">(PBLI)</text:span><text:span text:style-name="T5">。</text:span><text:span text:style-name="Default Paragraph Font"><text:tab/></text:span><text:span text:style-name="T5">學習復健科門診病歷寫作，並由主治醫師同步提供病歷寫作教學</text:span><text:span text:style-name="Default Paragraph Font">(PC)</text:span><text:span text:style-name="T5">。學習訓練計畫安排以一般性、基本常見之復健科疾病為主，並符合教學訓練計畫所訂之核心能力項目之要求</text:span><text:span text:style-name="Default Paragraph Font">(PC, P, SBP)</text:span><text:span text:style-name="T5">。</text:span></text:p>
        <text:p text:style-name="P84"><text:span text:style-name="Default Paragraph Font">2)<text:s/></text:span><text:span text:style-name="T5">住診教學</text:span></text:p>
        <text:p text:style-name="P85"><text:span text:style-name="Default Paragraph Font"><text:s text:c="3"/></text:span><text:span text:style-name="T5">安排</text:span><text:span text:style-name="Default Paragraph Font">PGY</text:span><text:span text:style-name="T5">受訓學員住診教學，照護常見之復健科住院患者，例如腦中風病人，以符合教學訓練計畫所訂之核心能力項目之要求。訓練場所主要在復健科病房進行</text:span><text:span text:style-name="Default Paragraph Font">(11</text:span><text:span text:style-name="T5">病房</text:span><text:span text:style-name="Default Paragraph Font">)</text:span><text:span text:style-name="T5">，病房亦有專設討論室，以利住診教學及其他教學活動進行。活動進行由主治醫師帶領住院醫師及</text:span><text:span text:style-name="Default Paragraph Font">PGY</text:span><text:span text:style-name="T5">受訓學員組成完整團隊，</text:span><text:span text:style-name="Default Paragraph Font">PGY</text:span><text:span text:style-name="T5">受訓學員應接受主治醫師及住院醫師指導及監督，每人每日照護床位由照顧一床住院病人開始，且以</text:span><text:span text:style-name="Default Paragraph Font">10</text:span><text:span text:style-name="T5">床上限，實習期間安排負責</text:span><text:span text:style-name="Default Paragraph Font">1-2</text:span><text:span text:style-name="T5">位</text:span><text:span text:style-name="Default Paragraph Font">Primary care</text:span><text:span text:style-name="T5">病患照顧，並落實</text:span><text:span text:style-name="Default Paragraph Font">Primary Care</text:span><text:span text:style-name="T5">及</text:span><text:span text:style-name="Default Paragraph Font">Hands-on</text:span><text:span text:style-name="T5">之精神，在主治醫師及住院醫師指導下，了解住院病患的診斷、收療目的、治療方式、衛教注意事項與復健科臨床病例繕寫能力</text:span><text:span text:style-name="Default Paragraph Font">(PC, MK)</text:span><text:span text:style-name="T5">。本科對於</text:span><text:span text:style-name="Default Paragraph Font">PGY</text:span><text:span text:style-name="T5">受訓學員實習期間由床位主治醫師及住院醫師對</text:span><text:span text:style-name="Default Paragraph Font">PGY</text:span><text:span text:style-name="T5">受訓學員進行個別與持續之輔導，以期</text:span><text:span text:style-name="Default Paragraph Font">PGY</text:span><text:span text:style-name="T5">受訓學員熟悉復健科基本知識與檢查技能。</text:span><text:span text:style-name="Default Paragraph Font">(</text:span><text:span text:style-name="T5">臨床技能包括神經學身體檢查、骨骼肌肉身體檢查、功能量表評估</text:span><text:span text:style-name="Default Paragraph Font">)(PC, MK)</text:span><text:span text:style-name="T5">。並參與主治醫師、病患</text:span><text:span text:style-name="Default Paragraph Font">(Primary care)</text:span><text:span text:style-name="T5">及其家屬治療會談與病情解釋說明</text:span><text:span text:style-name="Default Paragraph Font">(PC, ICS)</text:span><text:span text:style-name="T5">。在實證醫學精神下，學習選擇對病患最有益之治療方式，全程參與復健科病患治療過程，以達全人、全家、全程照護之學習目標</text:span><text:span text:style-name="Default Paragraph Font">(PC, PBLI, SBP)</text:span><text:span text:style-name="T5">。也須學習病患照顧與病歷寫作能力，由主治醫師及住院醫師提供病歷寫作指導並修改</text:span><text:span text:style-name="Default Paragraph Font">(PC)</text:span><text:span text:style-name="T5">與學習全人照顧、醫學倫理及醫療糾紛處理等相關議題，全人照護（</text:span><text:span text:style-name="Default Paragraph Font">Holistic Health Care</text:span><text:span text:style-name="T5">）指不僅提供以病人教案教學為中心之生理、心理、靈性及社會之醫療照護，也要提供民眾促進健康與預防疾病之道，並能及時、有效提供或安排適當之長期照護或安寧照護</text:span><text:span text:style-name="Default Paragraph Font">(PC, ICS)</text:span><text:span text:style-name="T5">。學習住院病患照顧相關技能以及相關安全防護措施。</text:span><text:span text:style-name="Default Paragraph Font">(PC)</text:span></text:p>
        <text:p text:style-name="P86"><text:span text:style-name="Default Paragraph Font">3)<text:s/></text:span><text:span text:style-name="T5">其他教學活動與討論會</text:span></text:p>
        <text:p text:style-name="P87"><text:span text:style-name="Default Paragraph Font"><text:s text:c="3"/>(</text:span><text:span text:style-name="T5">一</text:span><text:span text:style-name="Default Paragraph Font">)<text:s/></text:span><text:span text:style-name="T5">晨報會</text:span></text:p>
        <text:p text:style-name="P88"><text:span text:style-name="Default Paragraph Font"><text:s text:c="4"/>1.<text:s/></text:span><text:span text:style-name="T5">課程目標：常見復健病例討論教學。</text:span><text:span text:style-name="Default Paragraph Font">(MK, PC)</text:span></text:p>
        <text:p text:style-name="P89"><text:span text:style-name="Default Paragraph Font"><text:s text:c="4"/>2.<text:s/></text:span><text:span text:style-name="T5">訓練場所：復健部</text:span><text:span text:style-name="Default Paragraph Font">101</text:span><text:span text:style-name="T5">會議室。</text:span></text:p>
        <text:p text:style-name="P90"><text:span text:style-name="Default Paragraph Font"><text:s text:c="4"/>3.<text:s/></text:span><text:span text:style-name="T5">訓練時數安排：每周</text:span><text:span text:style-name="Default Paragraph Font">2</text:span><text:span text:style-name="T5">次，每次半小時。</text:span></text:p>
        <text:p text:style-name="P91"><text:span text:style-name="Default Paragraph Font"><text:s text:c="3"/>(</text:span><text:span text:style-name="T5">二</text:span><text:span text:style-name="Default Paragraph Font">)<text:s/></text:span><text:span text:style-name="T5">實證醫學暨各類醫事人員討論</text:span></text:p>
        <text:p text:style-name="P92"><text:span text:style-name="Default Paragraph Font"><text:s text:c="4"/>1.<text:s/></text:span><text:span text:style-name="T5">課程目標：以病人為中心，跨職類綜合討論，並依據實證醫學探討分析運用於個案。</text:span><text:span text:style-name="Default Paragraph Font">(MK, PC)</text:span></text:p>
        <text:p text:style-name="P93"><text:span text:style-name="Default Paragraph Font"><text:s text:c="4"/>2.<text:s/></text:span><text:span text:style-name="T5">訓練場所：復健部</text:span><text:span text:style-name="Default Paragraph Font">101</text:span><text:span text:style-name="T5">會議室。</text:span></text:p>
        <text:p text:style-name="P94"><text:span text:style-name="Default Paragraph Font"><text:s text:c="4"/>3.<text:s/></text:span><text:span text:style-name="T5">訓練時數安排：每月</text:span><text:span text:style-name="Default Paragraph Font">1</text:span><text:span text:style-name="T5">次，每次一小時。</text:span></text:p>
        <text:p text:style-name="P95"><text:span text:style-name="Default Paragraph Font"><text:s text:c="3"/>(</text:span><text:span text:style-name="T5">三</text:span><text:span text:style-name="Default Paragraph Font">)<text:s/></text:span><text:span text:style-name="T5">期刊討論會</text:span></text:p>
        <text:p text:style-name="P96"><text:span text:style-name="Default Paragraph Font"><text:s text:c="4"/>1.<text:s/></text:span><text:span text:style-name="T5">課程目標：學術期刊新知分享。</text:span><text:span text:style-name="Default Paragraph Font">(MK, PC, ICS)</text:span></text:p>
        <text:p text:style-name="P97"><text:span text:style-name="Default Paragraph Font"><text:s text:c="4"/>2.<text:s/></text:span><text:span text:style-name="T5">訓練場所：復健部</text:span><text:span text:style-name="Default Paragraph Font">101</text:span><text:span text:style-name="T5">會議室。</text:span></text:p>
        <text:p text:style-name="P98"><text:span text:style-name="Default Paragraph Font"><text:s text:c="4"/>3.<text:s/></text:span><text:span text:style-name="T5">訓練時數安排：每月</text:span><text:span text:style-name="Default Paragraph Font">3</text:span><text:span text:style-name="T5">次，每次半小時。</text:span></text:p>
        <text:p text:style-name="P99"><text:span text:style-name="Default Paragraph Font"><text:s text:c="3"/>(</text:span><text:span text:style-name="T5">四</text:span><text:span text:style-name="Default Paragraph Font">)<text:s/></text:span><text:span text:style-name="T5">跨領域討論會。</text:span><text:span text:style-name="Default Paragraph Font">(MK, PC, ICS, SBP)</text:span></text:p>
        <text:p text:style-name="P100"><text:span text:style-name="Default Paragraph Font"><text:s text:c="4"/>1.<text:s/></text:span><text:span text:style-name="T5">課程目標：學習整合不同專業，需要協助時如何正確的諮詢和溝通。融入團隊醫療並孰悉醫療專業以及制度下的臨床工作。</text:span></text:p>
        <text:p text:style-name="P101"><text:span text:style-name="Default Paragraph Font"><text:s text:c="4"/>2.<text:s/></text:span><text:span text:style-name="T5">訓練場所：地下一樓第一演講廳。</text:span></text:p>
        <text:p text:style-name="P102"><text:span text:style-name="Default Paragraph Font"><text:s text:c="4"/>3.<text:s/></text:span><text:span text:style-name="T5">訓練時數安排：每月</text:span><text:span text:style-name="Default Paragraph Font">1</text:span><text:span text:style-name="T5">次</text:span><text:span text:style-name="Default Paragraph Font">,</text:span><text:span text:style-name="T5">每次</text:span><text:span text:style-name="Default Paragraph Font">1</text:span><text:span text:style-name="T5">小時。</text:span></text:p>
        <text:p text:style-name="P103"><text:span text:style-name="Default Paragraph Font"><text:s text:c="4"/>4.<text:s/></text:span><text:span text:style-name="T5">參與院內每月最後一周舉辦跨領域團隊合作照護臨床案例討論教案</text:span><text:span text:style-name="Default Paragraph Font">(IPE)</text:span><text:span text:style-name="T5">及跨領域團隊會議。鼓勵參加全院舉辦跨領域團隊合作照護臨床實務之推廣與執行</text:span><text:span text:style-name="Default Paragraph Font">(Inter-professional Practice,IPP)</text:span><text:span text:style-name="T5">各項課程。</text:span></text:p>
        <text:p text:style-name="P104"><text:span text:style-name="Default Paragraph Font"><text:s text:c="3"/>(</text:span><text:span text:style-name="T5">七</text:span><text:span text:style-name="Default Paragraph Font">)</text:span><text:span text:style-name="T5">病歷寫作指導教學：利用病房實施住診教學，門診教學及夜間學習時，臨床教師或主治醫師帶領</text:span><text:span text:style-name="Default Paragraph Font">PGY</text:span><text:span text:style-name="T5">受訓學員於教學後，教導</text:span><text:span text:style-name="Default Paragraph Font">PGY</text:span><text:span text:style-name="T5">受訓學員病歷寫作。內容包含門診病歷，入院紀錄，病程紀錄，每週摘記，處置紀錄，交接紀錄及出院病歷摘要。教學門住診之病歷及學習內容於本院</text:span><text:span text:style-name="Default Paragraph Font">CTMS</text:span><text:span text:style-name="T5">系統給予回饋。</text:span><text:span text:style-name="Default Paragraph Font">PGY</text:span><text:span text:style-name="T5">受訓學員所撰寫之病程紀錄及每週摘記由本院病程紀錄給予指正及評論並逐篇評分。</text:span></text:p>
        <text:p text:style-name="P105"><text:span text:style-name="T7">相關教材</text:span></text:p>
        <text:p text:style-name="P106"><text:span text:style-name="T11">DeLisa's Physical Medicine and Rehabilitation: Principles and Practice, Two Volume Set, 2010</text:span></text:p>
        <text:p text:style-name="P107"><text:span text:style-name="T11">Physical Medicine and Rehabilitation: Expert Consult- Online and Print, 4e, 2010</text:span></text:p>
        <text:p text:style-name="P108"><text:span text:style-name="Default Paragraph Font">3.<text:s text:c="4"/></text:span><text:span text:style-name="T11">Guidelines for Pulmonary Rehabilitation Programs-4th Edition, 2010</text:span></text:p>
        <text:p text:style-name="P109"><text:span text:style-name="Default Paragraph Font">4.<text:s text:c="4"/></text:span><text:span text:style-name="T11">Pediatric Rehabilitation: P &amp; P, 4th Edition: Principles &amp; Practices. 2010</text:span></text:p>
        <text:p text:style-name="P110"><text:span text:style-name="T11">5. <text:s text:c="3"/>Guidelines for Cardiac Rehabilitation and Secondary Prevention Programs-4th Edition, 2003</text:span></text:p>
        <text:p text:style-name="P111"/>
        <text:p text:style-name="P112"/>
        <text:p text:style-name="P113"><text:span text:style-name="T3">課程表</text:span><text:span text:style-name="T4">(</text:span><text:span text:style-name="T3">一個月</text:span><text:span text:style-name="T4">)</text:span><text:span text:style-name="T3">：</text:span></text:p>
        <text:p text:style-name="P114"><text:span text:style-name="T3">第一週</text:span></text:p>
        <text:p text:style-name="P115"><text:span text:style-name="T7">時段</text:span></text:p>
        <text:p text:style-name="P116"><text:span text:style-name="T7">星期一</text:span></text:p>
        <text:p text:style-name="P117"><text:span text:style-name="T7">星期二</text:span></text:p>
        <text:p text:style-name="P118"><text:span text:style-name="T7">星期三</text:span></text:p>
        <text:p text:style-name="P119"><text:span text:style-name="T7">星期四</text:span></text:p>
        <text:p text:style-name="P120"><text:span text:style-name="T7">星期五</text:span></text:p>
        <text:p text:style-name="P121"><text:span text:style-name="T8">08:00-0900</text:span></text:p>
        <text:p text:style-name="P122"><text:span text:style-name="T12">晨會</text:span></text:p>
        <text:p text:style-name="P123"><text:span text:style-name="T12">晨會</text:span></text:p>
        <text:p text:style-name="P124"><text:span text:style-name="T12">晨會</text:span></text:p>
        <text:p text:style-name="P125"><text:span text:style-name="T12">晨會</text:span></text:p>
        <text:p text:style-name="P126"><text:span text:style-name="T12">晨會</text:span></text:p>
        <text:p text:style-name="P127"><text:span text:style-name="T8">09:30-10:00</text:span></text:p>
        <text:p text:style-name="P128"><text:span text:style-name="T12">臨床住院病人照護</text:span></text:p>
        <text:p text:style-name="P129"><text:span text:style-name="T12">心肺復健教學</text:span></text:p>
        <text:p text:style-name="P130"><text:span text:style-name="T12">肌電圖教學</text:span></text:p>
        <text:p text:style-name="P131"/>
        <text:p text:style-name="P132"><text:span text:style-name="T12">心肺復健教學</text:span></text:p>
        <text:p text:style-name="P133"><text:span text:style-name="T12">病理閱片教學</text:span></text:p>
        <text:p text:style-name="P134"><text:span text:style-name="T8">10:00-12:00</text:span></text:p>
        <text:p text:style-name="P135"/>
        <text:p text:style-name="P136"><text:span text:style-name="T12">肌電圖教學</text:span></text:p>
        <text:p text:style-name="P137"/>
        <text:p text:style-name="P138"/>
        <text:p text:style-name="P139"><text:span text:style-name="T12">骨骼肌肉超音波教學</text:span></text:p>
        <text:p text:style-name="P140"><text:span text:style-name="T12">病理組織標本處理教學</text:span></text:p>
        <text:p text:style-name="P141"><text:span text:style-name="T8">1200-1400</text:span></text:p>
        <text:p text:style-name="P142"><text:span text:style-name="T12">臨床住院病人照護</text:span></text:p>
        <text:p text:style-name="P143"><text:span text:style-name="T12">臨床住院病人照護</text:span></text:p>
        <text:p text:style-name="P144"><text:span text:style-name="T12">臨床住院病人照護</text:span></text:p>
        <text:p text:style-name="P145"><text:span text:style-name="T12">臨床住院病人照護</text:span></text:p>
        <text:p text:style-name="P146"><text:span text:style-name="T12">臨床住院病人照護</text:span></text:p>
        <text:p text:style-name="P147"><text:span text:style-name="T8">14:00-16:00</text:span></text:p>
        <text:p text:style-name="P148"><text:span text:style-name="T12">臨床住院病人照護</text:span></text:p>
        <text:p text:style-name="P149"><text:span text:style-name="T12">骨骼肌肉超音波教學</text:span></text:p>
        <text:p text:style-name="P150"><text:span text:style-name="T12">臨床住院病人照護</text:span></text:p>
        <text:p text:style-name="P151"><text:span text:style-name="T12">臨床住院病人照護</text:span></text:p>
        <text:p text:style-name="P152"><text:span text:style-name="T12">臨床住院病人照護</text:span></text:p>
        <text:p text:style-name="P153"/>
        <text:p text:style-name="P154"><text:span text:style-name="T3">（</text:span><text:span text:style-name="T4">3</text:span><text:span text:style-name="T3">）雙向評估考核方式（應含雙向評估表單格式及使用方式與時機說明）</text:span></text:p>
        <text:p text:style-name="P155"><text:span text:style-name="T4"><text:s/>a.</text:span><text:span text:style-name="T3">學員對授課教師</text:span></text:p>
        <text:p text:style-name="P156"><text:span text:style-name="T13">對授課教師評估如下：1. 學員對臨床教師評量表、 2.學員對臨床教師六大核心能力評量、 3. 學員導生面談、 4. 課程滿意度調查、5座談會及討論會.。藉由溝通，瞭解 PGY 受訓學員學習，改進參考、訓練內容提供建議。針對教學熱忱、教學能力不足，安排輔導機制，協助臨床教師完成醫策會規範訓練課程。</text:span></text:p>
        <text:p text:style-name="P157"><text:span text:style-name="T13">學員對臨床教師評量</text:span><text:span text:style-name="T12">：每月受訓學員</text:span><text:span text:style-name="T13">針對教學熱忱、教學能力對臨床教師授課評量。評量分數為 1~9分。</text:span></text:p>
        <text:p text:style-name="P158"><text:span text:style-name="T13">學員對臨床教師六大核心能力評量</text:span><text:span text:style-name="T12">：每月受訓學員針對</text:span><text:span text:style-name="T13">六大核心能</text:span><text:span text:style-name="T12">力</text:span><text:span text:style-name="T14"><text:s/>(</text:span><text:span text:style-name="T12">醫學知識、人際及溝通技能、制度下之臨床工作、病人照顧、從工作中學習、專業素養</text:span><text:span text:style-name="T14">)<text:s/></text:span><text:span text:style-name="T12">對臨床教師授課</text:span><text:span text:style-name="T13">評量</text:span><text:span text:style-name="T12">。</text:span></text:p>
        <text:p text:style-name="P159"><text:span text:style-name="T12">學員導生面談：每週受訓學員與導師面談反映臨床教師教學成效，設計雙向評量問卷，瞭解學生及教師滿意度。</text:span><text:span text:style-name="T14"><text:s/></text:span></text:p>
        <text:p text:style-name="P160"><text:span text:style-name="T13">課程滿意度調查</text:span><text:span text:style-name="T12">：</text:span><text:span text:style-name="T13">每月</text:span><text:span text:style-name="T12">受訓</text:span><text:span text:style-name="T13">學員對科部</text:span><text:span text:style-name="T12">教學課程及教師師資滿意度</text:span><text:span text:style-name="T13">評量</text:span><text:span text:style-name="T12">。</text:span></text:p>
        <text:p text:style-name="P161"><text:span text:style-name="T13">座談會及討論會</text:span><text:span text:style-name="T12">：每二週</text:span><text:span text:style-name="T14"><text:s/></text:span><text:span text:style-name="T12">「教學指導</text:span><text:span text:style-name="T13">座談及</text:span><text:span text:style-name="T12">討論會」，邀請當月</text:span><text:span text:style-name="T14"><text:s/>PGY<text:s/></text:span><text:span text:style-name="T12">受訓學員與課程負責人進行座談，藉由面對面溝通，瞭解</text:span><text:span text:style-name="T14">PGY<text:s/></text:span><text:span text:style-name="T12">受訓學員學習情形，製成書面紀錄彙整，作為計畫持續改進參考，也對教學熱忱、教學能力不足之教師，安排輔導機制，協助臨床教師完成醫策會規範訓練課程。每季『導師與臨床教師座談會』，邀請</text:span><text:span text:style-name="T13">PGY 受訓學員</text:span><text:span text:style-name="T12">參加，對訓練內容提供建議，達雙向溝通成效，討論改善方式。</text:span></text:p>
        <text:p text:style-name="P162"/>
        <text:p text:style-name="P163"><text:span text:style-name="T4">b.</text:span><text:span text:style-name="T3">授課教師對學員（包含受訓學員於訓練前及訓練後之成效評估）</text:span></text:p>
        <text:p text:style-name="P164"><text:span text:style-name="T14">PGY</text:span><text:span text:style-name="T12">學員評估方式分別為</text:span><text:span text:style-name="T14"><text:s/>1.<text:s/></text:span><text:span text:style-name="T12">六大核心能力期中期末考核表</text:span><text:span text:style-name="T13">、</text:span><text:span text:style-name="T14">2. Mini-CEX</text:span><text:span text:style-name="T13">、</text:span><text:span text:style-name="T14">3.<text:s/></text:span><text:span text:style-name="T12">以案例導向之討論</text:span><text:span text:style-name="T14">(CbD)</text:span><text:span text:style-name="T13"><text:s/>、4</text:span><text:span text:style-name="T14">. 360</text:span><text:span text:style-name="T12">度評量</text:span><text:span text:style-name="T13">、</text:span><text:span text:style-name="T14">5.</text:span><text:span text:style-name="T12">考試</text:span><text:span text:style-name="T13">。</text:span><text:span text:style-name="T12">內容針對基本課筆試程及核心課程出題，當天成績不及格者需再進行輔導。</text:span></text:p>
        <text:p text:style-name="P165"><text:span text:style-name="T12">六大核心能力期中期末考核表：學習期中及期末，臨床教師針對</text:span><text:span text:style-name="T13">六大核心能</text:span><text:span text:style-name="T12">力</text:span><text:span text:style-name="T14"><text:s/>(</text:span><text:span text:style-name="T12">醫學知識、人際及溝通技能、制度下之臨床工作、病人照顧、從工作中學習、專業素養</text:span><text:span text:style-name="T14">)<text:s/></text:span><text:span text:style-name="T12">對學員進行評量。</text:span></text:p>
        <text:p text:style-name="P166"><text:span text:style-name="T14">Mini-CEX</text:span><text:span text:style-name="T12">：每</text:span><text:span text:style-name="T14">2</text:span><text:span text:style-name="T12">週</text:span><text:span text:style-name="T14">1</text:span><text:span text:style-name="T12">次，臨床教師對</text:span><text:span text:style-name="T13">PGY 受訓學員</text:span><text:span text:style-name="T12">進行</text:span><text:span text:style-name="T14"><text:s/>Mini-CEX<text:s/></text:span><text:span text:style-name="T12">評量。</text:span><text:span text:style-name="T14">Mini-CEX</text:span><text:span text:style-name="T12">評量表包括七大項：醫療面談、身體檢查、人道專業、臨床判斷、諮商衛教、組織效能、整體適任。每個項目皆採九級計分評量：</text:span><text:span text:style-name="T14"><text:s/>1-3<text:s/></text:span><text:span text:style-name="T12">級表示學員操作有待加強；</text:span><text:span text:style-name="T14"><text:s/>4-6<text:s/></text:span><text:span text:style-name="T12">級表示尚可；</text:span><text:span text:style-name="T14"><text:s/>7-9<text:s/></text:span><text:span text:style-name="T12">級表示優良。臨床教師觀察</text:span><text:span text:style-name="T13">受訓學員</text:span><text:span text:style-name="T12">，評量結束後，臨床教師須將評語記錄於評估表。指導教師針對內容評語與簽署。</text:span></text:p>
        <text:p text:style-name="P167"><text:span text:style-name="T13">案例導向討論 (CbD)：每月舉辦一次。</text:span><text:span text:style-name="T12">評量項目共計</text:span><text:span text:style-name="T14">4</text:span><text:span text:style-name="T12">項具體評量項目加以評分：病理紀錄、標本評估、檢查及其相關性、病理專業能力、於每個個案提問時立刻進行回饋。每位</text:span><text:span text:style-name="T13">受訓學員</text:span><text:span text:style-name="T12">測驗時間</text:span><text:span text:style-name="T14">20</text:span><text:span text:style-name="T12">分鐘</text:span><text:span text:style-name="T14"><text:s/>5</text:span><text:span text:style-name="T12">分鐘學員摘要報告個案、</text:span><text:span text:style-name="T14">13</text:span><text:span text:style-name="T12">分鐘由測驗指導教師提問、最後</text:span><text:span text:style-name="T14">2</text:span><text:span text:style-name="T12">分鐘由教師小組討論及評量，學員亦互相評量同儕。</text:span></text:p>
        <text:p text:style-name="P168"><text:span text:style-name="T14">360</text:span><text:span text:style-name="T12">度評量：每月對</text:span><text:span text:style-name="T13">受訓學員</text:span><text:span text:style-name="T12">進行</text:span><text:span text:style-name="T14">360</text:span><text:span text:style-name="T12">度評量，包含</text:span><text:span text:style-name="T14">PGY<text:s/></text:span><text:span text:style-name="T13">受訓學員</text:span><text:span text:style-name="T12">自評、</text:span><text:span text:style-name="T14">PGY<text:s/></text:span><text:span text:style-name="T13">受訓學員</text:span><text:span text:style-name="T12">互評、主治醫師對</text:span><text:span text:style-name="T14">PGY<text:s/></text:span><text:span text:style-name="T13">受訓學員</text:span><text:span text:style-name="T12">評分、醫檢人員對</text:span><text:span text:style-name="T14">PGY<text:s/></text:span><text:span text:style-name="T13">受訓學員</text:span><text:span text:style-name="T12">評分。。</text:span></text:p>
        <text:p text:style-name="P169"><text:span text:style-name="T12">筆試：每月底</text:span><text:span text:style-name="T13">受訓學員</text:span><text:span text:style-name="T12">針對核心及基本課程實施筆試。</text:span></text:p>
        <text:p text:style-name="P170"><text:span text:style-name="T12">各項評量方法及實施頻率</text:span><text:span text:style-name="T14">:</text:span></text:p>
        <text:p text:style-name="P171"/>
        <text:p text:style-name="P172"><text:span text:style-name="T6">訓練課程必要評估項目</text:span></text:p>
        <text:p text:style-name="P173"><text:span text:style-name="T6">本部實施頻率</text:span></text:p>
        <text:p text:style-name="P174"><text:span text:style-name="T15">選修科：內科、兒科、耳鼻喉科、眼科、麻醉科、皮膚科、神經科、精神科、復健科、家庭醫學科、職業醫學科、放射診斷科、放射腫瘤科、解剖病理科、臨床病理科、核子醫學科、整合醫學科<text:s/></text:span></text:p>
        <text:p text:style-name="P175"><text:span text:style-name="T6">六大核心能力期中、期末考核表</text:span></text:p>
        <text:p text:style-name="P176"><text:span text:style-name="T6">合計2次/月</text:span></text:p>
        <text:p text:style-name="P177"/>
        <text:p text:style-name="P178"><text:span text:style-name="T6">Mini-CEX</text:span></text:p>
        <text:p text:style-name="P179"><text:span text:style-name="T6">每2週</text:span></text:p>
        <text:p text:style-name="P180"><text:span text:style-name="T15">每月</text:span><text:span text:style-name="Default Paragraph Font">至少1次</text:span></text:p>
        <text:p text:style-name="P181"><text:span text:style-name="T6">筆試</text:span></text:p>
        <text:p text:style-name="P182"><text:span text:style-name="T6">每月1次</text:span></text:p>
        <text:p text:style-name="P183"/>
        <text:p text:style-name="P184"><text:span text:style-name="T6">CbD</text:span></text:p>
        <text:p text:style-name="P185"><text:span text:style-name="T6">每月1次</text:span></text:p>
        <text:p text:style-name="P186"><text:span text:style-name="T15">每月</text:span><text:span text:style-name="Default Paragraph Font">至少1次</text:span></text:p>
        <text:p text:style-name="P187"><text:span text:style-name="T6">360度評量</text:span></text:p>
        <text:p text:style-name="P188"><text:span text:style-name="T6">每月1次</text:span></text:p>
        <text:p text:style-name="P189"><text:span text:style-name="T15">每月</text:span><text:span text:style-name="Default Paragraph Font">至少1次</text:span></text:p>
        <text:p text:style-name="P190"><text:span text:style-name="T4">c.</text:span><text:span text:style-name="T3">說明如何對學員整體成效評估與補強其不足</text:span></text:p>
        <text:p text:style-name="P191"><text:span text:style-name="T13">透過「</text:span><text:span text:style-name="T6">六大核心能力</text:span><text:span text:style-name="T13">期中、期末訓練考核表」、「導生面談」及「學員座談會及討論會」等三項，輔導臨床教師與受訓學員互動。</text:span><text:span text:style-name="T12">受訓醫師至病理部報到後，即安排固定導師負責訓練期間每週</text:span><text:span text:style-name="T13">導生面談</text:span><text:span text:style-name="T12">及學習輔導。訓練期間臨床教師和導師利用各項</text:span><text:span text:style-name="T14"><text:s/>Mini-CEX</text:span><text:span text:style-name="T12">或</text:span><text:span text:style-name="T14">CbD Case-based Discussion</text:span><text:span text:style-name="T13">)</text:span><text:span text:style-name="T14"><text:s/></text:span><text:span text:style-name="T12">等評核方式和</text:span><text:span text:style-name="T13">學習評價表等考核方式</text:span><text:span text:style-name="T12">，來評估學習成效並立即給予回饋，補強其不足。</text:span><text:span text:style-name="T14">PGY</text:span><text:span text:style-name="T12">受訓醫師與臨床教師、導師共同討論，紀錄於學習護照，並對學員做整體成效評估、評核和回饋，認證學習時數。</text:span></text:p>
        <text:p text:style-name="P192"/>
      </text:section>
    </office:text>
  </office:body>
</office:document-content>
</file>

<file path=styles.xml><?xml version="1.0" encoding="utf-8"?>
<office:document-styles xmlns:style="urn:oasis:names:tc:opendocument:xmlns:style:1.0" xmlns:fo="urn:oasis:names:tc:opendocument:xmlns:xsl-fo-compatible:1.0" xmlns:xlink="http://www.w3.org/1999/xlink" xmlns:svg="urn:oasis:names:tc:opendocument:xmlns:svg-compatible:1.0" xmlns:table="urn:oasis:names:tc:opendocument:xmlns:table:1.0" xmlns:office="urn:oasis:names:tc:opendocument:xmlns:office:1.0">
  <office:font-face-decls>
    <style:font-face style:name="Times New Roman" svg:font-family="Times New Roman"/>
    <style:font-face style:name="Calibri" svg:font-family="Calibri"/>
    <style:font-face style:name="標楷體" svg:font-family="標楷體"/>
    <style:font-face style:name="宋体" svg:font-family="宋体"/>
  </office:font-face-decls>
  <office:styles>
    <style:default-style style:family="paragraph">
      <style:paragraph-properties fo:text-align="left" fo:text-indent="0in" fo:margin-left="0in" fo:margin-right="0in" fo:margin-top="0in" fo:margin-bottom="0in" fo:line-height="100%" fo:break-before="auto" style:default-outline-level="0" fo:keep-with-next="auto" fo:keep-together="auto" fo:widows="2" fo:orphans="2" number-lines="false"/>
      <style:text-properties fo:font-size="12pt" fo:font-style="normal" fo:font-weight="normal" style:font-name="Calibri" fo:text-transform="none" fo:color="" fo:background-color="Transparent" display="true" style:text-underline-style="none" style:text-underline-color="" style:text-underline-mode="continuous" style:text-line-through-style="none" style:text-line-through-color="" style:text-line-through-mode="continuous" style:text-position="0% 100%"/>
    </style:default-style>
    <style:default-style style:family="table">
      <style:table-properties table:border-model="collapsing" table:align="margins"/>
      <style:text-properties fo:font-size="12pt" fo:font-style="normal" fo:font-weight="normal" style:font-name="Calibri" fo:text-transform="none" fo:color="" fo:background-color="Transparent" display="true" style:text-underline-style="none" style:text-underline-color="" style:text-underline-mode="continuous" style:text-line-through-style="none" style:text-line-through-color="" style:text-line-through-mode="continuous" style:text-position="0% 100%"/>
    </style:default-style>
    <style:style style:name="Default Paragraph Font" style:family="text"/>
    <style:style style:name="Line Number" style:family="text" style:parent-style-name="Default Paragraph Font"/>
    <style:style style:name="Hyperlink" style:family="text">
      <style:text-properties fo:color="Blue" style:text-underline-style="solid" style:text-underline-width="auto"/>
    </style:style>
    <style:style style:name="Normal" style:family="paragraph">
      <style:paragraph-properties/>
      <style:text-properties style:font-name="Times New Roman"/>
    </style:style>
    <style:style style:name="List Paragraph" style:family="paragraph" style:parent-style-name="Normal">
      <style:paragraph-properties fo:margin-left="0.3333in"/>
    </style:style>
    <style:style style:name="清單段落1" style:family="paragraph" style:parent-style-name="Normal">
      <style:paragraph-properties fo:margin-left="0.3333in"/>
      <style:text-properties style:font-name="Calibri"/>
    </style:style>
    <style:style style:name="Default" style:family="paragraph">
      <style:paragraph-properties/>
      <style:text-properties style:font-name="標楷體" fo:color="#000000"/>
    </style:style>
    <text:linenumbering-configuration xmlns:text="urn:oasis:names:tc:opendocument:xmlns:text:1.0" text:number-lines="false" text:offset="0.5cm" text:num-format="1" text:number-position="left" text:increment="0"/>
  </office:styles>
  <office:automatic-styles>
    <style:page-layout style:name="Mpm0">
      <style:page-layout-properties fo:page-width="8.2681in" fo:page-height="11.6931in" style:print-orientation="portrait" fo:margin-top="1in" fo:margin-bottom="1in" fo:margin-left="1.25in" fo:margin-right="1.25in"/>
    </style:page-layout>
  </office:automatic-styles>
  <office:master-styles>
    <style:master-page style:name="Standard" style:page-layout-name="Mpm0"/>
  </office:master-styles>
</office:document-styles>
</file>

<file path=meta.xml><?xml version="1.0" encoding="utf-8"?>
<office:document-content xmlns:style="urn:oasis:names:tc:opendocument:xmlns:style:1.0" xmlns:text="urn:oasis:names:tc:opendocument:xmlns:text:1.0" xmlns:fo="urn:oasis:names:tc:opendocument:xmlns:xsl-fo-compatible:1.0" xmlns:svg="urn:oasis:names:tc:opendocument:xmlns:svg-compatible:1.0" xmlns:draw="urn:oasis:names:tc:opendocument:xmlns:drawing:1.0" xmlns:xlink="http://www.w3.org/1999/xlink" xmlns:oow="http://openoffice.org/2004/writer" xmlns:table="urn:oasis:names:tc:opendocument:xmlns:table:1.0" xmlns:office="urn:oasis:names:tc:opendocument:xmlns:office:1.0" xmlns:dc="http://purl.org/dc/elements/1.1/">
  <office:meta/>
</office:document-content>
</file>