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20pt" fo:font-weight="bold" style:font-name="標楷體"/>
    </style:style>
    <style:style style:name="T2" style:family="text" style:parent-style-name="預設段落字型">
      <style:text-properties fo:font-size="20pt" style:font-name="標楷體" fo:color="#000000"/>
    </style:style>
    <style:style style:name="T3" style:family="text" style:parent-style-name="預設段落字型">
      <style:text-properties fo:font-size="14pt" fo:font-weight="bold" style:font-name="標楷體"/>
    </style:style>
    <style:style style:name="T4" style:family="text" style:parent-style-name="預設段落字型">
      <style:text-properties fo:font-size="14pt" style:font-name="標楷體"/>
    </style:style>
    <style:style style:name="T5" style:family="text" style:parent-style-name="預設段落字型">
      <style:text-properties fo:font-size="14pt" fo:font-weight="bold" style:font-name="標楷體" fo:color="#000000"/>
    </style:style>
    <style:style style:name="T6" style:family="text" style:parent-style-name="預設段落字型">
      <style:text-properties fo:font-size="14pt" style:font-name="標楷體" fo:color="#000000"/>
    </style:style>
    <style:style style:name="T7" style:family="text" style:parent-style-name="預設段落字型">
      <style:text-properties fo:font-size="14pt" style:font-name="標楷體" fo:color="#000000" style:text-position="sub"/>
    </style:style>
    <style:style style:name="P5" style:family="paragraph" style:parent-style-name="內文" style:master-page-name="Standard"/>
    <style:style style:name="P6" style:family="paragraph" style:parent-style-name="內文">
      <style:text-properties fo:font-size="20pt" fo:font-weight="bold" style:font-name="標楷體"/>
    </style:style>
    <style:style style:name="P7" style:family="paragraph" style:parent-style-name="內文">
      <style:paragraph-properties fo:text-align="justify" fo:text-indent="0.3333in"/>
    </style:style>
    <style:style style:name="P8" style:family="paragraph" style:parent-style-name="內文">
      <style:paragraph-properties fo:widows="2" fo:orphans="2"/>
    </style:style>
    <style:style style:name="P9" style:family="paragraph" style:parent-style-name="內文">
      <style:paragraph-properties fo:widows="2" fo:orphans="2"/>
      <style:text-properties fo:font-weight="bold" style:font-name="標楷體" fo:color="#000000"/>
    </style:style>
    <style:style style:name="P10" style:family="paragraph" style:parent-style-name="內文">
      <style:paragraph-properties fo:widows="2" fo:orphans="2"/>
    </style:style>
    <style:style style:name="P11" style:family="paragraph" style:parent-style-name="內文"/>
    <style:style style:name="P12" style:family="paragraph" style:parent-style-name="內文"/>
    <style:style style:name="P13" style:family="paragraph" style:parent-style-name="內文">
      <style:text-properties fo:font-size="14pt" fo:font-weight="bold" style:font-name="標楷體"/>
    </style:style>
    <style:style style:name="P14" style:family="paragraph" style:parent-style-name="內文"/>
    <style:style style:name="P15" style:family="paragraph" style:parent-style-name="內文"/>
    <style:style style:name="P16" style:family="paragraph" style:parent-style-name="內文">
      <style:text-properties fo:font-size="14pt" style:font-name="標楷體"/>
    </style:style>
    <style:style style:name="P17" style:family="paragraph" style:parent-style-name="內文"/>
    <style:style style:name="P18" style:family="paragraph" style:parent-style-name="內文">
      <style:text-properties fo:font-size="14pt" style:font-name="標楷體" fo:color="#000000"/>
    </style:style>
    <style:style style:name="P19" style:family="paragraph" style:parent-style-name="內文"/>
    <style:style style:name="P20" style:family="paragraph" style:parent-style-name="內文"/>
    <style:style style:name="P21" style:family="paragraph" style:parent-style-name="內文"/>
    <style:style style:name="P22" style:family="paragraph" style:parent-style-name="內文">
      <style:text-properties fo:font-size="14pt" style:font-name="標楷體" fo:color="#000000"/>
    </style:style>
    <style:style style:name="P23" style:family="paragraph" style:parent-style-name="內文"/>
    <style:style style:name="P24" style:family="paragraph" style:parent-style-name="內文"/>
    <style:style style:name="P25" style:family="paragraph" style:parent-style-name="內文"/>
    <style:style style:name="P26" style:family="paragraph" style:parent-style-name="內文"/>
  </office:automatic-styles>
  <office:body>
    <office:text>
      <text:section text:style-name="S0" text:name="Section0">
        <text:p text:style-name="P5"><text:span text:style-name="T1">橋本氏甲狀腺炎(</text:span><text:span text:style-name="T2">Hashimoto thyroiditis)</text:span></text:p>
        <text:p text:style-name="P6"/>
        <text:p text:style-name="P7"><text:span text:style-name="T3">甲狀腺</text:span><text:span text:style-name="T4">(thyroid gland)是人體重要的內分泌器官，它位於頸部下方氣管前兩側。甲狀腺細胞利用血液中的碘(iodine)和氨基酸，經過數個步驟製造成甲狀腺素，釋放至血液，循環到全身。甲狀腺素主要功能是維持人體正常的新陳代謝速率。對於成長中的兒童而言，甲狀腺素還會影響生長和智力發展。</text:span></text:p>
        <text:p text:style-name="P8"><text:span text:style-name="T4">甲狀腺的功能受到腦部的下視丘(hypothalamus)和腦垂腺(pituitary gland)調控。當甲狀腺素太少時，腦垂腺會增加甲促素(TSH)的釋放，直到甲狀腺素值正常，這時TSH又回到正常值。甲狀腺素太多時，則會抑制甲促素(TSH)的釋放。</text:span></text:p>
        <text:p text:style-name="P9"/>
        <text:p text:style-name="P10"><text:span text:style-name="T5">後天甲狀腺低能症(</text:span><text:span text:style-name="T6">Acquired Hypothyroidism)</text:span></text:p>
        <text:p text:style-name="P11"><text:span text:style-name="T4">任何生長速度減慢的孩童都應予懷疑。最常見的原因是</text:span><text:span text:style-name="T3">橋本氏甲狀腺炎(</text:span><text:span text:style-name="T5">Hashimoto thyroiditis</text:span><text:span text:style-name="T3">)</text:span><text:span text:style-name="T4">，又稱為自體免疫性或慢性淋巴球性甲狀腺炎，是較大孩童與青少年甲狀腺腫及後天性甲狀腺疾病的常見原因。25-35%病人有甲狀腺疾病的家族史，因此可能與遺傳因子有關。</text:span></text:p>
        <text:p text:style-name="P12"><text:span text:style-name="T4">甲狀腺低功能的前兆是TSH上升，之後T</text:span><text:span text:style-name="T7">4</text:span><text:span text:style-name="T4">才下降。</text:span></text:p>
        <text:p text:style-name="P13"/>
        <text:p text:style-name="P14"><text:span text:style-name="T3">臨床表現</text:span></text:p>
        <text:p text:style-name="P15"><text:span text:style-name="T4">大約40%的病童有甲狀腺腫，沒有壓痛，功能可能正常、低下或少見的亢進性(橋本氏甲狀腺毒症)。通常在六歲之後緩慢進行，高峰在青春期，以女性為多。甲狀腺低功症會造成</text:span><text:span text:style-name="T6">生長遲緩、反應速度慢(可能影響課業) 、心跳速度慢、嗜睡、怕冷、便秘、皮膚乾、頭髮易脆、臉部浮腫和肌肉痠痛等等。</text:span></text:p>
        <text:p text:style-name="P16"/>
        <text:p text:style-name="P17"><text:span text:style-name="T3">診斷:檢測</text:span><text:span text:style-name="T4">血清中甲狀腺抗體來證實</text:span><text:span text:style-name="T6">。</text:span></text:p>
        <text:p text:style-name="P18"/>
        <text:p text:style-name="P19"><text:span text:style-name="T3">相關的疾病:</text:span></text:p>
        <text:p text:style-name="P20"><text:span text:style-name="T4">自體免疫疾病包括第1型糖尿病、腎上腺低能症、副甲狀腺低能症、</text:span><text:span text:style-name="T6">皮膚黏膜念珠菌症。</text:span></text:p>
        <text:p text:style-name="P21"><text:span text:style-name="T6">唐氏症(T</text:span><text:span text:style-name="T4">risomy 21)，透納</text:span><text:span text:style-name="T6">氏症(Turner syndrome,45,X)，柯林菲特氏症(Klinefelter syndrome, 47,XXY)</text:span><text:span text:style-name="T4">患者較易罹患自體免疫性甲狀腺炎。</text:span></text:p>
        <text:p text:style-name="P22"/>
        <text:p text:style-name="P23"><text:span text:style-name="T3">治療</text:span></text:p>
        <text:p text:style-name="P24"><text:span text:style-name="T4">口服甲狀腺素很安全，罕有副作用。定期檢測血清TSH和free T</text:span><text:span text:style-name="T7">4</text:span><text:span text:style-name="T4">來調整劑量。</text:span></text:p>
        <text:p text:style-name="P25"><text:span text:style-name="T4">甲狀腺功能正常但有抗體者須每6到12個月檢查，因為將來可能發生甲狀腺低能症。</text:span></text:p>
        <text:p text:style-name="P26"><text:span text:style-name="T4">治療的目標是維持兒童與青少年正常的生長發育，一般建議成長期完全結束後再嘗試停藥，停藥一個月後抽血檢查</text:span><text:bookmark-start text:name="T175003.1600"/><text:bookmark-end text:name="T175003.1600"/><text:bookmark-start text:name="T175003.1750"/><text:bookmark-end text:name="T175003.1750"/><text:bookmark-start text:name="T175003.1650"/><text:bookmark-end text:name="T175003.1650"/><text:bookmark-start text:name="T175003.1700"/><text:bookmark-end text:name="T175003.1700"/><text:span text:style-name="T4">甲狀腺功能，評估是否可以持續停藥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5in" fo:page-height="11in" style:print-orientation="portrait" fo:margin-top="1in" fo:margin-bottom="1in" fo:margin-left="1.2479in" fo:margin-right="1.2479in"/>
      <style:footer-style>
        <style:header-footer-properties fo:margin-left="0in" fo:margin-right="0in" fo:margin-top="0.5in" style:dynamic-spacing="false"/>
      </style:footer-style>
    </style:page-layout>
    <style:style style:name="P1" style:family="paragraph" style:parent-style-name="頁尾"/>
    <style:style style:name="P2" style:family="paragraph" style:parent-style-name="頁尾"/>
    <style:style style:name="P3" style:family="paragraph" style:parent-style-name="頁尾"/>
    <style:style style:name="P4" style:family="paragraph" style:parent-style-name="頁尾"/>
  </office:automatic-styles>
  <office:master-styles>
    <style:master-page style:name="Standard" style:page-layout-name="Mpm0">
      <style:footer>
        <text:p xmlns:text="urn:oasis:names:tc:opendocument:xmlns:text:1.0" text:style-name="P1"><text:span text:style-name="頁碼">1</text:span></text:p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