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MS PMincho" svg:font-family="MS PMincho"/>
    <style:font-face style:name="Batang" svg:font-family="Batang"/>
    <style:font-face style:name="宋体" svg:font-family="宋体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預設段落字型">
      <style:text-properties fo:font-size="16pt" fo:font-weight="bold" style:font-name="MS PMincho"/>
    </style:style>
    <style:style style:name="T2" style:family="text" style:parent-style-name="預設段落字型">
      <style:text-properties fo:font-size="16pt" fo:font-weight="bold" style:font-name="Batang"/>
    </style:style>
    <style:style style:name="T3" style:family="text" style:parent-style-name="預設段落字型">
      <style:text-properties fo:font-size="16pt" fo:font-weight="bold" style:font-name="宋体"/>
    </style:style>
    <style:style style:name="T4" style:family="text" style:parent-style-name="預設段落字型">
      <style:text-properties fo:font-size="16pt" fo:font-weight="bold"/>
    </style:style>
    <style:style style:name="T5" style:family="text" style:parent-style-name="Default Paragraph Font">
      <style:text-properties style:font-name="Batang"/>
    </style:style>
    <style:style style:name="T6" style:family="text" style:parent-style-name="Default Paragraph Font">
      <style:text-properties style:font-name="MS PMincho"/>
    </style:style>
    <style:style style:name="T7" style:family="text" style:parent-style-name="Default Paragraph Font">
      <style:text-properties style:font-name="宋体"/>
    </style:style>
    <style:style style:name="T8" style:family="text" style:parent-style-name="預設段落字型">
      <style:text-properties fo:font-size="18pt" fo:font-weight="bold" style:font-name="Batang"/>
    </style:style>
    <style:style style:name="T9" style:family="text" style:parent-style-name="預設段落字型">
      <style:text-properties fo:font-size="18pt" fo:font-weight="bold" style:font-name="MS PMincho"/>
    </style:style>
    <style:style style:name="T10" style:family="text" style:parent-style-name="預設段落字型">
      <style:text-properties fo:font-size="18pt" fo:font-weight="bold"/>
    </style:style>
    <style:style style:name="T11" style:family="text" style:parent-style-name="Default Paragraph Font">
      <style:text-properties style:font-name="MS PMincho"/>
    </style:style>
    <style:style style:name="T12" style:family="text" style:parent-style-name="Default Paragraph Font">
      <style:text-properties style:font-name="Batang"/>
    </style:style>
    <style:style style:name="P1" style:family="paragraph" style:parent-style-name="內文" style:master-page-name="Standard">
      <style:paragraph-properties fo:text-align="center" text:number-lines="false"/>
    </style:style>
    <style:style style:name="P2" style:family="paragraph" style:parent-style-name="內文"/>
    <style:style style:name="P3" style:family="paragraph" style:parent-style-name="內文"/>
    <style:style style:name="P4" style:family="paragraph" style:parent-style-name="內文"/>
    <style:style style:name="P5" style:family="paragraph" style:parent-style-name="內文"/>
    <style:style style:name="P6" style:family="paragraph" style:parent-style-name="內文"/>
    <style:style style:name="P7" style:family="paragraph" style:parent-style-name="內文"/>
    <style:style style:name="P8" style:family="paragraph" style:parent-style-name="內文"/>
    <style:style style:name="P9" style:family="paragraph" style:parent-style-name="內文"/>
    <style:style style:name="P10" style:family="paragraph" style:parent-style-name="內文"/>
    <style:style style:name="P11" style:family="paragraph" style:parent-style-name="內文"/>
    <style:style style:name="P12" style:family="paragraph" style:parent-style-name="內文"/>
    <style:style style:name="P13" style:family="paragraph" style:parent-style-name="內文"/>
    <style:style style:name="P14" style:family="paragraph" style:parent-style-name="內文"/>
    <style:style style:name="P15" style:family="paragraph" style:parent-style-name="內文"/>
    <style:style style:name="P16" style:family="paragraph" style:parent-style-name="內文"/>
    <style:style style:name="P17" style:family="paragraph" style:parent-style-name="內文"/>
  </office:automatic-styles>
  <office:body>
    <office:text>
      <text:section text:style-name="S0" text:name="Section0">
        <text:p text:style-name="P1"><text:span text:style-name="T1">生長激素可能的副作用</text:span></text:p>
        <text:p text:style-name="P2"/>
        <text:p text:style-name="P3"/>
        <text:p text:style-name="P4"><text:span text:style-name="T2">良</text:span><text:span text:style-name="T1">性顱</text:span><text:span text:style-name="T3">內</text:span><text:span text:style-name="T1">高壓</text:span><text:span text:style-name="T4">(Benign Intracranial Hypertension)<text:s/></text:span></text:p>
        <text:p text:style-name="P5"><text:span text:style-name="T5">良</text:span><text:span text:style-name="T6">性顱</text:span><text:span text:style-name="T7">內</text:span><text:span text:style-name="T6">高壓發生的機會大約是</text:span><text:span text:style-name="Default Paragraph Font"><text:s/>1/1000</text:span><text:span text:style-name="T6">，可能是開始生長激素治</text:span><text:span text:style-name="T5">療</text:span><text:span text:style-name="T6">時，水分與</text:span><text:span text:style-name="Default Paragraph Font"><text:s/></text:span><text:span text:style-name="T6">鹽分滯</text:span><text:span text:style-name="T5">留</text:span><text:span text:style-name="T6">所造成。發生這種情況時，小孩會頭痛、視</text:span><text:span text:style-name="T5">力</text:span><text:span text:style-name="T6">變差、噁心或嘔吐。</text:span><text:span text:style-name="T5">良</text:span><text:span text:style-name="T6">性</text:span><text:span text:style-name="Default Paragraph Font"><text:s/></text:span><text:span text:style-name="T6">顱</text:span><text:span text:style-name="T7">內</text:span><text:span text:style-name="T6">高壓較常發生於開始治</text:span><text:span text:style-name="T5">療</text:span><text:span text:style-name="T6">的幾個月，停止生長激素治</text:span><text:span text:style-name="T5">療</text:span><text:span text:style-name="T6">即可回</text:span><text:span text:style-name="T5">復</text:span><text:span text:style-name="T6">正常。通常</text:span><text:span text:style-name="Default Paragraph Font"><text:s/></text:span><text:span text:style-name="T6">症</text:span><text:span text:style-name="T5">狀</text:span><text:span text:style-name="T6">消失後，可以重新以較低劑</text:span><text:span text:style-name="T5">量</text:span><text:span text:style-name="T6">的生長激素治</text:span><text:span text:style-name="T5">療</text:span><text:span text:style-name="T6">，再慢慢增加劑</text:span><text:span text:style-name="T5">量</text:span><text:span text:style-name="T6">，即</text:span><text:span text:style-name="T5">不</text:span><text:span text:style-name="T6">會再</text:span><text:span text:style-name="Default Paragraph Font"><text:s/></text:span><text:span text:style-name="T6">發生此症。</text:span><text:span text:style-name="Default Paragraph Font"><text:s/></text:span><text:span text:style-name="T6">小孩在使用生長激素治</text:span><text:span text:style-name="T5">療</text:span><text:span text:style-name="T6">期間，如果有持續頭痛或視</text:span><text:span text:style-name="T5">力</text:span><text:span text:style-name="T6">變差，請</text:span><text:span text:style-name="T5">立</text:span><text:span text:style-name="T6">即告訴醫師。</text:span><text:span text:style-name="Default Paragraph Font"><text:s/></text:span></text:p>
        <text:p text:style-name="P6"/>
        <text:p text:style-name="P7"><text:span text:style-name="T1">股骨頭</text:span><text:span text:style-name="T2">滑</text:span><text:span text:style-name="T3">脫</text:span><text:span text:style-name="T4">(Slip</text:span><text:span text:style-name="T4">ped Capital Femoral Epiphysis)<text:s/></text:span></text:p>
        <text:p text:style-name="P8"><text:span text:style-name="T6">股骨頭</text:span><text:span text:style-name="T5">滑</text:span><text:span text:style-name="T7">脫</text:span><text:span text:style-name="T6">是指大腿骨</text:span><text:span text:style-name="Default Paragraph Font">(femur)</text:span><text:span text:style-name="T6">上端的生長部</text:span><text:span text:style-name="Default Paragraph Font">(</text:span><text:span text:style-name="T6">骨</text:span><text:span text:style-name="T7">骺</text:span><text:span text:style-name="T6">端</text:span><text:span text:style-name="Default Paragraph Font"><text:s/>Epiphysis)</text:span><text:span text:style-name="T6">與骨盆</text:span><text:span text:style-name="T5">連</text:span><text:span text:style-name="T6">接處</text:span><text:span text:style-name="Default Paragraph Font"><text:s/></text:span><text:span text:style-name="T5">滑</text:span><text:span text:style-name="T7">脫</text:span><text:span text:style-name="T6">，較常發生於：</text:span><text:span text:style-name="Default Paragraph Font"><text:s/></text:span><text:span text:style-name="T6">生長快速的孩童</text:span><text:span text:style-name="Default Paragraph Font"><text:s/></text:span><text:span text:style-name="T6">體重過重的孩童</text:span><text:span text:style-name="Default Paragraph Font"><text:s/></text:span><text:span text:style-name="T6">生長激素缺乏，特別是白血病或腦瘤治</text:span><text:span text:style-name="T5">療</text:span><text:span text:style-name="T6">過後的孩童</text:span><text:span text:style-name="Default Paragraph Font"><text:s/></text:span><text:span text:style-name="T6">目前沒有證據指出股骨頭</text:span><text:span text:style-name="T5">滑</text:span><text:span text:style-name="T7">脫</text:span><text:span text:style-name="T6">與生長激素治</text:span><text:span text:style-name="T5">療</text:span><text:span text:style-name="T6">有直接關</text:span><text:span text:style-name="T5">連</text:span><text:span text:style-name="T6">。</text:span><text:span text:style-name="Default Paragraph Font"><text:s/></text:span><text:span text:style-name="T6">生長激素缺乏的孩童需</text:span><text:span text:style-name="T5">留</text:span><text:span text:style-name="T6">意髖關節或膝部疼痛或者跛</text:span><text:span text:style-name="T5">行</text:span><text:span text:style-name="T6">。</text:span><text:span text:style-name="Default Paragraph Font"><text:s/></text:span></text:p>
        <text:p text:style-name="P9"/>
        <text:p text:style-name="P10"><text:span text:style-name="T1">脊柱側彎</text:span><text:span text:style-name="T4"><text:s/></text:span></text:p>
        <text:p text:style-name="P11"><text:span text:style-name="T6">脊柱側彎最常發生於</text:span><text:span text:style-name="Default Paragraph Font"><text:s/>10<text:s/></text:span><text:span text:style-name="T6">到</text:span><text:span text:style-name="Default Paragraph Font"><text:s/>15<text:s/></text:span><text:span text:style-name="T7">歲</text:span><text:span text:style-name="T6">的青少</text:span><text:span text:style-name="T5">年</text:span><text:span text:style-name="T6">，</text:span><text:span text:style-name="T5">女</text:span><text:span text:style-name="T6">孩比男孩多。脊柱側彎的孩童在</text:span><text:span text:style-name="Default Paragraph Font"><text:s/></text:span><text:span text:style-name="T6">使用生長激素治</text:span><text:span text:style-name="T5">療</text:span><text:span text:style-name="T6">的快速生長期間，脊柱側彎的程</text:span><text:span text:style-name="T5">度</text:span><text:span text:style-name="T6">會加重。</text:span><text:span text:style-name="Default Paragraph Font"><text:s/></text:span></text:p>
        <text:p text:style-name="P12"/>
        <text:p text:style-name="P13"><text:span text:style-name="T1">癌症的風險</text:span><text:span text:style-name="T4"><text:s/></text:span></text:p>
        <text:p text:style-name="P14"><text:span text:style-name="T6">生長激素會</text:span><text:span text:style-name="T5">刺</text:span><text:span text:style-name="T6">激細胞的生長，</text:span><text:span text:style-name="T5">理論</text:span><text:span text:style-name="T6">上也可能會</text:span><text:span text:style-name="T5">刺</text:span><text:span text:style-name="T6">激癌細胞的生長。在正常成人的</text:span><text:span text:style-name="Default Paragraph Font"><text:s/></text:span><text:span text:style-name="T6">研究發現某些癌症與血中生長因子</text:span><text:span text:style-name="Default Paragraph Font">(growth factor, IGF-I)</text:span><text:span text:style-name="T6">增加有關</text:span><text:span text:style-name="T5">聯</text:span><text:span text:style-name="T6">。生長激素治</text:span><text:span text:style-name="Default Paragraph Font"><text:s/></text:span><text:span text:style-name="T5">療</text:span><text:span text:style-name="T6">會使血中生長因子增加，但是並沒有證據指出生長因子增加會導致癌症，可能</text:span><text:span text:style-name="Default Paragraph Font"><text:s/></text:span><text:span text:style-name="T6">是並存現象。</text:span><text:span text:style-name="T5">理論</text:span><text:span text:style-name="T6">上癌症治</text:span><text:span text:style-name="T5">療</text:span><text:span text:style-name="T6">過後的孩童使用生長激素治</text:span><text:span text:style-name="T5">療</text:span><text:span text:style-name="T6">須監測癌症再發；大</text:span><text:span text:style-name="Default Paragraph Font"><text:s/></text:span><text:span text:style-name="T6">型研究發現生長激素治</text:span><text:span text:style-name="T5">療</text:span><text:span text:style-name="T6">並</text:span><text:span text:style-name="T5">不</text:span><text:span text:style-name="T6">會增加癌症再發</text:span><text:span text:style-name="T5">率</text:span><text:span text:style-name="T6">。得過癌症</text:span><text:span text:style-name="Default Paragraph Font">(</text:span><text:span text:style-name="T6">特別是白血病</text:span><text:span text:style-name="Default Paragraph Font">)</text:span><text:span text:style-name="T6">的孩</text:span><text:span text:style-name="Default Paragraph Font"><text:s/></text:span><text:span text:style-name="T6">童使用生長激素治</text:span><text:span text:style-name="T5">療</text:span><text:span text:style-name="T6">發生第二種癌症</text:span><text:span text:style-name="Default Paragraph Font">(</text:span><text:span text:style-name="T6">如骨癌</text:span><text:span text:style-name="Default Paragraph Font">)</text:span><text:span text:style-name="T6">的機會增高少許。</text:span><text:span text:style-name="Default Paragraph Font"><text:s/></text:span><text:span text:style-name="T6">雖然</text:span><text:span text:style-name="T5">理論</text:span><text:span text:style-name="T6">上生長激素與癌症可能有關</text:span><text:span text:style-name="T5">聯</text:span><text:span text:style-name="T6">，大部分的研究報告指出生長激素治</text:span><text:span text:style-name="T5">療不</text:span><text:span text:style-name="Default Paragraph Font"><text:s/></text:span><text:span text:style-name="T6">會增加新發癌症。對於使用生長激素治</text:span><text:span text:style-name="T5">療</text:span><text:span text:style-name="T6">有顯著益處的孩童而言，目前的證據</text:span><text:span text:style-name="T5">不</text:span><text:span text:style-name="Default Paragraph Font"><text:s/></text:span><text:span text:style-name="T6">足以反對生長激素治</text:span><text:span text:style-name="T5">療</text:span><text:span text:style-name="T6">。</text:span><text:span text:style-name="Default Paragraph Font"><text:s/></text:span></text:p>
        <text:p text:style-name="P15"/>
        <text:p text:style-name="P16"><text:span text:style-name="T8">糖尿</text:span><text:span text:style-name="T9">病的風險</text:span><text:span text:style-name="T10"><text:s/></text:span></text:p>
        <text:p text:style-name="P17"><text:span text:style-name="T11">生長激素的作用之一是當人體處在壓</text:span><text:span text:style-name="T12">力</text:span><text:span text:style-name="T11">之下，生長激素會增高胰島素阻抗，使血</text:span><text:span text:style-name="Default Paragraph Font"><text:s/></text:span><text:span text:style-name="T11">中</text:span><text:span text:style-name="T12">糖</text:span><text:span text:style-name="T11">分增加。胰島素阻抗過高會導致第</text:span><text:span text:style-name="Default Paragraph Font"><text:s/>2<text:s/></text:span><text:span text:style-name="T11">型</text:span><text:span text:style-name="T12">糖尿</text:span><text:span text:style-name="T11">病。大部分的研究報告指出生</text:span><text:span text:style-name="Default Paragraph Font"><text:s/></text:span><text:span text:style-name="T11">長激素治</text:span><text:span text:style-name="T12">療不</text:span><text:span text:style-name="T11">會增加第</text:span><text:span text:style-name="Default Paragraph Font"><text:s/>1<text:s/></text:span><text:span text:style-name="T11">型或第</text:span><text:span text:style-name="Default Paragraph Font"><text:s/>2<text:s/></text:span><text:span text:style-name="T11">型</text:span><text:span text:style-name="T12">糖尿</text:span><text:span text:style-name="T11">病的發生</text:span><text:span text:style-name="T12">率</text:span><text:span text:style-name="T11">。然而對於有第</text:span><text:span text:style-name="Default Paragraph Font"><text:s/>2<text:s/></text:span><text:span text:style-name="T11">型</text:span><text:span text:style-name="T12">糖</text:span><text:span text:style-name="Default Paragraph Font"><text:s/></text:span><text:span text:style-name="T12">尿</text:span><text:span text:style-name="T11">病風險的孩童</text:span><text:span text:style-name="Default Paragraph Font">(*)</text:span><text:span text:style-name="T11">，生長激素治</text:span><text:span text:style-name="T12">療</text:span><text:span text:style-name="T11">有可能引發第</text:span><text:span text:style-name="Default Paragraph Font"><text:s/>2<text:s/></text:span><text:span text:style-name="T11">型</text:span><text:span text:style-name="T12">糖尿</text:span><text:span text:style-name="T11">病。</text:span><text:span text:style-name="Default Paragraph Font"><text:s/>*</text:span><text:span text:style-name="T11">使用高劑</text:span><text:span text:style-name="T12">量</text:span><text:span text:style-name="T11">類固醇</text:span><text:span text:style-name="Default Paragraph Font"><text:s/>*</text:span><text:span text:style-name="T11">體重過重</text:span><text:span text:style-name="Default Paragraph Font"><text:s/>*</text:span><text:span text:style-name="T11">家族有第</text:span><text:span text:style-name="Default Paragraph Font"><text:s/>2<text:s/></text:span><text:span text:style-name="T11">型</text:span><text:span text:style-name="T12">糖尿</text:span><text:span text:style-name="T11">病</text:span><text:span text:style-name="Default Paragraph Font"><text:s/></text:span><text:span text:style-name="T11">這些孩童需監測第</text:span><text:span text:style-name="Default Paragraph Font"><text:s/>2<text:s/></text:span><text:span text:style-name="T11">型</text:span><text:span text:style-name="T12">糖尿</text:span><text:span text:style-name="T11">病。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MS PMincho" svg:font-family="MS PMincho"/>
    <style:font-face style:name="Batang" svg:font-family="Batang"/>
    <style:font-face style:name="宋体" svg:font-family="宋体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2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5in" fo:page-height="11in" style:print-orientation="portrait" fo:margin-top="1in" fo:margin-bottom="1in" fo:margin-left="1.2479in" fo:margin-right="1.2479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