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細明體" svg:font-family="細明體"/>
    <style:font-face style:name="新細明體" svg:font-family="新細明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36pt" fo:font-weight="bold" style:font-name="細明體" fo:color="#000000"/>
    </style:style>
    <style:style style:name="T2" style:family="text" style:parent-style-name="預設段落字型">
      <style:text-properties fo:font-size="24pt" fo:font-weight="bold" style:font-name="新細明體" fo:color="#000000"/>
    </style:style>
    <style:style style:name="T3" style:family="text" style:parent-style-name="預設段落字型">
      <style:text-properties fo:font-size="13.5pt" style:font-name="細明體" fo:color="#000000"/>
    </style:style>
    <style:style style:name="T4" style:family="text" style:parent-style-name="預設段落字型">
      <style:text-properties fo:font-size="13.5pt" fo:color="#000000"/>
    </style:style>
    <style:style style:name="T5" style:family="text" style:parent-style-name="預設段落字型">
      <style:text-properties style:font-name="細明體"/>
    </style:style>
    <style:style style:name="T6" style:family="text" style:parent-style-name="預設段落字型">
      <style:text-properties fo:font-size="13.5pt" fo:color="#000000" style:text-position="sub"/>
    </style:style>
    <style:style style:name="T7" style:family="text" style:parent-style-name="預設段落字型">
      <style:text-properties fo:font-size="18pt" fo:font-weight="bold" style:font-name="新細明體" fo:color="#000000"/>
    </style:style>
    <style:style style:name="P5" style:family="paragraph" style:parent-style-name="內文" style:master-page-name="Standard">
      <style:paragraph-properties fo:margin-top="0.0694in" fo:margin-bottom="0.0694in" fo:widows="2" fo:orphans="2" text:number-lines="false"/>
    </style:style>
    <style:style style:name="P6" style:family="paragraph" style:parent-style-name="內文">
      <style:paragraph-properties fo:margin-top="0.0694in" fo:margin-bottom="0.0694in" fo:widows="2" fo:orphans="2"/>
    </style:style>
    <style:style style:name="P7" style:family="paragraph" style:parent-style-name="內文">
      <style:paragraph-properties fo:margin-bottom="0.0694in" fo:widows="2" fo:orphans="2"/>
    </style:style>
    <style:style style:name="P8" style:family="paragraph" style:parent-style-name="內文">
      <style:paragraph-properties fo:margin-top="0.0694in" fo:margin-bottom="0.0694in" fo:widows="2" fo:orphans="2"/>
    </style:style>
    <style:style style:name="P9" style:family="paragraph" style:parent-style-name="內文">
      <style:paragraph-properties fo:margin-top="0.0694in" fo:widows="2" fo:orphans="2"/>
    </style:style>
    <style:style style:name="P10" style:family="paragraph" style:parent-style-name="內文">
      <style:paragraph-properties fo:widows="2" fo:orphans="2"/>
    </style:style>
    <style:style style:name="P11" style:family="paragraph" style:parent-style-name="內文">
      <style:paragraph-properties fo:widows="2" fo:orphans="2"/>
    </style:style>
    <style:style style:name="P12" style:family="paragraph" style:parent-style-name="內文">
      <style:paragraph-properties fo:widows="2" fo:orphans="2"/>
    </style:style>
    <style:style style:name="P13" style:family="paragraph" style:parent-style-name="內文">
      <style:paragraph-properties fo:widows="2" fo:orphans="2"/>
    </style:style>
    <style:style style:name="P14" style:family="paragraph" style:parent-style-name="內文">
      <style:paragraph-properties fo:widows="2" fo:orphans="2"/>
    </style:style>
    <style:style style:name="P15" style:family="paragraph" style:parent-style-name="內文">
      <style:paragraph-properties fo:widows="2" fo:orphans="2"/>
    </style:style>
    <style:style style:name="P16" style:family="paragraph" style:parent-style-name="內文">
      <style:paragraph-properties fo:widows="2" fo:orphans="2"/>
    </style:style>
    <style:style style:name="P17" style:family="paragraph" style:parent-style-name="內文">
      <style:paragraph-properties fo:widows="2" fo:orphans="2"/>
    </style:style>
    <style:style style:name="P18" style:family="paragraph" style:parent-style-name="內文">
      <style:paragraph-properties fo:widows="2" fo:orphans="2"/>
    </style:style>
    <style:style style:name="P19" style:family="paragraph" style:parent-style-name="內文">
      <style:paragraph-properties fo:widows="2" fo:orphans="2"/>
    </style:style>
    <style:style style:name="P20" style:family="paragraph" style:parent-style-name="內文">
      <style:paragraph-properties fo:widows="2" fo:orphans="2"/>
    </style:style>
    <style:style style:name="P21" style:family="paragraph" style:parent-style-name="內文">
      <style:paragraph-properties fo:widows="2" fo:orphans="2"/>
    </style:style>
    <style:style style:name="P22" style:family="paragraph" style:parent-style-name="內文">
      <style:paragraph-properties fo:margin-top="0.0694in" fo:margin-bottom="0.0694in" fo:widows="2" fo:orphans="2"/>
    </style:style>
    <style:style style:name="P23" style:family="paragraph" style:parent-style-name="內文">
      <style:paragraph-properties fo:margin-top="0.0694in" fo:margin-bottom="0.0694in" fo:widows="2" fo:orphans="2"/>
    </style:style>
    <style:style style:name="P24" style:family="paragraph" style:parent-style-name="內文">
      <style:paragraph-properties fo:margin-top="0.0694in" fo:margin-bottom="0.0694in" fo:widows="2" fo:orphans="2"/>
    </style:style>
    <style:style style:name="P25" style:family="paragraph" style:parent-style-name="內文">
      <style:paragraph-properties fo:margin-top="0.0694in" fo:margin-bottom="0.0694in" fo:widows="2" fo:orphans="2"/>
    </style:style>
    <style:style style:name="P26" style:family="paragraph" style:parent-style-name="內文">
      <style:paragraph-properties fo:margin-top="0.0694in" fo:margin-bottom="0.0694in" fo:widows="2" fo:orphans="2"/>
    </style:style>
    <style:style style:name="P27" style:family="paragraph" style:parent-style-name="內文">
      <style:paragraph-properties fo:margin-top="0.0694in" fo:margin-bottom="0.0694in" fo:widows="2" fo:orphans="2"/>
    </style:style>
    <style:style style:name="P28" style:family="paragraph" style:parent-style-name="內文">
      <style:paragraph-properties fo:margin-top="0.0694in" fo:margin-bottom="0.0694in" fo:widows="2" fo:orphans="2"/>
    </style:style>
    <style:style style:name="P29" style:family="paragraph" style:parent-style-name="內文">
      <style:paragraph-properties fo:margin-top="0.0694in" fo:margin-bottom="0.0694in" fo:widows="2" fo:orphans="2"/>
    </style:style>
    <style:style style:name="P30" style:family="paragraph" style:parent-style-name="內文">
      <style:paragraph-properties fo:widows="2" fo:orphans="2"/>
    </style:style>
    <style:style style:name="P31" style:family="paragraph" style:parent-style-name="內文">
      <style:paragraph-properties fo:margin-top="0.0694in" fo:margin-bottom="0.0694in" fo:widows="2" fo:orphans="2"/>
    </style:style>
    <style:style style:name="P32" style:family="paragraph" style:parent-style-name="內文">
      <style:paragraph-properties fo:margin-top="0.0694in" fo:margin-bottom="0.0694in" fo:widows="2" fo:orphans="2"/>
    </style:style>
    <style:style style:name="P33" style:family="paragraph" style:parent-style-name="內文">
      <style:paragraph-properties fo:margin-top="0.0694in" fo:margin-bottom="0.0694in" fo:widows="2" fo:orphans="2"/>
    </style:style>
    <style:style style:name="P34" style:family="paragraph" style:parent-style-name="內文">
      <style:paragraph-properties fo:margin-top="0.0694in" fo:margin-bottom="0.0694in" fo:widows="2" fo:orphans="2"/>
    </style:style>
    <style:style style:name="P35" style:family="paragraph" style:parent-style-name="內文">
      <style:paragraph-properties fo:widows="2" fo:orphans="2"/>
    </style:style>
    <style:style style:name="P36" style:family="paragraph" style:parent-style-name="內文">
      <style:paragraph-properties fo:margin-top="0.0694in" fo:margin-bottom="0.0694in" fo:widows="2" fo:orphans="2"/>
    </style:style>
    <style:style style:name="P37" style:family="paragraph" style:parent-style-name="內文">
      <style:paragraph-properties fo:margin-top="0.0694in" fo:margin-bottom="0.0694in" fo:widows="2" fo:orphans="2"/>
    </style:style>
    <style:style style:name="P38" style:family="paragraph" style:parent-style-name="內文">
      <style:paragraph-properties fo:widows="2" fo:orphans="2"/>
    </style:style>
    <style:style style:name="P39" style:family="paragraph" style:parent-style-name="內文"/>
    <style:style style:name="Table1" style:family="table">
      <style:table-properties table:border-model="separating" style:width="14.7373cm" table:align="margins"/>
    </style:style>
    <style:style style:name="Table1.c1" style:family="table-column">
      <style:table-column-properties style:column-width="1.4041cm" style:rel-column-width="796*" style:use-optimal-column-width="true"/>
    </style:style>
    <style:style style:name="Table1.c2" style:family="table-column">
      <style:table-column-properties style:column-width="14.2399cm" style:rel-column-width="8073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265cm solid #008000" fo:padding="0.0265cm"/>
    </style:style>
    <style:style style:name="Table1.1.2" style:family="table-cell">
      <style:table-cell-properties fo:border="0.0265cm solid #008000" fo:padding="0.0265cm"/>
    </style:style>
    <style:style style:name="Table1.2" style:family="table-row">
      <style:table-row-properties/>
    </style:style>
    <style:style style:name="Table1.2.3" style:family="table-cell">
      <style:table-cell-properties fo:border="0.0265cm solid #008000" fo:padding="0.0265cm"/>
    </style:style>
    <style:style style:name="Table1.2.4" style:family="table-cell">
      <style:table-cell-properties fo:border="0.0265cm solid #008000" fo:padding="0.0265cm"/>
    </style:style>
    <style:style style:name="Table1.3" style:family="table-row">
      <style:table-row-properties/>
    </style:style>
    <style:style style:name="Table1.3.5" style:family="table-cell">
      <style:table-cell-properties fo:border="0.0265cm solid #008000" fo:padding="0.0265cm"/>
    </style:style>
    <style:style style:name="Table1.3.6" style:family="table-cell">
      <style:table-cell-properties fo:border="0.0265cm solid #008000" fo:padding="0.0265cm"/>
    </style:style>
    <style:style style:name="Table1.4" style:family="table-row">
      <style:table-row-properties/>
    </style:style>
    <style:style style:name="Table1.4.7" style:family="table-cell">
      <style:table-cell-properties fo:border="0.0265cm solid #008000" fo:padding="0.0265cm"/>
    </style:style>
    <style:style style:name="Table1.4.8" style:family="table-cell">
      <style:table-cell-properties fo:border="0.0265cm solid #008000" fo:padding="0.0265cm"/>
    </style:style>
    <style:style style:name="Table1.5" style:family="table-row">
      <style:table-row-properties/>
    </style:style>
    <style:style style:name="Table1.5.9" style:family="table-cell">
      <style:table-cell-properties fo:border="0.0265cm solid #008000" fo:padding="0.0265cm"/>
    </style:style>
    <style:style style:name="Table1.5.10" style:family="table-cell">
      <style:table-cell-properties fo:border="0.0265cm solid #008000" fo:padding="0.0265cm"/>
    </style:style>
    <style:style style:name="Table1.6" style:family="table-row">
      <style:table-row-properties/>
    </style:style>
    <style:style style:name="Table1.6.11" style:family="table-cell">
      <style:table-cell-properties fo:border="0.0265cm solid #008000" fo:padding="0.0265cm"/>
    </style:style>
    <style:style style:name="Table1.6.12" style:family="table-cell">
      <style:table-cell-properties fo:border="0.0265cm solid #008000" fo:padding="0.0265cm"/>
    </style:style>
  </office:automatic-styles>
  <office:body>
    <office:text>
      <text:section text:style-name="S0" text:name="Section0">
        <text:p text:style-name="P5"><text:span text:style-name="T1">中樞性尿崩症</text:span></text:p>
        <text:p text:style-name="P6"><text:span text:style-name="T2">病因</text:span></text:p>
        <text:p text:style-name="P7"><text:span text:style-name="T3">中樞性尿崩症，又稱神經性尿崩症（</text:span><text:span text:style-name="T4">neurogenic diabetes insipidus</text:span><text:span text:style-name="T3">），是抗利尿激素缺乏所致。</text:span></text:p>
        <text:p text:style-name="P8"><text:span text:style-name="T3">抗利尿激素之缺乏是由於視上核和室旁核功能缺損所致。其原因如表：</text:span></text:p>
        <text:p text:style-name="P9"><text:span text:style-name="T3">表　中樞性尿崩症的病因</text:span></text:p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10"><text:span text:style-name="T5">病因</text:span></text:p>
            </table:table-cell>
            <table:table-cell table:style-name="Table1.1.2" office:value-type="string">
              <text:p text:style-name="P11"><text:span text:style-name="T5">疾病</text:span></text:p>
            </table:table-cell>
          </table:table-row>
          <table:table-row table:style-name="Table1.2">
            <table:table-cell table:style-name="Table1.2.3" office:value-type="string">
              <text:p text:style-name="P12"><text:span text:style-name="T5">腫瘤</text:span></text:p>
            </table:table-cell>
            <table:table-cell table:style-name="Table1.2.4" office:value-type="string">
              <text:p text:style-name="P13"><text:span text:style-name="T5">顱咽管瘤（</text:span><text:span text:style-name="Default Paragraph Font">craniopharyngiomas</text:span><text:span text:style-name="T5">）</text:span><text:span text:style-name="Default Paragraph Font">, </text:span><text:span text:style-name="T5">視神經膠瘤（</text:span><text:span text:style-name="Default Paragraph Font">optic gliomas</text:span><text:span text:style-name="T5">）</text:span><text:span text:style-name="Default Paragraph Font">, </text:span><text:span text:style-name="T5">母細胞瘤（</text:span><text:span text:style-name="Default Paragraph Font">germinomas</text:span><text:span text:style-name="T5">）</text:span><text:span text:style-name="Default Paragraph Font">, </text:span><text:span text:style-name="T5">組織球增多症（</text:span><text:span text:style-name="Default Paragraph Font">histiocytosis</text:span><text:span text:style-name="T5">）</text:span><text:span text:style-name="Default Paragraph Font">, </text:span><text:span text:style-name="T5">白血病（</text:span><text:span text:style-name="Default Paragraph Font">leukemia</text:span><text:span text:style-name="T5">）</text:span></text:p>
            </table:table-cell>
          </table:table-row>
          <table:table-row table:style-name="Table1.3">
            <table:table-cell table:style-name="Table1.3.5" office:value-type="string">
              <text:p text:style-name="P14"><text:span text:style-name="T5">炎症</text:span></text:p>
            </table:table-cell>
            <table:table-cell table:style-name="Table1.3.6" office:value-type="string">
              <text:p text:style-name="P15"><text:span text:style-name="T5">腦炎、腦膜炎、結核、黴菌感染</text:span></text:p>
            </table:table-cell>
          </table:table-row>
          <table:table-row table:style-name="Table1.4">
            <table:table-cell table:style-name="Table1.4.7" office:value-type="string">
              <text:p text:style-name="P16"><text:span text:style-name="T5">外傷</text:span></text:p>
            </table:table-cell>
            <table:table-cell table:style-name="Table1.4.8" office:value-type="string">
              <text:p text:style-name="P17"><text:span text:style-name="T5">車禍、開刀</text:span></text:p>
            </table:table-cell>
          </table:table-row>
          <table:table-row table:style-name="Table1.5">
            <table:table-cell table:style-name="Table1.5.9" office:value-type="string">
              <text:p text:style-name="P18"><text:span text:style-name="T5">特發性</text:span></text:p>
            </table:table-cell>
            <table:table-cell table:style-name="Table1.5.10" office:value-type="string">
              <text:p text:style-name="P19"><text:span text:style-name="T5">可能與自體免疫有關</text:span></text:p>
            </table:table-cell>
          </table:table-row>
          <table:table-row table:style-name="Table1.6">
            <table:table-cell table:style-name="Table1.6.11" office:value-type="string">
              <text:p text:style-name="P20"><text:span text:style-name="T5">其他</text:span></text:p>
            </table:table-cell>
            <table:table-cell table:style-name="Table1.6.12" office:value-type="string">
              <text:p text:style-name="P21"><text:span text:style-name="T5">缺氧、窒息、腦室內出血</text:span></text:p>
            </table:table-cell>
          </table:table-row>
        </table:table>
        <text:p text:style-name="P22"><text:span text:style-name="T2">　</text:span></text:p>
        <text:p text:style-name="P23"><text:span text:style-name="T2">症狀</text:span></text:p>
        <text:p text:style-name="P24"><text:span text:style-name="T3">多尿（</text:span><text:span text:style-name="T4">polyuria</text:span><text:span text:style-name="T3">），多喝（</text:span><text:span text:style-name="T4">polydipsia</text:span><text:span text:style-name="T3">），夜尿或尿床。病童喜喝冰水或甜飲料。皮膚乾燥、蒼白、不易流汗。視病灶部位，可能會有生長遲緩、逐漸肥胖或消瘦、發燒、睡眠困難、性早熟或情緒障礙，視覺障礙等。若有高血鈉，常會導致抽搐。</text:span></text:p>
        <text:p text:style-name="P25"><text:span text:style-name="T2">實驗室檢查</text:span></text:p>
        <text:p text:style-name="P26"><text:span text:style-name="T3">每日尿量常大於</text:span><text:span text:style-name="T4">4</text:span><text:span text:style-name="T3">公升。尿液蒼白無色，比重低（</text:span><text:span text:style-name="T4">1.001 - 1.005</text:span><text:span text:style-name="T3">），滲透壓低（</text:span><text:span text:style-name="T4">50 - 200 mOsm/kg H</text:span><text:span text:style-name="T6">2</text:span><text:span text:style-name="T4">O</text:span><text:span text:style-name="T3">）。血漿中抗利尿激素（ＡＶＰ）降低。７小時水分禁斷檢查（</text:span><text:span text:style-name="T4">7-hr water-deprivation test</text:span><text:span text:style-name="T3">）是常用的檢查，因其有危險性，故病人必須住院。</text:span></text:p>
        <text:p text:style-name="P27"><text:span text:style-name="T2">放射線檢查</text:span></text:p>
        <text:p text:style-name="P28"><text:span text:style-name="T3">顱部Ｘ光可見顱內腫瘤的徵象，如鈣化、鞍部膨大、腐蝕、骨縫合敞開等。顱部電腦斷層攝影（</text:span><text:span text:style-name="T4">CT</text:span><text:span text:style-name="T3">）與磁振造影（</text:span><text:span text:style-name="T4">MRI</text:span><text:span text:style-name="T3">）呈更精確的變化，是早期診斷的主要工具。</text:span></text:p>
        <text:p text:style-name="P29"><text:span text:style-name="T2">預後</text:span></text:p>
        <text:p text:style-name="P30"><text:span text:style-name="T3">視腫瘤的位置和良惡性而定。</text:span></text:p>
        <text:p text:style-name="P31"><text:span text:style-name="T2">　</text:span></text:p>
        <text:p text:style-name="P32"><text:span text:style-name="T2">治療</text:span></text:p>
        <text:p text:style-name="P33"><text:span text:style-name="T3">針對病因治療。</text:span></text:p>
        <text:p text:style-name="P34"><text:span text:style-name="T7">藥物治療</text:span></text:p>
        <text:p text:style-name="P35"><text:span text:style-name="T4">DDAVP (1-desamino-8-D-arginine vasopressin; dDAVP, desmopressin)</text:span><text:span text:style-name="T3">噴鼻，</text:span><text:span text:style-name="T4">1.25-15 mcg</text:span><text:span text:style-name="T3">，通常</text:span><text:span text:style-name="T4"> 2.5 mcg (=0.025 ml)</text:span><text:span text:style-name="T3">，睡前投與。</text:span></text:p>
        <text:p text:style-name="P36"><text:span text:style-name="T7">　</text:span></text:p>
        <text:p text:style-name="P37"><text:span text:style-name="T7">外科治療</text:span></text:p>
        <text:p text:style-name="P38"><text:span text:style-name="T3">必要時，開刀切除腫瘤。</text:span></text:p>
        <text:p text:style-name="P39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細明體" svg:font-family="細明體"/>
    <style:font-face style:name="新細明體" svg:font-family="新細明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頁碼" style:family="text" style:parent-style-name="預設段落字型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5in" fo:page-height="11in" style:print-orientation="portrait" fo:margin-top="1in" fo:margin-bottom="1in" fo:margin-left="1.2479in" fo:margin-right="1.2479in"/>
      <style:footer-style>
        <style:header-footer-properties fo:margin-left="0in" fo:margin-right="0in" fo:margin-top="0.5in" style:dynamic-spacing="false"/>
      </style:footer-style>
    </style:page-layout>
    <style:style style:name="P1" style:family="paragraph" style:parent-style-name="頁尾"/>
    <style:style style:name="P2" style:family="paragraph" style:parent-style-name="頁尾"/>
    <style:style style:name="P3" style:family="paragraph" style:parent-style-name="頁尾"/>
    <style:style style:name="P4" style:family="paragraph" style:parent-style-name="頁尾"/>
  </office:automatic-styles>
  <office:master-styles>
    <style:master-page style:name="Standard" style:page-layout-name="Mpm0">
      <style:footer>
        <text:p xmlns:text="urn:oasis:names:tc:opendocument:xmlns:text:1.0" text:style-name="P1"><text:span text:style-name="頁碼">1</text:span></text:p>
        <text:p xmlns:text="urn:oasis:names:tc:opendocument:xmlns:text:1.0" text:style-name="P2"/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