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新細明體" svg:font-family="新細明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18pt" fo:font-weight="bold" style:font-name="標楷體" fo:color="#0000FF"/>
    </style:style>
    <style:style style:name="T2" style:family="text" style:parent-style-name="預設段落字型">
      <style:text-properties fo:font-size="16pt" fo:font-weight="bold" style:font-name="標楷體" fo:color="#000099"/>
    </style:style>
    <style:style style:name="T3" style:family="text" style:parent-style-name="預設段落字型">
      <style:text-properties style:font-name="新細明體" fo:color="#000099"/>
    </style:style>
    <style:style style:name="T4" style:family="text" style:parent-style-name="預設段落字型">
      <style:text-properties fo:font-size="16pt" fo:font-weight="bold" style:font-name="標楷體" fo:color="#000099" style:text-underline-style="solid" style:text-underline-width="auto"/>
    </style:style>
    <style:style style:name="T5" style:family="text" style:parent-style-name="預設段落字型">
      <style:text-properties fo:font-size="13.5pt" style:font-name="標楷體" fo:color="#0000FF"/>
    </style:style>
    <style:style style:name="P1" style:family="paragraph" style:parent-style-name="內文" style:master-page-name="Standard">
      <style:paragraph-properties fo:widows="2" fo:orphans="2" text:number-lines="false"/>
    </style:style>
    <style:style style:name="P2" style:family="paragraph" style:parent-style-name="內文">
      <style:paragraph-properties fo:widows="2" fo:orphans="2"/>
      <style:text-properties fo:font-size="18pt" fo:font-weight="bold" style:font-name="標楷體" fo:color="#0000FF"/>
    </style:style>
    <style:style style:name="P3" style:family="paragraph" style:parent-style-name="內文">
      <style:paragraph-properties fo:widows="2" fo:orphans="2"/>
    </style:style>
    <style:style style:name="P4" style:family="paragraph" style:parent-style-name="內文">
      <style:paragraph-properties fo:widows="2" fo:orphans="2"/>
    </style:style>
    <style:style style:name="P5" style:family="paragraph" style:parent-style-name="內文">
      <style:paragraph-properties fo:widows="2" fo:orphans="2"/>
    </style:style>
    <style:style style:name="P6" style:family="paragraph" style:parent-style-name="內文">
      <style:paragraph-properties fo:widows="2" fo:orphans="2"/>
    </style:style>
    <style:style style:name="P7" style:family="paragraph" style:parent-style-name="內文">
      <style:paragraph-properties fo:widows="2" fo:orphans="2"/>
    </style:style>
    <style:style style:name="P8" style:family="paragraph" style:parent-style-name="內文">
      <style:paragraph-properties fo:widows="2" fo:orphans="2"/>
      <style:text-properties fo:font-size="16pt" fo:font-weight="bold" style:font-name="標楷體" fo:color="#000099"/>
    </style:style>
    <style:style style:name="P9" style:family="paragraph" style:parent-style-name="內文">
      <style:paragraph-properties fo:widows="2" fo:orphans="2"/>
      <style:text-properties fo:font-size="16pt" fo:font-weight="bold" style:font-name="標楷體" fo:color="#000099"/>
    </style:style>
    <style:style style:name="P10" style:family="paragraph" style:parent-style-name="內文">
      <style:paragraph-properties fo:widows="2" fo:orphans="2"/>
    </style:style>
    <style:style style:name="P11" style:family="paragraph" style:parent-style-name="內文">
      <style:paragraph-properties fo:widows="2" fo:orphans="2"/>
      <style:text-properties style:font-name="新細明體" fo:color="#000099"/>
    </style:style>
    <style:style style:name="P12" style:family="paragraph" style:parent-style-name="內文">
      <style:paragraph-properties fo:widows="2" fo:orphans="2"/>
    </style:style>
    <style:style style:name="P13" style:family="paragraph" style:parent-style-name="內文">
      <style:paragraph-properties fo:widows="2" fo:orphans="2"/>
    </style:style>
    <style:style style:name="P14" style:family="paragraph" style:parent-style-name="內文"/>
  </office:automatic-styles>
  <office:body>
    <office:text>
      <text:section text:style-name="S0" text:name="Section0">
        <text:p text:style-name="P1"><text:bookmark-start text:name="OLE_LINK1"/><text:span text:style-name="T1">三軍總醫院臨床試驗匯款專戶</text:span></text:p>
        <text:p text:style-name="P2"/>
        <text:p text:style-name="P3"><text:span text:style-name="T2">國內匯款帳號名稱</text:span></text:p>
        <text:p text:style-name="P4"><text:bookmark-end text:name="OLE_LINK1"/><text:span text:style-name="T2">銀行名稱：合作金庫 國醫中心分行</text:span></text:p>
        <text:p text:style-name="P5"><text:span text:style-name="T2">戶名: 生產服務基金-醫療三總407專戶</text:span></text:p>
        <text:p text:style-name="P6"><text:span text:style-name="T2">帳號: 5137-713-050036</text:span></text:p>
        <text:p text:style-name="P7"><text:span text:style-name="T3"> </text:span><text:span text:style-name="T2">統編</text:span><text:span text:style-name="T2">:</text:span><text:span text:style-name="T2"><text:s/>04125805</text:span></text:p>
        <text:p text:style-name="P8"/>
        <text:p text:style-name="P9"/>
        <text:p text:style-name="P10"><text:span text:style-name="T2">國外匯款帳號名稱</text:span></text:p>
        <text:p text:style-name="P11"/>
        <text:p text:style-name="P12"><text:span text:style-name="T2">Account with：</text:span><text:span text:style-name="T4">T</text:span><text:span text:style-name="T4">aiwan Cooperative Bank</text:span><text:span text:style-name="T4">,</text:span><text:span text:style-name="T4">International Banking Dept.</text:span><text:span text:style-name="T2"><text:s/><text:line-break/>Name on the account at local bank</text:span><text:span text:style-name="T4">    TRI-SERVICE GENERAL HOSPITAL    </text:span><text:span text:style-name="T2"><text:s/><text:line-break/>Account Num</text:span><text:span text:style-name="T2">ber at local bank</text:span><text:span text:style-name="T4">    5137713050036    </text:span><text:span text:style-name="T2"><text:s/><text:line-break/></text:span><text:span text:style-name="T2">Bank<text:s/></text:span><text:span text:style-name="T2">Swift<text:s/></text:span><text:span text:style-name="T2">ID：</text:span><text:span text:style-name="T4">TACBTWTP</text:span><text:span text:style-name="T2"><text:s/><text:line-break/>Bank Address</text:span><text:span text:style-name="T2">：3</text:span><text:span text:style-name="T2">rd<text:s/></text:span><text:span text:style-name="T2">FI.</text:span><text:span text:style-name="T4">,</text:span><text:span text:style-name="T4"><text:s/>NO.</text:span><text:span text:style-name="T4">325</text:span><text:span text:style-name="T4">, S</text:span><text:span text:style-name="T4">ec</text:span><text:span text:style-name="T4">.4</text:span><text:span text:style-name="T4">,</text:span><text:span text:style-name="T4">ZhongXiao E.</text:span><text:span text:style-name="T4">Rd.,</text:span><text:span text:style-name="T4"><text:s/>D</text:span><text:span text:style-name="T4">a-an Dist.</text:span><text:span text:style-name="T4">, TAIPEI</text:span><text:span text:style-name="T4"><text:s/>CITY 106</text:span><text:span text:style-name="T4">, TAIWAN </text:span><text:span text:style-name="T2"><text:s/></text:span></text:p>
        <text:p text:style-name="P13"><text:span text:style-name="T5"> </text:span></text:p>
        <text:p text:style-name="P14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新細明體" svg:font-family="新細明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