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總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廠商費款劃撥入帳委託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2">
            <text:p>廠商名稱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3">
            <text:p>統一編號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4" table:style-name="ce5"/>
        </table:table-row>
        <table:table-row table:style-name="ro3">
          <table:table-cell office:value-type="string" table:number-columns-spanned="2" table:number-rows-spanned="1" table:style-name="ce25">
            <text:p>地址</text:p>
          </table:table-cell>
          <table:covered-table-cell/>
          <table:table-cell table:number-columns-spanned="8" table:number-rows-spanned="1" table:style-name="ce35"/>
          <table:covered-table-cell table:number-columns-repeated="7"/>
          <table:table-cell table:number-columns-repeated="16374" table:style-name="ce5"/>
        </table:table-row>
        <table:table-row table:style-name="ro3">
          <table:table-cell office:value-type="string" table:number-columns-spanned="2" table:number-rows-spanned="1" table:style-name="ce25">
            <text:p>負責人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6">
            <text:p>連絡人</text:p>
          </table:table-cell>
          <table:table-cell table:number-columns-spanned="2" table:number-rows-spanned="1" table:style-name="ce12"/>
          <table:covered-table-cell/>
          <table:table-cell office:value-type="string" table:style-name="ce6">
            <text:p>電話</text:p>
          </table:table-cell>
          <table:table-cell table:number-columns-spanned="2" table:number-rows-spanned="1" table:style-name="ce19"/>
          <table:covered-table-cell/>
          <table:table-cell table:number-columns-repeated="16374" table:style-name="ce5"/>
        </table:table-row>
        <table:table-row table:style-name="ro3">
          <table:table-cell office:value-type="string" table:number-columns-spanned="2" table:number-rows-spanned="4" table:style-name="ce25">
            <text:p>帳戶資料</text:p>
          </table:table-cell>
          <table:covered-table-cell/>
          <table:table-cell office:value-type="string" table:number-columns-spanned="2" table:number-rows-spanned="1" table:style-name="ce26">
            <text:p>戶名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6">
            <text:p>金融機構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8">
            <text:p>分 行 名 稱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6">
            <text:p>帳號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table:number-columns-repeated="16374" table:style-name="ce5"/>
        </table:table-row>
        <table:table-row table:style-name="ro3">
          <table:table-cell office:value-type="string" table:number-columns-spanned="3" table:number-rows-spanned="1" table:style-name="ce15">
            <text:p>請領新台幣（大寫）</text:p>
          </table:table-cell>
          <table:covered-table-cell table:number-columns-repeated="2"/>
          <table:table-cell table:number-columns-spanned="7" table:number-rows-spanned="1" table:style-name="ce18"/>
          <table:covered-table-cell table:number-columns-repeated="6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2" table:style-name="ce39">
            <text:p><text:s text:c="8"/><text:span text:style-name="T1">請將三軍總醫院簽證支付本公司之</text:span><text:span text:style-name="T3">臨床試驗費結餘</text:span><text:span text:style-name="T1">款存入上列指定金融機構帳戶，嗣後若有任何入帳糾紛，概由本公司負責。</text:span><text:s text:c="2"/></text:p>
            <text:p><text:s text:c="11"/><text:span text:style-name="T1">此致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3">
            <text:p>三軍總醫院</text:p>
          </table:table-cell>
          <table:covered-table-cell table:number-columns-repeated="3"/>
          <table:table-cell table:number-columns-repeated="5" table:style-name="ce3"/>
          <table:table-cell table:style-name="ce4"/>
          <table:table-cell table:number-columns-repeated="16374"/>
        </table:table-row>
        <table:table-row table:number-rows-repeated="2" table:style-name="ro6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1">
            <text:p>公司名稱：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number-columns-repeated="4" table:style-name="ce3"/>
          <table:table-cell table:number-columns-spanned="2" table:number-rows-spanned="1" table:style-name="ce11"/>
          <table:covered-table-cell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1">
            <text:p>負責人：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4"/>
        </table:table-row>
        <table:table-row table:number-rows-repeated="5" table:style-name="ro7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中華民國年月日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">
            <text:p>※背面附影印劃撥入帳公司<text:span text:style-name="T4">帳戶封面</text:span>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上尉</meta:initial-creator>
    <dc:creator>apmtech</dc:creator>
    <meta:creation-date>2001-02-06T07:31:12Z</meta:creation-date>
    <dc:date>2022-03-10T06:49:53Z</dc:date>
    <meta:print-date>2021-06-21T06:32:18Z</meta:print-date>
  </office:meta>
</office:document-meta>
</file>