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Microsoft YaHei UI" svg:font-family="Microsoft YaHei UI"/>
    <style:font-face style:name="標楷體" svg:font-family="標楷體"/>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text-properties fo:color="#000000"/>
    </style:style>
    <style:style style:name="T2" style:family="text"/>
    <style:style style:name="T3" style:family="text" style:parent-style-name="Default Paragraph Font">
      <style:text-properties style:font-name="Microsoft YaHei UI"/>
    </style:style>
    <style:style style:name="T4" style:family="text" style:parent-style-name="預設段落字型">
      <style:text-properties fo:font-size="20pt" style:font-name="Microsoft YaHei UI"/>
    </style:style>
    <style:style style:name="T5" style:family="text" style:parent-style-name="Default Paragraph Font">
      <style:text-properties style:font-name="Microsoft YaHei UI"/>
    </style:style>
    <style:style style:name="T6" style:family="text" style:parent-style-name="預設段落字型">
      <style:text-properties fo:color="#D9D9D9"/>
    </style:style>
    <style:style style:name="T7" style:family="text" style:parent-style-name="預設段落字型">
      <style:text-properties style:font-name="Microsoft YaHei UI" fo:color="#D9D9D9"/>
    </style:style>
    <style:style style:name="T8" style:family="text" style:parent-style-name="Default Paragraph Font">
      <style:text-properties style:font-name="Microsoft YaHei UI"/>
    </style:style>
    <style:style style:name="T9" style:family="text" style:parent-style-name="Default Paragraph Font">
      <style:text-properties style:font-name="Microsoft YaHei UI"/>
    </style:style>
    <style:style style:name="T10" style:family="text" style:parent-style-name="Default Paragraph Font">
      <style:text-properties style:font-name="Microsoft YaHei UI"/>
    </style:style>
    <style:style style:name="T11" style:family="text" style:parent-style-name="預設段落字型">
      <style:text-properties style:font-name="標楷體"/>
    </style:style>
    <style:style style:name="T12" style:family="text" style:parent-style-name="預設段落字型">
      <style:text-properties style:font-name="標楷體" style:text-underline-style="solid" style:text-underline-width="auto"/>
    </style:style>
    <style:style style:name="T13" style:family="text" style:parent-style-name="預設段落字型">
      <style:text-properties fo:font-size="10pt" style:font-name="標楷體"/>
    </style:style>
    <style:style style:name="T14" style:family="text" style:parent-style-name="預設段落字型">
      <style:text-properties fo:font-size="14pt" style:font-name="Microsoft YaHei UI"/>
    </style:style>
    <style:style style:name="T15" style:family="text" style:parent-style-name="預設段落字型">
      <style:text-properties fo:font-size="14pt"/>
    </style:style>
    <style:style style:name="T16" style:family="text" style:parent-style-name="Default Paragraph Font">
      <style:text-properties style:font-name="Microsoft YaHei UI"/>
    </style:style>
    <style:style style:name="T17" style:family="text" style:parent-style-name="預設段落字型">
      <style:text-properties fo:font-size="10pt" style:font-name="標楷體" fo:color="#000000"/>
    </style:style>
    <style:style style:name="P1" style:family="paragraph" style:parent-style-name="內文">
      <style:paragraph-properties fo:text-align="right" style:line-height-at-least="0in" text:number-lines="false"/>
    </style:style>
    <style:style style:name="P2" style:family="paragraph" style:parent-style-name="內文">
      <style:paragraph-properties fo:text-align="center" style:line-height-at-least="0in"/>
    </style:style>
    <style:style style:name="P3" style:family="paragraph" style:parent-style-name="內文">
      <style:paragraph-properties fo:margin-right="0.0785in" style:line-height-at-least="0in">
        <style:tab-stops>
          <style:tab-stop style:position="16.704cm" style:type="left"/>
        </style:tab-stops>
      </style:paragraph-properties>
    </style:style>
    <style:style style:name="P4" style:family="paragraph" style:parent-style-name="內文">
      <style:paragraph-properties fo:text-align="justify" style:line-height-at-least="0in"/>
    </style:style>
    <style:style style:name="P5" style:family="paragraph" style:parent-style-name="內文">
      <style:paragraph-properties fo:text-align="justify" style:line-height-at-least="0in"/>
    </style:style>
    <style:style style:name="P6" style:family="paragraph" style:parent-style-name="內文">
      <style:paragraph-properties fo:text-align="justify" style:line-height-at-least="0in"/>
    </style:style>
    <style:style style:name="P7" style:family="paragraph" style:parent-style-name="內文">
      <style:paragraph-properties style:line-height-at-least="0in"/>
    </style:style>
    <style:style style:name="P8" style:family="paragraph" style:parent-style-name="內文">
      <style:paragraph-properties fo:text-align="justify" style:line-height-at-least="0in"/>
    </style:style>
    <style:style style:name="P9" style:family="paragraph" style:parent-style-name="內文">
      <style:paragraph-properties style:line-height-at-least="0in"/>
    </style:style>
    <style:style style:name="P10" style:family="paragraph" style:parent-style-name="內文">
      <style:paragraph-properties fo:text-align="justify" style:line-height-at-least="0in"/>
    </style:style>
    <style:style style:name="P11" style:family="paragraph" style:parent-style-name="內文">
      <style:paragraph-properties fo:text-align="justify" style:line-height-at-least="0in"/>
    </style:style>
    <style:style style:name="P12" style:family="paragraph" style:parent-style-name="內文">
      <style:paragraph-properties fo:text-align="justify" style:line-height-at-least="0in" fo:widows="2" fo:orphans="2"/>
    </style:style>
    <style:style style:name="P13" style:family="paragraph" style:parent-style-name="內文">
      <style:paragraph-properties style:line-height-at-least="0in"/>
      <style:text-properties style:text-underline-style="solid" style:text-underline-width="auto"/>
    </style:style>
    <style:style style:name="P14" style:family="paragraph" style:parent-style-name="內文">
      <style:paragraph-properties fo:text-align="justify" style:line-height-at-least="0in"/>
    </style:style>
    <style:style style:name="P15" style:family="paragraph" style:parent-style-name="內文">
      <style:paragraph-properties style:line-height-at-least="0in"/>
      <style:text-properties style:text-underline-style="solid" style:text-underline-width="auto"/>
    </style:style>
    <style:style style:name="P16" style:family="paragraph" style:parent-style-name="內文">
      <style:paragraph-properties fo:text-align="justify" style:line-height-at-least="0in"/>
    </style:style>
    <style:style style:name="P17" style:family="paragraph" style:parent-style-name="內文">
      <style:paragraph-properties fo:text-align="justify" style:line-height-at-least="0in"/>
    </style:style>
    <style:style style:name="P18" style:family="paragraph" style:parent-style-name="內文">
      <style:paragraph-properties fo:text-align="justify" style:line-height-at-least="0in"/>
      <style:text-properties style:font-name="標楷體"/>
    </style:style>
    <style:style style:name="P19" style:family="paragraph" style:parent-style-name="內文">
      <style:paragraph-properties fo:text-align="justify" style:line-height-at-least="0in"/>
    </style:style>
    <style:style style:name="P20" style:family="paragraph" style:parent-style-name="內文">
      <style:paragraph-properties fo:text-align="justify" style:line-height-at-least="0in"/>
    </style:style>
    <style:style style:name="P21" style:family="paragraph" style:parent-style-name="內文">
      <style:paragraph-properties style:line-height-at-least="0in" fo:widows="2" fo:orphans="2"/>
    </style:style>
    <style:style style:name="P22" style:family="paragraph" style:parent-style-name="內文">
      <style:paragraph-properties style:line-height-at-least="0in" fo:widows="2" fo:orphans="2"/>
    </style:style>
    <style:style style:name="P23" style:family="paragraph" style:parent-style-name="內文">
      <style:paragraph-properties fo:text-align="justify" style:line-height-at-least="0in"/>
    </style:style>
    <style:style style:name="P24" style:family="paragraph" style:parent-style-name="內文">
      <style:paragraph-properties fo:text-align="justify" style:line-height-at-least="0in"/>
    </style:style>
    <style:style style:name="P25" style:family="paragraph" style:parent-style-name="內文">
      <style:paragraph-properties fo:text-align="justify" style:line-height-at-least="0in"/>
    </style:style>
    <style:style style:name="P26" style:family="paragraph" style:parent-style-name="內文">
      <style:paragraph-properties style:line-height-at-least="0in"/>
    </style:style>
    <style:style style:name="P27" style:family="paragraph" style:parent-style-name="內文">
      <style:paragraph-properties fo:text-align="justify" style:line-height-at-least="0in"/>
    </style:style>
    <style:style style:name="P28" style:family="paragraph" style:parent-style-name="內文">
      <style:paragraph-properties fo:text-align="justify" style:line-height-at-least="0in"/>
    </style:style>
    <style:style style:name="P29" style:family="paragraph" style:parent-style-name="內文">
      <style:paragraph-properties fo:text-align="center" fo:text-indent="2.3333in" style:line-height-at-least="0in"/>
      <style:text-properties style:font-name="標楷體"/>
    </style:style>
    <style:style style:name="P30" style:family="paragraph" style:parent-style-name="內文">
      <style:paragraph-properties fo:text-align="center" style:line-height-at-least="0in"/>
    </style:style>
    <style:style style:name="P31" style:family="paragraph" style:parent-style-name="內文">
      <style:paragraph-properties fo:text-align="justify" style:line-height-at-least="0in"/>
    </style:style>
    <style:style style:name="P32" style:family="paragraph" style:parent-style-name="內文">
      <style:paragraph-properties fo:text-align="justify" style:line-height-at-least="0in"/>
    </style:style>
    <style:style style:name="P33" style:family="paragraph" style:parent-style-name="內文">
      <style:paragraph-properties fo:text-align="justify" style:line-height-at-least="0in"/>
    </style:style>
    <style:style style:name="P34" style:family="paragraph" style:parent-style-name="內文">
      <style:paragraph-properties fo:text-align="justify" style:line-height-at-least="0in"/>
    </style:style>
    <style:style style:name="P35" style:family="paragraph" style:parent-style-name="內文">
      <style:paragraph-properties fo:text-align="justify" style:line-height-at-least="0in"/>
    </style:style>
    <style:style style:name="P36" style:family="paragraph" style:parent-style-name="內文">
      <style:paragraph-properties fo:text-align="justify" fo:margin-left="0.066in" style:line-height-at-least="0in"/>
    </style:style>
    <style:style style:name="P37" style:family="paragraph" style:parent-style-name="內文">
      <style:paragraph-properties fo:text-align="justify" style:line-height-at-least="0in"/>
    </style:style>
    <style:style style:name="P38" style:family="paragraph" style:parent-style-name="內文">
      <style:paragraph-properties fo:text-align="justify" style:line-height-at-least="0in"/>
    </style:style>
    <style:style style:name="P39" style:family="paragraph" style:parent-style-name="內文">
      <style:paragraph-properties fo:text-align="justify" style:line-height-at-least="0in"/>
      <style:text-properties style:font-name="標楷體"/>
    </style:style>
    <style:style style:name="P40" style:family="paragraph" style:parent-style-name="內文">
      <style:paragraph-properties fo:text-align="justify" style:line-height-at-least="0in"/>
    </style:style>
    <style:style style:name="P41" style:family="paragraph" style:parent-style-name="內文">
      <style:paragraph-properties fo:text-align="justify" style:line-height-at-least="0in"/>
    </style:style>
    <style:style style:name="P42" style:family="paragraph" style:parent-style-name="內文">
      <style:paragraph-properties fo:text-align="justify" style:line-height-at-least="0in"/>
    </style:style>
    <style:style style:name="P43" style:family="paragraph" style:parent-style-name="內文">
      <style:paragraph-properties fo:text-align="justify" style:line-height-at-least="0in"/>
    </style:style>
    <style:style style:name="P44" style:family="paragraph" style:parent-style-name="內文">
      <style:paragraph-properties fo:text-align="justify" style:line-height-at-least="0in"/>
    </style:style>
    <style:style style:name="P45" style:family="paragraph" style:parent-style-name="內文">
      <style:paragraph-properties style:line-height-at-least="0in"/>
    </style:style>
    <style:style style:name="P46" style:family="paragraph" style:parent-style-name="內文">
      <style:paragraph-properties fo:text-align="justify" style:line-height-at-least="0in"/>
    </style:style>
    <style:style style:name="P47" style:family="paragraph" style:parent-style-name="內文">
      <style:paragraph-properties style:line-height-at-least="0in"/>
    </style:style>
    <style:style style:name="P48" style:family="paragraph" style:parent-style-name="內文">
      <style:paragraph-properties style:line-height-at-least="0in"/>
    </style:style>
    <style:style style:name="P49" style:family="paragraph" style:parent-style-name="內文">
      <style:paragraph-properties fo:text-align="justify" style:line-height-at-least="0in"/>
    </style:style>
    <style:style style:name="P50" style:family="paragraph" style:parent-style-name="內文">
      <style:paragraph-properties fo:text-align="justify" style:line-height-at-least="0in"/>
    </style:style>
    <style:style style:name="P51" style:family="paragraph" style:parent-style-name="內文">
      <style:paragraph-properties fo:text-indent="-0.3333in" fo:margin-left="0.3333in" style:line-height-at-least="0in"/>
    </style:style>
    <style:style style:name="P52" style:family="paragraph" style:parent-style-name="內文">
      <style:paragraph-properties fo:text-align="justify" style:line-height-at-least="0in"/>
    </style:style>
    <style:style style:name="P53" style:family="paragraph" style:parent-style-name="內文">
      <style:paragraph-properties fo:text-align="justify" fo:text-indent="-0.3333in" fo:margin-left="0.3333in" style:line-height-at-least="0in"/>
    </style:style>
    <style:style style:name="P54" style:family="paragraph" style:parent-style-name="內文">
      <style:paragraph-properties fo:text-indent="-0.3333in" fo:margin-left="0.3333in" style:line-height-at-least="0in"/>
    </style:style>
    <style:style style:name="P55" style:family="paragraph" style:parent-style-name="內文">
      <style:paragraph-properties fo:text-align="center" style:line-height-at-least="0in"/>
    </style:style>
    <style:style style:name="P56" style:family="paragraph" style:parent-style-name="內文">
      <style:paragraph-properties fo:text-align="justify" style:line-height-at-least="0in"/>
    </style:style>
    <style:style style:name="P57" style:family="paragraph" style:parent-style-name="內文">
      <style:paragraph-properties fo:text-align="justify" style:line-height-at-least="0in"/>
    </style:style>
    <style:style style:name="P58" style:family="paragraph" style:parent-style-name="內文">
      <style:paragraph-properties style:line-height-at-least="0in"/>
    </style:style>
    <style:style style:name="P59" style:family="paragraph" style:parent-style-name="內文">
      <style:paragraph-properties style:line-height-at-least="0in"/>
    </style:style>
    <style:style style:name="P60" style:family="paragraph" style:parent-style-name="內文">
      <style:paragraph-properties fo:text-align="justify" style:line-height-at-least="0in"/>
    </style:style>
    <style:style style:name="P61" style:family="paragraph" style:parent-style-name="內文">
      <style:paragraph-properties fo:text-align="justify" style:line-height-at-least="0in"/>
    </style:style>
    <style:style style:name="P62" style:family="paragraph" style:parent-style-name="內文">
      <style:paragraph-properties style:line-height-at-least="0in"/>
    </style:style>
    <style:style style:name="P63" style:family="paragraph" style:parent-style-name="內文">
      <style:paragraph-properties fo:text-align="justify" style:line-height-at-least="0in"/>
    </style:style>
    <style:style style:name="P64" style:family="paragraph" style:parent-style-name="內文">
      <style:paragraph-properties fo:text-align="justify" style:line-height-at-least="0in"/>
    </style:style>
    <style:style style:name="P65" style:family="paragraph" style:parent-style-name="內文">
      <style:paragraph-properties style:line-height-at-least="0in"/>
    </style:style>
    <style:style style:name="P66" style:family="paragraph" style:parent-style-name="內文">
      <style:paragraph-properties style:line-height-at-least="0in"/>
    </style:style>
    <style:style style:name="P67" style:family="paragraph" style:parent-style-name="內文">
      <style:paragraph-properties fo:text-align="justify" style:line-height-at-least="0in"/>
    </style:style>
    <style:style style:name="P68" style:family="paragraph" style:parent-style-name="內文">
      <style:paragraph-properties fo:text-align="justify" style:line-height-at-least="0in"/>
    </style:style>
    <style:style style:name="P69" style:family="paragraph" style:parent-style-name="內文">
      <style:paragraph-properties style:line-height-at-least="0in"/>
    </style:style>
    <style:style style:name="P70" style:family="paragraph" style:parent-style-name="內文">
      <style:paragraph-properties fo:text-align="justify" style:line-height-at-least="0in"/>
    </style:style>
    <style:style style:name="P71" style:family="paragraph" style:parent-style-name="內文">
      <style:paragraph-properties fo:text-align="justify" style:line-height-at-least="0in"/>
    </style:style>
    <style:style style:name="P72" style:family="paragraph" style:parent-style-name="內文">
      <style:paragraph-properties style:line-height-at-least="0in"/>
    </style:style>
    <style:style style:name="P73" style:family="paragraph" style:parent-style-name="內文">
      <style:paragraph-properties style:line-height-at-least="0in"/>
    </style:style>
    <style:style style:name="P74" style:family="paragraph" style:parent-style-name="內文">
      <style:paragraph-properties fo:text-align="justify" style:line-height-at-least="0in"/>
    </style:style>
    <style:style style:name="P75" style:family="paragraph" style:parent-style-name="內文">
      <style:paragraph-properties fo:text-align="justify" style:line-height-at-least="0in"/>
    </style:style>
    <style:style style:name="P76" style:family="paragraph" style:parent-style-name="內文">
      <style:paragraph-properties style:line-height-at-least="0in"/>
    </style:style>
    <style:style style:name="P77" style:family="paragraph" style:parent-style-name="內文" style:list-style-name="L0">
      <style:paragraph-properties fo:text-indent="-0.2479in" fo:margin-left="0.2479in" style:line-height-at-least="0in"/>
    </style:style>
    <style:style style:name="P78" style:family="paragraph" style:parent-style-name="內文" style:list-style-name="L0">
      <style:paragraph-properties style:line-height-at-least="0in"/>
    </style:style>
    <style:style style:name="P79" style:family="paragraph" style:parent-style-name="內文" style:list-style-name="L0">
      <style:paragraph-properties fo:text-indent="-0.2479in" fo:margin-left="0.2479in" style:line-height-at-least="0in"/>
    </style:style>
    <style:style style:name="P80" style:family="paragraph" style:parent-style-name="內文" style:list-style-name="L0">
      <style:paragraph-properties fo:text-indent="-0.2479in" fo:margin-left="0.2479in" style:line-height-at-least="0in"/>
    </style:style>
    <style:style style:name="P81" style:family="paragraph" style:parent-style-name="內文" style:list-style-name="L0">
      <style:paragraph-properties fo:text-indent="-0.2479in" fo:margin-left="0.2479in" style:line-height-at-least="0in"/>
    </style:style>
    <style:style style:name="P82" style:family="paragraph" style:parent-style-name="內文">
      <style:paragraph-properties style:line-height-at-least="0in"/>
      <style:text-properties style:font-name="Times New Roman"/>
    </style:style>
    <style:style style:name="Table1" style:family="table" style:master-page-name="Standard">
      <style:table-properties style:width="17.0021cm" fo:margin-left="0.0494cm" table:align="margins"/>
    </style:style>
    <style:style style:name="Table1.c1" style:family="table-column">
      <style:table-column-properties style:column-width="2.7517cm" style:rel-column-width="1560*" style:use-optimal-column-width="false"/>
    </style:style>
    <style:style style:name="Table1.c2" style:family="table-column">
      <style:table-column-properties style:column-width="4.9953cm" style:rel-column-width="2832*" style:use-optimal-column-width="false"/>
    </style:style>
    <style:style style:name="Table1.c3" style:family="table-column">
      <style:table-column-properties style:column-width="1.4975cm" style:rel-column-width="849*" style:use-optimal-column-width="false"/>
    </style:style>
    <style:style style:name="Table1.c4" style:family="table-column">
      <style:table-column-properties style:column-width="0.9984cm" style:rel-column-width="566*" style:use-optimal-column-width="false"/>
    </style:style>
    <style:style style:name="Table1.c5" style:family="table-column">
      <style:table-column-properties style:column-width="0.7444cm" style:rel-column-width="422*" style:use-optimal-column-width="false"/>
    </style:style>
    <style:style style:name="Table1.c6" style:family="table-column">
      <style:table-column-properties style:column-width="1.4975cm" style:rel-column-width="849*" style:use-optimal-column-width="false"/>
    </style:style>
    <style:style style:name="Table1.c7" style:family="table-column">
      <style:table-column-properties style:column-width="1.2435cm" style:rel-column-width="705*" style:use-optimal-column-width="false"/>
    </style:style>
    <style:style style:name="Table1.c8" style:family="table-column">
      <style:table-column-properties style:column-width="3.242cm" style:rel-column-width="1838*" style:use-optimal-column-width="false"/>
    </style:style>
    <style:style style:name="Table1.1" style:family="table-row">
      <style:table-row-properties style:min-row-height="0.6456cm"/>
    </style:style>
    <style:style style:name="Table1.1.1" style:family="table-cell">
      <style:table-cell-properties fo:border-top="none" fo:border-left="none" fo:border-right="none" fo:border-bottom="0.0794cm solid #000000" fo:padding-left="0.0494cm" fo:padding-right="0.0494cm" fo:padding-top="0cm" fo:padding-bottom="0cm"/>
    </style:style>
    <style:style style:name="Table1.2" style:family="table-row">
      <style:table-row-properties style:min-row-height="1.0354cm"/>
    </style:style>
    <style:style style:name="Table1.2.2" style:family="table-cell">
      <style:table-cell-properties fo:border-top="0.0794cm solid #000000" fo:border-left="0.0794cm solid #000000" fo:border-right="0.0794cm solid #000000" fo:border-bottom="none" fo:padding-left="0.0494cm" fo:padding-right="0.0494cm" fo:padding-top="0cm" fo:padding-bottom="0cm"/>
    </style:style>
    <style:style style:name="Table1.3" style:family="table-row">
      <style:table-row-properties style:min-row-height="0.3898cm"/>
    </style:style>
    <style:style style:name="Table1.3.3" style:family="table-cell">
      <style:table-cell-properties fo:border-top="none" fo:border-left="0.0794cm solid #000000" fo:border-right="0.0794cm solid #000000" fo:border-bottom="0.0265cm solid #000000" fo:padding-left="0.0494cm" fo:padding-right="0.0494cm" fo:padding-top="0cm" fo:padding-bottom="0cm"/>
    </style:style>
    <style:style style:name="Table1.4" style:family="table-row">
      <style:table-row-properties style:min-row-height="1.0936cm"/>
    </style:style>
    <style:style style:name="Table1.4.4"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4.5" style:family="table-cell">
      <style:table-cell-properties fo:border-top="0.0265cm solid #000000" fo:border-left="0.0265cm solid #000000" fo:border-right="0.0176cm solid #000000" fo:border-bottom="0.0265cm solid #000000" fo:padding-left="0.0494cm" fo:padding-right="0.0494cm" fo:padding-top="0cm" fo:padding-bottom="0cm" style:vertical-align="middle"/>
    </style:style>
    <style:style style:name="Table1.4.6"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4.7"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4.8"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4.9" style:family="table-cell">
      <style:table-cell-properties fo:border-top="0.0265cm solid #000000" fo:border-left="0.0176cm solid #000000" fo:border-right="0.0794cm solid #000000" fo:border-bottom="0.0265cm solid #000000" fo:padding-left="0.0494cm" fo:padding-right="0.0494cm" fo:padding-top="0cm" fo:padding-bottom="0cm" style:vertical-align="middle"/>
    </style:style>
    <style:style style:name="Table1.5" style:family="table-row">
      <style:table-row-properties style:min-row-height="1.0442cm"/>
    </style:style>
    <style:style style:name="Table1.5.10"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5.11" style:family="table-cell">
      <style:table-cell-properties fo:border-top="0.0265cm solid #000000" fo:border-left="0.0265cm solid #000000" fo:border-right="0.0176cm solid #000000" fo:border-bottom="0.0265cm solid #000000" fo:padding-left="0.0494cm" fo:padding-right="0.0494cm" fo:padding-top="0cm" fo:padding-bottom="0cm" style:vertical-align="middle"/>
    </style:style>
    <style:style style:name="Table1.5.12"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5.13"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5.14" style:family="table-cell">
      <style:table-cell-properties fo:border-top="0.0265cm solid #000000" fo:border-left="0.0176cm solid #000000" fo:border-right="0.0176cm solid #000000" fo:border-bottom="0.0265cm solid #000000" fo:padding-left="0.0494cm" fo:padding-right="0.0494cm" fo:padding-top="0cm" fo:padding-bottom="0cm" style:vertical-align="middle"/>
    </style:style>
    <style:style style:name="Table1.5.15" style:family="table-cell">
      <style:table-cell-properties fo:border-top="0.0265cm solid #000000" fo:border-left="0.0176cm solid #000000" fo:border-right="0.0794cm solid #000000" fo:border-bottom="0.0265cm solid #000000" fo:padding-left="0.0494cm" fo:padding-right="0.0494cm" fo:padding-top="0cm" fo:padding-bottom="0cm" style:vertical-align="middle"/>
    </style:style>
    <style:style style:name="Table1.6" style:family="table-row">
      <style:table-row-properties style:min-row-height="1.808cm"/>
    </style:style>
    <style:style style:name="Table1.6.16"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6.17" style:family="table-cell">
      <style:table-cell-properties fo:border-top="0.0265cm solid #000000" fo:border-left="0.0265cm solid #000000" fo:border-right="0.0794cm solid #000000" fo:border-bottom="0.0265cm solid #000000" fo:padding-left="0.0494cm" fo:padding-right="0.0494cm" fo:padding-top="0cm" fo:padding-bottom="0cm" style:vertical-align="middle"/>
    </style:style>
    <style:style style:name="Table1.7" style:family="table-row">
      <style:table-row-properties style:min-row-height="1.9826cm"/>
    </style:style>
    <style:style style:name="Table1.7.18"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7.19" style:family="table-cell">
      <style:table-cell-properties fo:border-top="0.0265cm solid #000000" fo:border-left="0.0265cm solid #000000" fo:border-right="0.0794cm solid #000000" fo:border-bottom="0.0265cm solid #000000" fo:padding-left="0.0494cm" fo:padding-right="0.0494cm" fo:padding-top="0cm" fo:padding-bottom="0cm" style:vertical-align="middle"/>
    </style:style>
    <style:style style:name="Table1.8" style:family="table-row">
      <style:table-row-properties style:min-row-height="0.8996cm"/>
    </style:style>
    <style:style style:name="Table1.8.20"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8.21" style:family="table-cell">
      <style:table-cell-properties fo:border-top="0.0265cm solid #000000" fo:border-left="0.0265cm solid #000000" fo:border-right="0.0794cm solid #000000" fo:border-bottom="0.0265cm solid #000000" fo:padding-left="0.0494cm" fo:padding-right="0.0494cm" fo:padding-top="0cm" fo:padding-bottom="0cm" style:vertical-align="middle"/>
    </style:style>
    <style:style style:name="Table1.9" style:family="table-row">
      <style:table-row-properties style:min-row-height="1.1924cm"/>
    </style:style>
    <style:style style:name="Table1.9.22" style:family="table-cell">
      <style:table-cell-properties fo:border-top="0.0265cm solid #000000" fo:border-left="0.0794cm solid #000000" fo:border-right="0.0265cm solid #000000" fo:border-bottom="0.0265cm solid #000000" fo:padding-left="0.0494cm" fo:padding-right="0.0494cm" fo:padding-top="0cm" fo:padding-bottom="0cm" style:vertical-align="middle"/>
    </style:style>
    <style:style style:name="Table1.9.23" style:family="table-cell">
      <style:table-cell-properties fo:border-top="0.0265cm solid #000000" fo:border-left="0.0265cm solid #000000" fo:border-right="0.0794cm solid #000000" fo:border-bottom="0.0265cm solid #000000" fo:padding-left="0.0494cm" fo:padding-right="0.0494cm" fo:padding-top="0cm" fo:padding-bottom="0cm" style:vertical-align="middle"/>
    </style:style>
    <style:style style:name="Table1.10" style:family="table-row">
      <style:table-row-properties style:min-row-height="0.9701cm"/>
    </style:style>
    <style:style style:name="Table1.10.24" style:family="table-cell">
      <style:table-cell-properties fo:border-top="0.0265cm solid #000000" fo:border-left="0.0794cm solid #000000" fo:border-right="0.0265cm solid #000000" fo:border-bottom="0.0176cm solid #000000" fo:padding-left="0.0494cm" fo:padding-right="0.0494cm" fo:padding-top="0cm" fo:padding-bottom="0cm" style:vertical-align="middle"/>
    </style:style>
    <style:style style:name="Table1.10.25"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0.26" style:family="table-cell">
      <style:table-cell-properties fo:border="0.0176cm solid #000000" fo:padding-left="0.0494cm" fo:padding-right="0.0494cm" fo:padding-top="0cm" fo:padding-bottom="0cm" style:vertical-align="middle"/>
    </style:style>
    <style:style style:name="Table1.10.27" style:family="table-cell">
      <style:table-cell-properties fo:border-top="0.0265cm solid #000000" fo:border-left="0.0176cm solid #000000" fo:border-right="0.0794cm solid #000000" fo:border-bottom="0.0176cm solid #000000" fo:padding-left="0.0494cm" fo:padding-right="0.0494cm" fo:padding-top="0cm" fo:padding-bottom="0cm" style:vertical-align="middle"/>
    </style:style>
    <style:style style:name="Table1.11" style:family="table-row">
      <style:table-row-properties style:min-row-height="1.1271cm"/>
    </style:style>
    <style:style style:name="Table1.11.28"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1.29" style:family="table-cell">
      <style:table-cell-properties fo:border-top="0.0176cm solid #000000" fo:border-left="0.0265cm solid #000000" fo:border-right="0.0794cm solid #000000" fo:border-bottom="0.0176cm solid #000000" fo:padding-left="0.0494cm" fo:padding-right="0.0494cm" fo:padding-top="0cm" fo:padding-bottom="0cm" style:vertical-align="middle"/>
    </style:style>
    <style:style style:name="Table1.12" style:family="table-row">
      <style:table-row-properties style:min-row-height="0.9842cm"/>
    </style:style>
    <style:style style:name="Table1.12.30"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2.31"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2.32" style:family="table-cell">
      <style:table-cell-properties fo:border="0.0176cm solid #000000" fo:padding-left="0.0494cm" fo:padding-right="0.0494cm" fo:padding-top="0cm" fo:padding-bottom="0cm" style:vertical-align="middle"/>
    </style:style>
    <style:style style:name="Table1.12.33" style:family="table-cell">
      <style:table-cell-properties fo:border-top="0.0176cm solid #000000" fo:border-left="0.0176cm solid #000000" fo:border-right="0.0794cm solid #000000" fo:border-bottom="0.0176cm solid #000000" fo:padding-left="0.0494cm" fo:padding-right="0.0494cm" fo:padding-top="0cm" fo:padding-bottom="0cm" style:vertical-align="middle"/>
    </style:style>
    <style:style style:name="Table1.13" style:family="table-row">
      <style:table-row-properties style:min-row-height="2.3372cm"/>
    </style:style>
    <style:style style:name="Table1.13.34"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3.35" style:family="table-cell">
      <style:table-cell-properties fo:border-top="0.0176cm solid #000000" fo:border-left="0.0265cm solid #000000" fo:border-right="0.0794cm solid #000000" fo:border-bottom="0.0176cm solid #000000" fo:padding-left="0.0494cm" fo:padding-right="0.0494cm" fo:padding-top="0cm" fo:padding-bottom="0cm" style:vertical-align="middle"/>
    </style:style>
    <style:style style:name="Table1.14" style:family="table-row">
      <style:table-row-properties style:min-row-height="0.9913cm"/>
    </style:style>
    <style:style style:name="Table1.14.36"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4.37"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4.38" style:family="table-cell">
      <style:table-cell-properties fo:border="0.0176cm solid #000000" fo:padding-left="0.0494cm" fo:padding-right="0.0494cm" fo:padding-top="0cm" fo:padding-bottom="0cm" style:vertical-align="middle"/>
    </style:style>
    <style:style style:name="Table1.14.39" style:family="table-cell">
      <style:table-cell-properties fo:border-top="0.0176cm solid #000000" fo:border-left="0.0176cm solid #000000" fo:border-right="0.0794cm solid #000000" fo:border-bottom="0.0176cm solid #000000" fo:padding-left="0.0494cm" fo:padding-right="0.0494cm" fo:padding-top="0cm" fo:padding-bottom="0cm" style:vertical-align="middle"/>
    </style:style>
    <style:style style:name="Table1.15" style:family="table-row">
      <style:table-row-properties style:min-row-height="0.8167cm"/>
    </style:style>
    <style:style style:name="Table1.15.40" style:family="table-cell">
      <style:table-cell-properties fo:border-top="0.0176cm solid #000000" fo:border-left="0.0794cm solid #000000" fo:border-right="0.0794cm solid #000000" fo:border-bottom="0.0176cm solid #000000" fo:padding-left="0.0494cm" fo:padding-right="0.0494cm" fo:padding-top="0cm" fo:padding-bottom="0cm" style:vertical-align="middle"/>
    </style:style>
    <style:style style:name="Table1.16" style:family="table-row">
      <style:table-row-properties style:min-row-height="1.1959cm"/>
    </style:style>
    <style:style style:name="Table1.16.41"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6.42"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6.43" style:family="table-cell">
      <style:table-cell-properties fo:border="0.0176cm solid #000000" fo:padding-left="0.0494cm" fo:padding-right="0.0494cm" fo:padding-top="0cm" fo:padding-bottom="0cm" style:vertical-align="middle"/>
    </style:style>
    <style:style style:name="Table1.16.44" style:family="table-cell">
      <style:table-cell-properties fo:border-top="0.0176cm solid #000000" fo:border-left="0.0176cm solid #000000" fo:border-right="0.0794cm solid #000000" fo:border-bottom="0.0176cm solid #000000" fo:padding-left="0.0494cm" fo:padding-right="0.0494cm" fo:padding-top="0cm" fo:padding-bottom="0cm" style:vertical-align="middle"/>
    </style:style>
    <style:style style:name="Table1.17" style:family="table-row">
      <style:table-row-properties style:min-row-height="1.1959cm"/>
    </style:style>
    <style:style style:name="Table1.17.45"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7.46"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7.47" style:family="table-cell">
      <style:table-cell-properties fo:border="0.0176cm solid #000000" fo:padding-left="0.0494cm" fo:padding-right="0.0494cm" fo:padding-top="0cm" fo:padding-bottom="0cm" style:vertical-align="middle"/>
    </style:style>
    <style:style style:name="Table1.17.48" style:family="table-cell">
      <style:table-cell-properties fo:border-top="0.0176cm solid #000000" fo:border-left="0.0176cm solid #000000" fo:border-right="0.0794cm solid #000000" fo:border-bottom="0.0176cm solid #000000" fo:padding-left="0.0494cm" fo:padding-right="0.0494cm" fo:padding-top="0cm" fo:padding-bottom="0cm" style:vertical-align="middle"/>
    </style:style>
    <style:style style:name="Table1.18" style:family="table-row">
      <style:table-row-properties style:min-row-height="1.1959cm"/>
    </style:style>
    <style:style style:name="Table1.18.49" style:family="table-cell">
      <style:table-cell-properties fo:border-top="0.0176cm solid #000000" fo:border-left="0.0794cm solid #000000" fo:border-right="0.0265cm solid #000000" fo:border-bottom="0.0176cm solid #000000" fo:padding-left="0.0494cm" fo:padding-right="0.0494cm" fo:padding-top="0cm" fo:padding-bottom="0cm" style:vertical-align="middle"/>
    </style:style>
    <style:style style:name="Table1.18.50" style:family="table-cell">
      <style:table-cell-properties fo:border-top="0.0176cm solid #000000" fo:border-left="0.0265cm solid #000000" fo:border-right="0.0176cm solid #000000" fo:border-bottom="0.0176cm solid #000000" fo:padding-left="0.0494cm" fo:padding-right="0.0494cm" fo:padding-top="0cm" fo:padding-bottom="0cm" style:vertical-align="middle"/>
    </style:style>
    <style:style style:name="Table1.18.51" style:family="table-cell">
      <style:table-cell-properties fo:border="0.0176cm solid #000000" fo:padding-left="0.0494cm" fo:padding-right="0.0494cm" fo:padding-top="0cm" fo:padding-bottom="0cm" style:vertical-align="middle"/>
    </style:style>
    <style:style style:name="Table1.18.52" style:family="table-cell">
      <style:table-cell-properties fo:border-top="0.0176cm solid #000000" fo:border-left="0.0176cm solid #000000" fo:border-right="0.0794cm solid #000000" fo:border-bottom="0.0176cm solid #000000" fo:padding-left="0.0494cm" fo:padding-right="0.0494cm" fo:padding-top="0cm" fo:padding-bottom="0cm" style:vertical-align="middle"/>
    </style:style>
    <style:style style:name="Table1.19" style:family="table-row">
      <style:table-row-properties style:min-row-height="0.889cm"/>
    </style:style>
    <style:style style:name="Table1.19.53" style:family="table-cell">
      <style:table-cell-properties fo:border-top="0.0176cm solid #000000" fo:border-left="0.0794cm solid #000000" fo:border-right="0.0794cm solid #000000" fo:border-bottom="0.0794cm solid #000000" fo:padding-left="0.0494cm" fo:padding-right="0.0494cm" fo:padding-top="0cm" fo:padding-bottom="0cm" style:vertical-align="middle"/>
    </style:style>
  </office:automatic-styles>
  <office:body>
    <office:text>
      <text:section text:style-name="S0" text:name="Section0">
        <table:table table:name="Table1" table:style-name="Table1">
          <table:table-column table:style-name="Table1.c1"/>
          <table:table-column table:style-name="Table1.c2"/>
          <table:table-column table:style-name="Table1.c3"/>
          <table:table-column table:style-name="Table1.c4"/>
          <table:table-column table:style-name="Table1.c5"/>
          <table:table-column table:style-name="Table1.c6"/>
          <table:table-column table:style-name="Table1.c7"/>
          <table:table-column table:style-name="Table1.c8"/>
          <table:table-row table:style-name="Table1.1">
            <table:table-cell table:style-name="Table1.1.1" table:number-columns-spanned="8" office:value-type="string">
              <text:p text:style-name="P1"><text:span text:style-name="T3">表單編號：</text:span><text:span text:style-name="Default Paragraph Font">TSGH.BS-S-03.A_2022</text:span><text:span text:style-name="T3">版</text:span></text:p>
            </table:table-cell>
            <table:covered-table-cell/>
            <table:covered-table-cell/>
            <table:covered-table-cell/>
            <table:covered-table-cell/>
            <table:covered-table-cell/>
            <table:covered-table-cell/>
            <table:covered-table-cell/>
          </table:table-row>
          <table:table-row table:style-name="Table1.2">
            <table:table-cell table:style-name="Table1.2.2" table:number-columns-spanned="8" office:value-type="string">
              <text:p text:style-name="P2"><text:span text:style-name="T4">三軍總醫院感染性生物安全材料異動申請單</text:span></text:p>
            </table:table-cell>
            <table:covered-table-cell/>
            <table:covered-table-cell/>
            <table:covered-table-cell/>
            <table:covered-table-cell/>
            <table:covered-table-cell/>
            <table:covered-table-cell/>
            <table:covered-table-cell/>
          </table:table-row>
          <table:table-row table:style-name="Table1.3">
            <table:table-cell table:style-name="Table1.3.3" table:number-columns-spanned="8" office:value-type="string">
              <text:p text:style-name="P3"><text:span text:style-name="T5">案件編號：</text:span><text:span text:style-name="T6">(</text:span><text:span text:style-name="T7">由生安會填寫</text:span><text:span text:style-name="T6">)<text:s/></text:span><text:span text:style-name="Default Paragraph Font"><text:s text:c="22"/></text:span><text:span text:style-name="T8">申請日期：</text:span><text:span text:style-name="Default Paragraph Font"><text:s text:c="6"/></text:span><text:span text:style-name="T8">年</text:span><text:span text:style-name="Default Paragraph Font"><text:s text:c="6"/></text:span><text:span text:style-name="T8">月</text:span><text:span text:style-name="Default Paragraph Font"><text:s text:c="5"/></text:span><text:span text:style-name="T8">日</text:span></text:p>
            </table:table-cell>
            <table:covered-table-cell/>
            <table:covered-table-cell/>
            <table:covered-table-cell/>
            <table:covered-table-cell/>
            <table:covered-table-cell/>
            <table:covered-table-cell/>
            <table:covered-table-cell/>
          </table:table-row>
          <table:table-row table:style-name="Table1.4">
            <table:table-cell table:style-name="Table1.4.4" office:value-type="string">
              <text:p text:style-name="P4"><text:span text:style-name="T8">申請人及職稱</text:span></text:p>
            </table:table-cell>
            <table:table-cell table:style-name="Table1.4.5" office:value-type="string">
              <text:p text:style-name="P5"/>
            </table:table-cell>
            <table:table-cell table:style-name="Table1.4.6" office:value-type="string">
              <text:p text:style-name="P6"><text:span text:style-name="T8">單位</text:span></text:p>
            </table:table-cell>
            <table:table-cell table:style-name="Table1.4.7" table:number-columns-spanned="3" office:value-type="string">
              <text:p text:style-name="P7"/>
            </table:table-cell>
            <table:covered-table-cell/>
            <table:covered-table-cell/>
            <table:table-cell table:style-name="Table1.4.8" office:value-type="string">
              <text:p text:style-name="P8"><text:span text:style-name="T8">電話</text:span></text:p>
            </table:table-cell>
            <table:table-cell table:style-name="Table1.4.9" office:value-type="string">
              <text:p text:style-name="P9"/>
            </table:table-cell>
          </table:table-row>
          <table:table-row table:style-name="Table1.5">
            <table:table-cell table:style-name="Table1.5.10" office:value-type="string">
              <text:p text:style-name="P10"><text:span text:style-name="T8">聯絡人及職稱</text:span></text:p>
            </table:table-cell>
            <table:table-cell table:style-name="Table1.5.11" office:value-type="string">
              <text:p text:style-name="P11"/>
            </table:table-cell>
            <table:table-cell table:style-name="Table1.5.12" office:value-type="string">
              <text:p text:style-name="P12"><text:span text:style-name="T8">單位</text:span></text:p>
            </table:table-cell>
            <table:table-cell table:style-name="Table1.5.13" table:number-columns-spanned="3" office:value-type="string">
              <text:p text:style-name="P13"/>
            </table:table-cell>
            <table:covered-table-cell/>
            <table:covered-table-cell/>
            <table:table-cell table:style-name="Table1.5.14" office:value-type="string">
              <text:p text:style-name="P14"><text:span text:style-name="T9">電話</text:span></text:p>
            </table:table-cell>
            <table:table-cell table:style-name="Table1.5.15" office:value-type="string">
              <text:p text:style-name="P15"/>
            </table:table-cell>
          </table:table-row>
          <table:table-row table:style-name="Table1.6">
            <table:table-cell table:style-name="Table1.6.16" office:value-type="string">
              <text:p text:style-name="P16"><text:span text:style-name="T9">申請原因</text:span></text:p>
              <text:p text:style-name="P17"><text:span text:style-name="Default Paragraph Font">(</text:span><text:span text:style-name="T9">簡述或附研究計劃摘要</text:span><text:span text:style-name="Default Paragraph Font">)</text:span></text:p>
            </table:table-cell>
            <table:table-cell table:style-name="Table1.6.17" table:number-columns-spanned="7" office:value-type="string">
              <text:p text:style-name="P18"/>
            </table:table-cell>
            <table:covered-table-cell/>
            <table:covered-table-cell/>
            <table:covered-table-cell/>
            <table:covered-table-cell/>
            <table:covered-table-cell/>
            <table:covered-table-cell/>
          </table:table-row>
          <table:table-row table:style-name="Table1.7">
            <table:table-cell table:style-name="Table1.7.18" office:value-type="string">
              <text:p text:style-name="P19"><text:span text:style-name="T10">材料名稱</text:span></text:p>
            </table:table-cell>
            <table:table-cell table:style-name="Table1.7.19" table:number-columns-spanned="7" office:value-type="string">
              <text:p text:style-name="P20"><text:span text:style-name="T11">□細菌:</text:span><text:span text:style-name="T12"><text:s text:c="37"/></text:span><text:span text:style-name="T11"><text:s text:c="2"/>數量:</text:span><text:span text:style-name="T12"><text:s text:c="14"/></text:span></text:p>
              <text:p text:style-name="P21"><text:span text:style-name="T11">□病毒:</text:span><text:span text:style-name="T12"><text:s text:c="37"/></text:span><text:span text:style-name="T11"><text:s text:c="2"/>數量:</text:span><text:span text:style-name="T12"><text:s text:c="14"/></text:span></text:p>
              <text:p text:style-name="P22"><text:span text:style-name="T11">□其他:</text:span><text:span text:style-name="T12"><text:s text:c="37"/></text:span><text:span text:style-name="T11"><text:s text:c="2"/>數量:</text:span><text:span text:style-name="T12"><text:s text:c="14"/></text:span></text:p>
            </table:table-cell>
            <table:covered-table-cell/>
            <table:covered-table-cell/>
            <table:covered-table-cell/>
            <table:covered-table-cell/>
            <table:covered-table-cell/>
            <table:covered-table-cell/>
          </table:table-row>
          <table:table-row table:style-name="Table1.8">
            <table:table-cell table:style-name="Table1.8.20" office:value-type="string">
              <text:p text:style-name="P23"><text:span text:style-name="T9">生物危險等級</text:span></text:p>
            </table:table-cell>
            <table:table-cell table:style-name="Table1.8.21" table:number-columns-spanned="7" office:value-type="string">
              <text:p text:style-name="P24"><text:span text:style-name="T11">□RG1 <text:s text:c="4"/>□RG2 <text:s text:c="4"/>□RG3 <text:s text:c="3"/>□RG4</text:span></text:p>
            </table:table-cell>
            <table:covered-table-cell/>
            <table:covered-table-cell/>
            <table:covered-table-cell/>
            <table:covered-table-cell/>
            <table:covered-table-cell/>
            <table:covered-table-cell/>
          </table:table-row>
          <table:table-row table:style-name="Table1.9">
            <table:table-cell table:style-name="Table1.9.22" office:value-type="string">
              <text:p text:style-name="P25"><text:span text:style-name="T10">異動種類</text:span></text:p>
            </table:table-cell>
            <table:table-cell table:style-name="Table1.9.23" table:number-columns-spanned="7" office:value-type="string">
              <text:p text:style-name="P26"><text:span text:style-name="T11">□新增/刪除 <text:s/>□銷毀 <text:s/>□轉移 <text:s/>□寄存 <text:s/>□輸出(入) <text:s/>□其他:</text:span><text:span text:style-name="T12"><text:s text:c="10"/></text:span></text:p>
            </table:table-cell>
            <table:covered-table-cell/>
            <table:covered-table-cell/>
            <table:covered-table-cell/>
            <table:covered-table-cell/>
            <table:covered-table-cell/>
            <table:covered-table-cell/>
          </table:table-row>
          <table:table-row table:style-name="Table1.10">
            <table:table-cell table:style-name="Table1.10.24" office:value-type="string">
              <text:p text:style-name="P27"><text:span text:style-name="T11">移出單位</text:span></text:p>
              <text:p text:style-name="P28"><text:span text:style-name="T10">及聯絡電話</text:span></text:p>
            </table:table-cell>
            <table:table-cell table:style-name="Table1.10.25" office:value-type="string">
              <text:p text:style-name="P29"/>
              <text:p text:style-name="P30"/>
            </table:table-cell>
            <table:table-cell table:style-name="Table1.10.26" table:number-columns-spanned="2" office:value-type="string">
              <text:p text:style-name="P31"><text:span text:style-name="T11">實驗室名稱及核定等級</text:span></text:p>
            </table:table-cell>
            <table:covered-table-cell/>
            <table:table-cell table:style-name="Table1.10.27" table:number-columns-spanned="4" office:value-type="string">
              <text:p text:style-name="P32"><text:span text:style-name="T11"><text:s/>實驗室名稱:</text:span><text:span text:style-name="T12"><text:s text:c="18"/></text:span></text:p>
              <text:p text:style-name="P33"><text:span text:style-name="T11"><text:s/>□BSL1 <text:s/>□BSL2 <text:s/>□BSL3 <text:s/>□BSL4</text:span></text:p>
            </table:table-cell>
            <table:covered-table-cell/>
            <table:covered-table-cell/>
            <table:covered-table-cell/>
          </table:table-row>
          <table:table-row table:style-name="Table1.11">
            <table:table-cell table:style-name="Table1.11.28" office:value-type="string">
              <text:p text:style-name="P34"><text:span text:style-name="T10">異動期程</text:span></text:p>
              <text:p text:style-name="P35"><text:span text:style-name="T10">起迄期間</text:span></text:p>
            </table:table-cell>
            <table:table-cell table:style-name="Table1.11.29" table:number-columns-spanned="7" office:value-type="string">
              <text:p text:style-name="P36"><text:span text:style-name="T11"><text:s text:c="6"/></text:span><text:span text:style-name="T10">年月日起至年月日止</text:span><text:span text:style-name="Default Paragraph Font"><text:s/></text:span></text:p>
            </table:table-cell>
            <table:covered-table-cell/>
            <table:covered-table-cell/>
            <table:covered-table-cell/>
            <table:covered-table-cell/>
            <table:covered-table-cell/>
            <table:covered-table-cell/>
          </table:table-row>
          <table:table-row table:style-name="Table1.12">
            <table:table-cell table:style-name="Table1.12.30" office:value-type="string">
              <text:p text:style-name="P37"><text:span text:style-name="T10">移入單位</text:span></text:p>
              <text:p text:style-name="P38"><text:span text:style-name="T10">及聯絡電話</text:span></text:p>
            </table:table-cell>
            <table:table-cell table:style-name="Table1.12.31" office:value-type="string">
              <text:p text:style-name="P39"/>
            </table:table-cell>
            <table:table-cell table:style-name="Table1.12.32" table:number-columns-spanned="2" office:value-type="string">
              <text:p text:style-name="P40"><text:span text:style-name="T11">實驗室名稱及核定等級</text:span></text:p>
            </table:table-cell>
            <table:covered-table-cell/>
            <table:table-cell table:style-name="Table1.12.33" table:number-columns-spanned="4" office:value-type="string">
              <text:p text:style-name="P41"><text:span text:style-name="T11"><text:s/>實驗室名稱:</text:span><text:span text:style-name="T12"><text:s text:c="18"/></text:span></text:p>
              <text:p text:style-name="P42"><text:span text:style-name="T11"><text:s/>□BSL1 <text:s/>□BSL2 <text:s/>□BSL3 <text:s/>□BSL4</text:span></text:p>
            </table:table-cell>
            <table:covered-table-cell/>
            <table:covered-table-cell/>
            <table:covered-table-cell/>
          </table:table-row>
          <table:table-row table:style-name="Table1.13">
            <table:table-cell table:style-name="Table1.13.34" office:value-type="string">
              <text:p text:style-name="P43"><text:span text:style-name="T10">操作守則</text:span></text:p>
              <text:p text:style-name="P44"><text:span text:style-name="Default Paragraph Font">(</text:span><text:span text:style-name="T10">請於</text:span><text:span text:style-name="T11">□勾選確認)</text:span></text:p>
            </table:table-cell>
            <table:table-cell table:style-name="Table1.13.35" table:number-columns-spanned="7" office:value-type="string">
              <text:p text:style-name="P45"><text:span text:style-name="T13">□凡使用第二級以上傳染病原或具活性之人類檢體(包含血液、組織、細胞培養等)為實驗材<text:line-break/><text:s text:c="2"/>料，必須在生物安全防護等級二級以上操作。</text:span></text:p>
              <text:p text:style-name="P46"><text:span text:style-name="T13">□本人確認本實驗操作此類實驗者均已明瞭此類實驗危險性</text:span></text:p>
              <text:p text:style-name="P47"><text:span text:style-name="T13">□本人確認本實驗室操作此類實驗者均已接受過適當安全防護教育訓練</text:span></text:p>
              <text:p text:style-name="P48"><text:span text:style-name="T13">□本實驗依安全之操作程序進行，並遵守相關安全防護規定。</text:span></text:p>
            </table:table-cell>
            <table:covered-table-cell/>
            <table:covered-table-cell/>
            <table:covered-table-cell/>
            <table:covered-table-cell/>
            <table:covered-table-cell/>
            <table:covered-table-cell/>
          </table:table-row>
          <table:table-row table:style-name="Table1.14">
            <table:table-cell table:style-name="Table1.14.36" office:value-type="string">
              <text:p text:style-name="P49"><text:span text:style-name="T9">申請人</text:span></text:p>
              <text:p text:style-name="P50"><text:span text:style-name="T9">簽章</text:span></text:p>
            </table:table-cell>
            <table:table-cell table:style-name="Table1.14.37" office:value-type="string">
              <text:p text:style-name="P51"/>
            </table:table-cell>
            <table:table-cell table:style-name="Table1.14.38" table:number-columns-spanned="3" office:value-type="string">
              <text:p text:style-name="P52"><text:span text:style-name="T9">申請單位</text:span></text:p>
              <text:p text:style-name="P53"><text:span text:style-name="T9">主管簽章</text:span></text:p>
            </table:table-cell>
            <table:covered-table-cell/>
            <table:covered-table-cell/>
            <table:table-cell table:style-name="Table1.14.39" table:number-columns-spanned="3" office:value-type="string">
              <text:p text:style-name="P54"/>
            </table:table-cell>
            <table:covered-table-cell/>
            <table:covered-table-cell/>
          </table:table-row>
          <table:table-row table:style-name="Table1.15">
            <table:table-cell table:style-name="Table1.15.40" table:number-columns-spanned="8" office:value-type="string">
              <text:p text:style-name="P55"><text:span text:style-name="T14">生</text:span><text:span text:style-name="T15"><text:s text:c="2"/></text:span><text:span text:style-name="T14">物</text:span><text:span text:style-name="T15"><text:s text:c="2"/></text:span><text:span text:style-name="T14">安</text:span><text:span text:style-name="T15"><text:s text:c="2"/></text:span><text:span text:style-name="T14">全</text:span><text:span text:style-name="T15"><text:s text:c="2"/></text:span><text:span text:style-name="T14">會</text:span><text:span text:style-name="T15"><text:s text:c="2"/></text:span><text:span text:style-name="T14">查</text:span><text:span text:style-name="T15"><text:s text:c="2"/></text:span><text:span text:style-name="T14">覈</text:span><text:span text:style-name="T15"><text:s text:c="2"/></text:span><text:span text:style-name="T14">欄</text:span></text:p>
            </table:table-cell>
            <table:covered-table-cell/>
            <table:covered-table-cell/>
            <table:covered-table-cell/>
            <table:covered-table-cell/>
            <table:covered-table-cell/>
            <table:covered-table-cell/>
            <table:covered-table-cell/>
          </table:table-row>
          <table:table-row table:style-name="Table1.16">
            <table:table-cell table:style-name="Table1.16.41" office:value-type="string">
              <text:p text:style-name="P56"><text:span text:style-name="T16">生物安全</text:span></text:p>
              <text:p text:style-name="P57"><text:span text:style-name="T16">審核結果</text:span></text:p>
            </table:table-cell>
            <table:table-cell table:style-name="Table1.16.42" office:value-type="string">
              <text:p text:style-name="P58"><text:span text:style-name="T11">□資料完整，予以送件</text:span></text:p>
              <text:p text:style-name="P59"><text:span text:style-name="T11">□資料不完整，退回補件</text:span></text:p>
            </table:table-cell>
            <table:table-cell table:style-name="Table1.16.43" table:number-columns-spanned="3" office:value-type="string">
              <text:p text:style-name="P60"><text:span text:style-name="T9">生物安全會</text:span></text:p>
              <text:p text:style-name="P61"><text:span text:style-name="T9">幹事及執秘簽章</text:span></text:p>
            </table:table-cell>
            <table:covered-table-cell/>
            <table:covered-table-cell/>
            <table:table-cell table:style-name="Table1.16.44" table:number-columns-spanned="3" office:value-type="string">
              <text:p text:style-name="P62"/>
            </table:table-cell>
            <table:covered-table-cell/>
            <table:covered-table-cell/>
          </table:table-row>
          <table:table-row table:style-name="Table1.17">
            <table:table-cell table:style-name="Table1.17.45" office:value-type="string">
              <text:p text:style-name="P63"><text:span text:style-name="T9">生物安全</text:span></text:p>
              <text:p text:style-name="P64"><text:span text:style-name="T9">審查結果</text:span></text:p>
            </table:table-cell>
            <table:table-cell table:style-name="Table1.17.46" office:value-type="string">
              <text:p text:style-name="P65"><text:span text:style-name="T11">□符合生安規範</text:span></text:p>
              <text:p text:style-name="P66"><text:span text:style-name="T11">□不符合生安規範</text:span></text:p>
            </table:table-cell>
            <table:table-cell table:style-name="Table1.17.47" table:number-columns-spanned="3" office:value-type="string">
              <text:p text:style-name="P67"><text:span text:style-name="T9">生物安全會</text:span></text:p>
              <text:p text:style-name="P68"><text:span text:style-name="T9">生安主管簽章</text:span></text:p>
            </table:table-cell>
            <table:covered-table-cell/>
            <table:covered-table-cell/>
            <table:table-cell table:style-name="Table1.17.48" table:number-columns-spanned="3" office:value-type="string">
              <text:p text:style-name="P69"/>
            </table:table-cell>
            <table:covered-table-cell/>
            <table:covered-table-cell/>
          </table:table-row>
          <table:table-row table:style-name="Table1.18">
            <table:table-cell table:style-name="Table1.18.49" office:value-type="string">
              <text:p text:style-name="P70"><text:span text:style-name="T9">生物安全</text:span></text:p>
              <text:p text:style-name="P71"><text:span text:style-name="T9">核定結果</text:span></text:p>
            </table:table-cell>
            <table:table-cell table:style-name="Table1.18.50" office:value-type="string">
              <text:p text:style-name="P72"><text:span text:style-name="T11">□同意異動申請</text:span></text:p>
              <text:p text:style-name="P73"><text:span text:style-name="T11">□不同意異動申請</text:span></text:p>
            </table:table-cell>
            <table:table-cell table:style-name="Table1.18.51" table:number-columns-spanned="3" office:value-type="string">
              <text:p text:style-name="P74"><text:span text:style-name="T9">生物安全會</text:span></text:p>
              <text:p text:style-name="P75"><text:span text:style-name="T9">主任委員簽章</text:span></text:p>
            </table:table-cell>
            <table:covered-table-cell/>
            <table:covered-table-cell/>
            <table:table-cell table:style-name="Table1.18.52" table:number-columns-spanned="3" office:value-type="string">
              <text:p text:style-name="P76"/>
            </table:table-cell>
            <table:covered-table-cell/>
            <table:covered-table-cell/>
          </table:table-row>
          <table:table-row table:style-name="Table1.19">
            <table:table-cell table:style-name="Table1.19.53" table:number-columns-spanned="8" office:value-type="string">
              <text:list xml:id="list53576754" text:style-name="L0" text:continue-numbering="true">
                <text:list-item>
                  <text:p text:style-name="P77"><text:span text:style-name="T13">以上申請資料，任一項目不完整或不完備，則退還請申請人改善或更正。</text:span></text:p>
                </text:list-item>
                <text:list-item>
                  <text:p text:style-name="P78"><text:span text:style-name="T17">核可後，請申請人存查生物材料清單，以配合生物安全會定期稽核及疾管局的年度審查，若該申請細菌株於實驗室內進行銷毀，須向生物安全會核備後執行，以利管控本院生物異動清單。</text:span></text:p>
                </text:list-item>
                <text:list-item>
                  <text:p text:style-name="P79"><text:span text:style-name="T17">RG1感染性生物材料，經生安會幹事初審後，由執行秘書核定；RG2以上感染性生物材料，經生安會幹事初審、執行秘書審核，於生安主管審查後，由主任委員裁示核定。</text:span></text:p>
                </text:list-item>
                <text:list-item>
                  <text:p text:style-name="P80"><text:span text:style-name="T17">生物材料核准後，所進行之異動申請須與填寫內容相符，如變更異動內容，須再依材料異動內容重新申請審核，經生物安全會同意。</text:span></text:p>
                </text:list-item>
                <text:list-item>
                  <text:p text:style-name="P81"><text:span text:style-name="T17">本院生安會於110年第一次生安會議決議，本院目前未持有、保存或使用「管制性病原、毒素」，亦不接受「管制性病原、毒素」之申請。</text:span></text:p>
                </text:list-item>
              </text:list>
            </table:table-cell>
            <table:covered-table-cell/>
            <table:covered-table-cell/>
            <table:covered-table-cell/>
            <table:covered-table-cell/>
            <table:covered-table-cell/>
            <table:covered-table-cell/>
            <table:covered-table-cell/>
          </table:table-row>
        </table:table>
        <text:p text:style-name="P82"/>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Microsoft YaHei UI" svg:font-family="Microsoft YaHei UI"/>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7875in"/>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