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fo:font-size="16pt" style:font-name="標楷體"/>
    </style:style>
    <style:style style:name="T2" style:family="text" style:parent-style-name="Default Paragraph Font">
      <style:text-properties fo:font-size="14pt" style:font-name="標楷體"/>
    </style:style>
    <style:style style:name="T3" style:family="text" style:parent-style-name="Default Paragraph Font">
      <style:text-properties style:font-name="標楷體"/>
    </style:style>
    <style:style style:name="T4" style:family="text" style:parent-style-name="Default Paragraph Font">
      <style:text-properties fo:font-size="16pt" style:font-name="標楷體"/>
    </style:style>
    <style:style style:name="T5" style:family="text" style:parent-style-name="Default Paragraph Font">
      <style:text-properties fo:font-size="10pt" style:font-name="標楷體"/>
    </style:style>
    <style:style style:name="P1" style:family="paragraph" style:parent-style-name="Normal" style:master-page-name="Standard"/>
    <style:style style:name="P2" style:family="paragraph" style:parent-style-name="Normal">
      <style:paragraph-properties fo:text-align="center"/>
    </style:style>
    <style:style style:name="P3" style:family="paragraph" style:parent-style-name="Normal">
      <style:paragraph-properties fo:text-align="left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/>
    </style:style>
    <style:style style:name="P7" style:family="paragraph" style:parent-style-name="Normal">
      <style:paragraph-properties fo:text-align="center"/>
    </style:style>
    <style:style style:name="P8" style:family="paragraph" style:parent-style-name="Normal">
      <style:paragraph-properties fo:text-align="center"/>
    </style:style>
    <style:style style:name="P9" style:family="paragraph" style:parent-style-name="Normal">
      <style:paragraph-properties fo:text-align="center"/>
    </style:style>
    <style:style style:name="P10" style:family="paragraph" style:parent-style-name="Normal">
      <style:paragraph-properties fo:text-align="center"/>
    </style:style>
    <style:style style:name="P11" style:family="paragraph" style:parent-style-name="Normal">
      <style:paragraph-properties fo:text-align="center"/>
    </style:style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>
      <style:paragraph-properties fo:text-align="center"/>
    </style:style>
    <style:style style:name="P16" style:family="paragraph" style:parent-style-name="Normal">
      <style:paragraph-properties fo:text-align="center"/>
      <style:text-properties fo:font-size="14pt" style:font-name="標楷體"/>
    </style:style>
    <style:style style:name="P17" style:family="paragraph" style:parent-style-name="Normal">
      <style:paragraph-properties fo:text-align="center"/>
      <style:text-properties fo:font-size="14pt" style:font-name="標楷體"/>
    </style:style>
    <style:style style:name="P18" style:family="paragraph" style:parent-style-name="Normal">
      <style:text-properties fo:font-size="14pt" style:font-name="標楷體"/>
    </style:style>
    <style:style style:name="P19" style:family="paragraph" style:parent-style-name="Normal">
      <style:text-properties fo:font-size="14pt" style:font-name="標楷體"/>
    </style:style>
    <style:style style:name="P20" style:family="paragraph" style:parent-style-name="Normal">
      <style:text-properties fo:font-size="14pt" style:font-name="標楷體"/>
    </style:style>
    <style:style style:name="P21" style:family="paragraph" style:parent-style-name="Normal">
      <style:paragraph-properties fo:text-align="center"/>
    </style:style>
    <style:style style:name="P22" style:family="paragraph" style:parent-style-name="Normal">
      <style:paragraph-properties fo:text-align="center"/>
      <style:text-properties fo:font-size="14pt" style:font-name="標楷體"/>
    </style:style>
    <style:style style:name="P23" style:family="paragraph" style:parent-style-name="Normal">
      <style:paragraph-properties fo:text-align="center"/>
      <style:text-properties fo:font-size="14pt" style:font-name="標楷體"/>
    </style:style>
    <style:style style:name="P24" style:family="paragraph" style:parent-style-name="Normal">
      <style:text-properties fo:font-size="14pt" style:font-name="標楷體"/>
    </style:style>
    <style:style style:name="P25" style:family="paragraph" style:parent-style-name="Normal">
      <style:text-properties fo:font-size="14pt" style:font-name="標楷體"/>
    </style:style>
    <style:style style:name="P26" style:family="paragraph" style:parent-style-name="Normal">
      <style:text-properties fo:font-size="14pt" style:font-name="標楷體"/>
    </style:style>
    <style:style style:name="P27" style:family="paragraph" style:parent-style-name="Normal">
      <style:text-properties fo:font-size="14pt" style:font-name="標楷體"/>
    </style:style>
    <style:style style:name="P28" style:family="paragraph" style:parent-style-name="Normal">
      <style:paragraph-properties fo:text-align="center"/>
    </style:style>
    <style:style style:name="P29" style:family="paragraph" style:parent-style-name="Normal">
      <style:text-properties fo:font-size="14pt" style:font-name="標楷體"/>
    </style:style>
    <style:style style:name="P30" style:family="paragraph" style:parent-style-name="Normal">
      <style:text-properties fo:font-size="14pt" style:font-name="標楷體"/>
    </style:style>
    <style:style style:name="P31" style:family="paragraph" style:parent-style-name="Normal">
      <style:text-properties fo:font-size="14pt" style:font-name="標楷體"/>
    </style:style>
    <style:style style:name="P32" style:family="paragraph" style:parent-style-name="Normal">
      <style:text-properties fo:font-size="14pt" style:font-name="標楷體"/>
    </style:style>
    <style:style style:name="P33" style:family="paragraph" style:parent-style-name="Normal">
      <style:paragraph-properties fo:text-indent="-0.6667in" fo:margin-left="0.6667in" fo:line-height="0.2778in"/>
    </style:style>
    <style:style style:name="P34" style:family="paragraph" style:parent-style-name="Normal">
      <style:paragraph-properties fo:text-indent="-0.6667in" fo:margin-left="0.6667in" fo:line-height="0.2778in"/>
    </style:style>
    <style:style style:name="P35" style:family="paragraph" style:parent-style-name="Normal">
      <style:paragraph-properties fo:text-align="left" fo:line-height="0.2778in"/>
    </style:style>
    <style:style style:name="P36" style:family="paragraph" style:parent-style-name="Normal">
      <style:paragraph-properties fo:text-align="left" fo:line-height="0.2778in"/>
    </style:style>
    <style:style style:name="P37" style:family="paragraph" style:parent-style-name="Normal">
      <style:paragraph-properties fo:text-align="left" fo:line-height="0.2778in"/>
    </style:style>
    <style:style style:name="P38" style:family="paragraph" style:parent-style-name="Normal">
      <style:paragraph-properties fo:text-align="left" fo:line-height="0.2778in"/>
    </style:style>
    <style:style style:name="P39" style:family="paragraph" style:parent-style-name="Normal">
      <style:paragraph-properties fo:text-align="justify" fo:line-height="0.2778in"/>
      <style:text-properties fo:font-size="14pt" style:font-name="標楷體"/>
    </style:style>
    <style:style style:name="P40" style:family="paragraph" style:parent-style-name="Normal">
      <style:paragraph-properties fo:text-align="center" fo:line-height="0.2778in"/>
    </style:style>
    <style:style style:name="P41" style:family="paragraph" style:parent-style-name="Normal">
      <style:paragraph-properties fo:text-align="justify" fo:line-height="0.2778in"/>
    </style:style>
    <style:style style:name="P42" style:family="paragraph" style:parent-style-name="List Paragraph">
      <style:paragraph-properties fo:line-height="0.2778in"/>
    </style:style>
    <style:style style:name="P43" style:family="paragraph" style:parent-style-name="List Paragraph">
      <style:paragraph-properties fo:line-height="0.2778in"/>
    </style:style>
    <style:style style:name="P44" style:family="paragraph" style:parent-style-name="Normal">
      <style:paragraph-properties fo:line-height="0.2778in"/>
      <style:text-properties fo:font-size="14pt" style:font-name="標楷體"/>
    </style:style>
    <style:style style:name="P45" style:family="paragraph" style:parent-style-name="Normal">
      <style:paragraph-properties fo:text-align="center" fo:line-height="0.2778in"/>
    </style:style>
    <style:style style:name="P46" style:family="paragraph" style:parent-style-name="Normal">
      <style:paragraph-properties fo:line-height="0.2778in"/>
    </style:style>
    <style:style style:name="P47" style:family="paragraph" style:parent-style-name="Normal">
      <style:paragraph-properties fo:line-height="0.2778in"/>
      <style:text-properties fo:font-size="14pt" style:font-name="標楷體"/>
    </style:style>
    <style:style style:name="P48" style:family="paragraph" style:parent-style-name="Normal">
      <style:paragraph-properties fo:line-height="0.2778in"/>
      <style:text-properties fo:font-size="14pt" style:font-name="標楷體"/>
    </style:style>
    <style:style style:name="P49" style:family="paragraph" style:parent-style-name="Normal">
      <style:paragraph-properties fo:text-align="center" fo:line-height="0.2778in"/>
    </style:style>
    <style:style style:name="P50" style:family="paragraph" style:parent-style-name="Normal">
      <style:paragraph-properties fo:line-height="0.2778in"/>
    </style:style>
    <style:style style:name="P51" style:family="paragraph" style:parent-style-name="Normal">
      <style:paragraph-properties fo:line-height="0.2778in"/>
      <style:text-properties fo:font-size="14pt" style:font-name="標楷體"/>
    </style:style>
    <style:style style:name="P52" style:family="paragraph" style:parent-style-name="Normal">
      <style:paragraph-properties fo:text-indent="-0.6667in" fo:margin-left="0.6667in" fo:line-height="0.2778in"/>
    </style:style>
    <style:style style:name="P53" style:family="paragraph" style:parent-style-name="Normal">
      <style:paragraph-properties fo:text-indent="-0.6667in" fo:margin-left="0.6667in" fo:line-height="0.2778in"/>
      <style:text-properties fo:font-size="16pt" style:font-name="標楷體"/>
    </style:style>
    <style:style style:name="P54" style:family="paragraph" style:parent-style-name="Normal">
      <style:paragraph-properties fo:text-indent="-0.5833in" fo:margin-left="0.5833in" fo:line-height="0.2778in"/>
    </style:style>
    <style:style style:name="P55" style:family="paragraph" style:parent-style-name="Normal">
      <style:paragraph-properties fo:text-indent="-0.2917in" fo:margin-left="0.4583in" fo:line-height="0.2778in"/>
    </style:style>
    <style:style style:name="P56" style:family="paragraph" style:parent-style-name="Normal">
      <style:paragraph-properties fo:text-indent="-0.2917in" fo:margin-left="0.4583in" fo:line-height="0.2778in"/>
    </style:style>
    <style:style style:name="P57" style:family="paragraph" style:parent-style-name="Normal">
      <style:paragraph-properties fo:text-indent="-0.2917in" fo:margin-left="0.4583in" fo:line-height="0.2778in"/>
    </style:style>
  </office:automatic-styles>
  <office:body>
    <office:text>
      <text:section text:style-name="S0" text:name="Section0">
        <text:p text:style-name="P1"><text:span text:style-name="T1">引進及陪同試驗委託商：</text:span><text:span text:style-name="T2">○○○○○○○</text:span><text:span text:style-name="T1">股份有限公司</text:span></text:p>
        <text:p text:style-name="P2"><text:span text:style-name="T2">編號</text:span></text:p>
        <text:p text:style-name="P3"><text:span text:style-name="T2">姓名</text:span></text:p>
        <text:p text:style-name="P4"><text:span text:style-name="T2">性別</text:span></text:p>
        <text:p text:style-name="P5"><text:span text:style-name="T2">大通證號碼</text:span></text:p>
        <text:p text:style-name="P6"><text:span text:style-name="T3">(非大陸地區人民免填)</text:span></text:p>
        <text:p text:style-name="P7"><text:span text:style-name="T2">現任職單位</text:span></text:p>
        <text:p text:style-name="P8"><text:span text:style-name="T2">職稱</text:span></text:p>
        <text:p text:style-name="P9"><text:span text:style-name="T2">1</text:span></text:p>
        <text:p text:style-name="P10"><text:span text:style-name="T2">○○○</text:span></text:p>
        <text:p text:style-name="P11"><text:span text:style-name="T2">女</text:span></text:p>
        <text:p text:style-name="P12"><text:span text:style-name="T2">○○○○○○</text:span></text:p>
        <text:p text:style-name="P13"><text:span text:style-name="T2">○○○○○○○</text:span></text:p>
        <text:p text:style-name="P14"><text:span text:style-name="T2">○○○</text:span></text:p>
        <text:p text:style-name="P15"><text:span text:style-name="T2">2</text:span></text:p>
        <text:p text:style-name="P16"/>
        <text:p text:style-name="P17"/>
        <text:p text:style-name="P18"/>
        <text:p text:style-name="P19"/>
        <text:p text:style-name="P20"/>
        <text:p text:style-name="P21"><text:span text:style-name="T2">3</text:span>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><text:span text:style-name="T2">共○員</text:span></text:p>
        <text:p text:style-name="P29"/>
        <text:p text:style-name="P30"/>
        <text:p text:style-name="P31"/>
        <text:p text:style-name="P32"/>
        <text:p text:style-name="P33"><text:span text:style-name="T4">(欄位不足請自行增減)</text:span></text:p>
        <text:p text:style-name="P34"><text:span text:style-name="T4">行程表：</text:span></text:p>
        <text:p text:style-name="P35"><text:span text:style-name="T2">日期</text:span></text:p>
        <text:p text:style-name="P36"><text:span text:style-name="T2">時間</text:span></text:p>
        <text:p text:style-name="P37"><text:span text:style-name="T2">地點</text:span></text:p>
        <text:p text:style-name="P38"><text:span text:style-name="T2">備考</text:span></text:p>
        <text:p text:style-name="P39"/>
        <text:p text:style-name="P40"><text:span text:style-name="T2">1400~1530</text:span></text:p>
        <text:p text:style-name="P41"><text:span text:style-name="T2">臨床試驗中心(w75)</text:span></text:p>
        <text:p text:style-name="P42"><text:span text:style-name="T5">若為已簽約之視察，可寫：試驗自查。</text:span></text:p>
        <text:p text:style-name="P43"><text:span text:style-name="T5">前述地點及時間請看表下說明</text:span></text:p>
        <text:p text:style-name="P44"/>
        <text:p text:style-name="P45"><text:span text:style-name="T2">1530~1610</text:span></text:p>
        <text:p text:style-name="P46"><text:span text:style-name="T2">臨床病理科</text:span></text:p>
        <text:p text:style-name="P47"/>
        <text:p text:style-name="P48"/>
        <text:p text:style-name="P49"><text:span text:style-name="T2">1610~1625</text:span></text:p>
        <text:p text:style-name="P50"><text:span text:style-name="T2">藥學部試驗藥局</text:span></text:p>
        <text:p text:style-name="P51"/>
        <text:p text:style-name="P52"><text:span text:style-name="T4">以上行程表，大多如此安排，若有其他需求或時間調整，敬請先填入回寄，再討論。</text:span></text:p>
        <text:p text:style-name="P53"/>
        <text:p text:style-name="P54"><text:span text:style-name="T2">以下簡短說明目前國防部之授權及本院審核此類參訪之規定：</text:span></text:p>
        <text:p text:style-name="P55"><text:span text:style-name="T2">1. 參訪單位為大陸具官方身份、機構者(含來訪單位為 ○○○解放軍醫院者)，至少75天將參訪之名單前向本院提出，本院二個月前呈報至國防部。</text:span></text:p>
        <text:p text:style-name="P56"><text:span text:style-name="T2">2. 不具大陸官方身份(含非大陸地區)，且尚未與本院有案件委託者(含尚未完成簽約)，至少需前21天將參訪之名單向本院提出。</text:span></text:p>
        <text:p text:style-name="P57"><text:span text:style-name="T2">3. 不具官方身份，且該公司已與本院有案件委託者(需完成簽約)，本院定義為 「履約訪查」，行程安排上以與該案件有關為主，至少需前14天將訪查之名單向本院提出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0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0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  <style:text-properties fo:font-size="12pt"/>
    </style:style>
    <style:style style:name="List Paragraph" style:family="paragraph" style:parent-style-name="Normal">
      <style:paragraph-properties fo:margin-left="0.3333in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8in" fo:page-height="11.6944in" style:print-orientation="portrait" fo:margin-top="1in" fo:margin-bottom="1in" fo:margin-left="1.2479in" fo:margin-right="1.2479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