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automatic" style:cell-protect="protected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style:vertical-align="automatic" style:cell-protect="protected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fo:background-color="#FFFF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13">
      <style:table-cell-properties fo:border="thin solid #000000" fo:background-color="#FFFF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7" style:family="table-cell" style:parent-style-name="Default" style:data-style-name="N0">
      <style:table-cell-properties fo:border="thin solid #000000" fo:background-color="#FFFF00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9" style:family="table-cell" style:parent-style-name="Default" style:data-style-name="N0">
      <style:table-cell-properties fo:border="thin solid #000000" fo:background-color="#FFFF00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49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text-underline-style="solid" style:text-underline-type="single"/>
    </style:style>
    <style:style style:name="ce2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2310B0"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thin solid #D9D9D9" fo:border-left="thin solid #D9D9D9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2310B0"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fo:background-color="#FFFF00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style:vertical-align="middle" fo:background-color="#D8E4B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7" style:family="table-cell" style:parent-style-name="Default" style:data-style-name="N13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57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style:vertical-align="middle" fo:background-color="#FFFF00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style:vertical-align="middle" fo:background-color="#D8E4BC" style:repeat-content="false"/>
      <style:paragraph-properties fo:text-align="start" fo:margin-left="0cm"/>
      <style:text-properties fo:color="#2310B0" style:font-name="Times New Roman" style:font-name-asian="Times New Roman" style:font-name-complex="Times New Roman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1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fo:background-color="#D8E4B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fo:background-color="#D8E4B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7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0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fo:background-color="#D8E4BC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fo:background-color="#D8E4BC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style:vertical-align="middle" fo:wrap-option="wrap" fo:background-color="#D8E4BC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7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5" style:family="table-cell" style:parent-style-name="Default" style:data-style-name="N5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6" style:family="table-cell" style:parent-style-name="Default" style:data-style-name="N5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7" style:family="table-cell" style:parent-style-name="Default" style:data-style-name="N5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8" style:family="table-cell" style:parent-style-name="Default" style:data-style-name="N5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9" style:family="table-cell" style:parent-style-name="Default" style:data-style-name="N5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0" style:family="table-cell" style:parent-style-name="Default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2310B0"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2310B0"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2310B0"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2" style:family="table-cell" style:parent-style-name="Default" style:data-style-name="N0">
      <style:table-cell-properties style:vertical-align="middle" fo:background-color="#D8E4BC" style:repeat-content="false"/>
      <style:paragraph-properties fo:text-align="start" fo:margin-left="0cm"/>
      <style:text-properties fo:color="#2310B0" style:font-name="標楷體" style:font-name-asian="標楷體" style:font-name-complex="標楷體" fo:font-weight="bold" style:font-weight-asian="bold" style:font-weight-complex="bold" style:font-family-generic="script"/>
    </style:style>
    <style:style style:name="ce123" style:family="table-cell" style:parent-style-name="Default" style:data-style-name="N0">
      <style:table-cell-properties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/>
    </style:style>
    <style:style style:name="ce1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style:vertical-align="middle" fo:background-color="#D8E4BC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style:vertical-align="middle" fo:wrap-option="wrap" fo:background-color="#D8E4B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style:vertical-align="middle" fo:background-color="#D8E4B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style:vertical-align="middle" fo:background-color="#D8E4B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13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fo:background-color="#D8E4BC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/>
    </style:style>
    <style:style style:name="ce141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fo:background-color="#D8E4BC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/>
    </style:style>
    <style:style style:name="ce142" style:family="table-cell" style:parent-style-name="_21315__20998__20301_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3" style:family="table-cell" style:parent-style-name="_21315__20998__20301_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.353cm"/>
      <style:text-properties fo:color="#FF0000"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fo:color="#FF0000"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56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5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0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2310B0" style:font-name="Times New Roman" style:font-name-asian="Times New Roman" style:font-name-complex="Times New Roman" fo:font-weight="bold" style:font-weight-asian="bold" style:font-weight-complex="bold"/>
    </style:style>
    <style:style style:name="ce16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0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2310B0" style:font-name="標楷體" style:font-name-asian="標楷體" style:font-name-complex="標楷體" fo:font-weight="bold" style:font-weight-asian="bold" style:font-weight-complex="bold" style:font-family-generic="script"/>
    </style:style>
    <style:style style:name="ce172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176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177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4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2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/>
    </style:style>
    <style:style style:name="ce193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.353cm"/>
      <style:text-properties fo:color="#FF0000"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1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fo:color="#FF0000"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19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00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0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02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03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4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0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07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3" style:family="table-cell" style:parent-style-name="Default" style:data-style-name="N5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4" style:family="table-cell" style:parent-style-name="Default" style:data-style-name="N5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5" style:family="table-cell" style:parent-style-name="Default" style:data-style-name="N5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6" style:family="table-cell" style:parent-style-name="Default" style:data-style-name="N5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7" style:family="table-cell" style:parent-style-name="Default" style:data-style-name="N5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8" style:family="table-cell" style:parent-style-name="Default" style:data-style-name="N5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2310B0"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2310B0"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2310B0" style:font-name="Times New Roman" style:font-name-asian="Times New Roman" style:font-name-complex="Times New Roman"/>
    </style:style>
    <style:style style:name="ce2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9" style:family="table-cell" style:parent-style-name="Default" style:data-style-name="N5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/>
    </style:style>
    <style:style style:name="ce230" style:family="table-cell" style:parent-style-name="_21315__20998__20301_" style:data-style-name="N48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31" style:family="table-cell" style:parent-style-name="_21315__20998__20301_" style:data-style-name="N48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34" style:family="table-cell" style:parent-style-name="Default" style:data-style-name="N5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.353cm"/>
      <style:text-properties fo:color="#FF0000"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Default" style:data-style-name="N50">
      <style:table-cell-properties fo:border="thin solid #000000" style:vertical-align="middle" fo:wrap-option="wrap" fo:background-color="#D8E4B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2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5" style:family="table-cell" style:parent-style-name="Default" style:data-style-name="N50">
      <style:table-cell-properties fo:border="thin solid #000000" style:vertical-align="middle" fo:wrap-option="wrap" fo:background-color="#D8E4BC"/>
      <style:text-properties style:font-name="Times New Roman" style:font-name-asian="Times New Roman" style:font-name-complex="Times New Roman"/>
    </style:style>
    <style:style style:name="ce2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1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2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5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261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3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66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fo:color="#FF0000"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1" style:family="table-cell" style:parent-style-name="Default" style:data-style-name="N5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2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2310B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2310B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細明體" style:font-name-asian="細明體" style:font-name-complex="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8.334375cm"/>
    </style:style>
    <style:style style:name="co9" style:family="table-column">
      <style:table-column-properties fo:break-before="auto" style:column-width="0.714375cm"/>
    </style:style>
    <style:style style:name="co10" style:family="table-column">
      <style:table-column-properties fo:break-before="auto" style:column-width="2.2225cm" style:use-optimal-column-width="true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3.51895833333333cm"/>
    </style:style>
    <style:style style:name="co13" style:family="table-column">
      <style:table-column-properties fo:break-before="auto" style:column-width="3.466041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5.2pt" style:use-optimal-row-height="false" fo:break-before="auto"/>
    </style:style>
    <style:style style:name="ro4" style:family="table-row">
      <style:table-row-properties style:row-height="36.95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53.25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132.7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7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  <style:map style:condition="cell-content()=&quot;印出本欄&quot;" style:apply-style-name="cf1"/>
    </style:style>
    <style:style style:name="ce2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  <style:map style:condition="cell-content()=&quot;印出本欄&quot;" style:apply-style-name="cf1"/>
    </style:style>
    <style:style style:name="ce275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is-true-formula(msoxl:E21=$P$3)" style:apply-style-name="cf2" style:base-cell-address="範例.E21"/>
    </style:style>
    <style:style style:name="ce27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  <style:map style:condition="cell-content()=&quot;印出本欄&quot;" style:apply-style-name="cf1"/>
    </style:style>
    <style:style style:name="ce277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is-true-formula(msoxl:E21=$P$3)" style:apply-style-name="cf2" style:base-cell-address="經費明細表-有公式.E21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範例" table:style-name="ta1" table:print-ranges="範例.A1:範例.I3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11" table:number-columns-repeated="3" table:default-cell-style-name="ce1" table:visibility="collapse"/>
        <table:table-column table:style-name="co13" table:default-cell-style-name="ce1" table:visibility="collapse"/>
        <table:table-column table:style-name="co11" table:number-columns-repeated="16368" table:default-cell-style-name="ce1"/>
        <table:table-row table:style-name="ro1">
          <table:table-cell office:value-type="string" table:number-columns-spanned="8" table:number-rows-spanned="1" table:style-name="ce111">
            <text:p>委託國防醫學院三軍總醫院實施臨床試驗之經費明細表</text:p>
          </table:table-cell>
          <table:covered-table-cell table:number-columns-repeated="7"/>
          <table:table-cell table:style-name="ce1"/>
          <table:table-cell office:value-type="string" table:style-name="ce13">
            <office:annotation office:display="true" draw:style-name="a0" svg:x="12.4166666666667in" svg:y="0.0104166666666667in" svg:width="1.89583333333333in" svg:height="1.69791666666667in">
              <dc:creator>劉仁安</dc:creator>
              <text:p><text:span text:style-name="T20">請選擇「印出本欄」將空白欄位隱鑶，節省版面</text:span></text:p>
            </office:annotation>
            <text:p>列印選擇</text:p>
          </table:table-cell>
          <table:table-cell table:style-name="ce1"/>
          <table:table-cell office:value-type="string" table:style-name="ce13">
            <text:p>執行地點</text:p>
          </table:table-cell>
          <table:table-cell office:value-type="string" table:style-name="ce13">
            <text:p>費率</text:p>
          </table:table-cell>
          <table:table-cell table:number-columns-repeated="2" table:style-name="ce17"/>
          <table:table-cell office:value-type="string" table:style-name="ce18">
            <text:p>交通費/營養費代發否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試驗名稱：</text:p>
          </table:table-cell>
          <table:table-cell office:value-type="string" table:number-columns-spanned="7" table:number-rows-spanned="1" table:style-name="ce127">
            <text:p>○○○○○</text:p>
          </table:table-cell>
          <table:covered-table-cell table:number-columns-repeated="6"/>
          <table:table-cell office:value-type="string" table:number-columns-spanned="1" table:number-rows-spanned="2" table:style-name="ce58">
            <text:p>範例</text:p>
          </table:table-cell>
          <table:table-cell office:value-type="string" table:style-name="ce273">
            <text:p>印出本欄</text:p>
          </table:table-cell>
          <table:table-cell table:style-name="ce1"/>
          <table:table-cell office:value-type="string" table:style-name="ce13">
            <text:p>請先選擇地點</text:p>
          </table:table-cell>
          <table:table-cell office:value-type="string" table:style-name="ce15">
            <text:p>xxx</text:p>
          </table:table-cell>
          <table:table-cell table:number-columns-repeated="2" table:style-name="ce17"/>
          <table:table-cell office:value-type="string" table:style-name="ce13">
            <text:p>請選擇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試驗編號：</text:p>
          </table:table-cell>
          <table:table-cell office:value-type="string" table:number-columns-spanned="3" table:number-rows-spanned="1" table:style-name="ce126">
            <text:p>○○○○○</text:p>
          </table:table-cell>
          <table:covered-table-cell table:number-columns-repeated="2"/>
          <table:table-cell office:value-type="string" table:style-name="ce22">
            <text:p>IRB<text:span text:style-name="T2">編號：</text:span></text:p>
          </table:table-cell>
          <table:table-cell office:value-type="string" table:number-columns-spanned="3" table:number-rows-spanned="1" table:style-name="ce128">
            <text:p>○○○○○</text:p>
          </table:table-cell>
          <table:covered-table-cell table:number-columns-repeated="2"/>
          <table:covered-table-cell/>
          <table:table-cell office:value-type="string" table:style-name="ce273">
            <text:p>印出本欄</text:p>
          </table:table-cell>
          <table:table-cell table:style-name="ce1"/>
          <table:table-cell office:value-type="string" table:style-name="ce13">
            <text:p>臨床試驗中心</text:p>
          </table:table-cell>
          <table:table-cell office:value-type="percentage" office:value="0.17" table:style-name="ce15">
            <text:p>17%</text:p>
          </table:table-cell>
          <table:table-cell office:value-type="string" table:style-name="ce19">
            <text:p>17%</text:p>
          </table:table-cell>
          <table:table-cell table:style-name="ce17"/>
          <table:table-cell office:value-type="string" office:string-value="臨床試驗&#10;中心代發" table:formula="msoxl:=CONCATENATE(&quot;臨床試驗&quot;,CHAR(10),&quot;中心代發&quot;)" table:style-name="ce41">
            <text:p>臨床試驗</text:p>
            <text:p>中心代發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試驗主持人：</text:p>
          </table:table-cell>
          <table:table-cell office:value-type="string" table:number-columns-spanned="3" table:number-rows-spanned="1" table:style-name="ce126">
            <text:p>○○○○○</text:p>
          </table:table-cell>
          <table:covered-table-cell table:number-columns-repeated="2"/>
          <table:table-cell office:value-type="string" table:style-name="ce23">
            <text:p>委託廠商：</text:p>
          </table:table-cell>
          <table:table-cell office:value-type="string" table:number-columns-spanned="3" table:number-rows-spanned="1" table:style-name="ce78">
            <text:p>○○○○○</text:p>
          </table:table-cell>
          <table:covered-table-cell table:number-columns-repeated="2"/>
          <table:table-cell table:number-columns-spanned="1" table:number-rows-spanned="2" table:style-name="ce58"/>
          <table:table-cell office:value-type="string" table:style-name="ce273">
            <text:p>印出本欄</text:p>
          </table:table-cell>
          <table:table-cell table:style-name="ce1"/>
          <table:table-cell office:value-type="string" table:style-name="ce13">
            <text:p>非臨床試驗中心</text:p>
          </table:table-cell>
          <table:table-cell office:value-type="percentage" office:value="0.12" table:style-name="ce15">
            <text:p>12%</text:p>
          </table:table-cell>
          <table:table-cell office:value-type="string" table:style-name="ce19">
            <text:p>12%</text:p>
          </table:table-cell>
          <table:table-cell table:style-name="ce17"/>
          <table:table-cell office:value-type="string" table:style-name="ce13">
            <text:p>委商自發</text:p>
          </table:table-cell>
          <table:table-cell table:number-columns-repeated="16368"/>
        </table:table-row>
        <table:table-row table:style-name="ro1">
          <table:table-cell table:style-name="ce32"/>
          <table:table-cell table:number-columns-spanned="3" table:number-rows-spanned="1" table:style-name="ce68"/>
          <table:covered-table-cell table:number-columns-repeated="2"/>
          <table:table-cell office:value-type="string" table:style-name="ce23">
            <text:p>委商CRO：</text:p>
          </table:table-cell>
          <table:table-cell office:value-type="string" table:number-columns-spanned="3" table:number-rows-spanned="1" table:style-name="ce78">
            <text:p>○○○○○</text:p>
          </table:table-cell>
          <table:covered-table-cell table:number-columns-repeated="2"/>
          <table:covered-table-cell/>
          <table:table-cell office:value-type="string" table:style-name="ce274">
            <text:p>印出本欄</text:p>
          </table:table-cell>
          <table:table-cell table:style-name="ce1"/>
          <table:table-cell office:value-type="string" table:number-columns-spanned="5" table:number-rows-spanned="1" table:style-name="ce162">
            <text:p>本表請勿刪除</text:p>
          </table:table-cell>
          <table:covered-table-cell table:number-columns-repeated="4"/>
          <table:table-cell table:number-columns-repeated="16368"/>
        </table:table-row>
        <table:table-row table:style-name="ro1">
          <table:table-cell office:value-type="string" table:style-name="ce43">
            <text:p>#本經費表以收案_30__人計。<text:span text:style-name="T7">(預計於本院收案數)</text:span></text:p>
          </table:table-cell>
          <table:table-cell table:style-name="ce24"/>
          <table:table-cell table:style-name="ce25"/>
          <table:table-cell table:style-name="ce26"/>
          <table:table-cell table:style-name="ce22"/>
          <table:table-cell table:style-name="ce26"/>
          <table:table-cell table:style-name="ce21"/>
          <table:table-cell table:style-name="ce26"/>
          <table:table-cell table:style-name="ce1"/>
          <table:table-cell office:value-type="string" table:style-name="ce273">
            <text:p>印出本欄</text:p>
          </table:table-cell>
          <table:table-cell table:style-name="ce1"/>
          <table:table-cell table:style-name="ce14"/>
          <table:table-cell table:number-columns-repeated="16372" table:style-name="ce1"/>
        </table:table-row>
        <table:table-row table:style-name="ro1">
          <table:table-cell office:value-type="string" table:style-name="ce27">
            <text:p>＃繳款方式：</text:p>
          </table:table-cell>
          <table:table-cell office:value-type="string" table:number-columns-spanned="2" table:number-rows-spanned="1" table:style-name="ce123">
            <text:p>□分1期繳費<text:span text:style-name="T14">( 註1)</text:span>：</text:p>
          </table:table-cell>
          <table:covered-table-cell/>
          <table:table-cell table:number-columns-spanned="2" table:number-rows-spanned="1" table:style-name="ce124"/>
          <table:covered-table-cell/>
          <table:table-cell table:number-columns-repeated="2" table:style-name="ce28"/>
          <table:table-cell table:style-name="ce6"/>
          <table:table-cell table:style-name="ce1"/>
          <table:table-cell office:value-type="string" table:style-name="ce273">
            <text:p>印出本欄</text:p>
          </table:table-cell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120">
            <text:p>□分多期繳費-</text:p>
          </table:table-cell>
          <table:covered-table-cell/>
          <table:table-cell office:value-type="string" table:number-columns-spanned="2" table:number-rows-spanned="1" table:style-name="ce125">
            <text:p>第<text:span text:style-name="T1">1</text:span>期繳交金額<text:span text:style-name="T15">(<text:s/></text:span><text:span text:style-name="T13">註</text:span><text:span text:style-name="T15">2)</text:span>：</text:p>
          </table:table-cell>
          <table:covered-table-cell/>
          <table:table-cell office:value-type="float" office:value="135152" table:number-columns-spanned="4" table:number-rows-spanned="1" table:style-name="ce59">
            <text:p>135152</text:p>
          </table:table-cell>
          <table:covered-table-cell table:number-columns-repeated="3"/>
          <table:table-cell table:style-name="ce1"/>
          <table:table-cell office:value-type="string" table:style-name="ce273">
            <text:p>印出本欄</text:p>
          </table:table-cell>
          <table:table-cell table:number-columns-repeated="16374" table:style-name="ce1"/>
        </table:table-row>
        <table:table-row table:style-name="ro1">
          <table:table-cell table:number-columns-spanned="2" table:number-rows-spanned="1" table:style-name="ce121"/>
          <table:covered-table-cell/>
          <table:table-cell office:value-type="string" table:number-columns-spanned="2" table:number-rows-spanned="1" table:style-name="ce123">
            <text:p>P2~P15期：</text:p>
          </table:table-cell>
          <table:covered-table-cell/>
          <table:table-cell office:value-type="string" table:number-columns-spanned="4" table:number-rows-spanned="1" table:style-name="ce122">
            <text:p>每期100000元，共14期</text:p>
          </table:table-cell>
          <table:covered-table-cell table:number-columns-repeated="3"/>
          <table:table-cell table:style-name="ce1"/>
          <table:table-cell office:value-type="string" table:style-name="ce273">
            <text:p>印出本欄</text:p>
          </table:table-cell>
          <table:table-cell table:number-columns-repeated="16374" table:style-name="ce1"/>
        </table:table-row>
        <table:table-row table:style-name="ro1">
          <table:table-cell table:number-columns-repeated="2" table:style-name="ce29"/>
          <table:table-cell table:number-columns-repeated="2" table:style-name="ce30"/>
          <table:table-cell table:number-columns-repeated="4" table:style-name="ce31"/>
          <table:table-cell table:style-name="ce1"/>
          <table:table-cell office:value-type="string" table:style-name="ce273">
            <text:p>印出本欄</text:p>
          </table:table-cell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244">
            <text:p>執行地點</text:p>
          </table:table-cell>
          <table:covered-table-cell/>
          <table:table-cell office:value-type="string" table:number-columns-spanned="2" table:number-rows-spanned="1" table:style-name="ce162">
            <text:p>請先選擇地點</text:p>
          </table:table-cell>
          <table:covered-table-cell/>
          <table:table-cell office:value-type="string" table:number-columns-spanned="4" table:number-rows-spanned="1" table:style-name="ce160">
            <text:p>←請於左欄先行點選執行地點後再開始填入其它欄位資料</text:p>
          </table:table-cell>
          <table:covered-table-cell table:number-columns-repeated="3"/>
          <table:table-cell table:style-name="ce1"/>
          <table:table-cell office:value-type="string" table:style-name="ce273">
            <text:p>印出本欄</text:p>
          </table:table-cell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249">
            <text:p>成本及科目</text:p>
          </table:table-cell>
          <table:covered-table-cell/>
          <table:table-cell office:value-type="string" table:number-columns-spanned="2" table:number-rows-spanned="1" table:style-name="ce247">
            <text:p>編列預算</text:p>
          </table:table-cell>
          <table:covered-table-cell/>
          <table:table-cell office:value-type="string" table:number-columns-spanned="4" table:number-rows-spanned="1" table:style-name="ce248">
            <text:p>說明</text:p>
          </table:table-cell>
          <table:covered-table-cell table:number-columns-repeated="3"/>
          <table:table-cell table:style-name="ce4"/>
          <table:table-cell office:value-type="string" table:style-name="ce273">
            <text:p>印出本欄</text:p>
          </table:table-cell>
          <table:table-cell table:style-name="ce4"/>
          <table:table-cell table:style-name="ce1"/>
          <table:table-cell table:number-columns-repeated="16372" table:style-name="ce4"/>
        </table:table-row>
        <table:table-row table:style-name="ro1">
          <table:table-cell office:value-type="string" table:number-columns-spanned="2" table:number-rows-spanned="1" table:style-name="ce246">
            <text:p>人事費<text:span text:style-name="T4">(A)</text:span></text:p>
          </table:table-cell>
          <table:covered-table-cell/>
          <table:table-cell office:value-type="float" office:value="640000" table:formula="msoxl:=SUM($C$14:$D$16)" table:number-columns-spanned="2" table:number-rows-spanned="1" table:style-name="ce255">
            <text:p>640,000<text:s/></text:p>
          </table:table-cell>
          <table:covered-table-cell/>
          <table:table-cell table:number-columns-spanned="4" table:number-rows-spanned="1" table:style-name="ce257"/>
          <table:covered-table-cell table:number-columns-repeated="3"/>
          <table:table-cell table:style-name="ce4"/>
          <table:table-cell office:value-type="string" table:style-name="ce273">
            <text:p>印出本欄</text:p>
          </table:table-cell>
          <table:table-cell table:number-columns-repeated="16374" table:style-name="ce4"/>
        </table:table-row>
        <table:table-row table:style-name="ro1">
          <table:table-cell office:value-type="string" table:number-columns-spanned="2" table:number-rows-spanned="1" table:style-name="ce241">
            <text:p>試驗主持人費<text:span text:style-name="T1">(A1)</text:span></text:p>
          </table:table-cell>
          <table:covered-table-cell/>
          <table:table-cell office:value-type="float" office:value="240000" table:formula="msoxl:=8000*30" table:number-columns-spanned="2" table:number-rows-spanned="1" table:style-name="ce239">
            <text:p>240,000<text:s/></text:p>
          </table:table-cell>
          <table:covered-table-cell/>
          <table:table-cell office:value-type="string" table:number-columns-spanned="4" table:number-rows-spanned="1" table:style-name="ce242">
            <text:p>請說明给付內容及方式，例：8000元*30人</text:p>
          </table:table-cell>
          <table:covered-table-cell table:number-columns-repeated="3"/>
          <table:table-cell table:style-name="ce3"/>
          <table:table-cell office:value-type="string" table:style-name="ce273">
            <text:p>印出本欄</text:p>
          </table:table-cell>
          <table:table-cell table:style-name="ce3"/>
          <table:table-cell table:style-name="ce4"/>
          <table:table-cell table:style-name="ce5"/>
          <table:table-cell table:number-columns-repeated="16371" table:style-name="ce3"/>
        </table:table-row>
        <table:table-row table:style-name="ro2">
          <table:table-cell office:value-type="string" table:number-columns-spanned="2" table:number-rows-spanned="1" table:style-name="ce241">
            <text:p>研究人員<text:span text:style-name="T1">/</text:span>助理費用<text:span text:style-name="T1">(A2)</text:span></text:p>
          </table:table-cell>
          <table:covered-table-cell/>
          <table:table-cell office:value-type="float" office:value="400000" table:number-columns-spanned="2" table:number-rows-spanned="1" table:style-name="ce245">
            <text:p>400,000<text:s/></text:p>
          </table:table-cell>
          <table:covered-table-cell/>
          <table:table-cell office:value-type="string" table:number-columns-spanned="4" table:number-rows-spanned="1" table:style-name="ce242">
            <text:p>研究人員/助理薪資費用（含勞健保、勞工退休準備金等）；請說明给付內容及方式</text:p>
          </table:table-cell>
          <table:covered-table-cell table:number-columns-repeated="3"/>
          <table:table-cell table:style-name="ce3"/>
          <table:table-cell office:value-type="string" office:string-value="印出本欄" table:formula="msoxl:=IF(C15&gt;0,&quot;印出本欄&quot;,&quot;不印&quot;)" table:style-name="ce273">
            <text:p>印出本欄</text:p>
          </table:table-cell>
          <table:table-cell table:number-columns-repeated="16374" table:style-name="ce3"/>
        </table:table-row>
        <table:table-row table:style-name="ro1">
          <table:table-cell office:value-type="string" table:number-columns-spanned="2" table:number-rows-spanned="1" table:style-name="ce243">
            <text:p>.......(A3)</text:p>
          </table:table-cell>
          <table:covered-table-cell/>
          <table:table-cell table:number-columns-spanned="2" table:number-rows-spanned="1" table:style-name="ce245"/>
          <table:covered-table-cell/>
          <table:table-cell office:value-type="string" table:number-columns-spanned="4" table:number-rows-spanned="1" table:style-name="ce235">
            <text:p>請依實需編列及說明，若未編列，請在" J1"儲存格，點選"不印"，不印出無金額列。</text:p>
          </table:table-cell>
          <table:covered-table-cell table:number-columns-repeated="3"/>
          <table:table-cell table:style-name="ce3"/>
          <table:table-cell office:value-type="string" office:string-value="不印" table:formula="msoxl:=IF(C16&gt;0,&quot;印出本欄&quot;,&quot;不印&quot;)" table:style-name="ce273">
            <text:p>不印</text:p>
          </table:table-cell>
          <table:table-cell table:number-columns-repeated="16374" table:style-name="ce3"/>
        </table:table-row>
        <table:table-row table:style-name="ro1">
          <table:table-cell office:value-type="string" table:number-columns-spanned="2" table:number-rows-spanned="1" table:style-name="ce240">
            <text:p>業務費<text:span text:style-name="T4">(B)</text:span></text:p>
          </table:table-cell>
          <table:covered-table-cell/>
          <table:table-cell office:value-type="float" office:value="759600" table:formula="msoxl:=SUM($C$18:$D$25)" table:number-columns-spanned="2" table:number-rows-spanned="1" table:style-name="ce252">
            <text:p>759,600<text:s/></text:p>
          </table:table-cell>
          <table:covered-table-cell/>
          <table:table-cell table:number-columns-spanned="4" table:number-rows-spanned="1" table:style-name="ce256"/>
          <table:covered-table-cell table:number-columns-repeated="3"/>
          <table:table-cell table:style-name="ce3"/>
          <table:table-cell office:value-type="string" table:style-name="ce273">
            <text:p>印出本欄</text:p>
          </table:table-cell>
          <table:table-cell table:number-columns-repeated="16374" table:style-name="ce3"/>
        </table:table-row>
        <table:table-row table:style-name="ro3">
          <table:table-cell office:value-type="string" table:number-columns-spanned="2" table:number-rows-spanned="1" table:style-name="ce241">
            <text:p>醫療費<text:span text:style-name="T1">(B1)</text:span></text:p>
          </table:table-cell>
          <table:covered-table-cell/>
          <table:table-cell office:value-type="float" office:value="210000" table:number-columns-spanned="2" table:number-rows-spanned="1" table:style-name="ce239">
            <text:p>210,000<text:s/></text:p>
          </table:table-cell>
          <table:covered-table-cell/>
          <table:table-cell office:value-type="string" table:number-columns-spanned="4" table:number-rows-spanned="1" table:style-name="ce242">
            <text:p>執行本試驗所需之醫療相關費用(如門診掛號費、診察費、檢查(驗)費、藥物費、病房費、膳食費等) 。</text:p>
          </table:table-cell>
          <table:covered-table-cell table:number-columns-repeated="3"/>
          <table:table-cell table:style-name="ce3"/>
          <table:table-cell office:value-type="string" office:string-value="印出本欄" table:formula="msoxl:=IF(C18&gt;0,&quot;印出本欄&quot;,&quot;不印&quot;)" table:style-name="ce273">
            <text:p>印出本欄</text:p>
          </table:table-cell>
          <table:table-cell table:number-columns-repeated="16374" table:style-name="ce3"/>
        </table:table-row>
        <table:table-row table:style-name="ro1">
          <table:table-cell office:value-type="string" table:number-columns-spanned="2" table:number-rows-spanned="1" table:style-name="ce241">
            <text:p>試驗用藥管理費<text:span text:style-name="T1">(B2)</text:span></text:p>
          </table:table-cell>
          <table:covered-table-cell/>
          <table:table-cell office:value-type="float" office:value="120000" table:formula="msoxl:=40000*3" table:number-columns-spanned="2" table:number-rows-spanned="1" table:style-name="ce239">
            <text:p>120,000<text:s/></text:p>
          </table:table-cell>
          <table:covered-table-cell/>
          <table:table-cell office:value-type="string" table:number-columns-spanned="4" table:number-rows-spanned="1" table:style-name="ce238">
            <text:p>包含用藥管理費及調劑費，說明给付方式，以上款項皆依藥學部核實計算支付。</text:p>
          </table:table-cell>
          <table:covered-table-cell table:number-columns-repeated="3"/>
          <table:table-cell table:style-name="ce3"/>
          <table:table-cell office:value-type="string" office:string-value="印出本欄" table:formula="msoxl:=IF(C19&gt;0,&quot;印出本欄&quot;,&quot;不印&quot;)" table:style-name="ce273">
            <text:p>印出本欄</text:p>
          </table:table-cell>
          <table:table-cell table:number-columns-repeated="16374" table:style-name="ce3"/>
        </table:table-row>
        <table:table-row table:style-name="ro1">
          <table:table-cell office:value-type="string" table:number-columns-spanned="2" table:number-rows-spanned="1" table:style-name="ce243">
            <text:p>GCRC<text:span text:style-name="T2">服務費</text:span>(B3)</text:p>
          </table:table-cell>
          <table:covered-table-cell/>
          <table:table-cell office:value-type="float" office:value="159600" table:number-columns-spanned="2" table:number-rows-spanned="1" table:style-name="ce239">
            <text:p>159,600<text:s/></text:p>
          </table:table-cell>
          <table:covered-table-cell/>
          <table:table-cell office:value-type="string" table:number-columns-spanned="4" table:number-rows-spanned="1" table:style-name="ce242">
            <text:p>臨床試驗與臨床試驗中心合作才需編列</text:p>
          </table:table-cell>
          <table:covered-table-cell table:number-columns-repeated="3"/>
          <table:table-cell table:style-name="ce3"/>
          <table:table-cell office:value-type="string" office:string-value="印出本欄" table:formula="msoxl:=IF(C20&gt;0,&quot;印出本欄&quot;,&quot;不印&quot;)" table:style-name="ce273">
            <text:p>印出本欄</text:p>
          </table:table-cell>
          <table:table-cell table:number-columns-repeated="16374" table:style-name="ce3"/>
        </table:table-row>
        <table:table-row table:style-name="ro4">
          <table:table-cell office:value-type="string" table:number-columns-spanned="2" table:number-rows-spanned="1" table:style-name="ce237">
            <office:annotation draw:style-name="a1" svg:x="2.72916666666667in" svg:y="8.76041666666667in" svg:width="3.03125in" svg:height="1.36458333333333in">
              <dc:creator>劉仁安</dc:creator>
              <text:p><text:span text:style-name="T18">若需委由臨床試驗中心代為發給參與試驗受試者費用，請編列並說明给付條件、金額，並會列入管理費計算費基，適用於在"臨床試驗中心"執行案。</text:span></text:p>
            </office:annotation>
            <text:p>受試者營養費<text:span text:style-name="T12">(B4)</text:span></text:p>
          </table:table-cell>
          <table:covered-table-cell/>
          <table:table-cell office:value-type="float" office:value="250000" table:number-columns-spanned="2" table:number-rows-spanned="1" table:style-name="ce234">
            <text:p>250,000<text:s/></text:p>
          </table:table-cell>
          <table:covered-table-cell/>
          <table:table-cell office:value-type="string" table:style-name="ce275">
            <office:annotation draw:style-name="a2" svg:x="5.78125in" svg:y="8.76041666666667in" svg:width="3.03125in" svg:height="1.36458333333333in">
              <dc:creator>劉仁安</dc:creator>
              <text:p><text:span text:style-name="T18">若需委由臨床試驗中心代為發給參與試驗受試者費用，請編列並說明给付條件、金額，並會列入管理費計算費基，適用於在"臨床試驗中心"執行案。</text:span></text:p>
            </office:annotation>
            <text:p>請選擇</text:p>
          </table:table-cell>
          <table:table-cell office:value-type="string" table:number-columns-spanned="3" table:number-rows-spanned="2" table:style-name="ce236">
            <office:annotation draw:style-name="a3" svg:x="11.1458333333333in" svg:y="8.76041666666667in" svg:width="3.625in" svg:height="1.5in">
              <dc:creator>劉仁安</dc:creator>
              <text:p><text:span text:style-name="T18">若需委由臨床試驗中心代為發給參與試驗受試者費用，請編列並說明给付條件、金額，並會列入管理費計算費基，適用於在"臨床試驗中心"執行案。</text:span></text:p>
            </office:annotation>
            <text:p><text:span text:style-name="T19">請填入</text:span></text:p>
            <text:p>(註：僅有於臨床試驗中心執行者，方可由臨床試驗中心代發試驗受試者費用，請編列並說明给付條件、金額，並會列入管理費計算費基。)</text:p>
          </table:table-cell>
          <table:covered-table-cell table:number-columns-repeated="2"/>
          <table:table-cell table:style-name="ce3"/>
          <table:table-cell office:value-type="string" office:string-value="印出本欄" table:formula="msoxl:=IF(C21&gt;0,&quot;印出本欄&quot;,&quot;不印&quot;)" table:style-name="ce273">
            <text:p>印出本欄</text:p>
          </table:table-cell>
          <table:table-cell table:number-columns-repeated="16374" table:style-name="ce3"/>
        </table:table-row>
        <table:table-row table:style-name="ro4">
          <table:table-cell office:value-type="string" table:number-columns-spanned="2" table:number-rows-spanned="1" table:style-name="ce237">
            <office:annotation draw:style-name="a4" svg:x="2.72916666666667in" svg:y="9.1875in" svg:width="3.03125in" svg:height="1.36458333333333in">
              <dc:creator>劉仁安</dc:creator>
              <text:p><text:span text:style-name="T18">若需委由臨床試驗中心代為發給參與試驗受試者費用，請編列並說明给付條件、金額，並會列入管理費計算費基，適用於在"臨床試驗中心"執行案。</text:span></text:p>
            </office:annotation>
            <text:p>受試者交通費<text:span text:style-name="T12">(B5)</text:span></text:p>
          </table:table-cell>
          <table:covered-table-cell/>
          <table:table-cell office:value-type="float" office:value="20000" table:number-columns-spanned="2" table:number-rows-spanned="1" table:style-name="ce234">
            <text:p>20,000<text:s/></text:p>
          </table:table-cell>
          <table:covered-table-cell/>
          <table:table-cell office:value-type="string" table:style-name="ce275">
            <office:annotation draw:style-name="a5" svg:x="5.78125in" svg:y="9.1875in" svg:width="3.55208333333333in" svg:height="1.4375in">
              <dc:creator>劉仁安</dc:creator>
              <text:p><text:span text:style-name="T18">若需委由臨床試驗中心代為發給參與試驗受試者費用，請編列並說明给付條件、金額，並會列入管理費計算費基，適用於在"臨床試驗中心"執行案。</text:span></text:p>
            </office:annotation>
            <text:p>請選擇</text:p>
          </table:table-cell>
          <table:covered-table-cell/>
          <table:covered-table-cell table:number-columns-repeated="2"/>
          <table:table-cell table:style-name="ce3"/>
          <table:table-cell office:value-type="string" office:string-value="印出本欄" table:formula="msoxl:=IF(C22&gt;0,&quot;印出本欄&quot;,&quot;不印&quot;)" table:style-name="ce273">
            <text:p>印出本欄</text:p>
          </table:table-cell>
          <table:table-cell table:number-columns-repeated="16374" table:style-name="ce3"/>
        </table:table-row>
        <table:table-row table:style-name="ro4">
          <table:table-cell office:value-type="string" table:number-columns-spanned="2" table:number-rows-spanned="1" table:style-name="ce243">
            <text:p>.......(B6)</text:p>
          </table:table-cell>
          <table:covered-table-cell/>
          <table:table-cell table:number-columns-spanned="2" table:number-rows-spanned="1" table:style-name="ce234"/>
          <table:covered-table-cell/>
          <table:table-cell office:value-type="string" table:number-columns-spanned="4" table:number-rows-spanned="1" table:style-name="ce235">
            <text:p>請依實需編列及說明，若未編列，請在" J1"儲存格，點選"不印"，不印出無金額列。</text:p>
          </table:table-cell>
          <table:covered-table-cell table:number-columns-repeated="3"/>
          <table:table-cell table:style-name="ce3"/>
          <table:table-cell office:value-type="string" office:string-value="不印" table:formula="msoxl:=IF(C23&gt;0,&quot;印出本欄&quot;,&quot;不印&quot;)" table:style-name="ce273">
            <text:p>不印</text:p>
          </table:table-cell>
          <table:table-cell table:style-name="ce2"/>
          <table:table-cell table:number-columns-repeated="16373" table:style-name="ce3"/>
        </table:table-row>
        <table:table-row table:style-name="ro4">
          <table:table-cell office:value-type="string" table:number-columns-spanned="2" table:number-rows-spanned="1" table:style-name="ce243">
            <text:p>.......(B7)</text:p>
          </table:table-cell>
          <table:covered-table-cell/>
          <table:table-cell table:number-columns-spanned="2" table:number-rows-spanned="1" table:style-name="ce234"/>
          <table:covered-table-cell/>
          <table:table-cell office:value-type="string" table:number-columns-spanned="4" table:number-rows-spanned="1" table:style-name="ce235">
            <text:p>請依實需編列及說明，若未編列，請在" J1"儲存格，點選"不印"，不印出無金額列。</text:p>
          </table:table-cell>
          <table:covered-table-cell table:number-columns-repeated="3"/>
          <table:table-cell table:style-name="ce3"/>
          <table:table-cell office:value-type="string" office:string-value="不印" table:formula="msoxl:=IF(C24&gt;0,&quot;印出本欄&quot;,&quot;不印&quot;)" table:style-name="ce273">
            <text:p>不印</text:p>
          </table:table-cell>
          <table:table-cell table:style-name="ce2"/>
          <table:table-cell table:number-columns-repeated="16373" table:style-name="ce3"/>
        </table:table-row>
        <table:table-row table:style-name="ro1">
          <table:table-cell office:value-type="string" table:number-columns-spanned="2" table:number-rows-spanned="1" table:style-name="ce243">
            <text:p>.......(B8<text:span text:style-name="T2">以此類推</text:span>)</text:p>
          </table:table-cell>
          <table:covered-table-cell/>
          <table:table-cell table:number-columns-spanned="2" table:number-rows-spanned="1" table:style-name="ce234"/>
          <table:covered-table-cell/>
          <table:table-cell office:value-type="string" table:number-columns-spanned="4" table:number-rows-spanned="1" table:style-name="ce235">
            <text:p>請依實需編列及說明，若未編列，請在" J1"儲存格，點選"不印"，不印出無金額列。</text:p>
          </table:table-cell>
          <table:covered-table-cell table:number-columns-repeated="3"/>
          <table:table-cell table:style-name="ce3"/>
          <table:table-cell office:value-type="string" office:string-value="不印" table:formula="msoxl:=IF(C25&gt;0,&quot;印出本欄&quot;,&quot;不印&quot;)" table:style-name="ce273">
            <text:p>不印</text:p>
          </table:table-cell>
          <table:table-cell table:style-name="ce2"/>
          <table:table-cell table:style-name="ce3"/>
          <table:table-cell table:style-name="ce42"/>
          <table:table-cell table:number-columns-repeated="16371" table:style-name="ce3"/>
        </table:table-row>
        <table:table-row table:style-name="ro5">
          <table:table-cell office:value-type="string" table:number-columns-spanned="2" table:number-rows-spanned="1" table:style-name="ce250">
            <text:p>應計管理費之費基金額小計</text:p>
          </table:table-cell>
          <table:covered-table-cell/>
          <table:table-cell office:value-type="float" office:value="1129600" table:formula="msoxl:=$C$13+$C$17-$C$21-$C$22+&#10;IF($C$11=&quot;臨床試驗中心&quot;,IF($E$21=$P$3,$C$21,0),0)+&#10;IF($C$11=&quot;臨床試驗中心&quot;,IF($E$22=$P$3,$C$22,0),0)" table:number-columns-spanned="2" table:number-rows-spanned="1" table:style-name="ce251">
            <text:p>1,129,600<text:s/></text:p>
          </table:table-cell>
          <table:covered-table-cell/>
          <table:table-cell office:value-type="string" table:style-name="ce20">
            <text:p>管理費費率：</text:p>
          </table:table-cell>
          <table:table-cell office:value-type="string" office:string-value="xxx" table:formula="msoxl:=VLOOKUP($C$11,$L$2:$M$4,2,0)" table:style-name="ce16">
            <text:p>xxx</text:p>
          </table:table-cell>
          <table:table-cell office:value-type="string" office:string-value="Ps.本項小計已併計由臨床試驗中心代發之營養費或交通費" table:formula="msoxl:=IF($C$11=&quot;非臨床試驗中心&quot;,&quot;Ps.非於臨床試驗中心執行，不併計營養費或交通費。&quot;,&#10;IF(AND($E$21=$P$4,$E$22=$P$4),&quot;Ps.本項小計已扣除營養費及交通費&quot;,&#10;IF(AND($E$21=$P$3,$E$22=$P$3),&quot;Ps.本項小計已併計營養費及交通費&quot;,&#10;&quot;Ps.本項小計已併計由臨床試驗中心代發之營養費或交通費&quot;)))" table:number-columns-spanned="2" table:number-rows-spanned="1" table:style-name="ce253">
            <text:p>Ps.本項小計已併計由臨床試驗中心代發之營養費或交通費</text:p>
          </table:table-cell>
          <table:covered-table-cell/>
          <table:table-cell table:style-name="ce3"/>
          <table:table-cell office:value-type="string" table:style-name="ce273">
            <text:p>印出本欄</text:p>
          </table:table-cell>
          <table:table-cell table:style-name="ce3"/>
          <table:table-cell table:style-name="ce33"/>
          <table:table-cell table:style-name="ce42"/>
          <table:table-cell table:number-columns-repeated="3" table:style-name="ce33"/>
          <table:table-cell table:number-columns-repeated="16368" table:style-name="ce3"/>
        </table:table-row>
        <table:table-row table:style-name="ro6">
          <table:table-cell office:value-type="string" table:number-columns-spanned="2" table:number-rows-spanned="3" table:style-name="ce250">
            <text:p>※管理費<text:span text:style-name="T4">(C)</text:span></text:p>
          </table:table-cell>
          <table:covered-table-cell/>
          <table:table-cell office:value-type="float" office:value="0" table:formula="msoxl:=IF($C$36&lt;=20000,20000,ROUND($C$26*$F$26,0))" table:number-columns-spanned="2" table:number-rows-spanned="3" table:style-name="ce252">
            <text:p>#VALUE!</text:p>
          </table:table-cell>
          <table:covered-table-cell/>
          <table:table-cell office:value-type="float" office:value="0" table:formula="msoxl:=IF(AND($C$11=$L$3,$C$36&gt;=20000),CONCATENATE($B$36,&quot;於臨床試驗中心執行，管理費為總經費之&quot;,$N$3,&quot;，計算如下：&quot;,CHAR(10),&quot;(&quot;,$C$13,&quot;+&quot;,$C$17,IF(AND($C$11=&quot;臨床試驗中心&quot;,$E$21&lt;&gt;$P$3),CONCATENATE(&quot;-&quot;,$C$21),&quot;&quot;),IF(AND($C$11=&quot;臨床試驗中心&quot;,$E$22&lt;&gt;$P$3),CONCATENATE(&quot;-&quot;,$C$22),&quot;&quot;),&quot;)*&quot;,$N$3,&quot;=&quot;,$C$26,&quot;*&quot;,$N$3,&quot;=&quot;,$C$27),&#10;IF(AND($C$11=$L$3,$C$36&lt;20000),CONCATENATE($B$36,&quot;於臨床試驗中心執行，管理費為總經費之&quot;,$N$3,&quot;，計算如下：&quot;,CHAR(10),&quot;(&quot;,$C$13,&quot;+&quot;,$C$17,IF(AND($C$11=&quot;臨床試驗中心&quot;,$E$21&lt;&gt;$P$3),CONCATENATE(&quot;-&quot;,$C$21),&quot;&quot;),IF(AND($C$11=&quot;臨床試驗中心&quot;,$E$22&lt;&gt;$P$3),CONCATENATE(&quot;-&quot;,$C$22),&quot;&quot;),&quot;)*&quot;,$N$3,&quot;=&quot;,$C$26,&quot;*&quot;,$N$3,&quot;=&quot;,$C$36,&quot;，因低於貳萬元，以貳萬元計收。&quot;),&#10;CONCATENATE($A$36,&quot;於臨床試驗中心執行，管理費為總經費之&quot;,$N$3,&quot;。&quot;)))" table:number-columns-spanned="4" table:number-rows-spanned="1" table:style-name="ce242">
            <text:p>#VALUE!</text:p>
          </table:table-cell>
          <table:covered-table-cell table:number-columns-repeated="3"/>
          <table:table-cell table:style-name="ce3"/>
          <table:table-cell office:value-type="string" table:style-name="ce273">
            <text:p>印出本欄</text:p>
          </table:table-cell>
          <table:table-cell table:style-name="ce3"/>
          <table:table-cell table:number-columns-spanned="7" table:number-rows-spanned="1" table:style-name="ce159"/>
          <table:covered-table-cell table:number-columns-repeated="6"/>
          <table:table-cell table:number-columns-repeated="16366" table:style-name="ce3"/>
        </table:table-row>
        <table:table-row table:style-name="ro6">
          <table:covered-table-cell/>
          <table:covered-table-cell/>
          <table:covered-table-cell/>
          <table:covered-table-cell/>
          <table:table-cell office:value-type="float" office:value="0" table:formula="msoxl:=&#10;IF(AND($F$26=$M$4,$C$36&gt;=20000),CONCATENATE($B$36,&quot;未於臨床試驗中心執行，管理費為總經費之&quot;,$N$4,&quot;，計算如下：&quot;,CHAR(10),&quot;(&quot;,$C$13,&quot;+&quot;,$C$17,&quot;-&quot;,$C$21,&quot;-&quot;,$C$22,&quot;)*&quot;,$N$4,&quot;=&quot;,$C$26,&quot;*&quot;,$N$4,&quot;=&quot;,$C$27),&#10;IF(AND($F$26=$M$4,$C$36&lt;20000),CONCATENATE($B$36,&quot;未於臨床試驗中心執行，管理費為總經費之&quot;,$N$4,&quot;，計算如下：&quot;,CHAR(10),&quot;(&quot;,$C$13,&quot;+&quot;,$C$17,&quot;-&quot;,$C$21,&quot;-&quot;,$C$22,&quot;)*&quot;,$N$4,&quot;=&quot;,$C$26,&quot;*&quot;,$N$4,&quot;=&quot;,$C$36,&quot;，因低於貳萬元，以貳萬元計收。&quot;),&#10;CONCATENATE($A$36,&quot;未於臨床試驗中心執行，管理費為總經費之&quot;,$N$4,&quot;。&quot;)))" table:number-columns-spanned="4" table:number-rows-spanned="1" table:style-name="ce242">
            <text:p>#VALUE!</text:p>
          </table:table-cell>
          <table:covered-table-cell table:number-columns-repeated="3"/>
          <table:table-cell table:style-name="ce3"/>
          <table:table-cell office:value-type="string" table:style-name="ce273">
            <text:p>印出本欄</text:p>
          </table:table-cell>
          <table:table-cell table:style-name="ce3"/>
          <table:table-cell table:number-columns-spanned="7" table:number-rows-spanned="1" table:style-name="ce159"/>
          <table:covered-table-cell table:number-columns-repeated="6"/>
          <table:table-cell table:number-columns-repeated="16366" table:style-name="ce3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233">
            <text:p>※<text:span text:style-name="T9">管理費計算費基：</text:span><text:span text:style-name="T11">含於臨床試驗中心執行且由「臨床試驗中心代發」之受試者營養費及交通費，請確認發放方式。</text:span></text:p>
          </table:table-cell>
          <table:covered-table-cell table:number-columns-repeated="3"/>
          <table:table-cell table:style-name="ce6"/>
          <table:table-cell office:value-type="string" table:style-name="ce273">
            <text:p>印出本欄</text:p>
          </table:table-cell>
          <table:table-cell table:style-name="ce6"/>
          <table:table-cell table:number-columns-spanned="7" table:number-rows-spanned="1" table:style-name="ce159"/>
          <table:covered-table-cell table:number-columns-repeated="6"/>
          <table:table-cell table:number-columns-repeated="16366" table:style-name="ce6"/>
        </table:table-row>
        <table:table-row table:style-name="ro1">
          <table:table-cell office:value-type="string" table:style-name="ce7">
            <text:p>合計<text:span text:style-name="T4">(D)=A+B+C</text:span></text:p>
          </table:table-cell>
          <table:table-cell table:style-name="ce8"/>
          <table:table-cell office:value-type="float" office:value="0" table:formula="msoxl:=$C$13+$C$17+$C$27" table:number-columns-spanned="2" table:number-rows-spanned="1" table:style-name="ce110">
            <text:p>#VALUE!</text:p>
          </table:table-cell>
          <table:covered-table-cell/>
          <table:table-cell office:value-type="float" office:value="0" table:formula="msoxl:=CONCATENATE(&quot;=&quot;,$C$13,&quot;+&quot;,$C$17,&quot;+&quot;,$C$27)" table:number-columns-spanned="4" table:number-rows-spanned="1" table:style-name="ce143">
            <text:p><text:s/>#VALUE!<text:s/></text:p>
          </table:table-cell>
          <table:covered-table-cell table:number-columns-repeated="3"/>
          <table:table-cell table:style-name="ce3"/>
          <table:table-cell office:value-type="string" table:style-name="ce273">
            <text:p>印出本欄</text:p>
          </table:table-cell>
          <table:table-cell table:style-name="ce3"/>
          <table:table-cell table:style-name="ce6"/>
          <table:table-cell table:number-columns-repeated="16372" table:style-name="ce3"/>
        </table:table-row>
        <table:table-row table:style-name="ro8">
          <table:table-cell office:value-type="string" table:number-columns-spanned="8" table:number-rows-spanned="1" table:style-name="ce254">
            <text:p>註：各分期繳費金額計算公式</text:p>
          </table:table-cell>
          <table:covered-table-cell table:number-columns-repeated="7"/>
          <table:table-cell table:style-name="ce1"/>
          <table:table-cell office:value-type="string" table:style-name="ce273">
            <text:p>印出本欄</text:p>
          </table:table-cell>
          <table:table-cell table:style-name="ce1"/>
          <table:table-cell table:number-columns-repeated="2" table:style-name="ce3"/>
          <table:table-cell table:number-columns-repeated="16371" table:style-name="ce1"/>
        </table:table-row>
        <table:table-row table:style-name="ro9">
          <table:table-cell office:value-type="string" table:number-columns-spanned="8" table:number-rows-spanned="1" table:style-name="ce108">
            <text:p>1.<text:span text:style-name="T5">分</text:span>1<text:span text:style-name="T5">期繳費，繳費金額</text:span>=D<text:span text:style-name="T5">。</text:span></text:p>
          </table:table-cell>
          <table:covered-table-cell table:number-columns-repeated="7"/>
          <table:table-cell table:style-name="ce1"/>
          <table:table-cell office:value-type="string" table:style-name="ce273">
            <text:p>印出本欄</text:p>
          </table:table-cell>
          <table:table-cell table:number-columns-repeated="16374" table:style-name="ce1"/>
        </table:table-row>
        <table:table-row table:style-name="ro10">
          <table:table-cell office:value-type="string" table:number-columns-spanned="8" table:number-rows-spanned="1" table:style-name="ce60">
            <text:p>2.<text:span text:style-name="T5">分多期繳費，繳費金額分別為：</text:span></text:p>
            <text:p><text:s text:c="3"/><text:span text:style-name="T5">第</text:span>1<text:span text:style-name="T5">期金額</text:span>( P1 )=<text:s text:c="2"/><text:span text:style-name="T5">需包含</text:span><text:s/>B3<text:span text:style-name="T5">之起始費</text:span><text:s/><text:span text:style-name="T5">＋</text:span><text:s/>C<text:span text:style-name="T5">之收費下限</text:span><text:s/>+ B2<text:s/><text:span text:style-name="T5">第一年</text:span><text:s/><text:span text:style-name="T5">之金額。</text:span></text:p>
            <text:p><text:s text:c="3"/><text:span text:style-name="T5">第</text:span>2<text:span text:style-name="T5">期及以後各期</text:span>( P2 ~ Pn<text:s/><text:span text:style-name="T5">期</text:span>)<text:span text:style-name="T5">：請自行依日期</text:span><text:span text:style-name="T16">(</text:span><text:span text:style-name="T17">原則每季一次</text:span><text:span text:style-name="T16">)</text:span><text:span text:style-name="T5">或試驗執行進度，排定期數、期金繳納。</text:span></text:p>
          </table:table-cell>
          <table:covered-table-cell table:number-columns-repeated="7"/>
          <table:table-cell table:style-name="ce1"/>
          <table:table-cell office:value-type="string" table:style-name="ce273">
            <text:p>印出本欄</text:p>
          </table:table-cell>
          <table:table-cell table:number-columns-repeated="16374"/>
        </table:table-row>
        <table:table-row table:style-name="ro11">
          <table:table-cell office:value-type="string" table:number-columns-spanned="8" table:number-rows-spanned="1" table:style-name="ce138">
            <text:p>3.本分期款，請依規劃日期或進度繳款，若進度超前致期款將提前用畢，臨床試驗中心將以電話通知試驗主持人或試驗委託者，如經費用畢後二個月內未及繳交下期款項，將暫停執行試驗及給付款項。</text:p>
          </table:table-cell>
          <table:covered-table-cell table:number-columns-repeated="7"/>
          <table:table-cell table:style-name="ce1"/>
          <table:table-cell office:value-type="string" table:style-name="ce273">
            <text:p>印出本欄</text:p>
          </table:table-cell>
          <table:table-cell table:number-columns-repeated="16374"/>
        </table:table-row>
        <table:table-row table:style-name="ro12">
          <table:table-cell office:value-type="string" table:number-columns-spanned="8" table:number-rows-spanned="1" table:style-name="ce103">
            <text:p>注意事項：</text:p>
            <text:p><text:span text:style-name="T8">1.請依</text:span><text:span text:style-name="T10">三軍總醫院臨床試驗經費使用範圍及編列標準</text:span><text:span text:style-name="T8">及</text:span><text:span text:style-name="T10">服務費收費標準</text:span><text:span text:style-name="T8">編列試驗經費明細表。</text:span></text:p>
            <text:p><text:span text:style-name="T8">2.如需委託本院代發受試者營養費、交通費，則請編入本表並編入各期期金繳納，未編列者，恕無法提供代發服務，</text:span><text:span text:style-name="T9">由「醫院代發」者將列入管理費費基計算管理費</text:span><text:span text:style-name="T8">。</text:span></text:p>
            <text:p><text:span text:style-name="T8">3.管理費之收費為每案最低新臺幣貳萬元整（收費下限）。</text:span></text:p>
            <text:p><text:span text:style-name="T8">4.管理費之收費下限、藥物管理費設定費及GCRC服務費之起始費，請編列於第一期款，且不退還。</text:span></text:p>
            <text:p><text:span text:style-name="T8">5.試驗結束後，已繳經費</text:span><text:span text:style-name="T9">若有扣除應繳金額後</text:span><text:span text:style-name="T8">餘款，則無息退還試驗委託者。</text:span></text:p>
          </table:table-cell>
          <table:covered-table-cell table:number-columns-repeated="7"/>
          <table:table-cell table:style-name="ce1"/>
          <table:table-cell office:value-type="string" table:style-name="ce273">
            <text:p>印出本欄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□</text:p>
          </table:table-cell>
          <table:table-cell office:value-type="string" table:style-name="ce10">
            <text:p>☑</text:p>
          </table:table-cell>
          <table:table-cell office:value-type="float" office:value="0" table:formula="msoxl:=ROUND($C$26*$F$26,0)" table:number-columns-spanned="2" table:number-rows-spanned="1" table:style-name="ce109">
            <text:p>#VALUE!</text:p>
          </table:table-cell>
          <table:covered-table-cell/>
          <table:table-cell table:number-columns-repeated="16380" table:style-name="ce1"/>
        </table:table-row>
        <table:table-row table:style-name="ro13">
          <table:table-cell table:number-columns-spanned="8" table:number-rows-spanned="1" table:style-name="ce60"/>
          <table:covered-table-cell table:number-columns-repeated="7"/>
          <table:table-cell table:number-columns-repeated="16376" table:style-name="ce1"/>
        </table:table-row>
        <table:table-row table:style-name="ro14">
          <table:table-cell table:number-columns-spanned="8" table:number-rows-spanned="1" table:style-name="ce60"/>
          <table:covered-table-cell table:number-columns-repeated="7"/>
          <table:table-cell table:number-columns-repeated="16376" table:style-name="ce1"/>
        </table:table-row>
        <table:table-row table:number-rows-repeated="1048538" table:style-name="ro14">
          <table:table-cell table:number-columns-repeated="16384"/>
        </table:table-row>
      </table:table>
      <table:table table:name="經費明細表-有公式" table:style-name="ta1" table:print-ranges="經費明細表-有公式.A1:經費明細表-有公式.I35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default-cell-style-name="ce28" table:visibility="collapse"/>
        <table:table-column table:style-name="co11" table:number-columns-repeated="3" table:default-cell-style-name="ce28" table:visibility="collapse"/>
        <table:table-column table:style-name="co13" table:default-cell-style-name="ce28" table:visibility="collapse"/>
        <table:table-column table:style-name="co11" table:number-columns-repeated="16368" table:default-cell-style-name="ce28"/>
        <table:table-row table:style-name="ro1">
          <table:table-cell office:value-type="string" table:number-columns-spanned="8" table:number-rows-spanned="1" table:style-name="ce111">
            <text:p>委託國防醫學院三軍總醫院實施臨床試驗之經費明細表</text:p>
          </table:table-cell>
          <table:covered-table-cell table:number-columns-repeated="7"/>
          <table:table-cell table:style-name="ce28"/>
          <table:table-cell office:value-type="string" table:style-name="ce44">
            <office:annotation office:display="true" draw:style-name="a6" svg:x="12.4166666666667in" svg:y="0.0104166666666667in" svg:width="1.89583333333333in" svg:height="1.69791666666667in">
              <dc:creator>劉仁安</dc:creator>
              <text:p><text:span text:style-name="T20">請選擇「印出本欄」將空白欄位隱鑶，節省版面</text:span></text:p>
            </office:annotation>
            <text:p>列印選擇</text:p>
          </table:table-cell>
          <table:table-cell table:style-name="ce28"/>
          <table:table-cell office:value-type="string" table:style-name="ce44">
            <text:p>執行地點</text:p>
          </table:table-cell>
          <table:table-cell office:value-type="string" table:style-name="ce44">
            <text:p>費率</text:p>
          </table:table-cell>
          <table:table-cell table:number-columns-repeated="2" table:style-name="ce45"/>
          <table:table-cell office:value-type="string" table:style-name="ce46">
            <text:p>交通費/營養費代發否</text:p>
          </table:table-cell>
          <table:table-cell table:number-columns-repeated="16368"/>
        </table:table-row>
        <table:table-row table:style-name="ro1">
          <table:table-cell office:value-type="string" table:style-name="ce38">
            <text:p>試驗名稱：</text:p>
          </table:table-cell>
          <table:table-cell table:number-columns-spanned="7" table:number-rows-spanned="1" table:style-name="ce167"/>
          <table:covered-table-cell table:number-columns-repeated="6"/>
          <table:table-cell table:number-columns-spanned="1" table:number-rows-spanned="2" table:style-name="ce168"/>
          <table:table-cell office:value-type="string" table:style-name="ce276">
            <text:p>印出本欄</text:p>
          </table:table-cell>
          <table:table-cell table:style-name="ce28"/>
          <table:table-cell office:value-type="string" table:style-name="ce44">
            <text:p>請先選擇地點</text:p>
          </table:table-cell>
          <table:table-cell office:value-type="string" table:style-name="ce47">
            <text:p>xxx</text:p>
          </table:table-cell>
          <table:table-cell table:number-columns-repeated="2" table:style-name="ce45"/>
          <table:table-cell office:value-type="string" table:style-name="ce44">
            <text:p>請選擇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試驗編號：</text:p>
          </table:table-cell>
          <table:table-cell table:number-columns-spanned="3" table:number-rows-spanned="1" table:style-name="ce68"/>
          <table:covered-table-cell table:number-columns-repeated="2"/>
          <table:table-cell office:value-type="string" table:style-name="ce22">
            <text:p>IRB<text:span text:style-name="T2">編號：</text:span></text:p>
          </table:table-cell>
          <table:table-cell table:number-columns-spanned="3" table:number-rows-spanned="1" table:style-name="ce169"/>
          <table:covered-table-cell table:number-columns-repeated="2"/>
          <table:covered-table-cell/>
          <table:table-cell office:value-type="string" table:style-name="ce276">
            <text:p>印出本欄</text:p>
          </table:table-cell>
          <table:table-cell table:style-name="ce28"/>
          <table:table-cell office:value-type="string" table:style-name="ce44">
            <text:p>臨床試驗中心</text:p>
          </table:table-cell>
          <table:table-cell office:value-type="percentage" office:value="0.17" table:style-name="ce47">
            <text:p>17%</text:p>
          </table:table-cell>
          <table:table-cell office:value-type="string" table:style-name="ce48">
            <text:p>17%</text:p>
          </table:table-cell>
          <table:table-cell table:style-name="ce45"/>
          <table:table-cell office:value-type="string" office:string-value="臨床試驗&#10;中心代發" table:formula="msoxl:=CONCATENATE(&quot;臨床試驗&quot;,CHAR(10),&quot;中心代發&quot;)" table:style-name="ce49">
            <text:p>臨床試驗</text:p>
            <text:p>中心代發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試驗主持人：</text:p>
          </table:table-cell>
          <table:table-cell table:number-columns-spanned="3" table:number-rows-spanned="1" table:style-name="ce68"/>
          <table:covered-table-cell table:number-columns-repeated="2"/>
          <table:table-cell office:value-type="string" table:style-name="ce38">
            <text:p>委託廠商：</text:p>
          </table:table-cell>
          <table:table-cell table:number-columns-spanned="3" table:number-rows-spanned="1" table:style-name="ce170"/>
          <table:covered-table-cell table:number-columns-repeated="2"/>
          <table:table-cell table:number-columns-spanned="1" table:number-rows-spanned="2" table:style-name="ce168"/>
          <table:table-cell office:value-type="string" table:style-name="ce276">
            <text:p>印出本欄</text:p>
          </table:table-cell>
          <table:table-cell table:style-name="ce28"/>
          <table:table-cell office:value-type="string" table:style-name="ce44">
            <text:p>非臨床試驗中心</text:p>
          </table:table-cell>
          <table:table-cell office:value-type="percentage" office:value="0.12" table:style-name="ce47">
            <text:p>12%</text:p>
          </table:table-cell>
          <table:table-cell office:value-type="string" table:style-name="ce48">
            <text:p>12%</text:p>
          </table:table-cell>
          <table:table-cell table:style-name="ce45"/>
          <table:table-cell office:value-type="string" table:style-name="ce44">
            <text:p>委商自發</text:p>
          </table:table-cell>
          <table:table-cell table:number-columns-repeated="16368"/>
        </table:table-row>
        <table:table-row table:style-name="ro1">
          <table:table-cell table:style-name="ce32"/>
          <table:table-cell table:number-columns-spanned="3" table:number-rows-spanned="1" table:style-name="ce68"/>
          <table:covered-table-cell table:number-columns-repeated="2"/>
          <table:table-cell office:value-type="string" table:style-name="ce38">
            <text:p>委商CRO：</text:p>
          </table:table-cell>
          <table:table-cell table:number-columns-spanned="3" table:number-rows-spanned="1" table:style-name="ce170"/>
          <table:covered-table-cell table:number-columns-repeated="2"/>
          <table:covered-table-cell/>
          <table:table-cell office:value-type="string" table:style-name="ce276">
            <text:p>印出本欄</text:p>
          </table:table-cell>
          <table:table-cell table:style-name="ce28"/>
          <table:table-cell office:value-type="string" table:number-columns-spanned="5" table:number-rows-spanned="1" table:style-name="ce272">
            <text:p>本表請勿刪除</text:p>
          </table:table-cell>
          <table:covered-table-cell table:number-columns-repeated="4"/>
          <table:table-cell table:number-columns-repeated="16368"/>
        </table:table-row>
        <table:table-row table:style-name="ro1">
          <table:table-cell office:value-type="string" table:style-name="ce24">
            <text:p>#本經費表以收案_____人計。<text:span text:style-name="T7">(預計於本院收案數)</text:span></text:p>
          </table:table-cell>
          <table:table-cell table:style-name="ce24"/>
          <table:table-cell table:style-name="ce39"/>
          <table:table-cell table:style-name="ce26"/>
          <table:table-cell table:style-name="ce22"/>
          <table:table-cell table:style-name="ce26"/>
          <table:table-cell table:style-name="ce37"/>
          <table:table-cell table:style-name="ce26"/>
          <table:table-cell table:style-name="ce28"/>
          <table:table-cell office:value-type="string" table:style-name="ce276">
            <text:p>印出本欄</text:p>
          </table:table-cell>
          <table:table-cell table:style-name="ce28"/>
          <table:table-cell table:style-name="ce50"/>
          <table:table-cell table:number-columns-repeated="16372" table:style-name="ce28"/>
        </table:table-row>
        <table:table-row table:style-name="ro1">
          <table:table-cell office:value-type="string" table:style-name="ce27">
            <text:p>＃繳款方式：</text:p>
          </table:table-cell>
          <table:table-cell office:value-type="string" table:number-columns-spanned="2" table:number-rows-spanned="1" table:style-name="ce125">
            <text:p>□分1期繳費<text:span text:style-name="T14">( 註1)</text:span>：</text:p>
          </table:table-cell>
          <table:covered-table-cell/>
          <table:table-cell table:number-columns-spanned="2" table:number-rows-spanned="1" table:style-name="ce124"/>
          <table:covered-table-cell/>
          <table:table-cell table:number-columns-repeated="2" table:style-name="ce28"/>
          <table:table-cell table:style-name="ce6"/>
          <table:table-cell table:style-name="ce28"/>
          <table:table-cell office:value-type="string" table:style-name="ce276">
            <text:p>印出本欄</text:p>
          </table:table-cell>
          <table:table-cell table:number-columns-repeated="16374" table:style-name="ce28"/>
        </table:table-row>
        <table:table-row table:style-name="ro1">
          <table:table-cell office:value-type="string" table:number-columns-spanned="2" table:number-rows-spanned="1" table:style-name="ce120">
            <text:p>□分多期繳費-</text:p>
          </table:table-cell>
          <table:covered-table-cell/>
          <table:table-cell office:value-type="string" table:number-columns-spanned="2" table:number-rows-spanned="1" table:style-name="ce125">
            <text:p>第<text:span text:style-name="T1">1</text:span>期繳交金額<text:span text:style-name="T15">(<text:s/></text:span><text:span text:style-name="T13">註</text:span><text:span text:style-name="T15">2)</text:span>：</text:p>
          </table:table-cell>
          <table:covered-table-cell/>
          <table:table-cell table:number-columns-spanned="4" table:number-rows-spanned="1" table:style-name="ce166"/>
          <table:covered-table-cell table:number-columns-repeated="3"/>
          <table:table-cell table:style-name="ce28"/>
          <table:table-cell office:value-type="string" table:style-name="ce276">
            <text:p>印出本欄</text:p>
          </table:table-cell>
          <table:table-cell table:number-columns-repeated="16374" table:style-name="ce28"/>
        </table:table-row>
        <table:table-row table:style-name="ro1">
          <table:table-cell table:number-columns-spanned="2" table:number-rows-spanned="1" table:style-name="ce121"/>
          <table:covered-table-cell/>
          <table:table-cell office:value-type="string" table:number-columns-spanned="2" table:number-rows-spanned="1" table:style-name="ce125">
            <text:p>P2~Pn期：</text:p>
          </table:table-cell>
          <table:covered-table-cell/>
          <table:table-cell table:number-columns-spanned="4" table:number-rows-spanned="1" table:style-name="ce171"/>
          <table:covered-table-cell table:number-columns-repeated="3"/>
          <table:table-cell table:style-name="ce28"/>
          <table:table-cell office:value-type="string" table:style-name="ce276">
            <text:p>印出本欄</text:p>
          </table:table-cell>
          <table:table-cell table:number-columns-repeated="16374" table:style-name="ce28"/>
        </table:table-row>
        <table:table-row table:style-name="ro1">
          <table:table-cell table:number-columns-repeated="2" table:style-name="ce34"/>
          <table:table-cell table:number-columns-repeated="2" table:style-name="ce36"/>
          <table:table-cell table:number-columns-repeated="4" table:style-name="ce35"/>
          <table:table-cell table:style-name="ce28"/>
          <table:table-cell office:value-type="string" table:style-name="ce276">
            <text:p>印出本欄</text:p>
          </table:table-cell>
          <table:table-cell table:number-columns-repeated="16374" table:style-name="ce28"/>
        </table:table-row>
        <table:table-row table:style-name="ro1">
          <table:table-cell office:value-type="string" table:number-columns-spanned="2" table:number-rows-spanned="1" table:style-name="ce272">
            <text:p>執行地點</text:p>
          </table:table-cell>
          <table:covered-table-cell/>
          <table:table-cell office:value-type="string" table:number-columns-spanned="2" table:number-rows-spanned="1" table:style-name="ce162">
            <text:p>請先選擇地點</text:p>
          </table:table-cell>
          <table:covered-table-cell/>
          <table:table-cell office:value-type="string" table:number-columns-spanned="4" table:number-rows-spanned="1" table:style-name="ce172">
            <text:p>←請於左欄先行點選執行地點後再開始填入其它欄位資料</text:p>
          </table:table-cell>
          <table:covered-table-cell table:number-columns-repeated="3"/>
          <table:table-cell table:style-name="ce28"/>
          <table:table-cell office:value-type="string" table:style-name="ce276">
            <text:p>印出本欄</text:p>
          </table:table-cell>
          <table:table-cell table:number-columns-repeated="16374" table:style-name="ce28"/>
        </table:table-row>
        <table:table-row table:style-name="ro1">
          <table:table-cell office:value-type="string" table:number-columns-spanned="2" table:number-rows-spanned="1" table:style-name="ce249">
            <text:p>成本及科目</text:p>
          </table:table-cell>
          <table:covered-table-cell/>
          <table:table-cell office:value-type="string" table:number-columns-spanned="2" table:number-rows-spanned="1" table:style-name="ce247">
            <text:p>編列預算</text:p>
          </table:table-cell>
          <table:covered-table-cell/>
          <table:table-cell office:value-type="string" table:number-columns-spanned="4" table:number-rows-spanned="1" table:style-name="ce248">
            <text:p>說明</text:p>
          </table:table-cell>
          <table:covered-table-cell table:number-columns-repeated="3"/>
          <table:table-cell table:style-name="ce4"/>
          <table:table-cell office:value-type="string" table:style-name="ce276">
            <text:p>印出本欄</text:p>
          </table:table-cell>
          <table:table-cell table:style-name="ce4"/>
          <table:table-cell table:style-name="ce28"/>
          <table:table-cell table:number-columns-repeated="16372" table:style-name="ce4"/>
        </table:table-row>
        <table:table-row table:style-name="ro1">
          <table:table-cell office:value-type="string" table:number-columns-spanned="2" table:number-rows-spanned="1" table:style-name="ce246">
            <text:p>人事費<text:span text:style-name="T4">(A)</text:span></text:p>
          </table:table-cell>
          <table:covered-table-cell/>
          <table:table-cell office:value-type="float" office:value="400000" table:formula="msoxl:=SUM($C$14:$D$16)" table:number-columns-spanned="2" table:number-rows-spanned="1" table:style-name="ce255">
            <text:p>400,000<text:s/></text:p>
          </table:table-cell>
          <table:covered-table-cell/>
          <table:table-cell table:number-columns-spanned="4" table:number-rows-spanned="1" table:style-name="ce257"/>
          <table:covered-table-cell table:number-columns-repeated="3"/>
          <table:table-cell table:style-name="ce4"/>
          <table:table-cell office:value-type="string" table:style-name="ce276">
            <text:p>印出本欄</text:p>
          </table:table-cell>
          <table:table-cell table:number-columns-repeated="16374" table:style-name="ce4"/>
        </table:table-row>
        <table:table-row table:style-name="ro1">
          <table:table-cell office:value-type="string" table:number-columns-spanned="2" table:number-rows-spanned="1" table:style-name="ce265">
            <text:p>試驗主持人費<text:span text:style-name="T1">(A1)</text:span></text:p>
          </table:table-cell>
          <table:covered-table-cell/>
          <table:table-cell office:value-type="float" office:value="0" table:number-columns-spanned="2" table:number-rows-spanned="1" table:style-name="ce266">
            <text:p>0<text:s/></text:p>
          </table:table-cell>
          <table:covered-table-cell/>
          <table:table-cell office:value-type="string" table:number-columns-spanned="4" table:number-rows-spanned="1" table:style-name="ce258">
            <text:p>請說明给付內容及方式</text:p>
          </table:table-cell>
          <table:covered-table-cell table:number-columns-repeated="3"/>
          <table:table-cell table:style-name="ce6"/>
          <table:table-cell office:value-type="string" table:style-name="ce276">
            <text:p>印出本欄</text:p>
          </table:table-cell>
          <table:table-cell table:style-name="ce6"/>
          <table:table-cell table:style-name="ce4"/>
          <table:table-cell table:style-name="ce51"/>
          <table:table-cell table:number-columns-repeated="16371" table:style-name="ce6"/>
        </table:table-row>
        <table:table-row table:style-name="ro2">
          <table:table-cell office:value-type="string" table:number-columns-spanned="2" table:number-rows-spanned="1" table:style-name="ce265">
            <text:p>研究人員<text:span text:style-name="T1">/</text:span>助理費用<text:span text:style-name="T1">(A2)</text:span></text:p>
          </table:table-cell>
          <table:covered-table-cell/>
          <table:table-cell office:value-type="float" office:value="400000" table:number-columns-spanned="2" table:number-rows-spanned="1" table:style-name="ce271">
            <text:p>400,000<text:s/></text:p>
          </table:table-cell>
          <table:covered-table-cell/>
          <table:table-cell office:value-type="string" table:number-columns-spanned="4" table:number-rows-spanned="1" table:style-name="ce258">
            <text:p>研究人員/助理薪資費用（含勞健保、勞工退休準備金等）；請說明给付內容及方式</text:p>
          </table:table-cell>
          <table:covered-table-cell table:number-columns-repeated="3"/>
          <table:table-cell table:style-name="ce6"/>
          <table:table-cell office:value-type="string" office:string-value="印出本欄" table:formula="msoxl:=IF(C15&gt;0,&quot;印出本欄&quot;,&quot;不印&quot;)" table:style-name="ce276">
            <text:p>印出本欄</text:p>
          </table:table-cell>
          <table:table-cell table:number-columns-repeated="16374" table:style-name="ce6"/>
        </table:table-row>
        <table:table-row table:style-name="ro1">
          <table:table-cell office:value-type="string" table:number-columns-spanned="2" table:number-rows-spanned="1" table:style-name="ce260">
            <text:p>.......(A3)</text:p>
          </table:table-cell>
          <table:covered-table-cell/>
          <table:table-cell table:number-columns-spanned="2" table:number-rows-spanned="1" table:style-name="ce271"/>
          <table:covered-table-cell/>
          <table:table-cell office:value-type="string" table:number-columns-spanned="4" table:number-rows-spanned="1" table:style-name="ce262">
            <text:p>請依實需編列及說明，若未編列，請在" J1"儲存格，點選"不印"，不印出無金額列。</text:p>
          </table:table-cell>
          <table:covered-table-cell table:number-columns-repeated="3"/>
          <table:table-cell table:style-name="ce6"/>
          <table:table-cell office:value-type="string" office:string-value="不印" table:formula="msoxl:=IF(C16&gt;0,&quot;印出本欄&quot;,&quot;不印&quot;)" table:style-name="ce276">
            <text:p>不印</text:p>
          </table:table-cell>
          <table:table-cell table:number-columns-repeated="16374" table:style-name="ce6"/>
        </table:table-row>
        <table:table-row table:style-name="ro1">
          <table:table-cell office:value-type="string" table:number-columns-spanned="2" table:number-rows-spanned="1" table:style-name="ce270">
            <text:p>業務費<text:span text:style-name="T4">(B)</text:span></text:p>
          </table:table-cell>
          <table:covered-table-cell/>
          <table:table-cell office:value-type="float" office:value="300000" table:formula="msoxl:=SUM($C$18:$D$25)" table:number-columns-spanned="2" table:number-rows-spanned="1" table:style-name="ce255">
            <text:p>300,000<text:s/></text:p>
          </table:table-cell>
          <table:covered-table-cell/>
          <table:table-cell table:number-columns-spanned="4" table:number-rows-spanned="1" table:style-name="ce257"/>
          <table:covered-table-cell table:number-columns-repeated="3"/>
          <table:table-cell table:style-name="ce6"/>
          <table:table-cell office:value-type="string" table:style-name="ce276">
            <text:p>印出本欄</text:p>
          </table:table-cell>
          <table:table-cell table:number-columns-repeated="16374" table:style-name="ce6"/>
        </table:table-row>
        <table:table-row table:style-name="ro3">
          <table:table-cell office:value-type="string" table:number-columns-spanned="2" table:number-rows-spanned="1" table:style-name="ce265">
            <text:p>醫療費<text:span text:style-name="T1">(B1)</text:span></text:p>
          </table:table-cell>
          <table:covered-table-cell/>
          <table:table-cell office:value-type="float" office:value="10000" table:number-columns-spanned="2" table:number-rows-spanned="1" table:style-name="ce266">
            <text:p>10,000<text:s/></text:p>
          </table:table-cell>
          <table:covered-table-cell/>
          <table:table-cell office:value-type="string" table:number-columns-spanned="4" table:number-rows-spanned="1" table:style-name="ce258">
            <text:p>執行本試驗所需之醫療相關費用(如門診掛號費、診察費、檢查(驗)費、藥物費、病房費、膳食費等) 。</text:p>
          </table:table-cell>
          <table:covered-table-cell table:number-columns-repeated="3"/>
          <table:table-cell table:style-name="ce6"/>
          <table:table-cell office:value-type="string" office:string-value="印出本欄" table:formula="msoxl:=IF(C18&gt;0,&quot;印出本欄&quot;,&quot;不印&quot;)" table:style-name="ce276">
            <text:p>印出本欄</text:p>
          </table:table-cell>
          <table:table-cell table:number-columns-repeated="16374" table:style-name="ce6"/>
        </table:table-row>
        <table:table-row table:style-name="ro1">
          <table:table-cell office:value-type="string" table:number-columns-spanned="2" table:number-rows-spanned="1" table:style-name="ce265">
            <text:p>試驗用藥管理費<text:span text:style-name="T1">(B2)</text:span></text:p>
          </table:table-cell>
          <table:covered-table-cell/>
          <table:table-cell office:value-type="float" office:value="10000" table:number-columns-spanned="2" table:number-rows-spanned="1" table:style-name="ce266">
            <text:p>10,000<text:s/></text:p>
          </table:table-cell>
          <table:covered-table-cell/>
          <table:table-cell office:value-type="string" table:number-columns-spanned="4" table:number-rows-spanned="1" table:style-name="ce267">
            <text:p>包含用藥管理費及調劑費，說明给付方式，以上款項皆依藥學部核實計算支付。</text:p>
          </table:table-cell>
          <table:covered-table-cell table:number-columns-repeated="3"/>
          <table:table-cell table:style-name="ce6"/>
          <table:table-cell office:value-type="string" office:string-value="印出本欄" table:formula="msoxl:=IF(C19&gt;0,&quot;印出本欄&quot;,&quot;不印&quot;)" table:style-name="ce276">
            <text:p>印出本欄</text:p>
          </table:table-cell>
          <table:table-cell table:number-columns-repeated="16374" table:style-name="ce6"/>
        </table:table-row>
        <table:table-row table:style-name="ro1">
          <table:table-cell office:value-type="string" table:number-columns-spanned="2" table:number-rows-spanned="1" table:style-name="ce260">
            <text:p>GCRC<text:span text:style-name="T2">服務費</text:span>(B3)</text:p>
          </table:table-cell>
          <table:covered-table-cell/>
          <table:table-cell office:value-type="float" office:value="10000" table:number-columns-spanned="2" table:number-rows-spanned="1" table:style-name="ce266">
            <text:p>10,000<text:s/></text:p>
          </table:table-cell>
          <table:covered-table-cell/>
          <table:table-cell office:value-type="string" table:number-columns-spanned="4" table:number-rows-spanned="1" table:style-name="ce258">
            <text:p>臨床試驗與臨床試驗中心合作才需編列</text:p>
          </table:table-cell>
          <table:covered-table-cell table:number-columns-repeated="3"/>
          <table:table-cell table:style-name="ce6"/>
          <table:table-cell office:value-type="string" office:string-value="印出本欄" table:formula="msoxl:=IF(C20&gt;0,&quot;印出本欄&quot;,&quot;不印&quot;)" table:style-name="ce276">
            <text:p>印出本欄</text:p>
          </table:table-cell>
          <table:table-cell table:number-columns-repeated="16374" table:style-name="ce6"/>
        </table:table-row>
        <table:table-row table:style-name="ro4">
          <table:table-cell office:value-type="string" table:number-columns-spanned="2" table:number-rows-spanned="1" table:style-name="ce268">
            <office:annotation draw:style-name="a7" svg:x="2.72916666666667in" svg:y="8.76041666666667in" svg:width="3.03125in" svg:height="1.36458333333333in">
              <dc:creator>劉仁安</dc:creator>
              <text:p><text:span text:style-name="T18">若需委由臨床試驗中心代為發給參與試驗受試者費用，請編列並說明给付條件、金額，並會列入管理費計算費基，適用於在"臨床試驗中心"執行案。</text:span></text:p>
            </office:annotation>
            <text:p>受試者營養費<text:span text:style-name="T12">(B4)</text:span></text:p>
          </table:table-cell>
          <table:covered-table-cell/>
          <table:table-cell office:value-type="float" office:value="250000" table:number-columns-spanned="2" table:number-rows-spanned="1" table:style-name="ce261">
            <text:p>250,000<text:s/></text:p>
          </table:table-cell>
          <table:covered-table-cell/>
          <table:table-cell office:value-type="string" table:style-name="ce277">
            <office:annotation draw:style-name="a8" svg:x="5.78125in" svg:y="8.76041666666667in" svg:width="3.03125in" svg:height="1.36458333333333in">
              <dc:creator>劉仁安</dc:creator>
              <text:p><text:span text:style-name="T18">若需委由臨床試驗中心代為發給參與試驗受試者費用，請編列並說明给付條件、金額，並會列入管理費計算費基，適用於在"臨床試驗中心"執行案。</text:span></text:p>
            </office:annotation>
            <text:p>請選擇</text:p>
          </table:table-cell>
          <table:table-cell office:value-type="string" table:number-columns-spanned="3" table:number-rows-spanned="2" table:style-name="ce269">
            <office:annotation draw:style-name="a9" svg:x="11.1458333333333in" svg:y="8.76041666666667in" svg:width="3.625in" svg:height="1.5in">
              <dc:creator>劉仁安</dc:creator>
              <text:p><text:span text:style-name="T18">若需委由臨床試驗中心代為發給參與試驗受試者費用，請編列並說明给付條件、金額，並會列入管理費計算費基，適用於在"臨床試驗中心"執行案。</text:span></text:p>
            </office:annotation>
            <text:p><text:span text:style-name="T19">請填入</text:span></text:p>
            <text:p>(註：僅有於臨床試驗中心執行者，方可由臨床試驗中心代發試驗受試者費用，請編列並說明给付條件、金額，並會列入管理費計算費基。)</text:p>
          </table:table-cell>
          <table:covered-table-cell table:number-columns-repeated="2"/>
          <table:table-cell table:style-name="ce6"/>
          <table:table-cell office:value-type="string" office:string-value="印出本欄" table:formula="msoxl:=IF(C21&gt;0,&quot;印出本欄&quot;,&quot;不印&quot;)" table:style-name="ce276">
            <text:p>印出本欄</text:p>
          </table:table-cell>
          <table:table-cell table:number-columns-repeated="16374" table:style-name="ce6"/>
        </table:table-row>
        <table:table-row table:style-name="ro4">
          <table:table-cell office:value-type="string" table:number-columns-spanned="2" table:number-rows-spanned="1" table:style-name="ce268">
            <office:annotation draw:style-name="a10" svg:x="2.72916666666667in" svg:y="9.1875in" svg:width="3.03125in" svg:height="1.36458333333333in">
              <dc:creator>劉仁安</dc:creator>
              <text:p><text:span text:style-name="T18">若需委由臨床試驗中心代為發給參與試驗受試者費用，請編列並說明给付條件、金額，並會列入管理費計算費基，適用於在"臨床試驗中心"執行案。</text:span></text:p>
            </office:annotation>
            <text:p>受試者交通費<text:span text:style-name="T12">(B5)</text:span></text:p>
          </table:table-cell>
          <table:covered-table-cell/>
          <table:table-cell office:value-type="float" office:value="20000" table:number-columns-spanned="2" table:number-rows-spanned="1" table:style-name="ce261">
            <text:p>20,000<text:s/></text:p>
          </table:table-cell>
          <table:covered-table-cell/>
          <table:table-cell office:value-type="string" table:style-name="ce277">
            <office:annotation draw:style-name="a11" svg:x="5.78125in" svg:y="9.1875in" svg:width="3.55208333333333in" svg:height="1.4375in">
              <dc:creator>劉仁安</dc:creator>
              <text:p><text:span text:style-name="T18">若需委由臨床試驗中心代為發給參與試驗受試者費用，請編列並說明给付條件、金額，並會列入管理費計算費基，適用於在"臨床試驗中心"執行案。</text:span></text:p>
            </office:annotation>
            <text:p>請選擇</text:p>
          </table:table-cell>
          <table:covered-table-cell/>
          <table:covered-table-cell table:number-columns-repeated="2"/>
          <table:table-cell table:style-name="ce6"/>
          <table:table-cell office:value-type="string" office:string-value="印出本欄" table:formula="msoxl:=IF(C22&gt;0,&quot;印出本欄&quot;,&quot;不印&quot;)" table:style-name="ce276">
            <text:p>印出本欄</text:p>
          </table:table-cell>
          <table:table-cell table:number-columns-repeated="16374" table:style-name="ce6"/>
        </table:table-row>
        <table:table-row table:style-name="ro4">
          <table:table-cell office:value-type="string" table:number-columns-spanned="2" table:number-rows-spanned="1" table:style-name="ce260">
            <text:p>.......(B6)</text:p>
          </table:table-cell>
          <table:covered-table-cell/>
          <table:table-cell table:number-columns-spanned="2" table:number-rows-spanned="1" table:style-name="ce261"/>
          <table:covered-table-cell/>
          <table:table-cell office:value-type="string" table:number-columns-spanned="4" table:number-rows-spanned="1" table:style-name="ce262">
            <text:p>請依實需編列及說明，若未編列，請在" J1"儲存格，點選"不印"，不印出無金額列。</text:p>
          </table:table-cell>
          <table:covered-table-cell table:number-columns-repeated="3"/>
          <table:table-cell table:style-name="ce6"/>
          <table:table-cell office:value-type="string" office:string-value="不印" table:formula="msoxl:=IF(C23&gt;0,&quot;印出本欄&quot;,&quot;不印&quot;)" table:style-name="ce276">
            <text:p>不印</text:p>
          </table:table-cell>
          <table:table-cell table:style-name="ce27"/>
          <table:table-cell table:number-columns-repeated="16373" table:style-name="ce6"/>
        </table:table-row>
        <table:table-row table:style-name="ro4">
          <table:table-cell office:value-type="string" table:number-columns-spanned="2" table:number-rows-spanned="1" table:style-name="ce260">
            <text:p>.......(B7)</text:p>
          </table:table-cell>
          <table:covered-table-cell/>
          <table:table-cell table:number-columns-spanned="2" table:number-rows-spanned="1" table:style-name="ce261"/>
          <table:covered-table-cell/>
          <table:table-cell office:value-type="string" table:number-columns-spanned="4" table:number-rows-spanned="1" table:style-name="ce262">
            <text:p>請依實需編列及說明，若未編列，請在" J1"儲存格，點選"不印"，不印出無金額列。</text:p>
          </table:table-cell>
          <table:covered-table-cell table:number-columns-repeated="3"/>
          <table:table-cell table:style-name="ce6"/>
          <table:table-cell office:value-type="string" office:string-value="不印" table:formula="msoxl:=IF(C24&gt;0,&quot;印出本欄&quot;,&quot;不印&quot;)" table:style-name="ce276">
            <text:p>不印</text:p>
          </table:table-cell>
          <table:table-cell table:style-name="ce27"/>
          <table:table-cell table:number-columns-repeated="16373" table:style-name="ce6"/>
        </table:table-row>
        <table:table-row table:style-name="ro1">
          <table:table-cell office:value-type="string" table:number-columns-spanned="2" table:number-rows-spanned="1" table:style-name="ce260">
            <text:p>.......(B8<text:span text:style-name="T2">以此類推</text:span>)</text:p>
          </table:table-cell>
          <table:covered-table-cell/>
          <table:table-cell table:number-columns-spanned="2" table:number-rows-spanned="1" table:style-name="ce261"/>
          <table:covered-table-cell/>
          <table:table-cell office:value-type="string" table:number-columns-spanned="4" table:number-rows-spanned="1" table:style-name="ce262">
            <text:p>請依實需編列及說明，若未編列，請在" J1"儲存格，點選"不印"，不印出無金額列。</text:p>
          </table:table-cell>
          <table:covered-table-cell table:number-columns-repeated="3"/>
          <table:table-cell table:style-name="ce6"/>
          <table:table-cell office:value-type="string" office:string-value="不印" table:formula="msoxl:=IF(C25&gt;0,&quot;印出本欄&quot;,&quot;不印&quot;)" table:style-name="ce276">
            <text:p>不印</text:p>
          </table:table-cell>
          <table:table-cell table:style-name="ce27"/>
          <table:table-cell table:number-columns-repeated="16373" table:style-name="ce6"/>
        </table:table-row>
        <table:table-row table:style-name="ro5">
          <table:table-cell office:value-type="string" table:number-columns-spanned="2" table:number-rows-spanned="1" table:style-name="ce246">
            <text:p>應計管理費之費基金額小計</text:p>
          </table:table-cell>
          <table:covered-table-cell/>
          <table:table-cell office:value-type="float" office:value="430000" table:formula="msoxl:=$C$13+$C$17-$C$21-$C$22+&#10;IF($C$11=&quot;臨床試驗中心&quot;,IF($E$21=$P$3,$C$21,0),0)+&#10;IF($C$11=&quot;臨床試驗中心&quot;,IF($E$22=$P$3,$C$22,0),0)" table:number-columns-spanned="2" table:number-rows-spanned="1" table:style-name="ce263">
            <text:p>430,000<text:s/></text:p>
          </table:table-cell>
          <table:covered-table-cell/>
          <table:table-cell office:value-type="string" table:style-name="ce52">
            <text:p>管理費費率：</text:p>
          </table:table-cell>
          <table:table-cell office:value-type="string" office:string-value="xxx" table:formula="msoxl:=VLOOKUP($C$11,$L$2:$M$4,2,0)" table:style-name="ce16">
            <text:p>xxx</text:p>
          </table:table-cell>
          <table:table-cell office:value-type="string" office:string-value="Ps.本項小計已併計由臨床試驗中心代發之營養費或交通費" table:formula="msoxl:=IF($C$11=&quot;非臨床試驗中心&quot;,&quot;Ps.非於臨床試驗中心執行，不併計營養費或交通費。&quot;,&#10;IF(AND($E$21=$P$4,$E$22=$P$4),&quot;Ps.本項小計已扣除營養費及交通費&quot;,&#10;IF(AND($E$21=$P$3,$E$22=$P$3),&quot;Ps.本項小計已併計營養費及交通費&quot;,&#10;&quot;Ps.本項小計已併計由臨床試驗中心代發之營養費或交通費&quot;)))" table:number-columns-spanned="2" table:number-rows-spanned="1" table:style-name="ce264">
            <text:p>Ps.本項小計已併計由臨床試驗中心代發之營養費或交通費</text:p>
          </table:table-cell>
          <table:covered-table-cell/>
          <table:table-cell table:style-name="ce6"/>
          <table:table-cell office:value-type="string" table:style-name="ce276">
            <text:p>印出本欄</text:p>
          </table:table-cell>
          <table:table-cell table:style-name="ce6"/>
          <table:table-cell table:style-name="ce53"/>
          <table:table-cell table:style-name="ce6"/>
          <table:table-cell table:number-columns-repeated="3" table:style-name="ce53"/>
          <table:table-cell table:number-columns-repeated="16368" table:style-name="ce6"/>
        </table:table-row>
        <table:table-row table:style-name="ro6">
          <table:table-cell office:value-type="string" table:number-columns-spanned="2" table:number-rows-spanned="3" table:style-name="ce246">
            <text:p>※管理費<text:span text:style-name="T4">(C)</text:span></text:p>
          </table:table-cell>
          <table:covered-table-cell/>
          <table:table-cell office:value-type="float" office:value="0" table:formula="msoxl:=IF($C$36&lt;=20000,20000,ROUND($C$26*$F$26,0))" table:number-columns-spanned="2" table:number-rows-spanned="3" table:style-name="ce255">
            <text:p>#VALUE!</text:p>
          </table:table-cell>
          <table:covered-table-cell/>
          <table:table-cell office:value-type="float" office:value="0" table:formula="msoxl:=IF(AND($C$11=$L$3,$C$36&gt;=20000),CONCATENATE($B$36,&quot;於臨床試驗中心執行，管理費為總經費之&quot;,$N$3,&quot;，計算如下：&quot;,CHAR(10),&quot;(&quot;,$C$13,&quot;+&quot;,$C$17,IF(AND($C$11=&quot;臨床試驗中心&quot;,$E$21&lt;&gt;$P$3),CONCATENATE(&quot;-&quot;,$C$21),&quot;&quot;),IF(AND($C$11=&quot;臨床試驗中心&quot;,$E$22&lt;&gt;$P$3),CONCATENATE(&quot;-&quot;,$C$22),&quot;&quot;),&quot;)*&quot;,$N$3,&quot;=&quot;,$C$26,&quot;*&quot;,$N$3,&quot;=&quot;,$C$27),&#10;IF(AND($C$11=$L$3,$C$36&lt;20000),CONCATENATE($B$36,&quot;於臨床試驗中心執行，管理費為總經費之&quot;,$N$3,&quot;，計算如下：&quot;,CHAR(10),&quot;(&quot;,$C$13,&quot;+&quot;,$C$17,IF(AND($C$11=&quot;臨床試驗中心&quot;,$E$21&lt;&gt;$P$3),CONCATENATE(&quot;-&quot;,$C$21),&quot;&quot;),IF(AND($C$11=&quot;臨床試驗中心&quot;,$E$22&lt;&gt;$P$3),CONCATENATE(&quot;-&quot;,$C$22),&quot;&quot;),&quot;)*&quot;,$N$3,&quot;=&quot;,$C$26,&quot;*&quot;,$N$3,&quot;=&quot;,$C$36,&quot;，因低於貳萬元，以貳萬元計收。&quot;),&#10;CONCATENATE($A$36,&quot;於臨床試驗中心執行，管理費為總經費之&quot;,$N$3,&quot;。&quot;)))" table:number-columns-spanned="4" table:number-rows-spanned="1" table:style-name="ce258">
            <text:p>#VALUE!</text:p>
          </table:table-cell>
          <table:covered-table-cell table:number-columns-repeated="3"/>
          <table:table-cell table:style-name="ce6"/>
          <table:table-cell office:value-type="string" table:style-name="ce276">
            <text:p>印出本欄</text:p>
          </table:table-cell>
          <table:table-cell table:style-name="ce6"/>
          <table:table-cell table:number-columns-spanned="7" table:number-rows-spanned="1" table:style-name="ce232"/>
          <table:covered-table-cell table:number-columns-repeated="6"/>
          <table:table-cell table:number-columns-repeated="16366" table:style-name="ce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float" office:value="0" table:formula="msoxl:=&#10;IF(AND($F$26=$M$4,$C$36&gt;=20000),CONCATENATE($B$36,&quot;未於臨床試驗中心執行，管理費為總經費之&quot;,$N$4,&quot;，計算如下：&quot;,CHAR(10),&quot;(&quot;,$C$13,&quot;+&quot;,$C$17,&quot;-&quot;,$C$21,&quot;-&quot;,$C$22,&quot;)*&quot;,$N$4,&quot;=&quot;,$C$26,&quot;*&quot;,$N$4,&quot;=&quot;,$C$27),&#10;IF(AND($F$26=$M$4,$C$36&lt;20000),CONCATENATE($B$36,&quot;未於臨床試驗中心執行，管理費為總經費之&quot;,$N$4,&quot;，計算如下：&quot;,CHAR(10),&quot;(&quot;,$C$13,&quot;+&quot;,$C$17,&quot;-&quot;,$C$21,&quot;-&quot;,$C$22,&quot;)*&quot;,$N$4,&quot;=&quot;,$C$26,&quot;*&quot;,$N$4,&quot;=&quot;,$C$36,&quot;，因低於貳萬元，以貳萬元計收。&quot;),&#10;CONCATENATE($A$36,&quot;未於臨床試驗中心執行，管理費為總經費之&quot;,$N$4,&quot;。&quot;)))" table:number-columns-spanned="4" table:number-rows-spanned="1" table:style-name="ce258">
            <text:p>#VALUE!</text:p>
          </table:table-cell>
          <table:covered-table-cell table:number-columns-repeated="3"/>
          <table:table-cell table:style-name="ce6"/>
          <table:table-cell office:value-type="string" table:style-name="ce276">
            <text:p>印出本欄</text:p>
          </table:table-cell>
          <table:table-cell table:style-name="ce6"/>
          <table:table-cell table:number-columns-spanned="7" table:number-rows-spanned="1" table:style-name="ce232"/>
          <table:covered-table-cell table:number-columns-repeated="6"/>
          <table:table-cell table:number-columns-repeated="16366" table:style-name="ce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233">
            <text:p>※<text:span text:style-name="T9">管理費計算費基：</text:span><text:span text:style-name="T11">含於臨床試驗中心執行且由「臨床試驗中心代發」之受試者營養費及交通費，請確認發放方式。</text:span></text:p>
          </table:table-cell>
          <table:covered-table-cell table:number-columns-repeated="3"/>
          <table:table-cell table:style-name="ce6"/>
          <table:table-cell office:value-type="string" table:style-name="ce276">
            <text:p>印出本欄</text:p>
          </table:table-cell>
          <table:table-cell table:style-name="ce6"/>
          <table:table-cell table:number-columns-spanned="7" table:number-rows-spanned="1" table:style-name="ce232"/>
          <table:covered-table-cell table:number-columns-repeated="6"/>
          <table:table-cell table:number-columns-repeated="16366" table:style-name="ce6"/>
        </table:table-row>
        <table:table-row table:style-name="ro1">
          <table:table-cell office:value-type="string" table:style-name="ce54">
            <text:p>合計<text:span text:style-name="T4">(D)=A+B+C</text:span></text:p>
          </table:table-cell>
          <table:table-cell table:style-name="ce55"/>
          <table:table-cell office:value-type="float" office:value="0" table:formula="msoxl:=$C$13+$C$17+$C$27" table:number-columns-spanned="2" table:number-rows-spanned="1" table:style-name="ce229">
            <text:p>#VALUE!</text:p>
          </table:table-cell>
          <table:covered-table-cell/>
          <table:table-cell office:value-type="float" office:value="0" table:formula="msoxl:=CONCATENATE(&quot;=&quot;,$C$13,&quot;+&quot;,$C$17,&quot;+&quot;,$C$27)" table:number-columns-spanned="4" table:number-rows-spanned="1" table:style-name="ce231">
            <text:p><text:s/>#VALUE!<text:s/></text:p>
          </table:table-cell>
          <table:covered-table-cell table:number-columns-repeated="3"/>
          <table:table-cell table:style-name="ce6"/>
          <table:table-cell office:value-type="string" table:style-name="ce276">
            <text:p>印出本欄</text:p>
          </table:table-cell>
          <table:table-cell table:number-columns-repeated="16374" table:style-name="ce6"/>
        </table:table-row>
        <table:table-row table:style-name="ro8">
          <table:table-cell office:value-type="string" table:number-columns-spanned="8" table:number-rows-spanned="1" table:style-name="ce259">
            <text:p>註：各分期繳費金額計算公式</text:p>
          </table:table-cell>
          <table:covered-table-cell table:number-columns-repeated="7"/>
          <table:table-cell table:style-name="ce28"/>
          <table:table-cell office:value-type="string" table:style-name="ce276">
            <text:p>印出本欄</text:p>
          </table:table-cell>
          <table:table-cell table:style-name="ce28"/>
          <table:table-cell table:number-columns-repeated="2" table:style-name="ce6"/>
          <table:table-cell table:number-columns-repeated="16371" table:style-name="ce28"/>
        </table:table-row>
        <table:table-row table:style-name="ro9">
          <table:table-cell office:value-type="string" table:number-columns-spanned="8" table:number-rows-spanned="1" table:style-name="ce222">
            <text:p>1.<text:span text:style-name="T5">分</text:span>1<text:span text:style-name="T5">期繳費，繳費金額</text:span>=D<text:span text:style-name="T5">。</text:span></text:p>
          </table:table-cell>
          <table:covered-table-cell table:number-columns-repeated="7"/>
          <table:table-cell table:style-name="ce28"/>
          <table:table-cell office:value-type="string" table:style-name="ce276">
            <text:p>印出本欄</text:p>
          </table:table-cell>
          <table:table-cell table:number-columns-repeated="16374" table:style-name="ce28"/>
        </table:table-row>
        <table:table-row table:style-name="ro10">
          <table:table-cell office:value-type="string" table:number-columns-spanned="8" table:number-rows-spanned="1" table:style-name="ce219">
            <text:p>2.<text:span text:style-name="T5">分多期繳費，繳費金額分別為：</text:span></text:p>
            <text:p><text:s text:c="3"/><text:span text:style-name="T5">第</text:span>1<text:span text:style-name="T5">期金額</text:span>( P1 )=<text:s text:c="2"/><text:span text:style-name="T5">需包含</text:span><text:s/>B3<text:span text:style-name="T5">之起始費</text:span><text:s/><text:span text:style-name="T5">＋</text:span><text:s/>C<text:span text:style-name="T5">之收費下限</text:span><text:s/>+ B2<text:s/><text:span text:style-name="T5">第一年</text:span><text:s/><text:span text:style-name="T5">之金額。</text:span></text:p>
            <text:p><text:s text:c="3"/><text:span text:style-name="T5">第</text:span>2<text:span text:style-name="T5">期及以後各期</text:span>( P2 ~ Pn<text:s/><text:span text:style-name="T5">期</text:span>)<text:span text:style-name="T5">：請自行依日期</text:span><text:span text:style-name="T16">(</text:span><text:span text:style-name="T17">原則每季一次</text:span><text:span text:style-name="T16">)</text:span><text:span text:style-name="T5">或試驗執行進度，排定期數、期金繳納。</text:span></text:p>
          </table:table-cell>
          <table:covered-table-cell table:number-columns-repeated="7"/>
          <table:table-cell table:style-name="ce28"/>
          <table:table-cell office:value-type="string" table:style-name="ce276">
            <text:p>印出本欄</text:p>
          </table:table-cell>
          <table:table-cell table:number-columns-repeated="16374"/>
        </table:table-row>
        <table:table-row table:style-name="ro11">
          <table:table-cell office:value-type="string" table:number-columns-spanned="8" table:number-rows-spanned="1" table:style-name="ce223">
            <text:p>3.本分期款，請依規劃日期或進度繳款，若進度超前致期款將提前用畢，臨床試驗中心將以電話通知試驗主持人或試驗委託者，如經費用畢後二個月內未及繳交下期款項，將暫停執行試驗及給付款項。</text:p>
          </table:table-cell>
          <table:covered-table-cell table:number-columns-repeated="7"/>
          <table:table-cell table:style-name="ce28"/>
          <table:table-cell office:value-type="string" table:style-name="ce276">
            <text:p>印出本欄</text:p>
          </table:table-cell>
          <table:table-cell table:number-columns-repeated="16374"/>
        </table:table-row>
        <table:table-row table:style-name="ro12">
          <table:table-cell office:value-type="string" table:number-columns-spanned="8" table:number-rows-spanned="1" table:style-name="ce225">
            <text:p>注意事項：</text:p>
            <text:p><text:span text:style-name="T8">1.請依</text:span><text:span text:style-name="T10">三軍總醫院臨床試驗經費使用範圍及編列標準</text:span><text:span text:style-name="T8">及</text:span><text:span text:style-name="T10">服務費收費標準</text:span><text:span text:style-name="T8">編列試驗經費明細表。</text:span></text:p>
            <text:p><text:span text:style-name="T8">2.如需委託本院代發受試者營養費、交通費，則請編入本表並編入各期期金繳納，未編列者，恕無法提供代發服務，</text:span><text:span text:style-name="T9">由「醫院代發」者將列入管理費費基計算管理費</text:span><text:span text:style-name="T8">。</text:span></text:p>
            <text:p><text:span text:style-name="T8">3.管理費之收費為每案最低新臺幣貳萬元整（收費下限）。</text:span></text:p>
            <text:p><text:span text:style-name="T8">4.管理費之收費下限、藥物管理費設定費及GCRC服務費之起始費，請編列於第一期款，且不退還。</text:span></text:p>
            <text:p><text:span text:style-name="T8">5.試驗結束後，已繳經費</text:span><text:span text:style-name="T9">若有扣除應繳金額後</text:span><text:span text:style-name="T8">餘款，則無息退還試驗委託者。</text:span></text:p>
          </table:table-cell>
          <table:covered-table-cell table:number-columns-repeated="7"/>
          <table:table-cell table:style-name="ce28"/>
          <table:table-cell office:value-type="string" table:style-name="ce276">
            <text:p>印出本欄</text:p>
          </table:table-cell>
          <table:table-cell table:number-columns-repeated="16374"/>
        </table:table-row>
        <table:table-row table:style-name="ro1">
          <table:table-cell office:value-type="string" table:style-name="ce56">
            <text:p>□</text:p>
          </table:table-cell>
          <table:table-cell office:value-type="string" table:style-name="ce57">
            <text:p>☑</text:p>
          </table:table-cell>
          <table:table-cell office:value-type="float" office:value="0" table:formula="msoxl:=ROUND($C$26*$F$26,0)" table:number-columns-spanned="2" table:number-rows-spanned="1" table:style-name="ce228">
            <text:p>#VALUE!</text:p>
          </table:table-cell>
          <table:covered-table-cell/>
          <table:table-cell table:number-columns-repeated="16380" table:style-name="ce28"/>
        </table:table-row>
        <table:table-row table:style-name="ro13">
          <table:table-cell table:number-columns-spanned="8" table:number-rows-spanned="1" table:style-name="ce219"/>
          <table:covered-table-cell table:number-columns-repeated="7"/>
          <table:table-cell table:number-columns-repeated="16376" table:style-name="ce28"/>
        </table:table-row>
        <table:table-row table:style-name="ro14">
          <table:table-cell table:number-columns-spanned="8" table:number-rows-spanned="1" table:style-name="ce219"/>
          <table:covered-table-cell table:number-columns-repeated="7"/>
          <table:table-cell table:number-columns-repeated="16376" table:style-name="ce28"/>
        </table:table-row>
        <table:table-row table:number-rows-repeated="1048538" table:style-name="ro14">
          <table:table-cell table:number-columns-repeated="16384"/>
        </table:table-row>
      </table:table>
      <table:database-ranges>
        <table:database-range table:target-range-address="範例.J1:範例.J45" table:display-filter-buttons="true"/>
        <table:database-range table:target-range-address="經費明細表-有公式.J1:經費明細表-有公式.J4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">
      <number:currency-symbol>$</number:currency-symbol>
      <number:number number:decimal-places="0" number:min-integer-digits="1" number:grouping="true"/>
    </number:currency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cf1" style:family="table-cell">
      <style:table-cell-properties fo:background-color="#92D050"/>
      <style:text-properties fo:color="#FF0000" fo:font-style="italic" style:font-style-asian="italic" style:font-style-complex="italic" fo:font-weight="bold" style:font-weight-asian="bold" style:font-weight-complex="bold"/>
    </style:style>
    <style:style style:name="cf2" style:family="table-cell">
      <style:table-cell-properties fo:background-color="#C4D79B"/>
      <style:text-properties fo:color="#FF0000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51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file-name text:display="name-and-extension">???</text:file-name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CRC</meta:initial-creator>
    <dc:creator>apmtech</dc:creator>
    <meta:creation-date>2009-02-12T01:10:42Z</meta:creation-date>
    <dc:date>2019-11-27T07:03:01Z</dc:date>
    <meta:print-date>2019-08-20T04:29:49Z</meta:print-date>
  </office:meta>
</office:document-meta>
</file>