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標楷體" svg:font-family="標楷體"/>
    <style:font-face style:name="Times New Roman" svg:font-family="Times New Roman"/>
    <style:font-face style:name="宋体" svg:font-family="宋体"/>
    <style:font-face style:name="Meiryo" svg:font-family="Meiryo"/>
    <style:font-face style:name="細明體_HKSCS" svg:font-family="細明體_HKSCS"/>
    <style:font-face style:name="Arial Unicode MS" svg:font-family="Arial Unicode MS"/>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1"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3">
      <text:list-level-style-number text:level="1" style:style-name="T2" style:num-prefix="(" style:num-suffix=")" style:num-format="1">
        <style:list-level-properties text:list-level-position-and-space-mode="label-alignment">
          <style:list-level-label-alignment fo:text-align="left" fo:text-indent="-0.25in" fo:margin-left="0.841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257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59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924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257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591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924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257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591in" fo:line-height="100%" text:label-followed-by="listtab"/>
        </style:list-level-properties>
      </text:list-level-style-number>
    </text:list-style>
    <text:list-style style:name="L4">
      <text:list-level-style-number text:level="1" style:style-name="T2" style:num-prefix="(" style:num-suffix=")" style:num-format="1">
        <style:list-level-properties text:list-level-position-and-space-mode="label-alignment">
          <style:list-level-label-alignment fo:text-align="left" fo:text-indent="-0.25in" fo:margin-left="0.53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95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28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2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95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28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2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95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2889in" fo:line-height="100%" text:label-followed-by="listtab"/>
        </style:list-level-properties>
      </text:list-level-style-number>
    </text:list-style>
    <style:style style:name="T1" style:family="text"/>
    <style:style style:name="T2" style:family="text"/>
    <style:style style:name="T3" style:family="text" style:parent-style-name="預設段落字型">
      <style:text-properties fo:font-size="16pt" fo:font-weight="bold" style:font-name="宋体"/>
    </style:style>
    <style:style style:name="T4" style:family="text" style:parent-style-name="預設段落字型">
      <style:text-properties fo:font-size="16pt" fo:font-weight="bold"/>
    </style:style>
    <style:style style:name="T5" style:family="text" style:parent-style-name="預設段落字型">
      <style:text-properties fo:font-size="12pt"/>
    </style:style>
    <style:style style:name="T6" style:family="text" style:parent-style-name="預設段落字型">
      <style:text-properties fo:font-size="12pt" style:font-name="宋体"/>
    </style:style>
    <style:style style:name="T7" style:family="text" style:parent-style-name="預設段落字型">
      <style:text-properties fo:font-size="14pt" fo:font-weight="bold" style:font-name="宋体"/>
    </style:style>
    <style:style style:name="T8" style:family="text" style:parent-style-name="預設段落字型">
      <style:text-properties fo:font-size="12pt" style:font-name="Times New Roman"/>
    </style:style>
    <style:style style:name="T9" style:family="text" style:parent-style-name="預設段落字型">
      <style:text-properties fo:font-size="12pt" style:font-name="Meiryo"/>
    </style:style>
    <style:style style:name="T10" style:family="text" style:parent-style-name="預設段落字型">
      <style:text-properties fo:font-size="12pt" style:font-name="宋体" fo:color="#000000"/>
    </style:style>
    <style:style style:name="T11" style:family="text" style:parent-style-name="預設段落字型">
      <style:text-properties fo:font-size="12pt" fo:color="#000000"/>
    </style:style>
    <style:style style:name="T12" style:family="text" style:parent-style-name="預設段落字型">
      <style:text-properties style:font-name="宋体"/>
    </style:style>
    <style:style style:name="T13" style:family="text" style:parent-style-name="預設段落字型">
      <style:text-properties style:font-name="Times New Roman"/>
    </style:style>
    <style:style style:name="T14" style:family="text" style:parent-style-name="Default Paragraph Font">
      <style:text-properties style:font-name="宋体"/>
    </style:style>
    <style:style style:name="T15" style:family="text" style:parent-style-name="預設段落字型">
      <style:text-properties fo:font-size="12pt" fo:font-weight="bold" style:font-name="宋体"/>
    </style:style>
    <style:style style:name="T16" style:family="text" style:parent-style-name="預設段落字型">
      <style:text-properties fo:font-size="12pt" fo:font-weight="bold"/>
    </style:style>
    <style:style style:name="T17" style:family="text" style:parent-style-name="預設段落字型">
      <style:text-properties fo:font-size="12pt" style:font-name="標楷體"/>
    </style:style>
    <style:style style:name="T18" style:family="text" style:parent-style-name="預設段落字型">
      <style:text-properties fo:font-size="12pt" style:font-name="細明體_HKSCS"/>
    </style:style>
    <style:style style:name="T19" style:family="text" style:parent-style-name="預設段落字型">
      <style:text-properties fo:font-size="12pt" style:font-name="標楷體" fo:color="#000000"/>
    </style:style>
    <style:style style:name="T20" style:family="text" style:parent-style-name="預設段落字型">
      <style:text-properties fo:font-size="12pt" style:font-name="Arial Unicode MS"/>
    </style:style>
    <style:style style:name="T21" style:family="text" style:parent-style-name="預設段落字型">
      <style:text-properties fo:font-size="14pt" style:font-name="宋体"/>
    </style:style>
    <style:style style:name="T22" style:family="text" style:parent-style-name="預設段落字型">
      <style:text-properties fo:font-size="11pt" style:font-name="宋体"/>
    </style:style>
    <style:style style:name="T23" style:family="text" style:parent-style-name="預設段落字型">
      <style:text-properties fo:font-size="11pt"/>
    </style:style>
    <style:style style:name="T24" style:family="text" style:parent-style-name="Default Paragraph Font">
      <style:text-properties style:font-name="宋体"/>
    </style:style>
    <style:style style:name="T25" style:family="text" style:parent-style-name="預設段落字型">
      <style:text-properties fo:font-weight="bold" style:font-name="宋体"/>
    </style:style>
    <style:style style:name="T26" style:family="text" style:parent-style-name="Default Paragraph Font">
      <style:text-properties style:font-name="宋体"/>
    </style:style>
    <style:style style:name="T27" style:family="text" style:parent-style-name="預設段落字型">
      <style:text-properties fo:font-weight="bold"/>
    </style:style>
    <style:style style:name="T28" style:family="text" style:parent-style-name="預設段落字型">
      <style:text-properties fo:font-weight="bold" style:font-name="宋体" fo:color="#FF0000"/>
    </style:style>
    <style:style style:name="T29" style:family="text" style:parent-style-name="Default Paragraph Font">
      <style:text-properties style:font-name="宋体"/>
    </style:style>
    <style:style style:name="T30" style:family="text" style:parent-style-name="預設段落字型">
      <style:text-properties fo:font-size="11pt" fo:font-weight="bold" style:font-name="宋体"/>
    </style:style>
    <style:style style:name="T31" style:family="text" style:parent-style-name="Default Paragraph Font">
      <style:text-properties style:font-name="宋体"/>
    </style:style>
    <style:style style:name="T32" style:family="text" style:parent-style-name="預設段落字型">
      <style:text-properties fo:font-size="11pt" style:text-position="sub"/>
    </style:style>
    <style:style style:name="T33" style:family="text" style:parent-style-name="預設段落字型">
      <style:text-properties fo:font-size="9pt" style:font-name="Arial Unicode MS"/>
    </style:style>
    <style:style style:name="T34" style:family="text" style:parent-style-name="預設段落字型">
      <style:text-properties fo:font-size="9pt" style:font-name="Arial"/>
    </style:style>
    <style:style style:name="T35" style:family="text" style:parent-style-name="預設段落字型">
      <style:text-properties style:font-name="標楷體" fo:color="#FF0000"/>
    </style:style>
    <style:style style:name="T36" style:family="text" style:parent-style-name="預設段落字型">
      <style:text-properties fo:font-size="13pt" fo:font-weight="bold" style:font-name="宋体"/>
    </style:style>
    <style:style style:name="T37" style:family="text" style:parent-style-name="預設段落字型">
      <style:text-properties fo:font-size="13pt" style:font-name="宋体"/>
    </style:style>
    <style:style style:name="T38" style:family="text" style:parent-style-name="預設段落字型">
      <style:text-properties fo:font-size="13pt" style:font-name="標楷體"/>
    </style:style>
    <style:style style:name="T39" style:family="text" style:parent-style-name="預設段落字型">
      <style:text-properties fo:font-size="13pt" fo:font-weight="bold"/>
    </style:style>
    <style:style style:name="T40" style:family="text" style:parent-style-name="預設段落字型">
      <style:text-properties fo:font-size="13pt"/>
    </style:style>
    <style:style style:name="T41" style:family="text" style:parent-style-name="預設段落字型">
      <style:text-properties fo:font-size="13pt" fo:font-weight="bold" style:text-underline-style="solid" style:text-underline-width="auto"/>
    </style:style>
    <style:style style:name="T42" style:family="text" style:parent-style-name="預設段落字型">
      <style:text-properties fo:font-size="13pt" fo:font-weight="bold" style:font-name="宋体" style:text-underline-style="solid" style:text-underline-width="auto"/>
    </style:style>
    <style:style style:name="T43" style:family="text" style:parent-style-name="預設段落字型">
      <style:text-properties fo:font-size="13pt" fo:font-weight="bold" style:font-name="標楷體"/>
    </style:style>
    <style:style style:name="Gr0" style:family="graphic" style:parent-style-name="Graphics">
      <style:graphic-properties style:horizontal-pos="center" style:horizontal-rel="paragraph" style:vertical-pos="top"/>
    </style:style>
    <style:style style:name="Gr1" style:family="graphic" style:parent-style-name="Graphics">
      <style:graphic-properties style:horizontal-pos="center" style:horizontal-rel="paragraph" style:vertical-pos="top"/>
    </style:style>
    <style:style style:name="Gr2" style:family="graphic" style:parent-style-name="Graphics">
      <style:graphic-properties style:horizontal-pos="center" style:horizontal-rel="paragraph" style:vertical-pos="top"/>
    </style:style>
    <style:style style:name="fr0" style:family="graphic" style:parent-style-name="Graphics">
      <style:graphic-properties style:horizontal-pos="from-left" style:vertical-pos="from-top" style:horizontal-rel="page" style:vertical-rel="page" style:wrap="none"/>
    </style:style>
    <style:style style:name="P6" style:family="paragraph" style:parent-style-name="內文" style:master-page-name="Standard">
      <style:paragraph-properties fo:text-align="center" text:number-lines="false"/>
    </style:style>
    <style:style style:name="P7" style:family="paragraph" style:parent-style-name="內文">
      <style:paragraph-properties fo:text-align="right"/>
    </style:style>
    <style:style style:name="P8" style:family="paragraph" style:parent-style-name="內文">
      <style:paragraph-properties fo:text-align="right"/>
    </style:style>
    <style:style style:name="P9" style:family="paragraph" style:parent-style-name="內文">
      <style:paragraph-properties fo:text-align="right"/>
    </style:style>
    <style:style style:name="P10" style:family="paragraph" style:parent-style-name="內文">
      <style:paragraph-properties fo:text-indent="0in"/>
    </style:style>
    <style:style style:name="P11" style:family="paragraph" style:parent-style-name="大標">
      <style:paragraph-properties fo:text-align="left"/>
    </style:style>
    <style:style style:name="P12" style:family="paragraph" style:parent-style-name="大標">
      <style:paragraph-properties fo:text-align="left" fo:margin-top="0.0694in" fo:margin-bottom="0.0694in" fo:line-height="0.1944in"/>
    </style:style>
    <style:style style:name="P13" style:family="paragraph" style:parent-style-name="內文">
      <style:paragraph-properties fo:text-indent="0in"/>
    </style:style>
    <style:style style:name="P14" style:family="paragraph" style:parent-style-name="內文">
      <style:paragraph-properties fo:text-indent="0in"/>
    </style:style>
    <style:style style:name="P15" style:family="paragraph" style:parent-style-name="一、粗黑">
      <style:paragraph-properties fo:text-indent="-0.2944in" fo:margin-left="0.4722in"/>
    </style:style>
    <style:style style:name="P16" style:family="paragraph" style:parent-style-name="內文">
      <style:paragraph-properties fo:text-align="left" fo:text-indent="0in" fo:margin-left="0.4333in" fo:line-height="100%"/>
    </style:style>
    <style:style style:name="P17" style:family="paragraph" style:parent-style-name="一、粗黑"/>
    <style:style style:name="P18" style:family="paragraph" style:parent-style-name="一、文"/>
    <style:style style:name="P19" style:family="paragraph" style:parent-style-name="一、粗黑"/>
    <style:style style:name="P20" style:family="paragraph" style:parent-style-name="一、粗黑"/>
    <style:style style:name="P21" style:family="paragraph" style:parent-style-name="一、粗黑">
      <style:paragraph-properties fo:margin-left="0.4639in"/>
    </style:style>
    <style:style style:name="P22" style:family="paragraph" style:parent-style-name="一、文"/>
    <style:style style:name="P23" style:family="paragraph" style:parent-style-name="內文">
      <style:paragraph-properties fo:text-indent="0in"/>
      <style:text-properties fo:font-size="14pt" fo:font-weight="bold"/>
    </style:style>
    <style:style style:name="P24" style:family="paragraph" style:parent-style-name="內文">
      <style:paragraph-properties fo:text-indent="0in"/>
    </style:style>
    <style:style style:name="P25" style:family="paragraph" style:parent-style-name="內文" style:list-style-name="L0"/>
    <style:style style:name="P26" style:family="paragraph" style:parent-style-name="內文" style:list-style-name="L0"/>
    <style:style style:name="P27" style:family="paragraph" style:parent-style-name="內文">
      <style:paragraph-properties fo:text-indent="0in" fo:line-height="100%"/>
    </style:style>
    <style:style style:name="P28" style:family="paragraph" style:parent-style-name="內文">
      <style:paragraph-properties fo:text-indent="0in" fo:line-height="100%"/>
    </style:style>
    <style:style style:name="P29" style:family="paragraph" style:parent-style-name="內文">
      <style:paragraph-properties fo:text-indent="0in" fo:line-height="100%"/>
    </style:style>
    <style:style style:name="P30" style:family="paragraph" style:parent-style-name="內文">
      <style:paragraph-properties fo:text-indent="0in" fo:line-height="100%"/>
    </style:style>
    <style:style style:name="P31" style:family="paragraph" style:parent-style-name="內文">
      <style:paragraph-properties fo:text-indent="0in" fo:line-height="100%"/>
    </style:style>
    <style:style style:name="P32" style:family="paragraph" style:parent-style-name="內文">
      <style:paragraph-properties fo:text-indent="0in" fo:line-height="100%"/>
    </style:style>
    <style:style style:name="P33" style:family="paragraph" style:parent-style-name="內文">
      <style:paragraph-properties fo:text-indent="0in" fo:line-height="100%"/>
    </style:style>
    <style:style style:name="P34" style:family="paragraph" style:parent-style-name="內文">
      <style:paragraph-properties fo:text-indent="0in" fo:line-height="100%"/>
    </style:style>
    <style:style style:name="P35" style:family="paragraph" style:parent-style-name="內文">
      <style:paragraph-properties fo:text-indent="0in" fo:line-height="100%"/>
    </style:style>
    <style:style style:name="P36" style:family="paragraph" style:parent-style-name="內文">
      <style:paragraph-properties fo:text-indent="0in" fo:line-height="100%"/>
    </style:style>
    <style:style style:name="P37" style:family="paragraph" style:parent-style-name="內文">
      <style:paragraph-properties fo:text-indent="0in" fo:line-height="100%"/>
    </style:style>
    <style:style style:name="P38" style:family="paragraph" style:parent-style-name="內文">
      <style:paragraph-properties fo:text-indent="0in" fo:line-height="100%"/>
    </style:style>
    <style:style style:name="P39" style:family="paragraph" style:parent-style-name="Default">
      <style:paragraph-properties fo:margin-top="0.0833in"/>
    </style:style>
    <style:style style:name="P40" style:family="paragraph" style:parent-style-name="內文">
      <style:paragraph-properties fo:text-indent="0in" fo:line-height="100%"/>
    </style:style>
    <style:style style:name="P41" style:family="paragraph" style:parent-style-name="內文">
      <style:paragraph-properties fo:text-indent="0in" fo:line-height="100%"/>
    </style:style>
    <style:style style:name="P42" style:family="paragraph" style:parent-style-name="內文">
      <style:paragraph-properties fo:text-indent="0in" fo:line-height="100%"/>
      <style:text-properties fo:font-size="12pt" fo:color="#000000"/>
    </style:style>
    <style:style style:name="P43" style:family="paragraph" style:parent-style-name="內文">
      <style:paragraph-properties fo:text-indent="0in" fo:line-height="100%"/>
      <style:text-properties fo:font-size="12pt" fo:color="#000000"/>
    </style:style>
    <style:style style:name="P44" style:family="paragraph" style:parent-style-name="內文">
      <style:paragraph-properties fo:text-indent="0in" fo:line-height="100%"/>
      <style:text-properties fo:font-size="12pt" fo:color="#000000"/>
    </style:style>
    <style:style style:name="P45" style:family="paragraph" style:parent-style-name="Default">
      <style:paragraph-properties fo:margin-top="0.0833in"/>
      <style:text-properties style:font-name="Times New Roman"/>
    </style:style>
    <style:style style:name="P46" style:family="paragraph" style:parent-style-name="內文">
      <style:paragraph-properties fo:text-indent="0in" fo:line-height="100%"/>
      <style:text-properties fo:font-size="12pt" fo:color="#000000"/>
    </style:style>
    <style:style style:name="P47" style:family="paragraph" style:parent-style-name="內文">
      <style:paragraph-properties fo:text-indent="0in" fo:line-height="100%"/>
      <style:text-properties fo:font-size="12pt" fo:color="#000000"/>
    </style:style>
    <style:style style:name="P48" style:family="paragraph" style:parent-style-name="內文">
      <style:paragraph-properties fo:text-indent="0in" fo:line-height="100%"/>
      <style:text-properties fo:font-size="12pt" fo:color="#000000"/>
    </style:style>
    <style:style style:name="P49" style:family="paragraph" style:parent-style-name="內文">
      <style:paragraph-properties fo:text-indent="0in" fo:line-height="100%"/>
      <style:text-properties fo:font-size="12pt" fo:color="#000000"/>
    </style:style>
    <style:style style:name="P50" style:family="paragraph" style:parent-style-name="Default">
      <style:paragraph-properties fo:margin-top="0.0833in"/>
      <style:text-properties style:font-name="Times New Roman"/>
    </style:style>
    <style:style style:name="P51" style:family="paragraph" style:parent-style-name="內文">
      <style:paragraph-properties fo:text-indent="0in" fo:line-height="100%"/>
      <style:text-properties fo:font-size="12pt" fo:color="#000000"/>
    </style:style>
    <style:style style:name="P52" style:family="paragraph" style:parent-style-name="內文">
      <style:paragraph-properties fo:text-indent="0in" fo:line-height="100%"/>
    </style:style>
    <style:style style:name="P53" style:family="paragraph" style:parent-style-name="內文">
      <style:paragraph-properties fo:text-indent="0in" fo:line-height="100%"/>
    </style:style>
    <style:style style:name="P54" style:family="paragraph" style:parent-style-name="內文">
      <style:paragraph-properties fo:text-indent="0in" fo:line-height="100%"/>
    </style:style>
    <style:style style:name="P55" style:family="paragraph" style:parent-style-name="內文">
      <style:paragraph-properties fo:text-indent="0in" fo:line-height="100%"/>
    </style:style>
    <style:style style:name="P56" style:family="paragraph" style:parent-style-name="內文">
      <style:paragraph-properties fo:text-indent="0in" fo:line-height="100%"/>
    </style:style>
    <style:style style:name="P57" style:family="paragraph" style:parent-style-name="Default">
      <style:paragraph-properties fo:margin-top="0.0833in"/>
    </style:style>
    <style:style style:name="P58" style:family="paragraph" style:parent-style-name="內文">
      <style:paragraph-properties fo:text-indent="0in" fo:line-height="100%"/>
    </style:style>
    <style:style style:name="P59" style:family="paragraph" style:parent-style-name="內文">
      <style:paragraph-properties fo:text-indent="0in" fo:line-height="100%"/>
    </style:style>
    <style:style style:name="P60" style:family="paragraph" style:parent-style-name="內文">
      <style:paragraph-properties fo:text-indent="0in" fo:line-height="100%"/>
    </style:style>
    <style:style style:name="P61" style:family="paragraph" style:parent-style-name="內文">
      <style:paragraph-properties fo:text-indent="0in" fo:line-height="100%"/>
    </style:style>
    <style:style style:name="P62" style:family="paragraph" style:parent-style-name="內文">
      <style:paragraph-properties fo:text-indent="0in" fo:line-height="100%"/>
    </style:style>
    <style:style style:name="P63" style:family="paragraph" style:parent-style-name="內文">
      <style:paragraph-properties fo:text-indent="0in" fo:line-height="100%"/>
    </style:style>
    <style:style style:name="P64" style:family="paragraph" style:parent-style-name="內文">
      <style:paragraph-properties fo:text-indent="0in" fo:line-height="100%"/>
    </style:style>
    <style:style style:name="P65" style:family="paragraph" style:parent-style-name="內文">
      <style:paragraph-properties fo:text-indent="0in" fo:line-height="100%"/>
    </style:style>
    <style:style style:name="P66" style:family="paragraph" style:parent-style-name="Default">
      <style:paragraph-properties fo:margin-top="0.0833in"/>
    </style:style>
    <style:style style:name="P67" style:family="paragraph" style:parent-style-name="內文">
      <style:paragraph-properties fo:text-indent="0in" fo:line-height="100%"/>
    </style:style>
    <style:style style:name="P68" style:family="paragraph" style:parent-style-name="內文">
      <style:paragraph-properties fo:text-indent="0in" fo:line-height="100%"/>
    </style:style>
    <style:style style:name="P69" style:family="paragraph" style:parent-style-name="內文">
      <style:paragraph-properties fo:text-indent="0in" fo:line-height="100%"/>
    </style:style>
    <style:style style:name="P70" style:family="paragraph" style:parent-style-name="內文">
      <style:paragraph-properties fo:text-indent="0in" fo:line-height="100%"/>
    </style:style>
    <style:style style:name="P71" style:family="paragraph" style:parent-style-name="內文">
      <style:paragraph-properties fo:text-indent="0in" fo:line-height="100%"/>
    </style:style>
    <style:style style:name="P72" style:family="paragraph" style:parent-style-name="內文">
      <style:paragraph-properties fo:text-indent="0in" fo:line-height="100%"/>
    </style:style>
    <style:style style:name="P73" style:family="paragraph" style:parent-style-name="Default">
      <style:paragraph-properties fo:margin-top="0.0833in"/>
    </style:style>
    <style:style style:name="P74" style:family="paragraph" style:parent-style-name="內文">
      <style:paragraph-properties fo:text-indent="0in" fo:line-height="100%"/>
    </style:style>
    <style:style style:name="P75" style:family="paragraph" style:parent-style-name="內文">
      <style:paragraph-properties fo:text-indent="0in" fo:line-height="100%"/>
    </style:style>
    <style:style style:name="P76" style:family="paragraph" style:parent-style-name="內文">
      <style:paragraph-properties fo:text-indent="0in" fo:line-height="100%"/>
    </style:style>
    <style:style style:name="P77" style:family="paragraph" style:parent-style-name="內文">
      <style:paragraph-properties fo:text-indent="0in" fo:line-height="100%"/>
    </style:style>
    <style:style style:name="P78" style:family="paragraph" style:parent-style-name="內文">
      <style:paragraph-properties fo:text-indent="0in" fo:line-height="100%"/>
    </style:style>
    <style:style style:name="P79" style:family="paragraph" style:parent-style-name="Default">
      <style:paragraph-properties fo:margin-top="0.0833in"/>
    </style:style>
    <style:style style:name="P80" style:family="paragraph" style:parent-style-name="內文">
      <style:paragraph-properties fo:text-indent="0in" fo:line-height="100%"/>
    </style:style>
    <style:style style:name="P81" style:family="paragraph" style:parent-style-name="內文">
      <style:paragraph-properties fo:text-indent="0in" fo:line-height="100%"/>
    </style:style>
    <style:style style:name="P82" style:family="paragraph" style:parent-style-name="內文">
      <style:paragraph-properties fo:text-indent="0in" fo:line-height="100%"/>
    </style:style>
    <style:style style:name="P83" style:family="paragraph" style:parent-style-name="內文">
      <style:paragraph-properties fo:text-indent="0in" fo:line-height="100%"/>
    </style:style>
    <style:style style:name="P84" style:family="paragraph" style:parent-style-name="內文">
      <style:paragraph-properties fo:text-indent="0in" fo:line-height="100%"/>
    </style:style>
    <style:style style:name="P85" style:family="paragraph" style:parent-style-name="內文">
      <style:paragraph-properties fo:text-indent="0in" fo:line-height="100%"/>
    </style:style>
    <style:style style:name="P86" style:family="paragraph" style:parent-style-name="Default">
      <style:paragraph-properties fo:margin-top="0.0833in"/>
    </style:style>
    <style:style style:name="P87" style:family="paragraph" style:parent-style-name="內文">
      <style:paragraph-properties fo:text-indent="0in" fo:line-height="100%"/>
    </style:style>
    <style:style style:name="P88" style:family="paragraph" style:parent-style-name="內文">
      <style:paragraph-properties fo:text-indent="0in" fo:line-height="100%"/>
    </style:style>
    <style:style style:name="P89" style:family="paragraph" style:parent-style-name="內文">
      <style:paragraph-properties fo:text-indent="0in" fo:line-height="100%"/>
    </style:style>
    <style:style style:name="P90" style:family="paragraph" style:parent-style-name="內文">
      <style:paragraph-properties fo:text-indent="0in" fo:line-height="100%"/>
    </style:style>
    <style:style style:name="P91" style:family="paragraph" style:parent-style-name="內文">
      <style:paragraph-properties fo:text-indent="0in" fo:line-height="100%"/>
    </style:style>
    <style:style style:name="P92" style:family="paragraph" style:parent-style-name="內文">
      <style:paragraph-properties fo:text-indent="0in" fo:line-height="100%"/>
    </style:style>
    <style:style style:name="P93" style:family="paragraph" style:parent-style-name="內文">
      <style:paragraph-properties fo:text-indent="0in" fo:line-height="100%"/>
    </style:style>
    <style:style style:name="P94" style:family="paragraph" style:parent-style-name="內文">
      <style:paragraph-properties fo:text-indent="0in" fo:line-height="100%"/>
    </style:style>
    <style:style style:name="P95" style:family="paragraph" style:parent-style-name="Default">
      <style:paragraph-properties fo:margin-top="0.0833in"/>
    </style:style>
    <style:style style:name="P96" style:family="paragraph" style:parent-style-name="內文">
      <style:paragraph-properties fo:text-indent="0in" fo:line-height="100%"/>
    </style:style>
    <style:style style:name="P97" style:family="paragraph" style:parent-style-name="內文">
      <style:paragraph-properties fo:text-indent="0in" fo:line-height="100%"/>
    </style:style>
    <style:style style:name="P98" style:family="paragraph" style:parent-style-name="內文">
      <style:paragraph-properties fo:text-indent="0in" fo:line-height="100%"/>
    </style:style>
    <style:style style:name="P99" style:family="paragraph" style:parent-style-name="內文">
      <style:paragraph-properties fo:text-indent="0in" fo:line-height="100%"/>
    </style:style>
    <style:style style:name="P100" style:family="paragraph" style:parent-style-name="內文">
      <style:paragraph-properties fo:text-indent="0in" fo:line-height="100%"/>
    </style:style>
    <style:style style:name="P101" style:family="paragraph" style:parent-style-name="內文">
      <style:paragraph-properties fo:text-indent="0in" fo:line-height="100%"/>
    </style:style>
    <style:style style:name="P102" style:family="paragraph" style:parent-style-name="Default">
      <style:paragraph-properties fo:margin-top="0.0833in"/>
    </style:style>
    <style:style style:name="P103" style:family="paragraph" style:parent-style-name="內文">
      <style:paragraph-properties fo:text-indent="0in" fo:line-height="100%"/>
    </style:style>
    <style:style style:name="P104" style:family="paragraph" style:parent-style-name="內文">
      <style:paragraph-properties fo:text-indent="0in" fo:line-height="100%"/>
    </style:style>
    <style:style style:name="P105" style:family="paragraph" style:parent-style-name="內文">
      <style:paragraph-properties fo:text-indent="0in" fo:line-height="100%"/>
    </style:style>
    <style:style style:name="P106" style:family="paragraph" style:parent-style-name="內文">
      <style:paragraph-properties fo:text-indent="0in" fo:line-height="100%"/>
    </style:style>
    <style:style style:name="P107" style:family="paragraph" style:parent-style-name="內文">
      <style:paragraph-properties fo:text-indent="0in" fo:line-height="100%"/>
    </style:style>
    <style:style style:name="P108" style:family="paragraph" style:parent-style-name="內文">
      <style:paragraph-properties fo:text-indent="0in" fo:line-height="100%"/>
    </style:style>
    <style:style style:name="P109" style:family="paragraph" style:parent-style-name="Default">
      <style:paragraph-properties fo:margin-top="0.0833in"/>
    </style:style>
    <style:style style:name="P110" style:family="paragraph" style:parent-style-name="內文">
      <style:paragraph-properties fo:text-indent="0in" fo:line-height="100%"/>
    </style:style>
    <style:style style:name="P111" style:family="paragraph" style:parent-style-name="內文">
      <style:paragraph-properties fo:text-indent="0in" fo:line-height="100%"/>
    </style:style>
    <style:style style:name="P112" style:family="paragraph" style:parent-style-name="內文">
      <style:paragraph-properties fo:text-indent="0in" fo:line-height="100%"/>
    </style:style>
    <style:style style:name="P113" style:family="paragraph" style:parent-style-name="內文">
      <style:paragraph-properties fo:text-indent="0in" fo:line-height="100%"/>
    </style:style>
    <style:style style:name="P114" style:family="paragraph" style:parent-style-name="內文">
      <style:paragraph-properties fo:text-indent="0in" fo:line-height="100%"/>
    </style:style>
    <style:style style:name="P115" style:family="paragraph" style:parent-style-name="內文">
      <style:paragraph-properties fo:text-indent="0in" fo:line-height="100%"/>
    </style:style>
    <style:style style:name="P116" style:family="paragraph" style:parent-style-name="內文">
      <style:paragraph-properties fo:text-indent="0in" fo:line-height="100%"/>
    </style:style>
    <style:style style:name="P117" style:family="paragraph" style:parent-style-name="內文">
      <style:paragraph-properties fo:text-indent="0in" fo:line-height="100%"/>
    </style:style>
    <style:style style:name="P118" style:family="paragraph" style:parent-style-name="Default">
      <style:paragraph-properties fo:margin-top="0.0833in"/>
    </style:style>
    <style:style style:name="P119" style:family="paragraph" style:parent-style-name="內文">
      <style:paragraph-properties fo:text-indent="0in" fo:line-height="100%"/>
    </style:style>
    <style:style style:name="P120" style:family="paragraph" style:parent-style-name="內文">
      <style:paragraph-properties fo:text-indent="0in" fo:line-height="100%"/>
    </style:style>
    <style:style style:name="P121" style:family="paragraph" style:parent-style-name="內文">
      <style:paragraph-properties fo:text-indent="0in" fo:line-height="100%"/>
    </style:style>
    <style:style style:name="P122" style:family="paragraph" style:parent-style-name="內文">
      <style:paragraph-properties fo:text-indent="0in" fo:line-height="100%"/>
    </style:style>
    <style:style style:name="P123" style:family="paragraph" style:parent-style-name="內文">
      <style:paragraph-properties fo:text-indent="0in" fo:line-height="100%"/>
    </style:style>
    <style:style style:name="P124" style:family="paragraph" style:parent-style-name="內文">
      <style:paragraph-properties fo:text-indent="0in" fo:line-height="100%"/>
    </style:style>
    <style:style style:name="P125" style:family="paragraph" style:parent-style-name="Default">
      <style:paragraph-properties fo:margin-top="0.0833in"/>
    </style:style>
    <style:style style:name="P126" style:family="paragraph" style:parent-style-name="Default">
      <style:paragraph-properties fo:margin-top="0.0833in"/>
    </style:style>
    <style:style style:name="P127" style:family="paragraph" style:parent-style-name="內文">
      <style:paragraph-properties fo:text-indent="0in" fo:line-height="100%"/>
    </style:style>
    <style:style style:name="P128" style:family="paragraph" style:parent-style-name="內文">
      <style:paragraph-properties fo:text-indent="0in" fo:line-height="100%"/>
    </style:style>
    <style:style style:name="P129" style:family="paragraph" style:parent-style-name="內文">
      <style:paragraph-properties fo:text-indent="0in" fo:line-height="100%"/>
    </style:style>
    <style:style style:name="P130" style:family="paragraph" style:parent-style-name="內文">
      <style:paragraph-properties fo:text-indent="0in" fo:line-height="100%"/>
    </style:style>
    <style:style style:name="P131" style:family="paragraph" style:parent-style-name="內文">
      <style:paragraph-properties fo:text-indent="0in" fo:line-height="100%"/>
    </style:style>
    <style:style style:name="P132" style:family="paragraph" style:parent-style-name="內文">
      <style:paragraph-properties fo:text-indent="0in" fo:line-height="100%"/>
    </style:style>
    <style:style style:name="P133" style:family="paragraph" style:parent-style-name="Default">
      <style:paragraph-properties fo:margin-top="0.0833in"/>
      <style:text-properties style:font-name="Times New Roman"/>
    </style:style>
    <style:style style:name="P134" style:family="paragraph" style:parent-style-name="內文">
      <style:paragraph-properties fo:text-indent="0in" fo:line-height="100%"/>
    </style:style>
    <style:style style:name="P135" style:family="paragraph" style:parent-style-name="內文">
      <style:paragraph-properties fo:text-indent="0in" fo:line-height="100%"/>
    </style:style>
    <style:style style:name="P136" style:family="paragraph" style:parent-style-name="內文">
      <style:paragraph-properties fo:text-indent="0in" fo:line-height="100%"/>
    </style:style>
    <style:style style:name="P137" style:family="paragraph" style:parent-style-name="內文">
      <style:paragraph-properties fo:text-indent="0in" fo:line-height="100%"/>
    </style:style>
    <style:style style:name="P138" style:family="paragraph" style:parent-style-name="內文">
      <style:paragraph-properties fo:text-indent="0in" fo:line-height="100%"/>
    </style:style>
    <style:style style:name="P139" style:family="paragraph" style:parent-style-name="Default">
      <style:paragraph-properties fo:margin-top="0.0833in"/>
    </style:style>
    <style:style style:name="P140" style:family="paragraph" style:parent-style-name="內文">
      <style:paragraph-properties fo:text-indent="0in" fo:line-height="100%"/>
    </style:style>
    <style:style style:name="P141" style:family="paragraph" style:parent-style-name="內文">
      <style:paragraph-properties fo:text-indent="0in" fo:line-height="100%"/>
    </style:style>
    <style:style style:name="P142" style:family="paragraph" style:parent-style-name="大標">
      <style:paragraph-properties fo:text-align="left"/>
    </style:style>
    <style:style style:name="P143" style:family="paragraph" style:parent-style-name="大標">
      <style:paragraph-properties fo:text-align="left"/>
    </style:style>
    <style:style style:name="P144" style:family="paragraph" style:parent-style-name="內文">
      <style:paragraph-properties fo:text-align="justify" fo:text-indent="0in" style:line-height-at-least="0.2222in"/>
    </style:style>
    <style:style style:name="P145" style:family="paragraph" style:parent-style-name="內文">
      <style:paragraph-properties fo:text-align="justify" fo:text-indent="0in" style:line-height-at-least="0.2222in"/>
    </style:style>
    <style:style style:name="P146" style:family="paragraph" style:parent-style-name="內文">
      <style:paragraph-properties fo:text-indent="0in" style:line-height-at-least="0.2222in"/>
    </style:style>
    <style:style style:name="P147" style:family="paragraph" style:parent-style-name="內文">
      <style:paragraph-properties fo:text-indent="0in" style:line-height-at-least="0.2222in"/>
    </style:style>
    <style:style style:name="P148" style:family="paragraph" style:parent-style-name="內文">
      <style:paragraph-properties fo:text-indent="0in" style:line-height-at-least="0.2222in"/>
    </style:style>
    <style:style style:name="P149" style:family="paragraph" style:parent-style-name="內文">
      <style:paragraph-properties fo:text-indent="0in" style:line-height-at-least="0.2222in"/>
    </style:style>
    <style:style style:name="P150" style:family="paragraph" style:parent-style-name="內文">
      <style:paragraph-properties fo:text-indent="0in" style:line-height-at-least="0.2222in"/>
    </style:style>
    <style:style style:name="P151" style:family="paragraph" style:parent-style-name="內文">
      <style:paragraph-properties fo:text-indent="0in" style:line-height-at-least="0.2222in"/>
    </style:style>
    <style:style style:name="P152" style:family="paragraph" style:parent-style-name="內文">
      <style:paragraph-properties fo:text-indent="0in" style:line-height-at-least="0.2222in"/>
    </style:style>
    <style:style style:name="P153" style:family="paragraph" style:parent-style-name="內文">
      <style:paragraph-properties fo:text-indent="0in" fo:margin-right="0.0778in" style:line-height-at-least="0.2222in"/>
    </style:style>
    <style:style style:name="P154" style:family="paragraph" style:parent-style-name="內文">
      <style:paragraph-properties fo:text-indent="0in" style:line-height-at-least="0.2222in"/>
    </style:style>
    <style:style style:name="P155" style:family="paragraph" style:parent-style-name="內文">
      <style:paragraph-properties fo:text-indent="0in" style:line-height-at-least="0.2222in"/>
    </style:style>
    <style:style style:name="P156" style:family="paragraph" style:parent-style-name="內文">
      <style:paragraph-properties fo:text-indent="0in"/>
    </style:style>
    <style:style style:name="P157" style:family="paragraph" style:parent-style-name="一、粗黑" style:list-style-name="L1">
      <style:paragraph-properties fo:text-align="left" fo:margin-right="0.1764in"/>
    </style:style>
    <style:style style:name="P158" style:family="paragraph" style:parent-style-name="1." style:list-style-name="L1"/>
    <style:style style:name="P159" style:family="paragraph" style:parent-style-name="1.">
      <style:paragraph-properties fo:text-indent="0in" fo:margin-left="0.7743in" fo:margin-right="0.1764in"/>
    </style:style>
    <style:style style:name="P160" style:family="paragraph" style:parent-style-name="1." style:list-style-name="L1"/>
    <style:style style:name="P161" style:family="paragraph" style:parent-style-name="1." style:list-style-name="L1"/>
    <style:style style:name="P162" style:family="paragraph" style:parent-style-name="1." style:list-style-name="L1"/>
    <style:style style:name="P163" style:family="paragraph" style:parent-style-name="1." style:list-style-name="L2"/>
    <style:style style:name="P164" style:family="paragraph" style:parent-style-name="1." style:list-style-name="L2"/>
    <style:style style:name="P165" style:family="paragraph" style:parent-style-name="1." style:list-style-name="L2"/>
    <style:style style:name="P166" style:family="paragraph" style:parent-style-name="1." style:list-style-name="L2"/>
    <style:style style:name="P167" style:family="paragraph" style:parent-style-name="1." style:list-style-name="L2"/>
    <style:style style:name="P168" style:family="paragraph" style:parent-style-name="1." style:list-style-name="L2"/>
    <style:style style:name="P169" style:family="paragraph" style:parent-style-name="1." style:list-style-name="L2"/>
    <style:style style:name="P170" style:family="paragraph" style:parent-style-name="一、文">
      <style:paragraph-properties fo:margin-left="0in"/>
    </style:style>
    <style:style style:name="P171" style:family="paragraph" style:parent-style-name="一、文">
      <style:paragraph-properties fo:margin-left="0in"/>
    </style:style>
    <style:style style:name="P172" style:family="paragraph" style:parent-style-name="一、粗黑"/>
    <style:style style:name="P173" style:family="paragraph" style:parent-style-name="(一)"/>
    <style:style style:name="P174" style:family="paragraph" style:parent-style-name="(1)"/>
    <style:style style:name="P175" style:family="paragraph" style:parent-style-name="(a)"/>
    <style:style style:name="P176" style:family="paragraph" style:parent-style-name="(a)"/>
    <style:style style:name="P177" style:family="paragraph" style:parent-style-name="(a)"/>
    <style:style style:name="P178" style:family="paragraph" style:parent-style-name="(a)"/>
    <style:style style:name="P179" style:family="paragraph" style:parent-style-name="內文">
      <style:paragraph-properties fo:text-align="left" fo:text-indent="-0.3444in" fo:margin-left="1.0868in" fo:line-height="100%"/>
    </style:style>
    <style:style style:name="P180" style:family="paragraph" style:parent-style-name="(a)"/>
    <style:style style:name="P181" style:family="paragraph" style:parent-style-name="(a)"/>
    <style:style style:name="P182" style:family="paragraph" style:parent-style-name="(1)"/>
    <style:style style:name="P183" style:family="paragraph" style:parent-style-name="(a)"/>
    <style:style style:name="P184" style:family="paragraph" style:parent-style-name="(a)">
      <style:text-properties fo:font-size="12pt"/>
    </style:style>
    <style:style style:name="P185" style:family="paragraph" style:parent-style-name="1."/>
    <style:style style:name="P186" style:family="paragraph" style:parent-style-name="1.文" style:list-style-name="L3"/>
    <style:style style:name="P187" style:family="paragraph" style:parent-style-name="1.文" style:list-style-name="L3"/>
    <style:style style:name="P188" style:family="paragraph" style:parent-style-name="1.">
      <style:paragraph-properties fo:text-indent="0in" fo:margin-left="0.4694in"/>
    </style:style>
    <style:style style:name="P189" style:family="paragraph" style:parent-style-name="1.">
      <style:paragraph-properties fo:text-indent="0in" fo:margin-left="0.4694in"/>
    </style:style>
    <style:style style:name="P190" style:family="paragraph" style:parent-style-name="一、粗黑">
      <style:paragraph-properties fo:margin-left="0.7389in"/>
    </style:style>
    <style:style style:name="P191" style:family="paragraph" style:parent-style-name="(一)">
      <style:paragraph-properties fo:text-indent="-0.1479in" fo:margin-left="0.4424in"/>
      <style:text-properties fo:font-size="12pt"/>
    </style:style>
    <style:style style:name="P192" style:family="paragraph" style:parent-style-name="一、粗黑"/>
    <style:style style:name="P193" style:family="paragraph" style:parent-style-name="(一)"/>
    <style:style style:name="P194" style:family="paragraph" style:parent-style-name="(1)"/>
    <style:style style:name="P195" style:family="paragraph" style:parent-style-name="(a)"/>
    <style:style style:name="P196" style:family="paragraph" style:parent-style-name="(a)"/>
    <style:style style:name="P197" style:family="paragraph" style:parent-style-name="(a)"/>
    <style:style style:name="P198" style:family="paragraph" style:parent-style-name="(a)"/>
    <style:style style:name="P199" style:family="paragraph" style:parent-style-name="(a)"/>
    <style:style style:name="P200" style:family="paragraph" style:parent-style-name="內文">
      <style:paragraph-properties fo:text-align="left" fo:text-indent="-0.3444in" fo:margin-left="1.0667in" fo:line-height="100%"/>
    </style:style>
    <style:style style:name="P201" style:family="paragraph" style:parent-style-name="(a)"/>
    <style:style style:name="P202" style:family="paragraph" style:parent-style-name="(a)"/>
    <style:style style:name="P203" style:family="paragraph" style:parent-style-name="(1)"/>
    <style:style style:name="P204" style:family="paragraph" style:parent-style-name="(a)"/>
    <style:style style:name="P205" style:family="paragraph" style:parent-style-name="1."/>
    <style:style style:name="P206" style:family="paragraph" style:parent-style-name="1.文"/>
    <style:style style:name="P207" style:family="paragraph" style:parent-style-name="1.文"/>
    <style:style style:name="P208" style:family="paragraph" style:parent-style-name="1.文"/>
    <style:style style:name="P209" style:family="paragraph" style:parent-style-name="1.文">
      <style:text-properties fo:font-size="12pt"/>
    </style:style>
    <style:style style:name="P210" style:family="paragraph" style:parent-style-name="1.">
      <style:paragraph-properties fo:text-indent="0in" fo:margin-left="0.4694in"/>
    </style:style>
    <style:style style:name="P211" style:family="paragraph" style:parent-style-name="1.">
      <style:paragraph-properties fo:text-indent="0in" fo:margin-left="0.4694in"/>
    </style:style>
    <style:style style:name="P212" style:family="paragraph" style:parent-style-name="一、粗黑">
      <style:paragraph-properties fo:margin-left="0.7389in"/>
    </style:style>
    <style:style style:name="P213" style:family="paragraph" style:parent-style-name="一、粗黑">
      <style:paragraph-properties fo:margin-left="0.7389in"/>
    </style:style>
    <style:style style:name="P214" style:family="paragraph" style:parent-style-name="內文">
      <style:paragraph-properties fo:text-indent="0in"/>
    </style:style>
    <style:style style:name="P215" style:family="paragraph" style:parent-style-name="一、粗黑">
      <style:paragraph-properties fo:margin-left="0.7389in"/>
    </style:style>
    <style:style style:name="P216" style:family="paragraph" style:parent-style-name="內文">
      <style:paragraph-properties fo:text-align="center" fo:text-indent="-0.0146in" fo:margin-left="0in"/>
    </style:style>
    <style:style style:name="P217" style:family="paragraph" style:parent-style-name="內文">
      <style:paragraph-properties fo:text-align="center"/>
    </style:style>
    <style:style style:name="P218" style:family="paragraph" style:parent-style-name="內文">
      <style:paragraph-properties fo:text-align="center" fo:text-indent="0.0042in"/>
    </style:style>
    <style:style style:name="P219" style:family="paragraph" style:parent-style-name="內文">
      <style:paragraph-properties fo:text-align="center" fo:text-indent="-0.0132in" fo:margin-left="0in"/>
    </style:style>
    <style:style style:name="P220" style:family="paragraph" style:parent-style-name="內文">
      <style:paragraph-properties fo:text-align="center" fo:text-indent="0in"/>
    </style:style>
    <style:style style:name="P221" style:family="paragraph" style:parent-style-name="內文">
      <style:paragraph-properties fo:text-align="center" fo:text-indent="0in"/>
    </style:style>
    <style:style style:name="P222" style:family="paragraph" style:parent-style-name="內文">
      <style:paragraph-properties fo:text-align="center" fo:text-indent="-0.5167in" fo:margin-left="0.5167in"/>
    </style:style>
    <style:style style:name="P223" style:family="paragraph" style:parent-style-name="內文">
      <style:paragraph-properties fo:text-indent="-0.5167in" fo:margin-left="0.5167in"/>
      <style:text-properties fo:font-size="12pt" style:font-name="標楷體" fo:color="#000000"/>
    </style:style>
    <style:style style:name="P224" style:family="paragraph" style:parent-style-name="內文">
      <style:paragraph-properties fo:text-align="center" fo:text-indent="-0.3444in" fo:margin-left="0.3444in"/>
    </style:style>
    <style:style style:name="P225" style:family="paragraph" style:parent-style-name="內文">
      <style:paragraph-properties fo:text-align="center" fo:text-indent="-0.3444in" fo:margin-left="0.3444in"/>
    </style:style>
    <style:style style:name="P226" style:family="paragraph" style:parent-style-name="內文">
      <style:paragraph-properties fo:text-align="center" fo:text-indent="-0.3444in" fo:margin-left="0.3444in"/>
    </style:style>
    <style:style style:name="P227" style:family="paragraph" style:parent-style-name="內文">
      <style:paragraph-properties fo:text-indent="0in"/>
    </style:style>
    <style:style style:name="P228" style:family="paragraph" style:parent-style-name="內文">
      <style:paragraph-properties fo:text-indent="0in"/>
    </style:style>
    <style:style style:name="P229" style:family="paragraph" style:parent-style-name="內文">
      <style:paragraph-properties fo:text-indent="0in"/>
    </style:style>
    <style:style style:name="P230" style:family="paragraph" style:parent-style-name="內文">
      <style:text-properties fo:font-size="12pt" style:font-name="標楷體" fo:color="#000000"/>
    </style:style>
    <style:style style:name="P231" style:family="paragraph" style:parent-style-name="內文">
      <style:text-properties fo:font-size="12pt" style:font-name="標楷體" fo:color="#000000"/>
    </style:style>
    <style:style style:name="P232" style:family="paragraph" style:parent-style-name="內文">
      <style:paragraph-properties fo:text-indent="0in"/>
    </style:style>
    <style:style style:name="P233" style:family="paragraph" style:parent-style-name="內文">
      <style:paragraph-properties fo:text-indent="0in"/>
    </style:style>
    <style:style style:name="P234" style:family="paragraph" style:parent-style-name="內文">
      <style:paragraph-properties fo:text-indent="0in"/>
    </style:style>
    <style:style style:name="P235" style:family="paragraph" style:parent-style-name="本文">
      <style:paragraph-properties fo:text-indent="0.0042in"/>
      <style:text-properties fo:font-size="12pt" style:font-name="標楷體" fo:color="#000000"/>
    </style:style>
    <style:style style:name="P236" style:family="paragraph" style:parent-style-name="本文">
      <style:paragraph-properties fo:text-indent="0.0042in"/>
    </style:style>
    <style:style style:name="P237" style:family="paragraph" style:parent-style-name="本文">
      <style:paragraph-properties fo:text-indent="0.0042in"/>
    </style:style>
    <style:style style:name="P238" style:family="paragraph" style:parent-style-name="本文">
      <style:paragraph-properties fo:text-indent="0in"/>
      <style:text-properties fo:font-size="12pt" style:font-name="標楷體" fo:color="#000000"/>
    </style:style>
    <style:style style:name="P239" style:family="paragraph" style:parent-style-name="本文">
      <style:paragraph-properties fo:text-indent="0.0042in"/>
    </style:style>
    <style:style style:name="P240" style:family="paragraph" style:parent-style-name="本文">
      <style:paragraph-properties fo:text-indent="0.0042in"/>
    </style:style>
    <style:style style:name="P241" style:family="paragraph" style:parent-style-name="內文">
      <style:paragraph-properties fo:text-indent="0in"/>
    </style:style>
    <style:style style:name="P242" style:family="paragraph" style:parent-style-name="內文">
      <style:paragraph-properties fo:text-indent="-0.1972in" fo:margin-left="0.1972in"/>
    </style:style>
    <style:style style:name="P243" style:family="paragraph" style:parent-style-name="內文">
      <style:paragraph-properties fo:text-indent="-0.1972in" fo:margin-left="0.1972in"/>
    </style:style>
    <style:style style:name="P244" style:family="paragraph" style:parent-style-name="內文">
      <style:paragraph-properties fo:text-indent="0in"/>
    </style:style>
    <style:style style:name="P245" style:family="paragraph" style:parent-style-name="內文">
      <style:paragraph-properties fo:text-indent="-0.2583in" fo:margin-left="0.2583in"/>
    </style:style>
    <style:style style:name="P246" style:family="paragraph" style:parent-style-name="內文">
      <style:paragraph-properties fo:text-align="center" fo:text-indent="-0.3444in" fo:margin-left="0.3444in"/>
    </style:style>
    <style:style style:name="P247" style:family="paragraph" style:parent-style-name="內文">
      <style:paragraph-properties fo:text-align="center" fo:text-indent="-0.3444in" fo:margin-left="0.3444in"/>
    </style:style>
    <style:style style:name="P248" style:family="paragraph" style:parent-style-name="內文">
      <style:paragraph-properties fo:text-align="center" fo:text-indent="-0.3444in" fo:margin-left="0.3444in"/>
    </style:style>
    <style:style style:name="P249" style:family="paragraph" style:parent-style-name="內文">
      <style:paragraph-properties fo:text-indent="0in"/>
    </style:style>
    <style:style style:name="P250" style:family="paragraph" style:parent-style-name="內文">
      <style:paragraph-properties fo:text-indent="0in"/>
    </style:style>
    <style:style style:name="P251" style:family="paragraph" style:parent-style-name="內文">
      <style:paragraph-properties fo:text-indent="0in"/>
    </style:style>
    <style:style style:name="P252" style:family="paragraph" style:parent-style-name="內文">
      <style:paragraph-properties fo:text-indent="0in" fo:margin-left="0.1444in"/>
    </style:style>
    <style:style style:name="P253" style:family="paragraph" style:parent-style-name="內文">
      <style:paragraph-properties fo:text-indent="0in"/>
    </style:style>
    <style:style style:name="P254" style:family="paragraph" style:parent-style-name="內文">
      <style:paragraph-properties fo:text-indent="0in"/>
    </style:style>
    <style:style style:name="P255" style:family="paragraph" style:parent-style-name="內文">
      <style:paragraph-properties fo:text-indent="0in"/>
      <style:text-properties fo:font-size="12pt" style:font-name="標楷體" fo:color="#000000"/>
    </style:style>
    <style:style style:name="P256" style:family="paragraph" style:parent-style-name="內文">
      <style:paragraph-properties fo:text-indent="0in"/>
    </style:style>
    <style:style style:name="P257" style:family="paragraph" style:parent-style-name="內文">
      <style:paragraph-properties fo:text-indent="0in"/>
    </style:style>
    <style:style style:name="P258" style:family="paragraph" style:parent-style-name="內文">
      <style:paragraph-properties fo:text-indent="0in"/>
    </style:style>
    <style:style style:name="P259" style:family="paragraph" style:parent-style-name="內文">
      <style:paragraph-properties fo:text-indent="0in"/>
    </style:style>
    <style:style style:name="P260" style:family="paragraph" style:parent-style-name="內文">
      <style:paragraph-properties fo:text-indent="-0.2583in" fo:margin-left="0.2583in"/>
    </style:style>
    <style:style style:name="P261" style:family="paragraph" style:parent-style-name="內文">
      <style:paragraph-properties fo:text-indent="0in"/>
    </style:style>
    <style:style style:name="P262" style:family="paragraph" style:parent-style-name="本文">
      <style:paragraph-properties fo:text-indent="0in" fo:line-height="100%"/>
      <style:text-properties fo:font-size="12pt" style:font-name="標楷體" fo:color="#000000"/>
    </style:style>
    <style:style style:name="P263" style:family="paragraph" style:parent-style-name="本文">
      <style:paragraph-properties fo:text-indent="0in" fo:line-height="100%"/>
    </style:style>
    <style:style style:name="P264" style:family="paragraph" style:parent-style-name="本文">
      <style:paragraph-properties fo:text-indent="0.0042in" fo:line-height="100%"/>
    </style:style>
    <style:style style:name="P265" style:family="paragraph" style:parent-style-name="本文">
      <style:paragraph-properties fo:text-indent="0.0042in" fo:line-height="100%"/>
    </style:style>
    <style:style style:name="P266" style:family="paragraph" style:parent-style-name="本文">
      <style:paragraph-properties fo:text-indent="0in" fo:line-height="100%"/>
    </style:style>
    <style:style style:name="P267" style:family="paragraph" style:parent-style-name="本文">
      <style:paragraph-properties fo:text-indent="0.0042in" fo:line-height="100%"/>
    </style:style>
    <style:style style:name="P268" style:family="paragraph" style:parent-style-name="本文">
      <style:paragraph-properties fo:text-indent="0in" fo:line-height="100%"/>
      <style:text-properties fo:font-size="12pt" style:font-name="標楷體" fo:color="#000000"/>
    </style:style>
    <style:style style:name="P269" style:family="paragraph" style:parent-style-name="本文">
      <style:paragraph-properties fo:text-indent="0.0042in" fo:line-height="100%"/>
    </style:style>
    <style:style style:name="P270" style:family="paragraph" style:parent-style-name="本文">
      <style:paragraph-properties fo:text-indent="0.0042in" fo:line-height="100%"/>
    </style:style>
    <style:style style:name="P271" style:family="paragraph" style:parent-style-name="本文">
      <style:paragraph-properties fo:text-indent="0.0042in" fo:line-height="100%"/>
    </style:style>
    <style:style style:name="P272" style:family="paragraph" style:parent-style-name="本文">
      <style:paragraph-properties fo:text-indent="0.0042in" fo:line-height="100%"/>
    </style:style>
    <style:style style:name="P273" style:family="paragraph" style:parent-style-name="本文">
      <style:paragraph-properties fo:text-indent="0in" fo:line-height="100%"/>
    </style:style>
    <style:style style:name="P274" style:family="paragraph" style:parent-style-name="內文">
      <style:paragraph-properties fo:text-indent="0in"/>
    </style:style>
    <style:style style:name="P275" style:family="paragraph" style:parent-style-name="內文">
      <style:paragraph-properties fo:text-indent="0in"/>
    </style:style>
    <style:style style:name="P276" style:family="paragraph" style:parent-style-name="內文">
      <style:paragraph-properties fo:text-indent="-0.2583in" fo:margin-left="0.2583in"/>
    </style:style>
    <style:style style:name="P277" style:family="paragraph" style:parent-style-name="內文">
      <style:paragraph-properties fo:text-align="center" fo:text-indent="-0.3444in" fo:margin-left="0.3444in"/>
    </style:style>
    <style:style style:name="P278" style:family="paragraph" style:parent-style-name="內文">
      <style:paragraph-properties fo:text-align="center" fo:text-indent="-0.3444in" fo:margin-left="0.3444in"/>
    </style:style>
    <style:style style:name="P279" style:family="paragraph" style:parent-style-name="內文">
      <style:paragraph-properties fo:text-align="center" fo:text-indent="-0.3444in" fo:margin-left="0.3444in"/>
    </style:style>
    <style:style style:name="P280" style:family="paragraph" style:parent-style-name="內文">
      <style:paragraph-properties fo:text-indent="0in"/>
    </style:style>
    <style:style style:name="P281" style:family="paragraph" style:parent-style-name="內文">
      <style:paragraph-properties fo:text-indent="0in"/>
    </style:style>
    <style:style style:name="P282" style:family="paragraph" style:parent-style-name="內文">
      <style:paragraph-properties fo:text-indent="0in"/>
    </style:style>
    <style:style style:name="P283" style:family="paragraph" style:parent-style-name="內文">
      <style:paragraph-properties fo:text-indent="0in" fo:margin-left="0.1444in"/>
    </style:style>
    <style:style style:name="P284" style:family="paragraph" style:parent-style-name="內文">
      <style:paragraph-properties fo:text-indent="-0.2583in" fo:margin-left="0.2583in"/>
    </style:style>
    <style:style style:name="P285" style:family="paragraph" style:parent-style-name="內文">
      <style:paragraph-properties fo:text-indent="0in"/>
    </style:style>
    <style:style style:name="P286" style:family="paragraph" style:parent-style-name="內文">
      <style:paragraph-properties fo:text-indent="0in"/>
    </style:style>
    <style:style style:name="P287" style:family="paragraph" style:parent-style-name="內文">
      <style:paragraph-properties fo:text-indent="0in"/>
    </style:style>
    <style:style style:name="P288" style:family="paragraph" style:parent-style-name="內文">
      <style:paragraph-properties fo:text-indent="0in"/>
    </style:style>
    <style:style style:name="P289" style:family="paragraph" style:parent-style-name="內文">
      <style:paragraph-properties fo:text-indent="0in"/>
      <style:text-properties fo:font-size="12pt" style:font-name="標楷體" fo:color="#000000"/>
    </style:style>
    <style:style style:name="P290" style:family="paragraph" style:parent-style-name="內文">
      <style:paragraph-properties fo:text-indent="0in"/>
    </style:style>
    <style:style style:name="P291" style:family="paragraph" style:parent-style-name="內文">
      <style:paragraph-properties fo:text-indent="0in"/>
    </style:style>
    <style:style style:name="P292" style:family="paragraph" style:parent-style-name="內文">
      <style:paragraph-properties fo:text-indent="0in"/>
    </style:style>
    <style:style style:name="P293" style:family="paragraph" style:parent-style-name="內文">
      <style:paragraph-properties fo:text-indent="0in"/>
    </style:style>
    <style:style style:name="P294" style:family="paragraph" style:parent-style-name="本文">
      <style:paragraph-properties fo:text-indent="0.0042in" fo:line-height="100%"/>
      <style:text-properties fo:font-size="12pt" style:font-name="標楷體" fo:color="#000000"/>
    </style:style>
    <style:style style:name="P295" style:family="paragraph" style:parent-style-name="本文">
      <style:paragraph-properties fo:text-indent="0in" fo:line-height="100%"/>
    </style:style>
    <style:style style:name="P296" style:family="paragraph" style:parent-style-name="本文">
      <style:paragraph-properties fo:text-indent="0.0042in" fo:line-height="100%"/>
      <style:text-properties fo:font-size="12pt" style:font-name="標楷體" fo:color="#000000"/>
    </style:style>
    <style:style style:name="P297" style:family="paragraph" style:parent-style-name="本文">
      <style:paragraph-properties fo:text-indent="0.0042in" fo:line-height="100%"/>
    </style:style>
    <style:style style:name="P298" style:family="paragraph" style:parent-style-name="本文">
      <style:paragraph-properties fo:text-indent="0.0042in" fo:line-height="100%"/>
    </style:style>
    <style:style style:name="P299" style:family="paragraph" style:parent-style-name="本文">
      <style:paragraph-properties fo:text-indent="0.0042in" fo:line-height="100%"/>
    </style:style>
    <style:style style:name="P300" style:family="paragraph" style:parent-style-name="本文">
      <style:paragraph-properties fo:text-indent="0.0042in" fo:line-height="100%"/>
    </style:style>
    <style:style style:name="P301" style:family="paragraph" style:parent-style-name="本文">
      <style:paragraph-properties fo:text-indent="0in" fo:line-height="100%"/>
      <style:text-properties fo:font-size="12pt" style:font-name="標楷體" fo:color="#000000"/>
    </style:style>
    <style:style style:name="P302" style:family="paragraph" style:parent-style-name="本文">
      <style:paragraph-properties fo:text-indent="0in" fo:line-height="100%"/>
    </style:style>
    <style:style style:name="P303" style:family="paragraph" style:parent-style-name="本文">
      <style:paragraph-properties fo:text-indent="0.0042in" fo:line-height="100%"/>
    </style:style>
    <style:style style:name="P304" style:family="paragraph" style:parent-style-name="本文">
      <style:paragraph-properties fo:text-indent="0.0042in" fo:line-height="100%"/>
    </style:style>
    <style:style style:name="P305" style:family="paragraph" style:parent-style-name="內文">
      <style:paragraph-properties fo:text-indent="0in"/>
    </style:style>
    <style:style style:name="P306" style:family="paragraph" style:parent-style-name="內文">
      <style:paragraph-properties fo:text-indent="0in"/>
      <style:text-properties fo:font-size="12pt" style:font-name="標楷體" fo:color="#000000"/>
    </style:style>
    <style:style style:name="P307" style:family="paragraph" style:parent-style-name="內文">
      <style:paragraph-properties fo:text-indent="0in"/>
      <style:text-properties fo:font-size="12pt" style:font-name="標楷體" fo:color="#000000"/>
    </style:style>
    <style:style style:name="P308" style:family="paragraph" style:parent-style-name="內文">
      <style:paragraph-properties fo:text-indent="0in"/>
      <style:text-properties fo:font-size="12pt" style:font-name="標楷體" fo:color="#000000"/>
    </style:style>
    <style:style style:name="P309" style:family="paragraph" style:parent-style-name="內文">
      <style:paragraph-properties fo:text-indent="0in"/>
      <style:text-properties fo:font-size="12pt" style:font-name="標楷體" fo:color="#000000"/>
    </style:style>
    <style:style style:name="P310" style:family="paragraph" style:parent-style-name="內文">
      <style:paragraph-properties fo:text-indent="0in"/>
    </style:style>
    <style:style style:name="P311" style:family="paragraph" style:parent-style-name="內文">
      <style:text-properties fo:font-size="12pt" style:font-name="標楷體" fo:color="#000000"/>
    </style:style>
    <style:style style:name="P312" style:family="paragraph" style:parent-style-name="內文">
      <style:paragraph-properties fo:text-align="center" fo:text-indent="-0.2583in" fo:margin-left="0.2583in"/>
    </style:style>
    <style:style style:name="P313" style:family="paragraph" style:parent-style-name="內文">
      <style:paragraph-properties fo:text-align="center" fo:text-indent="-0.3444in" fo:margin-left="0.3444in"/>
    </style:style>
    <style:style style:name="P314" style:family="paragraph" style:parent-style-name="內文">
      <style:paragraph-properties fo:text-align="center" fo:text-indent="-0.3444in" fo:margin-left="0.3444in"/>
    </style:style>
    <style:style style:name="P315" style:family="paragraph" style:parent-style-name="內文">
      <style:paragraph-properties fo:text-align="center" fo:text-indent="-0.3444in" fo:margin-left="0.3444in"/>
    </style:style>
    <style:style style:name="P316" style:family="paragraph" style:parent-style-name="內文">
      <style:paragraph-properties fo:text-indent="0in"/>
    </style:style>
    <style:style style:name="P317" style:family="paragraph" style:parent-style-name="內文">
      <style:paragraph-properties fo:text-indent="0in" fo:margin-left="-0.0306in"/>
    </style:style>
    <style:style style:name="P318" style:family="paragraph" style:parent-style-name="內文">
      <style:paragraph-properties fo:text-indent="0in"/>
    </style:style>
    <style:style style:name="P319" style:family="paragraph" style:parent-style-name="內文">
      <style:paragraph-properties fo:text-indent="0in" fo:margin-left="0.1444in"/>
    </style:style>
    <style:style style:name="P320" style:family="paragraph" style:parent-style-name="內文">
      <style:paragraph-properties fo:text-indent="0in"/>
    </style:style>
    <style:style style:name="P321" style:family="paragraph" style:parent-style-name="內文">
      <style:paragraph-properties fo:text-indent="0in"/>
      <style:text-properties fo:font-size="12pt" style:font-name="標楷體" fo:color="#000000"/>
    </style:style>
    <style:style style:name="P322" style:family="paragraph" style:parent-style-name="內文">
      <style:paragraph-properties fo:text-indent="0in"/>
      <style:text-properties fo:font-size="12pt" style:font-name="標楷體" fo:color="#000000"/>
    </style:style>
    <style:style style:name="P323" style:family="paragraph" style:parent-style-name="內文">
      <style:paragraph-properties fo:text-indent="0in"/>
      <style:text-properties fo:font-size="12pt" style:font-name="標楷體" fo:color="#000000"/>
    </style:style>
    <style:style style:name="P324" style:family="paragraph" style:parent-style-name="內文">
      <style:paragraph-properties fo:text-indent="0in"/>
      <style:text-properties fo:font-size="12pt" style:font-name="標楷體" fo:color="#000000"/>
    </style:style>
    <style:style style:name="P325" style:family="paragraph" style:parent-style-name="內文">
      <style:paragraph-properties fo:text-indent="0in"/>
      <style:text-properties fo:font-size="12pt" style:font-name="標楷體" fo:color="#000000"/>
    </style:style>
    <style:style style:name="P326" style:family="paragraph" style:parent-style-name="內文">
      <style:paragraph-properties fo:text-indent="0in"/>
      <style:text-properties fo:font-size="12pt" style:font-name="標楷體" fo:color="#000000"/>
    </style:style>
    <style:style style:name="P327" style:family="paragraph" style:parent-style-name="內文">
      <style:paragraph-properties fo:text-indent="0in"/>
      <style:text-properties fo:font-size="12pt" style:font-name="標楷體" fo:color="#000000"/>
    </style:style>
    <style:style style:name="P328" style:family="paragraph" style:parent-style-name="內文">
      <style:paragraph-properties fo:text-indent="0in"/>
      <style:text-properties fo:font-size="12pt" style:font-name="標楷體" fo:color="#000000"/>
    </style:style>
    <style:style style:name="P329" style:family="paragraph" style:parent-style-name="內文">
      <style:paragraph-properties fo:text-indent="0in"/>
      <style:text-properties fo:font-size="12pt" style:font-name="標楷體" fo:color="#000000"/>
    </style:style>
    <style:style style:name="P330" style:family="paragraph" style:parent-style-name="內文">
      <style:paragraph-properties fo:text-indent="0in"/>
      <style:text-properties fo:font-size="12pt" style:font-name="標楷體" fo:color="#000000"/>
    </style:style>
    <style:style style:name="P331" style:family="paragraph" style:parent-style-name="內文">
      <style:paragraph-properties fo:text-indent="0in"/>
    </style:style>
    <style:style style:name="P332" style:family="paragraph" style:parent-style-name="內文">
      <style:paragraph-properties fo:text-indent="0in"/>
      <style:text-properties fo:font-size="12pt" style:font-name="標楷體" fo:color="#000000"/>
    </style:style>
    <style:style style:name="P333" style:family="paragraph" style:parent-style-name="內文">
      <style:paragraph-properties fo:text-indent="0in"/>
      <style:text-properties fo:font-size="12pt" style:font-name="標楷體" fo:color="#000000"/>
    </style:style>
    <style:style style:name="P334" style:family="paragraph" style:parent-style-name="內文">
      <style:paragraph-properties fo:text-indent="0in"/>
      <style:text-properties fo:font-size="12pt" style:font-name="標楷體" fo:color="#000000"/>
    </style:style>
    <style:style style:name="P335" style:family="paragraph" style:parent-style-name="內文">
      <style:paragraph-properties fo:text-indent="0in"/>
      <style:text-properties fo:font-size="12pt" style:font-name="標楷體" fo:color="#000000"/>
    </style:style>
    <style:style style:name="P336" style:family="paragraph" style:parent-style-name="內文">
      <style:paragraph-properties fo:text-indent="0in"/>
    </style:style>
    <style:style style:name="P337" style:family="paragraph" style:parent-style-name="內文">
      <style:paragraph-properties fo:text-indent="0in"/>
      <style:text-properties fo:font-size="12pt" style:font-name="標楷體" fo:color="#000000"/>
    </style:style>
    <style:style style:name="P338" style:family="paragraph" style:parent-style-name="內文">
      <style:paragraph-properties fo:text-indent="0in"/>
    </style:style>
    <style:style style:name="P339" style:family="paragraph" style:parent-style-name="內文">
      <style:paragraph-properties fo:text-indent="0in" fo:margin-left="0.1972in"/>
    </style:style>
    <style:style style:name="P340" style:family="paragraph" style:parent-style-name="內文">
      <style:paragraph-properties fo:text-indent="-0.2583in" fo:margin-left="0.2583in"/>
      <style:text-properties fo:font-size="12pt" style:font-name="標楷體" fo:color="#000000"/>
    </style:style>
    <style:style style:name="P341" style:family="paragraph" style:parent-style-name="內文">
      <style:paragraph-properties fo:text-indent="-0.2583in" fo:margin-left="0.2583in"/>
      <style:text-properties fo:font-size="12pt" style:font-name="標楷體" fo:color="#000000"/>
    </style:style>
    <style:style style:name="P342" style:family="paragraph" style:parent-style-name="內文">
      <style:paragraph-properties fo:text-indent="-0.2583in" fo:margin-left="0.2583in"/>
      <style:text-properties fo:font-size="12pt" style:font-name="標楷體" fo:color="#000000"/>
    </style:style>
    <style:style style:name="P343" style:family="paragraph" style:parent-style-name="內文">
      <style:paragraph-properties fo:text-indent="-0.2583in" fo:margin-left="0.2583in"/>
      <style:text-properties fo:font-size="12pt" style:font-name="標楷體" fo:color="#000000"/>
    </style:style>
    <style:style style:name="P344" style:family="paragraph" style:parent-style-name="內文">
      <style:paragraph-properties fo:text-indent="-0.2583in" fo:margin-left="0.2583in"/>
      <style:text-properties fo:font-size="12pt" style:font-name="標楷體" fo:color="#000000"/>
    </style:style>
    <style:style style:name="P345" style:family="paragraph" style:parent-style-name="內文">
      <style:paragraph-properties fo:text-indent="-0.2583in" fo:margin-left="0.2583in"/>
      <style:text-properties fo:font-size="12pt" style:font-name="標楷體" fo:color="#000000"/>
    </style:style>
    <style:style style:name="P346" style:family="paragraph" style:parent-style-name="內文">
      <style:paragraph-properties fo:text-indent="-0.2583in" fo:margin-left="0.2583in"/>
      <style:text-properties fo:font-size="12pt" style:font-name="標楷體" fo:color="#000000"/>
    </style:style>
    <style:style style:name="P347" style:family="paragraph" style:parent-style-name="內文">
      <style:paragraph-properties fo:text-indent="-0.2583in" fo:margin-left="0.2583in"/>
      <style:text-properties fo:font-size="12pt" style:font-name="標楷體" fo:color="#000000"/>
    </style:style>
    <style:style style:name="P348" style:family="paragraph" style:parent-style-name="內文">
      <style:paragraph-properties fo:text-indent="0in"/>
    </style:style>
    <style:style style:name="P349" style:family="paragraph" style:parent-style-name="本文">
      <style:paragraph-properties fo:text-indent="0.0042in"/>
      <style:text-properties fo:font-size="12pt" style:font-name="標楷體" fo:color="#000000"/>
    </style:style>
    <style:style style:name="P350" style:family="paragraph" style:parent-style-name="本文">
      <style:paragraph-properties fo:text-indent="0.0042in"/>
    </style:style>
    <style:style style:name="P351" style:family="paragraph" style:parent-style-name="本文">
      <style:paragraph-properties fo:text-indent="0in"/>
      <style:text-properties fo:font-size="12pt" style:font-name="標楷體" fo:color="#000000"/>
    </style:style>
    <style:style style:name="P352" style:family="paragraph" style:parent-style-name="本文">
      <style:paragraph-properties fo:text-indent="0in"/>
      <style:text-properties fo:font-size="12pt" style:font-name="標楷體" fo:color="#000000"/>
    </style:style>
    <style:style style:name="P353" style:family="paragraph" style:parent-style-name="本文">
      <style:paragraph-properties fo:text-indent="0in"/>
    </style:style>
    <style:style style:name="P354" style:family="paragraph" style:parent-style-name="本文">
      <style:paragraph-properties fo:text-indent="0in"/>
    </style:style>
    <style:style style:name="P355" style:family="paragraph" style:parent-style-name="本文">
      <style:paragraph-properties fo:text-indent="0.0042in"/>
    </style:style>
    <style:style style:name="P356" style:family="paragraph" style:parent-style-name="本文">
      <style:paragraph-properties fo:text-indent="0.0042in"/>
    </style:style>
    <style:style style:name="P357" style:family="paragraph" style:parent-style-name="本文">
      <style:paragraph-properties fo:text-indent="0in"/>
    </style:style>
    <style:style style:name="P358" style:family="paragraph" style:parent-style-name="本文">
      <style:paragraph-properties fo:text-indent="0.0042in"/>
    </style:style>
    <style:style style:name="P359" style:family="paragraph" style:parent-style-name="本文">
      <style:paragraph-properties fo:text-indent="0in"/>
    </style:style>
    <style:style style:name="P360" style:family="paragraph" style:parent-style-name="內文">
      <style:paragraph-properties fo:text-indent="0in"/>
    </style:style>
    <style:style style:name="P361" style:family="paragraph" style:parent-style-name="內文">
      <style:paragraph-properties fo:text-indent="0in"/>
      <style:text-properties fo:font-size="12pt" style:font-name="標楷體" fo:color="#000000"/>
    </style:style>
    <style:style style:name="P362" style:family="paragraph" style:parent-style-name="內文">
      <style:paragraph-properties fo:text-indent="0in"/>
      <style:text-properties fo:font-size="12pt" style:font-name="標楷體" fo:color="#000000"/>
    </style:style>
    <style:style style:name="P363" style:family="paragraph" style:parent-style-name="內文">
      <style:paragraph-properties fo:text-indent="0in"/>
      <style:text-properties fo:font-size="12pt" style:font-name="標楷體" fo:color="#000000"/>
    </style:style>
    <style:style style:name="P364" style:family="paragraph" style:parent-style-name="內文">
      <style:paragraph-properties fo:text-indent="0in"/>
      <style:text-properties fo:font-size="12pt" style:font-name="標楷體" fo:color="#000000"/>
    </style:style>
    <style:style style:name="P365" style:family="paragraph" style:parent-style-name="內文">
      <style:paragraph-properties fo:text-indent="0in"/>
      <style:text-properties fo:font-size="12pt" style:font-name="標楷體" fo:color="#000000"/>
    </style:style>
    <style:style style:name="P366" style:family="paragraph" style:parent-style-name="內文">
      <style:paragraph-properties fo:text-indent="0in"/>
    </style:style>
    <style:style style:name="P367" style:family="paragraph" style:parent-style-name="內文">
      <style:paragraph-properties fo:text-indent="0in"/>
      <style:text-properties fo:font-size="12pt" style:font-name="標楷體" fo:color="#000000"/>
    </style:style>
    <style:style style:name="P368" style:family="paragraph" style:parent-style-name="內文">
      <style:paragraph-properties fo:text-indent="0in"/>
      <style:text-properties fo:font-size="12pt" style:font-name="標楷體" fo:color="#000000"/>
    </style:style>
    <style:style style:name="P369" style:family="paragraph" style:parent-style-name="內文">
      <style:paragraph-properties fo:text-indent="0in"/>
      <style:text-properties fo:font-size="12pt" style:font-name="標楷體" fo:color="#000000"/>
    </style:style>
    <style:style style:name="P370" style:family="paragraph" style:parent-style-name="內文">
      <style:paragraph-properties fo:text-indent="0in"/>
      <style:text-properties fo:font-size="12pt" style:font-name="標楷體" fo:color="#000000"/>
    </style:style>
    <style:style style:name="P371" style:family="paragraph" style:parent-style-name="內文">
      <style:paragraph-properties fo:text-indent="0in"/>
      <style:text-properties fo:font-size="12pt" style:font-name="標楷體" fo:color="#000000"/>
    </style:style>
    <style:style style:name="P372" style:family="paragraph" style:parent-style-name="內文">
      <style:paragraph-properties fo:text-indent="0in"/>
      <style:text-properties fo:font-size="12pt" style:font-name="標楷體" fo:color="#000000"/>
    </style:style>
    <style:style style:name="P373" style:family="paragraph" style:parent-style-name="內文">
      <style:paragraph-properties fo:text-indent="0in"/>
      <style:text-properties fo:font-size="12pt" style:font-name="標楷體" fo:color="#000000"/>
    </style:style>
    <style:style style:name="P374" style:family="paragraph" style:parent-style-name="內文">
      <style:paragraph-properties fo:text-indent="0in"/>
      <style:text-properties fo:font-size="12pt" style:font-name="標楷體" fo:color="#000000"/>
    </style:style>
    <style:style style:name="P375" style:family="paragraph" style:parent-style-name="內文">
      <style:paragraph-properties fo:text-indent="0in"/>
    </style:style>
    <style:style style:name="P376" style:family="paragraph" style:parent-style-name="內文">
      <style:paragraph-properties fo:text-indent="0in"/>
      <style:text-properties fo:font-size="12pt" style:font-name="標楷體" fo:color="#000000"/>
    </style:style>
    <style:style style:name="P377" style:family="paragraph" style:parent-style-name="內文">
      <style:paragraph-properties fo:text-indent="0in"/>
      <style:text-properties fo:font-size="12pt" style:font-name="標楷體" fo:color="#000000"/>
    </style:style>
    <style:style style:name="P378" style:family="paragraph" style:parent-style-name="內文">
      <style:paragraph-properties fo:text-indent="0in"/>
      <style:text-properties fo:font-size="12pt" style:font-name="標楷體" fo:color="#000000"/>
    </style:style>
    <style:style style:name="P379" style:family="paragraph" style:parent-style-name="內文">
      <style:paragraph-properties fo:text-indent="0in"/>
      <style:text-properties fo:font-size="12pt" style:font-name="標楷體" fo:color="#000000"/>
    </style:style>
    <style:style style:name="P380" style:family="paragraph" style:parent-style-name="內文">
      <style:paragraph-properties fo:text-indent="0in"/>
      <style:text-properties fo:font-size="12pt" style:font-name="標楷體" fo:color="#000000"/>
    </style:style>
    <style:style style:name="P381" style:family="paragraph" style:parent-style-name="內文">
      <style:paragraph-properties fo:text-indent="0in"/>
      <style:text-properties fo:font-size="12pt" style:font-name="標楷體" fo:color="#000000"/>
    </style:style>
    <style:style style:name="P382" style:family="paragraph" style:parent-style-name="內文">
      <style:paragraph-properties fo:text-indent="0in"/>
    </style:style>
    <style:style style:name="P383" style:family="paragraph" style:parent-style-name="內文">
      <style:paragraph-properties fo:text-indent="0in"/>
    </style:style>
    <style:style style:name="P384" style:family="paragraph" style:parent-style-name="一、粗黑">
      <style:paragraph-properties fo:text-indent="0in" fo:margin-left="0in"/>
      <style:text-properties fo:font-size="12pt" style:font-name="Times New Roman"/>
    </style:style>
    <style:style style:name="P385" style:family="paragraph" style:parent-style-name="一、粗黑">
      <style:paragraph-properties fo:text-indent="0in" fo:margin-left="0in"/>
    </style:style>
    <style:style style:name="P386" style:family="paragraph" style:parent-style-name="內文">
      <style:paragraph-properties fo:text-indent="0in"/>
    </style:style>
    <style:style style:name="P387" style:family="paragraph" style:parent-style-name="內文">
      <style:paragraph-properties fo:text-indent="0in"/>
    </style:style>
    <style:style style:name="P388" style:family="paragraph" style:parent-style-name="內文">
      <style:paragraph-properties fo:text-indent="0in"/>
    </style:style>
    <style:style style:name="P389" style:family="paragraph" style:parent-style-name="內文">
      <style:paragraph-properties fo:text-indent="0in"/>
    </style:style>
    <style:style style:name="P390" style:family="paragraph" style:parent-style-name="內文">
      <style:paragraph-properties fo:text-indent="0in"/>
    </style:style>
    <style:style style:name="P391" style:family="paragraph" style:parent-style-name="內文">
      <style:paragraph-properties fo:text-indent="0in"/>
    </style:style>
    <style:style style:name="P392" style:family="paragraph" style:parent-style-name="內文">
      <style:paragraph-properties fo:text-indent="0in"/>
    </style:style>
    <style:style style:name="P393" style:family="paragraph" style:parent-style-name="內文">
      <style:paragraph-properties fo:text-indent="0in"/>
    </style:style>
    <style:style style:name="P394" style:family="paragraph" style:parent-style-name="內文">
      <style:paragraph-properties fo:text-indent="0in"/>
    </style:style>
    <style:style style:name="P395" style:family="paragraph" style:parent-style-name="內文">
      <style:paragraph-properties fo:text-indent="0in"/>
    </style:style>
    <style:style style:name="P396" style:family="paragraph" style:parent-style-name="內文">
      <style:paragraph-properties fo:text-indent="0in"/>
    </style:style>
    <style:style style:name="P397" style:family="paragraph" style:parent-style-name="內文">
      <style:paragraph-properties fo:text-indent="0in"/>
    </style:style>
    <style:style style:name="P398" style:family="paragraph" style:parent-style-name="內文">
      <style:paragraph-properties fo:text-indent="-0.1722in" fo:margin-left="0.1722in"/>
    </style:style>
    <style:style style:name="P399" style:family="paragraph" style:parent-style-name="內文">
      <style:paragraph-properties fo:text-indent="-0.1722in" fo:margin-left="0.1722in"/>
    </style:style>
    <style:style style:name="P400" style:family="paragraph" style:parent-style-name="一、粗黑">
      <style:paragraph-properties fo:text-indent="0in" fo:margin-left="0in"/>
      <style:text-properties fo:font-size="12pt" style:font-name="Times New Roman"/>
    </style:style>
    <style:style style:name="P401" style:family="paragraph" style:parent-style-name="一、粗黑">
      <style:paragraph-properties fo:margin-left="0.7389in"/>
      <style:text-properties fo:font-size="12pt" style:font-name="標楷體"/>
    </style:style>
    <style:style style:name="P402" style:family="paragraph" style:parent-style-name="一、粗黑">
      <style:paragraph-properties fo:margin-left="0.7389in"/>
      <style:text-properties fo:font-size="12pt" style:font-name="標楷體"/>
    </style:style>
    <style:style style:name="P403" style:family="paragraph" style:parent-style-name="一、粗黑">
      <style:paragraph-properties fo:margin-left="0.7389in"/>
      <style:text-properties fo:font-size="12pt" style:font-name="標楷體"/>
    </style:style>
    <style:style style:name="P404" style:family="paragraph" style:parent-style-name="一、粗黑">
      <style:paragraph-properties fo:text-indent="0in" fo:margin-left="0in"/>
      <style:text-properties fo:font-size="12pt" style:font-name="Times New Roman"/>
    </style:style>
    <style:style style:name="P405" style:family="paragraph" style:parent-style-name="一、粗黑">
      <style:paragraph-properties fo:text-indent="0in" fo:margin-left="0in"/>
      <style:text-properties fo:font-size="12pt" style:font-name="Times New Roman"/>
    </style:style>
    <style:style style:name="P406" style:family="paragraph" style:parent-style-name="一、粗黑">
      <style:paragraph-properties fo:text-indent="0in" fo:margin-left="0in"/>
      <style:text-properties fo:font-size="12pt" style:font-name="Times New Roman"/>
    </style:style>
    <style:style style:name="P407" style:family="paragraph" style:parent-style-name="一、粗黑">
      <style:paragraph-properties fo:text-indent="0in" fo:margin-left="0in"/>
      <style:text-properties fo:font-size="12pt" style:font-name="Times New Roman"/>
    </style:style>
    <style:style style:name="P408" style:family="paragraph" style:parent-style-name="一、粗黑">
      <style:paragraph-properties fo:text-indent="0in" fo:margin-left="0in"/>
      <style:text-properties fo:font-size="12pt" style:font-name="Times New Roman"/>
    </style:style>
    <style:style style:name="P409" style:family="paragraph" style:parent-style-name="一、粗黑">
      <style:paragraph-properties fo:text-indent="0in" fo:margin-left="0in"/>
      <style:text-properties fo:font-size="12pt" style:font-name="Times New Roman"/>
    </style:style>
    <style:style style:name="P410" style:family="paragraph" style:parent-style-name="一、粗黑">
      <style:paragraph-properties fo:text-indent="0in" fo:margin-left="0in"/>
      <style:text-properties fo:font-size="12pt" style:font-name="Times New Roman"/>
    </style:style>
    <style:style style:name="P411" style:family="paragraph" style:parent-style-name="一、粗黑">
      <style:paragraph-properties fo:text-indent="0in" fo:margin-left="0in"/>
      <style:text-properties fo:font-size="12pt" style:font-name="Times New Roman"/>
    </style:style>
    <style:style style:name="P412" style:family="paragraph" style:parent-style-name="一、粗黑">
      <style:paragraph-properties fo:text-indent="0in" fo:margin-left="0in"/>
      <style:text-properties fo:font-size="12pt" style:font-name="Times New Roman"/>
    </style:style>
    <style:style style:name="P413" style:family="paragraph" style:parent-style-name="一、粗黑">
      <style:paragraph-properties fo:text-indent="0in" fo:margin-left="0in"/>
      <style:text-properties fo:font-size="12pt" style:font-name="Times New Roman"/>
    </style:style>
    <style:style style:name="P414" style:family="paragraph" style:parent-style-name="一、粗黑">
      <style:paragraph-properties fo:text-indent="0in" fo:margin-left="0in"/>
      <style:text-properties fo:font-size="12pt" style:font-name="Times New Roman"/>
    </style:style>
    <style:style style:name="P415" style:family="paragraph" style:parent-style-name="一、粗黑">
      <style:paragraph-properties fo:text-indent="0in" fo:margin-left="0in"/>
      <style:text-properties fo:font-size="12pt" style:font-name="Times New Roman"/>
    </style:style>
    <style:style style:name="P416" style:family="paragraph" style:parent-style-name="一、粗黑">
      <style:paragraph-properties fo:text-indent="0in" fo:margin-left="0in"/>
    </style:style>
    <style:style style:name="P417" style:family="paragraph" style:parent-style-name="1.">
      <style:paragraph-properties fo:text-indent="0.1722in" fo:margin-left="0in"/>
    </style:style>
    <style:style style:name="P418" style:family="paragraph" style:parent-style-name="1.">
      <style:paragraph-properties fo:text-indent="0.1722in" fo:margin-left="0in"/>
      <style:text-properties fo:font-size="12pt"/>
    </style:style>
    <style:style style:name="P419" style:family="paragraph" style:parent-style-name="1.">
      <style:paragraph-properties fo:text-indent="0.1722in" fo:margin-left="0in"/>
    </style:style>
    <style:style style:name="P420" style:family="paragraph" style:parent-style-name="一、粗黑">
      <style:paragraph-properties fo:text-indent="-0.2944in" fo:margin-left="0in"/>
      <style:text-properties fo:font-size="12pt" style:font-name="Times New Roman"/>
    </style:style>
    <style:style style:name="P421" style:family="paragraph" style:parent-style-name="一、粗黑">
      <style:paragraph-properties fo:text-indent="0in" fo:margin-left="0in"/>
    </style:style>
    <style:style style:name="P422" style:family="paragraph" style:parent-style-name="1.">
      <style:paragraph-properties fo:text-indent="0.1722in" fo:margin-left="0in"/>
    </style:style>
    <style:style style:name="P423" style:family="paragraph" style:parent-style-name="1.文">
      <style:paragraph-properties fo:margin-left="0.2889in"/>
    </style:style>
    <style:style style:name="P424" style:family="paragraph" style:parent-style-name="1.">
      <style:paragraph-properties fo:text-indent="0.1722in" fo:margin-left="0in"/>
    </style:style>
    <style:style style:name="P425" style:family="paragraph" style:parent-style-name="1.文">
      <style:paragraph-properties fo:text-indent="0.3444in" fo:margin-left="0in"/>
    </style:style>
    <style:style style:name="P426" style:family="paragraph" style:parent-style-name="1.文">
      <style:paragraph-properties fo:margin-left="0in"/>
    </style:style>
    <style:style style:name="P427" style:family="paragraph" style:parent-style-name="內文">
      <style:paragraph-properties fo:text-align="left" fo:text-indent="0in" fo:margin-left="0.2889in" fo:line-height="100%"/>
    </style:style>
    <style:style style:name="P428" style:family="paragraph" style:parent-style-name="內文">
      <style:paragraph-properties fo:text-align="left" fo:text-indent="-0.3444in" fo:margin-left="0.3444in" fo:line-height="100%"/>
    </style:style>
    <style:style style:name="P429" style:family="paragraph" style:parent-style-name="1.文">
      <style:paragraph-properties fo:text-indent="0.1722in" fo:margin-left="0in"/>
    </style:style>
    <style:style style:name="P430" style:family="paragraph" style:parent-style-name="1.文">
      <style:paragraph-properties fo:text-indent="0.3444in" fo:margin-left="0in"/>
    </style:style>
    <style:style style:name="P431" style:family="paragraph" style:parent-style-name="1.文">
      <style:paragraph-properties fo:text-indent="-0.1722in" fo:margin-left="0.4611in"/>
    </style:style>
    <style:style style:name="P432" style:family="paragraph" style:parent-style-name="1.文">
      <style:paragraph-properties fo:text-indent="-0.1722in" fo:margin-left="0.4611in"/>
    </style:style>
    <style:style style:name="P433" style:family="paragraph" style:parent-style-name="1.文">
      <style:paragraph-properties fo:margin-left="0in"/>
      <style:text-properties fo:font-size="12pt"/>
    </style:style>
    <style:style style:name="P434" style:family="paragraph" style:parent-style-name="一、粗黑">
      <style:paragraph-properties fo:text-indent="0in" fo:margin-left="0in"/>
    </style:style>
    <style:style style:name="P435" style:family="paragraph" style:parent-style-name="1.">
      <style:paragraph-properties fo:text-indent="0.1722in" fo:margin-left="0in"/>
    </style:style>
    <style:style style:name="P436" style:family="paragraph" style:parent-style-name="1.文">
      <style:paragraph-properties fo:margin-left="0.2889in"/>
    </style:style>
    <style:style style:name="P437" style:family="paragraph" style:parent-style-name="1.">
      <style:paragraph-properties fo:text-indent="0.1722in" fo:margin-left="0in"/>
    </style:style>
    <style:style style:name="P438" style:family="paragraph" style:parent-style-name="1.文">
      <style:paragraph-properties fo:text-indent="0.3444in" fo:margin-left="0in"/>
    </style:style>
    <style:style style:name="P439" style:family="paragraph" style:parent-style-name="1.文">
      <style:paragraph-properties fo:margin-left="0in"/>
    </style:style>
    <style:style style:name="P440" style:family="paragraph" style:parent-style-name="1.文">
      <style:paragraph-properties fo:margin-left="0in"/>
    </style:style>
    <style:style style:name="P441" style:family="paragraph" style:parent-style-name="1.文">
      <style:paragraph-properties fo:margin-left="0in"/>
    </style:style>
    <style:style style:name="P442" style:family="paragraph" style:parent-style-name="內文">
      <style:paragraph-properties fo:text-align="left" fo:text-indent="-0.3444in" fo:margin-left="0.3444in" fo:line-height="100%"/>
    </style:style>
    <style:style style:name="P443" style:family="paragraph" style:parent-style-name="1.文">
      <style:paragraph-properties fo:text-indent="0.1722in" fo:margin-left="0in"/>
    </style:style>
    <style:style style:name="P444" style:family="paragraph" style:parent-style-name="1.文">
      <style:paragraph-properties fo:text-indent="0.3444in" fo:margin-left="0in"/>
    </style:style>
    <style:style style:name="P445" style:family="paragraph" style:parent-style-name="1.文">
      <style:paragraph-properties fo:margin-left="0in"/>
      <style:text-properties fo:font-size="12pt"/>
    </style:style>
    <style:style style:name="P446" style:family="paragraph" style:parent-style-name="一、粗黑">
      <style:paragraph-properties fo:text-indent="0in" fo:margin-left="0in"/>
    </style:style>
    <style:style style:name="P447" style:family="paragraph" style:parent-style-name="(一)">
      <style:paragraph-properties fo:text-indent="0.1722in" fo:margin-left="0in"/>
    </style:style>
    <style:style style:name="P448" style:family="paragraph" style:parent-style-name="(一)文">
      <style:paragraph-properties fo:margin-left="0.2889in"/>
    </style:style>
    <style:style style:name="P449" style:family="paragraph" style:parent-style-name="(一)">
      <style:paragraph-properties fo:text-indent="0.1722in" fo:margin-left="0in"/>
    </style:style>
    <style:style style:name="P450" style:family="paragraph" style:parent-style-name="(一)文">
      <style:paragraph-properties fo:text-indent="0.3444in" fo:margin-left="0in"/>
    </style:style>
    <style:style style:name="P451" style:family="paragraph" style:parent-style-name="(一)">
      <style:paragraph-properties fo:text-indent="0.1722in" fo:margin-left="0in"/>
    </style:style>
    <style:style style:name="P452" style:family="paragraph" style:parent-style-name="(一)文">
      <style:paragraph-properties fo:text-indent="0.3444in" fo:margin-left="0in"/>
    </style:style>
    <style:style style:name="P453" style:family="paragraph" style:parent-style-name="(一)">
      <style:paragraph-properties fo:text-indent="0.1722in" fo:margin-left="0in"/>
    </style:style>
    <style:style style:name="P454" style:family="paragraph" style:parent-style-name="1." style:list-style-name="L4"/>
    <style:style style:name="P455" style:family="paragraph" style:parent-style-name="1." style:list-style-name="L4"/>
    <style:style style:name="P456" style:family="paragraph" style:parent-style-name="1." style:list-style-name="L4"/>
    <style:style style:name="P457" style:family="paragraph" style:parent-style-name="(一)">
      <style:paragraph-properties fo:text-indent="0.1722in" fo:margin-left="0in"/>
    </style:style>
    <style:style style:name="P458" style:family="paragraph" style:parent-style-name="(一)">
      <style:paragraph-properties fo:text-indent="0.1722in" fo:margin-left="0in"/>
      <style:text-properties fo:font-size="12pt"/>
    </style:style>
    <style:style style:name="P459" style:family="paragraph" style:parent-style-name="一、粗黑">
      <style:paragraph-properties fo:text-indent="0in" fo:margin-left="0in"/>
    </style:style>
    <style:style style:name="P460" style:family="paragraph" style:parent-style-name="1."/>
    <style:style style:name="P461" style:family="paragraph" style:parent-style-name="1."/>
    <style:style style:name="P462" style:family="paragraph" style:parent-style-name="1."/>
    <style:style style:name="P463" style:family="paragraph" style:parent-style-name="(1)"/>
    <style:style style:name="P464" style:family="paragraph" style:parent-style-name="(1)"/>
    <style:style style:name="P465" style:family="paragraph" style:parent-style-name="(1)"/>
    <style:style style:name="P466" style:family="paragraph" style:parent-style-name="(1)"/>
    <style:style style:name="P467" style:family="paragraph" style:parent-style-name="(1)"/>
    <style:style style:name="P468" style:family="paragraph" style:parent-style-name="(1)"/>
    <style:style style:name="P469" style:family="paragraph" style:parent-style-name="內文"/>
    <style:style style:name="P470" style:family="paragraph" style:parent-style-name="一、粗黑">
      <style:paragraph-properties fo:text-align="left" fo:text-indent="0in" fo:margin-left="0in"/>
    </style:style>
    <style:style style:name="P471" style:family="paragraph" style:parent-style-name="(1)">
      <style:paragraph-properties fo:text-indent="-0.1764in" fo:margin-left="0.1764in"/>
    </style:style>
    <style:style style:name="P472" style:family="paragraph" style:parent-style-name="內文">
      <style:paragraph-properties fo:text-indent="0in"/>
    </style:style>
    <style:style style:name="P473" style:family="paragraph" style:parent-style-name="內文">
      <style:paragraph-properties fo:text-indent="0in"/>
    </style:style>
    <style:style style:name="P474" style:family="paragraph" style:parent-style-name="內文">
      <style:paragraph-properties fo:text-indent="0in"/>
    </style:style>
    <style:style style:name="P475" style:family="paragraph" style:parent-style-name="內文">
      <style:paragraph-properties fo:text-indent="0in"/>
    </style:style>
    <style:style style:name="P476" style:family="paragraph" style:parent-style-name="內文">
      <style:paragraph-properties fo:text-indent="0in"/>
    </style:style>
    <style:style style:name="P477" style:family="paragraph" style:parent-style-name="內文">
      <style:paragraph-properties fo:text-indent="0in"/>
    </style:style>
    <style:style style:name="P478" style:family="paragraph" style:parent-style-name="內文"/>
    <style:style style:name="P479" style:family="paragraph" style:parent-style-name="內文">
      <style:paragraph-properties fo:margin-left="0.2889in"/>
    </style:style>
    <style:style style:name="P480" style:family="paragraph" style:parent-style-name="內文">
      <style:paragraph-properties fo:margin-left="0.2889in"/>
    </style:style>
    <style:style style:name="P481" style:family="paragraph" style:parent-style-name="內文"/>
    <style:style style:name="P482" style:family="paragraph" style:parent-style-name="內文">
      <style:paragraph-properties fo:margin-left="0.2889in"/>
    </style:style>
    <style:style style:name="P483" style:family="paragraph" style:parent-style-name="內文">
      <style:paragraph-properties fo:margin-left="0.2889in"/>
    </style:style>
    <style:style style:name="P484" style:family="paragraph" style:parent-style-name="內文"/>
    <style:style style:name="P485" style:family="paragraph" style:parent-style-name="內文">
      <style:paragraph-properties fo:text-indent="-0.3444in" fo:margin-left="0.9222in"/>
    </style:style>
    <style:style style:name="P486" style:family="paragraph" style:parent-style-name="內文">
      <style:paragraph-properties fo:text-indent="-0.3444in" fo:margin-left="0.9222in"/>
    </style:style>
    <style:style style:name="P487" style:family="paragraph" style:parent-style-name="內文">
      <style:paragraph-properties fo:text-indent="-0.3444in" fo:margin-left="0.9222in"/>
      <style:text-properties fo:font-size="12pt" style:font-name="標楷體"/>
    </style:style>
    <style:style style:name="P488" style:family="paragraph" style:parent-style-name="內文">
      <style:paragraph-properties fo:text-indent="0in" fo:line-height="0.2778in"/>
    </style:style>
    <style:style style:name="P489" style:family="paragraph" style:parent-style-name="內文">
      <style:paragraph-properties fo:text-align="center" fo:line-height="0.2778in"/>
    </style:style>
    <style:style style:name="P490" style:family="paragraph" style:parent-style-name="內文">
      <style:paragraph-properties fo:text-align="center" fo:line-height="0.2778in"/>
    </style:style>
    <style:style style:name="P491" style:family="paragraph" style:parent-style-name="內文">
      <style:paragraph-properties fo:text-align="center" fo:line-height="0.2778in"/>
    </style:style>
    <style:style style:name="P492" style:family="paragraph" style:parent-style-name="內文">
      <style:paragraph-properties fo:text-align="center" fo:line-height="0.2778in"/>
    </style:style>
    <style:style style:name="P493" style:family="paragraph" style:parent-style-name="內文">
      <style:paragraph-properties fo:text-align="center" fo:line-height="0.2778in"/>
    </style:style>
    <style:style style:name="P494" style:family="paragraph" style:parent-style-name="內文">
      <style:paragraph-properties fo:text-align="center" fo:line-height="0.2778in"/>
    </style:style>
    <style:style style:name="P495" style:family="paragraph" style:parent-style-name="內文">
      <style:paragraph-properties fo:text-align="center" fo:line-height="0.2778in"/>
    </style:style>
    <style:style style:name="P496" style:family="paragraph" style:parent-style-name="內文">
      <style:paragraph-properties fo:text-align="center" fo:line-height="0.2778in"/>
    </style:style>
    <style:style style:name="P497" style:family="paragraph" style:parent-style-name="內文">
      <style:paragraph-properties fo:text-align="center" fo:line-height="0.2778in"/>
    </style:style>
    <style:style style:name="P498" style:family="paragraph" style:parent-style-name="內文">
      <style:paragraph-properties fo:text-align="center" fo:line-height="0.2778in"/>
    </style:style>
    <style:style style:name="P499" style:family="paragraph" style:parent-style-name="內文">
      <style:paragraph-properties fo:text-align="center" fo:line-height="0.2778in"/>
    </style:style>
    <style:style style:name="P500" style:family="paragraph" style:parent-style-name="內文">
      <style:paragraph-properties fo:text-align="center" fo:line-height="0.2778in"/>
    </style:style>
    <style:style style:name="P501" style:family="paragraph" style:parent-style-name="內文">
      <style:paragraph-properties fo:text-align="center" fo:line-height="0.2778in"/>
    </style:style>
    <style:style style:name="P502" style:family="paragraph" style:parent-style-name="內文">
      <style:paragraph-properties fo:text-align="center" fo:line-height="0.2778in"/>
    </style:style>
    <style:style style:name="P503" style:family="paragraph" style:parent-style-name="內文">
      <style:paragraph-properties fo:text-align="center" fo:line-height="0.2778in"/>
    </style:style>
    <style:style style:name="P504" style:family="paragraph" style:parent-style-name="內文">
      <style:paragraph-properties fo:text-align="center" fo:line-height="0.2778in"/>
    </style:style>
    <style:style style:name="P505" style:family="paragraph" style:parent-style-name="內文">
      <style:paragraph-properties fo:text-align="center" fo:line-height="0.2778in"/>
    </style:style>
    <style:style style:name="P506" style:family="paragraph" style:parent-style-name="內文">
      <style:paragraph-properties fo:text-indent="0in"/>
      <style:text-properties style:font-name="標楷體"/>
    </style:style>
    <style:style style:name="P507" style:family="paragraph" style:parent-style-name="內文">
      <style:paragraph-properties fo:text-align="left" fo:text-indent="-1.0333in" fo:margin-left="1.325in" fo:line-height="100%"/>
    </style:style>
    <style:style style:name="P508" style:family="paragraph" style:parent-style-name="內文">
      <style:paragraph-properties fo:text-align="left" fo:text-indent="0.0014in" fo:margin-left="0.5778in" fo:line-height="100%"/>
    </style:style>
    <style:style style:name="P509" style:family="paragraph" style:parent-style-name="內文">
      <style:paragraph-properties fo:text-align="left" fo:text-indent="0in" fo:line-height="100%"/>
      <style:text-properties fo:font-size="12pt"/>
    </style:style>
    <style:style style:name="P510" style:family="paragraph" style:parent-style-name="內文">
      <style:paragraph-properties fo:text-align="left" fo:text-indent="0.0014in" fo:margin-left="0.5778in" fo:line-height="100%"/>
      <style:text-properties fo:font-size="12pt"/>
    </style:style>
    <style:style style:name="P511" style:family="paragraph" style:parent-style-name="內文">
      <style:paragraph-properties fo:text-align="left" fo:text-indent="0.0014in" fo:margin-left="0.5778in" fo:line-height="100%"/>
      <style:text-properties fo:font-size="12pt"/>
    </style:style>
    <style:style style:name="P512" style:family="paragraph" style:parent-style-name="內文">
      <style:paragraph-properties fo:text-align="left" fo:text-indent="0.0014in" fo:margin-left="0.5778in" fo:line-height="100%"/>
      <style:text-properties fo:font-size="12pt"/>
    </style:style>
    <style:style style:name="P513" style:family="paragraph" style:parent-style-name="內文">
      <style:paragraph-properties fo:text-align="left" fo:text-indent="0in" fo:line-height="100%"/>
      <style:text-properties fo:font-size="12pt"/>
    </style:style>
    <style:style style:name="P514" style:family="paragraph" style:parent-style-name="內文">
      <style:paragraph-properties fo:text-indent="0in"/>
      <style:text-properties fo:font-size="14pt"/>
    </style:style>
    <style:style style:name="P515" style:family="paragraph" style:parent-style-name="內文">
      <style:paragraph-properties fo:text-indent="0in"/>
    </style:style>
    <style:style style:name="P516" style:family="paragraph" style:parent-style-name="內文">
      <style:paragraph-properties fo:text-align="left" fo:text-indent="-0.2in" fo:margin-left="0.4917in" fo:line-height="100%"/>
    </style:style>
    <style:style style:name="P517" style:family="paragraph" style:parent-style-name="內文">
      <style:paragraph-properties fo:text-align="left" fo:text-indent="-0.1965in" fo:margin-left="0.4896in" fo:line-height="100%"/>
    </style:style>
    <style:style style:name="P518" style:family="paragraph" style:parent-style-name="內文">
      <style:paragraph-properties fo:text-align="left" fo:text-indent="-0.1965in" fo:margin-left="0.4896in" fo:line-height="100%"/>
    </style:style>
    <style:style style:name="P519" style:family="paragraph" style:parent-style-name="內文">
      <style:paragraph-properties fo:text-align="left" fo:text-indent="-0.1965in" fo:margin-left="0.4896in" fo:line-height="100%"/>
      <style:text-properties fo:font-size="12pt"/>
    </style:style>
    <style:style style:name="P520" style:family="paragraph" style:parent-style-name="內文">
      <style:paragraph-properties fo:text-align="left" fo:text-indent="0in" fo:line-height="100%" fo:break-after="page"/>
    </style:style>
    <style:style style:name="P521" style:family="paragraph" style:parent-style-name="內文">
      <style:paragraph-properties fo:text-align="left" fo:text-indent="0in" fo:line-height="100%"/>
    </style:style>
    <style:style style:name="P522" style:family="paragraph" style:parent-style-name="楷書表說"/>
    <style:style style:name="P523" style:family="paragraph" style:parent-style-name="內文">
      <style:paragraph-properties fo:text-align="justify" fo:text-indent="0in" fo:line-height="100%" fo:widows="2" fo:orphans="2"/>
    </style:style>
    <style:style style:name="P524" style:family="paragraph" style:parent-style-name="內文">
      <style:paragraph-properties fo:text-align="justify" fo:text-indent="0in" fo:line-height="100%" fo:widows="2" fo:orphans="2"/>
    </style:style>
    <style:style style:name="P525" style:family="paragraph" style:parent-style-name="內文">
      <style:paragraph-properties fo:text-align="justify" fo:text-indent="0in" fo:line-height="100%"/>
    </style:style>
    <style:style style:name="P526" style:family="paragraph" style:parent-style-name="內文">
      <style:paragraph-properties fo:text-align="justify" fo:text-indent="0in" fo:line-height="100%" fo:widows="2" fo:orphans="2"/>
    </style:style>
    <style:style style:name="P527" style:family="paragraph" style:parent-style-name="內文">
      <style:paragraph-properties fo:text-align="center" fo:text-indent="0in" fo:line-height="100%" fo:widows="2" fo:orphans="2"/>
    </style:style>
    <style:style style:name="P528" style:family="paragraph" style:parent-style-name="內文">
      <style:paragraph-properties fo:text-align="center" fo:text-indent="0in" fo:line-height="100%" fo:widows="2" fo:orphans="2"/>
    </style:style>
    <style:style style:name="P529" style:family="paragraph" style:parent-style-name="內文">
      <style:paragraph-properties fo:text-indent="0in" fo:line-height="100%" fo:widows="2" fo:orphans="2"/>
    </style:style>
    <style:style style:name="P530" style:family="paragraph" style:parent-style-name="內文">
      <style:paragraph-properties fo:text-align="center" fo:text-indent="0in" fo:line-height="100%" fo:widows="2" fo:orphans="2"/>
    </style:style>
    <style:style style:name="P531" style:family="paragraph" style:parent-style-name="內文">
      <style:paragraph-properties fo:text-align="center" fo:text-indent="0in" fo:line-height="100%" fo:widows="2" fo:orphans="2"/>
    </style:style>
    <style:style style:name="P532" style:family="paragraph" style:parent-style-name="內文">
      <style:paragraph-properties fo:text-align="center" fo:text-indent="0in" fo:line-height="100%" fo:widows="2" fo:orphans="2"/>
    </style:style>
    <style:style style:name="P533" style:family="paragraph" style:parent-style-name="內文">
      <style:paragraph-properties fo:text-indent="0in" fo:line-height="100%" fo:widows="2" fo:orphans="2"/>
    </style:style>
    <style:style style:name="P534" style:family="paragraph" style:parent-style-name="內文">
      <style:paragraph-properties fo:text-indent="0in" fo:line-height="100%" fo:widows="2" fo:orphans="2"/>
    </style:style>
    <style:style style:name="P535" style:family="paragraph" style:parent-style-name="內文">
      <style:paragraph-properties fo:text-indent="0in" fo:line-height="100%" fo:widows="2" fo:orphans="2"/>
    </style:style>
    <style:style style:name="P536" style:family="paragraph" style:parent-style-name="內文">
      <style:paragraph-properties fo:text-align="center" fo:text-indent="0in" fo:line-height="100%" fo:widows="2" fo:orphans="2"/>
    </style:style>
    <style:style style:name="P537" style:family="paragraph" style:parent-style-name="內文">
      <style:paragraph-properties fo:text-align="center" fo:text-indent="0in" fo:line-height="100%" fo:widows="2" fo:orphans="2"/>
    </style:style>
    <style:style style:name="P538" style:family="paragraph" style:parent-style-name="內文">
      <style:paragraph-properties fo:text-align="center" fo:text-indent="0in" fo:line-height="100%" fo:widows="2" fo:orphans="2"/>
    </style:style>
    <style:style style:name="P539" style:family="paragraph" style:parent-style-name="內文">
      <style:paragraph-properties fo:text-indent="0in" fo:line-height="100%" fo:widows="2" fo:orphans="2"/>
    </style:style>
    <style:style style:name="P540" style:family="paragraph" style:parent-style-name="內文">
      <style:paragraph-properties fo:text-align="center" fo:text-indent="0in" fo:line-height="100%" fo:widows="2" fo:orphans="2"/>
    </style:style>
    <style:style style:name="P541" style:family="paragraph" style:parent-style-name="內文">
      <style:paragraph-properties fo:text-align="center" fo:text-indent="0in" fo:line-height="100%" fo:widows="2" fo:orphans="2"/>
    </style:style>
    <style:style style:name="P542" style:family="paragraph" style:parent-style-name="內文">
      <style:paragraph-properties fo:text-align="center" fo:text-indent="0in" fo:line-height="100%" fo:widows="2" fo:orphans="2"/>
    </style:style>
    <style:style style:name="P543" style:family="paragraph" style:parent-style-name="內文">
      <style:paragraph-properties fo:text-indent="0in" fo:line-height="100%" fo:widows="2" fo:orphans="2"/>
    </style:style>
    <style:style style:name="P544" style:family="paragraph" style:parent-style-name="內文">
      <style:paragraph-properties fo:text-align="center" fo:text-indent="0in" fo:line-height="100%" fo:widows="2" fo:orphans="2"/>
    </style:style>
    <style:style style:name="P545" style:family="paragraph" style:parent-style-name="內文">
      <style:paragraph-properties fo:text-align="center" fo:text-indent="0in" fo:line-height="100%" fo:widows="2" fo:orphans="2"/>
    </style:style>
    <style:style style:name="P546" style:family="paragraph" style:parent-style-name="內文">
      <style:paragraph-properties fo:text-align="center" fo:text-indent="0in" fo:line-height="100%" fo:widows="2" fo:orphans="2"/>
    </style:style>
    <style:style style:name="P547" style:family="paragraph" style:parent-style-name="內文">
      <style:paragraph-properties fo:text-align="left" fo:text-indent="0in" fo:line-height="100%"/>
    </style:style>
    <style:style style:name="P548" style:family="paragraph" style:parent-style-name="內文">
      <style:paragraph-properties fo:text-align="left" fo:text-indent="0in" fo:line-height="100%"/>
    </style:style>
    <style:style style:name="P549" style:family="paragraph" style:parent-style-name="內文">
      <style:paragraph-properties fo:text-align="center" fo:text-indent="0in" fo:line-height="100%" fo:widows="2" fo:orphans="2"/>
    </style:style>
    <style:style style:name="P550" style:family="paragraph" style:parent-style-name="內文">
      <style:paragraph-properties fo:text-align="left" fo:text-indent="0in" fo:line-height="100%" fo:widows="2" fo:orphans="2"/>
    </style:style>
    <style:style style:name="P551" style:family="paragraph" style:parent-style-name="內文">
      <style:paragraph-properties fo:text-align="left" fo:text-indent="0in" fo:line-height="100%" fo:widows="2" fo:orphans="2"/>
    </style:style>
    <style:style style:name="P552" style:family="paragraph" style:parent-style-name="內文">
      <style:paragraph-properties fo:text-align="left" fo:text-indent="0in" fo:line-height="100%" fo:widows="2" fo:orphans="2"/>
    </style:style>
    <style:style style:name="P553" style:family="paragraph" style:parent-style-name="內文">
      <style:paragraph-properties fo:text-align="left" fo:text-indent="0in" fo:line-height="100%" fo:widows="2" fo:orphans="2"/>
    </style:style>
    <style:style style:name="P554" style:family="paragraph" style:parent-style-name="內文">
      <style:paragraph-properties fo:text-align="left" fo:text-indent="0in" fo:line-height="100%" fo:widows="2" fo:orphans="2"/>
    </style:style>
    <style:style style:name="P555" style:family="paragraph" style:parent-style-name="內文">
      <style:paragraph-properties fo:text-align="left" fo:text-indent="0in" fo:line-height="100%" fo:widows="2" fo:orphans="2"/>
    </style:style>
    <style:style style:name="P556" style:family="paragraph" style:parent-style-name="內文">
      <style:paragraph-properties fo:text-indent="0in"/>
      <style:text-properties fo:font-size="12pt"/>
    </style:style>
    <style:style style:name="P557" style:family="paragraph" style:parent-style-name="內文">
      <style:paragraph-properties fo:text-indent="0in"/>
      <style:text-properties fo:font-size="12pt"/>
    </style:style>
    <style:style style:name="P558" style:family="paragraph" style:parent-style-name="楷書表說"/>
    <style:style style:name="P559" style:family="paragraph" style:parent-style-name="內文">
      <style:paragraph-properties fo:text-align="justify" fo:text-indent="0in" fo:line-height="100%" fo:widows="2" fo:orphans="2"/>
    </style:style>
    <style:style style:name="P560" style:family="paragraph" style:parent-style-name="內文">
      <style:paragraph-properties fo:text-align="justify" fo:text-indent="0in" fo:line-height="100%" fo:widows="2" fo:orphans="2"/>
    </style:style>
    <style:style style:name="P561" style:family="paragraph" style:parent-style-name="內文">
      <style:paragraph-properties fo:text-align="justify" fo:text-indent="0in" fo:line-height="100%" fo:widows="2" fo:orphans="2"/>
    </style:style>
    <style:style style:name="P562" style:family="paragraph" style:parent-style-name="內文">
      <style:paragraph-properties fo:text-align="justify" fo:text-indent="0in" fo:line-height="100%"/>
    </style:style>
    <style:style style:name="P563" style:family="paragraph" style:parent-style-name="內文">
      <style:paragraph-properties fo:text-align="justify" fo:text-indent="0in" fo:line-height="100%" fo:widows="2" fo:orphans="2"/>
    </style:style>
    <style:style style:name="P564" style:family="paragraph" style:parent-style-name="內文">
      <style:paragraph-properties fo:text-indent="0in" fo:line-height="100%" fo:widows="2" fo:orphans="2"/>
    </style:style>
    <style:style style:name="P565" style:family="paragraph" style:parent-style-name="內文">
      <style:paragraph-properties fo:text-indent="0in" fo:line-height="100%"/>
    </style:style>
    <style:style style:name="P566" style:family="paragraph" style:parent-style-name="內文">
      <style:paragraph-properties fo:text-indent="0in" fo:line-height="100%"/>
    </style:style>
    <style:style style:name="P567" style:family="paragraph" style:parent-style-name="內文">
      <style:paragraph-properties fo:text-indent="0in" fo:line-height="100%"/>
    </style:style>
    <style:style style:name="P568" style:family="paragraph" style:parent-style-name="內文">
      <style:paragraph-properties fo:text-align="center" fo:text-indent="0in" fo:line-height="100%" fo:widows="2" fo:orphans="2"/>
    </style:style>
    <style:style style:name="P569" style:family="paragraph" style:parent-style-name="內文">
      <style:paragraph-properties fo:text-indent="0in" fo:line-height="100%" fo:widows="2" fo:orphans="2"/>
    </style:style>
    <style:style style:name="P570" style:family="paragraph" style:parent-style-name="內文">
      <style:paragraph-properties fo:text-indent="0in" fo:line-height="100%"/>
    </style:style>
    <style:style style:name="P571" style:family="paragraph" style:parent-style-name="內文">
      <style:paragraph-properties fo:text-indent="0in" fo:line-height="100%"/>
    </style:style>
    <style:style style:name="P572" style:family="paragraph" style:parent-style-name="內文">
      <style:paragraph-properties fo:text-indent="0in" fo:line-height="100%"/>
    </style:style>
    <style:style style:name="P573" style:family="paragraph" style:parent-style-name="內文">
      <style:paragraph-properties fo:text-align="center" fo:text-indent="0in" fo:line-height="100%" fo:widows="2" fo:orphans="2"/>
    </style:style>
    <style:style style:name="P574" style:family="paragraph" style:parent-style-name="內文">
      <style:paragraph-properties fo:text-indent="0in" fo:line-height="100%" fo:widows="2" fo:orphans="2"/>
    </style:style>
    <style:style style:name="P575" style:family="paragraph" style:parent-style-name="內文">
      <style:paragraph-properties fo:text-indent="0in" fo:line-height="100%"/>
    </style:style>
    <style:style style:name="P576" style:family="paragraph" style:parent-style-name="內文">
      <style:paragraph-properties fo:text-indent="0in" fo:line-height="100%"/>
    </style:style>
    <style:style style:name="P577" style:family="paragraph" style:parent-style-name="內文">
      <style:paragraph-properties fo:text-indent="0in" fo:line-height="100%"/>
    </style:style>
    <style:style style:name="P578" style:family="paragraph" style:parent-style-name="內文">
      <style:paragraph-properties fo:text-align="center" fo:text-indent="0in" fo:line-height="100%" fo:widows="2" fo:orphans="2"/>
    </style:style>
    <style:style style:name="P579" style:family="paragraph" style:parent-style-name="內文">
      <style:paragraph-properties fo:text-indent="0in" fo:line-height="100%" fo:widows="2" fo:orphans="2"/>
    </style:style>
    <style:style style:name="P580" style:family="paragraph" style:parent-style-name="內文">
      <style:paragraph-properties fo:text-indent="0in" fo:line-height="100%" fo:widows="2" fo:orphans="2"/>
    </style:style>
    <style:style style:name="P581" style:family="paragraph" style:parent-style-name="內文">
      <style:paragraph-properties fo:text-indent="0in" fo:line-height="100%"/>
    </style:style>
    <style:style style:name="P582" style:family="paragraph" style:parent-style-name="內文">
      <style:paragraph-properties fo:text-indent="0in" fo:line-height="100%"/>
    </style:style>
    <style:style style:name="P583" style:family="paragraph" style:parent-style-name="內文">
      <style:paragraph-properties fo:text-align="center" fo:text-indent="0in" fo:line-height="100%" fo:widows="2" fo:orphans="2"/>
    </style:style>
    <style:style style:name="P584" style:family="paragraph" style:parent-style-name="內文">
      <style:paragraph-properties fo:text-indent="0in" fo:line-height="100%" fo:widows="2" fo:orphans="2"/>
    </style:style>
    <style:style style:name="P585" style:family="paragraph" style:parent-style-name="內文">
      <style:paragraph-properties fo:text-indent="0in" fo:line-height="100%" fo:widows="2" fo:orphans="2"/>
    </style:style>
    <style:style style:name="P586" style:family="paragraph" style:parent-style-name="內文">
      <style:paragraph-properties fo:text-indent="0in" fo:line-height="100%"/>
    </style:style>
    <style:style style:name="P587" style:family="paragraph" style:parent-style-name="內文">
      <style:paragraph-properties fo:text-indent="0in" fo:line-height="100%"/>
    </style:style>
    <style:style style:name="P588" style:family="paragraph" style:parent-style-name="內文">
      <style:paragraph-properties fo:text-align="center" fo:text-indent="0in" fo:line-height="100%" fo:widows="2" fo:orphans="2"/>
    </style:style>
    <style:style style:name="P589" style:family="paragraph" style:parent-style-name="內文">
      <style:paragraph-properties fo:text-indent="0in" fo:line-height="100%" fo:widows="2" fo:orphans="2"/>
    </style:style>
    <style:style style:name="P590" style:family="paragraph" style:parent-style-name="內文">
      <style:paragraph-properties fo:text-indent="0in" fo:line-height="100%" fo:widows="2" fo:orphans="2"/>
    </style:style>
    <style:style style:name="P591" style:family="paragraph" style:parent-style-name="內文">
      <style:paragraph-properties fo:text-indent="0in" fo:line-height="100%" fo:widows="2" fo:orphans="2"/>
    </style:style>
    <style:style style:name="P592" style:family="paragraph" style:parent-style-name="內文">
      <style:paragraph-properties fo:text-indent="0in" fo:line-height="100%" fo:widows="2" fo:orphans="2"/>
    </style:style>
    <style:style style:name="P593" style:family="paragraph" style:parent-style-name="內文">
      <style:paragraph-properties fo:text-indent="0in" fo:line-height="100%" fo:widows="2" fo:orphans="2"/>
    </style:style>
    <style:style style:name="P594" style:family="paragraph" style:parent-style-name="內文">
      <style:paragraph-properties fo:text-align="center" fo:text-indent="0in" fo:line-height="100%" fo:widows="2" fo:orphans="2"/>
    </style:style>
    <style:style style:name="P595" style:family="paragraph" style:parent-style-name="內文">
      <style:paragraph-properties fo:text-indent="0in" fo:line-height="100%" fo:widows="2" fo:orphans="2"/>
    </style:style>
    <style:style style:name="P596" style:family="paragraph" style:parent-style-name="內文">
      <style:paragraph-properties fo:text-indent="0in" fo:line-height="100%" fo:widows="2" fo:orphans="2"/>
    </style:style>
    <style:style style:name="P597" style:family="paragraph" style:parent-style-name="內文">
      <style:paragraph-properties fo:text-indent="0in" fo:line-height="100%" fo:widows="2" fo:orphans="2"/>
    </style:style>
    <style:style style:name="P598" style:family="paragraph" style:parent-style-name="內文">
      <style:paragraph-properties fo:text-indent="0in" fo:line-height="100%" fo:widows="2" fo:orphans="2"/>
    </style:style>
    <style:style style:name="P599" style:family="paragraph" style:parent-style-name="內文">
      <style:paragraph-properties fo:text-align="center" fo:text-indent="0in" fo:line-height="100%" fo:widows="2" fo:orphans="2"/>
    </style:style>
    <style:style style:name="P600" style:family="paragraph" style:parent-style-name="內文">
      <style:paragraph-properties fo:text-indent="0in" fo:line-height="100%" fo:widows="2" fo:orphans="2"/>
    </style:style>
    <style:style style:name="P601" style:family="paragraph" style:parent-style-name="內文">
      <style:paragraph-properties fo:text-indent="0in" fo:line-height="100%"/>
    </style:style>
    <style:style style:name="P602" style:family="paragraph" style:parent-style-name="內文">
      <style:paragraph-properties fo:text-indent="0in" fo:line-height="100%"/>
    </style:style>
    <style:style style:name="P603" style:family="paragraph" style:parent-style-name="內文">
      <style:paragraph-properties fo:text-indent="0in" fo:line-height="100%"/>
    </style:style>
    <style:style style:name="P604" style:family="paragraph" style:parent-style-name="內文">
      <style:paragraph-properties fo:text-align="center" fo:text-indent="0in" fo:line-height="100%" fo:widows="2" fo:orphans="2"/>
    </style:style>
    <style:style style:name="P605" style:family="paragraph" style:parent-style-name="內文">
      <style:paragraph-properties fo:text-indent="0in" fo:line-height="100%"/>
    </style:style>
    <style:style style:name="P606" style:family="paragraph" style:parent-style-name="內文">
      <style:paragraph-properties fo:text-indent="0in" fo:line-height="100%"/>
    </style:style>
    <style:style style:name="P607" style:family="paragraph" style:parent-style-name="內文">
      <style:paragraph-properties fo:text-indent="0in" fo:line-height="100%"/>
    </style:style>
    <style:style style:name="P608" style:family="paragraph" style:parent-style-name="內文">
      <style:paragraph-properties fo:text-align="left" fo:text-indent="0in" fo:line-height="100%"/>
    </style:style>
    <style:style style:name="P609" style:family="paragraph" style:parent-style-name="內文">
      <style:paragraph-properties fo:text-align="center" fo:text-indent="0in" fo:line-height="100%"/>
    </style:style>
    <style:style style:name="P610" style:family="paragraph" style:parent-style-name="內文">
      <style:paragraph-properties fo:text-indent="0in" fo:line-height="100%"/>
    </style:style>
    <style:style style:name="P611" style:family="paragraph" style:parent-style-name="內文">
      <style:paragraph-properties fo:text-indent="0in" fo:line-height="100%"/>
    </style:style>
    <style:style style:name="P612" style:family="paragraph" style:parent-style-name="內文">
      <style:paragraph-properties fo:text-indent="0in" fo:line-height="100%"/>
    </style:style>
    <style:style style:name="P613" style:family="paragraph" style:parent-style-name="內文">
      <style:paragraph-properties fo:text-align="left" fo:text-indent="0in" fo:line-height="100%"/>
    </style:style>
    <style:style style:name="P614" style:family="paragraph" style:parent-style-name="內文">
      <style:paragraph-properties fo:text-align="center" fo:text-indent="0in" fo:line-height="100%"/>
    </style:style>
    <style:style style:name="P615" style:family="paragraph" style:parent-style-name="內文">
      <style:paragraph-properties fo:text-indent="0in" fo:line-height="100%"/>
    </style:style>
    <style:style style:name="P616" style:family="paragraph" style:parent-style-name="內文">
      <style:paragraph-properties fo:text-indent="0in" fo:line-height="100%"/>
    </style:style>
    <style:style style:name="P617" style:family="paragraph" style:parent-style-name="內文">
      <style:paragraph-properties fo:text-indent="0in" fo:line-height="100%"/>
    </style:style>
    <style:style style:name="P618" style:family="paragraph" style:parent-style-name="內文">
      <style:paragraph-properties fo:text-align="left" fo:text-indent="0in" fo:line-height="100%"/>
    </style:style>
    <style:style style:name="P619" style:family="paragraph" style:parent-style-name="內文">
      <style:paragraph-properties fo:text-align="center" fo:text-indent="0in" fo:line-height="100%"/>
    </style:style>
    <style:style style:name="P620" style:family="paragraph" style:parent-style-name="內文">
      <style:paragraph-properties fo:text-indent="0in" fo:line-height="100%"/>
    </style:style>
    <style:style style:name="P621" style:family="paragraph" style:parent-style-name="內文">
      <style:paragraph-properties fo:text-indent="0in" fo:line-height="100%"/>
    </style:style>
    <style:style style:name="P622" style:family="paragraph" style:parent-style-name="內文">
      <style:paragraph-properties fo:text-indent="0in" fo:line-height="100%"/>
    </style:style>
    <style:style style:name="P623" style:family="paragraph" style:parent-style-name="內文">
      <style:paragraph-properties fo:text-indent="0in" fo:line-height="100%" fo:widows="2" fo:orphans="2"/>
    </style:style>
    <style:style style:name="P624" style:family="paragraph" style:parent-style-name="內文">
      <style:paragraph-properties fo:text-align="left" fo:text-indent="0in" fo:line-height="100%" fo:widows="2" fo:orphans="2"/>
    </style:style>
    <style:style style:name="P625" style:family="paragraph" style:parent-style-name="內文">
      <style:paragraph-properties fo:text-align="left" fo:text-indent="0in" fo:line-height="100%" fo:widows="2" fo:orphans="2"/>
    </style:style>
    <style:style style:name="P626" style:family="paragraph" style:parent-style-name="內文">
      <style:paragraph-properties fo:text-align="center" fo:text-indent="0in" fo:line-height="100%"/>
    </style:style>
    <style:style style:name="P627" style:family="paragraph" style:parent-style-name="內文">
      <style:paragraph-properties fo:text-indent="0in" fo:line-height="100%"/>
    </style:style>
    <style:style style:name="P628" style:family="paragraph" style:parent-style-name="內文">
      <style:paragraph-properties fo:text-indent="0in" fo:line-height="100%"/>
    </style:style>
    <style:style style:name="P629" style:family="paragraph" style:parent-style-name="內文">
      <style:paragraph-properties fo:text-indent="0in" fo:line-height="100%" fo:widows="2" fo:orphans="2"/>
    </style:style>
    <style:style style:name="P630" style:family="paragraph" style:parent-style-name="內文">
      <style:paragraph-properties fo:text-align="left" fo:text-indent="0in" fo:line-height="100%" fo:widows="2" fo:orphans="2"/>
    </style:style>
    <style:style style:name="P631" style:family="paragraph" style:parent-style-name="內文">
      <style:paragraph-properties fo:text-align="center" fo:text-indent="0in" fo:line-height="100%"/>
    </style:style>
    <style:style style:name="P632" style:family="paragraph" style:parent-style-name="內文">
      <style:paragraph-properties fo:text-indent="0in" fo:line-height="100%" fo:widows="2" fo:orphans="2"/>
    </style:style>
    <style:style style:name="P633" style:family="paragraph" style:parent-style-name="內文">
      <style:paragraph-properties fo:text-indent="0in" fo:line-height="100%" fo:widows="2" fo:orphans="2"/>
    </style:style>
    <style:style style:name="P634" style:family="paragraph" style:parent-style-name="內文">
      <style:paragraph-properties fo:text-indent="0in" fo:line-height="100%" fo:widows="2" fo:orphans="2"/>
    </style:style>
    <style:style style:name="P635" style:family="paragraph" style:parent-style-name="內文">
      <style:paragraph-properties fo:text-indent="0in" fo:line-height="100%" fo:widows="2" fo:orphans="2"/>
    </style:style>
    <style:style style:name="P636" style:family="paragraph" style:parent-style-name="內文">
      <style:paragraph-properties fo:text-align="center" fo:text-indent="0in" fo:line-height="100%" fo:widows="2" fo:orphans="2"/>
    </style:style>
    <style:style style:name="P637" style:family="paragraph" style:parent-style-name="內文">
      <style:paragraph-properties fo:text-indent="0in"/>
      <style:text-properties fo:font-size="12pt"/>
    </style:style>
    <style:style style:name="P638" style:family="paragraph" style:parent-style-name="內文">
      <style:paragraph-properties fo:text-indent="0in"/>
      <style:text-properties fo:font-size="12pt"/>
    </style:style>
    <style:style style:name="P639" style:family="paragraph" style:parent-style-name="內文">
      <style:paragraph-properties fo:text-indent="0in"/>
    </style:style>
    <style:style style:name="P640" style:family="paragraph" style:parent-style-name="內文">
      <style:paragraph-properties fo:text-align="left" fo:text-indent="0in" fo:line-height="100%" fo:widows="2" fo:orphans="2"/>
    </style:style>
    <style:style style:name="P641" style:family="paragraph" style:parent-style-name="內文">
      <style:paragraph-properties fo:text-align="left" fo:text-indent="0in" fo:line-height="100%" fo:widows="2" fo:orphans="2"/>
    </style:style>
    <style:style style:name="P642" style:family="paragraph" style:parent-style-name="內文">
      <style:paragraph-properties fo:text-align="left" fo:text-indent="0in" fo:line-height="100%" fo:widows="2" fo:orphans="2"/>
    </style:style>
    <style:style style:name="P643" style:family="paragraph" style:parent-style-name="內文">
      <style:paragraph-properties fo:text-align="left" fo:text-indent="0in" fo:line-height="100%" fo:widows="2" fo:orphans="2"/>
    </style:style>
    <style:style style:name="P644" style:family="paragraph" style:parent-style-name="內文">
      <style:paragraph-properties fo:text-align="left" fo:text-indent="0in" fo:line-height="100%" fo:widows="2" fo:orphans="2"/>
    </style:style>
    <style:style style:name="P645" style:family="paragraph" style:parent-style-name="內文">
      <style:paragraph-properties fo:text-align="left" fo:text-indent="0in" fo:line-height="100%" fo:widows="2" fo:orphans="2"/>
    </style:style>
    <style:style style:name="P646" style:family="paragraph" style:parent-style-name="內文">
      <style:paragraph-properties fo:text-align="left" fo:text-indent="0in" fo:line-height="100%" fo:widows="2" fo:orphans="2"/>
    </style:style>
    <style:style style:name="P647" style:family="paragraph" style:parent-style-name="內文">
      <style:paragraph-properties fo:text-align="left" fo:text-indent="0in" fo:line-height="100%" fo:widows="2" fo:orphans="2"/>
    </style:style>
    <style:style style:name="P648" style:family="paragraph" style:parent-style-name="內文">
      <style:paragraph-properties fo:text-align="left" fo:text-indent="0in" fo:line-height="100%" fo:widows="2" fo:orphans="2"/>
    </style:style>
    <style:style style:name="P649" style:family="paragraph" style:parent-style-name="內文">
      <style:paragraph-properties fo:text-align="left" fo:text-indent="0in" fo:line-height="100%" fo:widows="2" fo:orphans="2"/>
    </style:style>
    <style:style style:name="P650" style:family="paragraph" style:parent-style-name="內文">
      <style:paragraph-properties fo:text-align="left" fo:text-indent="0in" fo:line-height="100%" fo:widows="2" fo:orphans="2"/>
    </style:style>
    <style:style style:name="P651" style:family="paragraph" style:parent-style-name="內文">
      <style:paragraph-properties fo:text-align="left" fo:text-indent="0in" fo:line-height="100%" fo:widows="2" fo:orphans="2"/>
    </style:style>
    <style:style style:name="P652" style:family="paragraph" style:parent-style-name="內文">
      <style:paragraph-properties fo:text-align="left" fo:text-indent="0in" fo:line-height="100%" fo:widows="2" fo:orphans="2"/>
    </style:style>
    <style:style style:name="P653" style:family="paragraph" style:parent-style-name="內文">
      <style:paragraph-properties fo:text-align="left" fo:text-indent="0in" fo:line-height="100%" fo:widows="2" fo:orphans="2"/>
      <style:text-properties fo:font-size="9pt" style:font-name="Arial"/>
    </style:style>
    <style:style style:name="P654" style:family="paragraph" style:parent-style-name="內文">
      <style:paragraph-properties fo:text-align="left" fo:text-indent="0in" fo:line-height="100%" fo:widows="2" fo:orphans="2"/>
    </style:style>
    <style:style style:name="P655" style:family="paragraph" style:parent-style-name="內文">
      <style:paragraph-properties fo:text-align="left" fo:text-indent="0in" fo:line-height="100%" fo:widows="2" fo:orphans="2"/>
    </style:style>
    <style:style style:name="P656" style:family="paragraph" style:parent-style-name="內文">
      <style:paragraph-properties fo:text-align="left" fo:text-indent="0in" fo:line-height="100%" fo:widows="2" fo:orphans="2"/>
    </style:style>
    <style:style style:name="P657" style:family="paragraph" style:parent-style-name="內文">
      <style:paragraph-properties fo:text-align="left" fo:text-indent="0in" fo:line-height="100%" fo:widows="2" fo:orphans="2"/>
    </style:style>
    <style:style style:name="P658" style:family="paragraph" style:parent-style-name="內文">
      <style:paragraph-properties fo:text-align="left" fo:text-indent="0in" fo:line-height="100%" fo:widows="2" fo:orphans="2"/>
    </style:style>
    <style:style style:name="P659" style:family="paragraph" style:parent-style-name="內文">
      <style:paragraph-properties fo:text-align="left" fo:text-indent="0in" fo:line-height="100%" fo:widows="2" fo:orphans="2"/>
    </style:style>
    <style:style style:name="P660" style:family="paragraph" style:parent-style-name="內文">
      <style:paragraph-properties fo:text-align="left" fo:text-indent="0in" fo:line-height="100%" fo:widows="2" fo:orphans="2"/>
    </style:style>
    <style:style style:name="P661" style:family="paragraph" style:parent-style-name="內文">
      <style:paragraph-properties fo:text-align="left" fo:text-indent="0in" fo:line-height="100%" fo:widows="2" fo:orphans="2"/>
    </style:style>
    <style:style style:name="P662" style:family="paragraph" style:parent-style-name="內文">
      <style:paragraph-properties fo:text-align="left" fo:text-indent="0in" fo:line-height="100%" fo:widows="2" fo:orphans="2"/>
    </style:style>
    <style:style style:name="P663" style:family="paragraph" style:parent-style-name="內文">
      <style:paragraph-properties fo:text-align="left" fo:text-indent="0in" fo:line-height="100%" fo:widows="2" fo:orphans="2"/>
    </style:style>
    <style:style style:name="P664" style:family="paragraph" style:parent-style-name="內文">
      <style:paragraph-properties fo:text-align="left" fo:text-indent="0in" fo:line-height="100%" fo:widows="2" fo:orphans="2"/>
    </style:style>
    <style:style style:name="P665" style:family="paragraph" style:parent-style-name="內文">
      <style:paragraph-properties fo:text-align="left" fo:text-indent="0in" fo:line-height="100%" fo:widows="2" fo:orphans="2"/>
    </style:style>
    <style:style style:name="P666" style:family="paragraph" style:parent-style-name="內文">
      <style:paragraph-properties fo:text-align="left" fo:text-indent="0in" fo:line-height="100%" fo:widows="2" fo:orphans="2"/>
    </style:style>
    <style:style style:name="P667" style:family="paragraph" style:parent-style-name="內文">
      <style:paragraph-properties fo:text-align="left" fo:text-indent="0in" fo:line-height="100%" fo:widows="2" fo:orphans="2"/>
      <style:text-properties fo:font-size="9pt" style:font-name="Arial"/>
    </style:style>
    <style:style style:name="P668" style:family="paragraph" style:parent-style-name="內文">
      <style:paragraph-properties fo:text-align="left" fo:text-indent="0in" fo:line-height="100%" fo:widows="2" fo:orphans="2"/>
    </style:style>
    <style:style style:name="P669" style:family="paragraph" style:parent-style-name="內文">
      <style:paragraph-properties fo:text-align="left" fo:text-indent="0in" fo:line-height="100%" fo:widows="2" fo:orphans="2"/>
    </style:style>
    <style:style style:name="P670" style:family="paragraph" style:parent-style-name="內文">
      <style:paragraph-properties fo:text-align="left" fo:text-indent="0in" fo:line-height="100%" fo:widows="2" fo:orphans="2"/>
    </style:style>
    <style:style style:name="P671" style:family="paragraph" style:parent-style-name="內文">
      <style:paragraph-properties fo:text-align="left" fo:text-indent="0in" fo:line-height="100%" fo:widows="2" fo:orphans="2"/>
    </style:style>
    <style:style style:name="P672" style:family="paragraph" style:parent-style-name="內文">
      <style:paragraph-properties fo:text-align="left" fo:text-indent="0in" fo:line-height="100%" fo:widows="2" fo:orphans="2"/>
    </style:style>
    <style:style style:name="P673" style:family="paragraph" style:parent-style-name="內文">
      <style:paragraph-properties fo:text-align="left" fo:text-indent="0in" fo:line-height="100%" fo:widows="2" fo:orphans="2"/>
    </style:style>
    <style:style style:name="P674" style:family="paragraph" style:parent-style-name="內文">
      <style:paragraph-properties fo:text-align="left" fo:text-indent="0in" fo:line-height="100%" fo:widows="2" fo:orphans="2"/>
    </style:style>
    <style:style style:name="P675" style:family="paragraph" style:parent-style-name="內文">
      <style:paragraph-properties fo:text-align="left" fo:text-indent="0in" fo:line-height="100%" fo:widows="2" fo:orphans="2"/>
    </style:style>
    <style:style style:name="P676" style:family="paragraph" style:parent-style-name="內文">
      <style:paragraph-properties fo:text-align="left" fo:text-indent="0in" fo:line-height="100%" fo:widows="2" fo:orphans="2"/>
    </style:style>
    <style:style style:name="P677" style:family="paragraph" style:parent-style-name="內文">
      <style:paragraph-properties fo:text-align="left" fo:text-indent="0in" fo:line-height="100%" fo:widows="2" fo:orphans="2"/>
    </style:style>
    <style:style style:name="P678" style:family="paragraph" style:parent-style-name="內文">
      <style:paragraph-properties fo:text-align="left" fo:text-indent="0in" fo:line-height="100%" fo:widows="2" fo:orphans="2"/>
    </style:style>
    <style:style style:name="P679" style:family="paragraph" style:parent-style-name="內文">
      <style:paragraph-properties fo:text-align="left" fo:text-indent="0in" fo:line-height="100%" fo:widows="2" fo:orphans="2"/>
      <style:text-properties fo:font-size="9pt" style:font-name="Arial"/>
    </style:style>
    <style:style style:name="P680" style:family="paragraph" style:parent-style-name="內文">
      <style:paragraph-properties fo:text-align="left" fo:text-indent="0in" fo:line-height="100%" fo:widows="2" fo:orphans="2"/>
    </style:style>
    <style:style style:name="P681" style:family="paragraph" style:parent-style-name="內文">
      <style:paragraph-properties fo:text-align="left" fo:text-indent="0in" fo:line-height="100%" fo:widows="2" fo:orphans="2"/>
    </style:style>
    <style:style style:name="P682" style:family="paragraph" style:parent-style-name="內文">
      <style:paragraph-properties fo:text-align="left" fo:text-indent="0in" fo:line-height="100%" fo:widows="2" fo:orphans="2"/>
    </style:style>
    <style:style style:name="P683" style:family="paragraph" style:parent-style-name="內文">
      <style:paragraph-properties fo:text-align="left" fo:text-indent="0in" fo:line-height="100%" fo:widows="2" fo:orphans="2"/>
    </style:style>
    <style:style style:name="P684" style:family="paragraph" style:parent-style-name="內文">
      <style:paragraph-properties fo:text-align="left" fo:text-indent="0in" fo:line-height="100%" fo:widows="2" fo:orphans="2"/>
    </style:style>
    <style:style style:name="P685" style:family="paragraph" style:parent-style-name="內文">
      <style:paragraph-properties fo:text-align="left" fo:text-indent="0in" fo:line-height="100%" fo:widows="2" fo:orphans="2"/>
    </style:style>
    <style:style style:name="P686" style:family="paragraph" style:parent-style-name="內文">
      <style:paragraph-properties fo:text-align="left" fo:text-indent="0in" fo:line-height="100%" fo:widows="2" fo:orphans="2"/>
    </style:style>
    <style:style style:name="P687" style:family="paragraph" style:parent-style-name="內文">
      <style:paragraph-properties fo:text-align="left" fo:text-indent="0in" fo:line-height="100%" fo:widows="2" fo:orphans="2"/>
    </style:style>
    <style:style style:name="P688" style:family="paragraph" style:parent-style-name="內文">
      <style:paragraph-properties fo:text-align="left" fo:text-indent="0in" fo:line-height="100%" fo:widows="2" fo:orphans="2"/>
    </style:style>
    <style:style style:name="P689" style:family="paragraph" style:parent-style-name="內文">
      <style:paragraph-properties fo:text-align="left" fo:text-indent="0in" fo:line-height="100%" fo:widows="2" fo:orphans="2"/>
    </style:style>
    <style:style style:name="P690" style:family="paragraph" style:parent-style-name="內文">
      <style:paragraph-properties fo:text-align="left" fo:text-indent="0in" fo:line-height="100%" fo:widows="2" fo:orphans="2"/>
    </style:style>
    <style:style style:name="P691" style:family="paragraph" style:parent-style-name="內文">
      <style:paragraph-properties fo:text-align="left" fo:text-indent="0in" fo:line-height="100%" fo:widows="2" fo:orphans="2"/>
      <style:text-properties fo:font-size="9pt" style:font-name="Arial"/>
    </style:style>
    <style:style style:name="P692" style:family="paragraph" style:parent-style-name="內文">
      <style:paragraph-properties fo:text-align="left" fo:text-indent="0in" fo:line-height="100%" fo:widows="2" fo:orphans="2"/>
    </style:style>
    <style:style style:name="P693" style:family="paragraph" style:parent-style-name="內文">
      <style:paragraph-properties fo:text-align="left" fo:text-indent="0in" fo:line-height="100%" fo:widows="2" fo:orphans="2"/>
    </style:style>
    <style:style style:name="P694" style:family="paragraph" style:parent-style-name="內文">
      <style:paragraph-properties fo:text-align="left" fo:text-indent="0in" fo:line-height="100%" fo:widows="2" fo:orphans="2"/>
    </style:style>
    <style:style style:name="P695" style:family="paragraph" style:parent-style-name="內文">
      <style:paragraph-properties fo:text-align="left" fo:text-indent="0in" fo:line-height="100%" fo:widows="2" fo:orphans="2"/>
    </style:style>
    <style:style style:name="P696" style:family="paragraph" style:parent-style-name="內文">
      <style:paragraph-properties fo:text-align="left" fo:text-indent="0in" fo:line-height="100%" fo:widows="2" fo:orphans="2"/>
    </style:style>
    <style:style style:name="P697" style:family="paragraph" style:parent-style-name="內文">
      <style:paragraph-properties fo:text-align="left" fo:text-indent="0in" fo:line-height="100%" fo:widows="2" fo:orphans="2"/>
    </style:style>
    <style:style style:name="P698" style:family="paragraph" style:parent-style-name="內文">
      <style:paragraph-properties fo:text-align="left" fo:text-indent="0in" fo:line-height="100%" fo:widows="2" fo:orphans="2"/>
    </style:style>
    <style:style style:name="P699" style:family="paragraph" style:parent-style-name="內文">
      <style:paragraph-properties fo:text-align="left" fo:text-indent="0in" fo:line-height="100%" fo:widows="2" fo:orphans="2"/>
    </style:style>
    <style:style style:name="P700" style:family="paragraph" style:parent-style-name="內文">
      <style:paragraph-properties fo:text-align="left" fo:text-indent="0in" fo:line-height="100%" fo:widows="2" fo:orphans="2"/>
    </style:style>
    <style:style style:name="P701" style:family="paragraph" style:parent-style-name="內文">
      <style:paragraph-properties fo:text-align="left" fo:text-indent="0in" fo:line-height="100%" fo:widows="2" fo:orphans="2"/>
    </style:style>
    <style:style style:name="P702" style:family="paragraph" style:parent-style-name="內文">
      <style:paragraph-properties fo:text-align="left" fo:text-indent="0in" fo:line-height="100%" fo:widows="2" fo:orphans="2"/>
    </style:style>
    <style:style style:name="P703" style:family="paragraph" style:parent-style-name="內文">
      <style:paragraph-properties fo:text-align="left" fo:text-indent="0in" fo:line-height="100%" fo:widows="2" fo:orphans="2"/>
      <style:text-properties fo:font-size="9pt" style:font-name="Arial"/>
    </style:style>
    <style:style style:name="P704" style:family="paragraph" style:parent-style-name="內文">
      <style:paragraph-properties fo:text-align="left" fo:text-indent="0in" fo:line-height="100%" fo:widows="2" fo:orphans="2"/>
    </style:style>
    <style:style style:name="P705" style:family="paragraph" style:parent-style-name="內文">
      <style:paragraph-properties fo:text-align="left" fo:text-indent="0in" fo:line-height="100%" fo:widows="2" fo:orphans="2"/>
    </style:style>
    <style:style style:name="P706" style:family="paragraph" style:parent-style-name="內文">
      <style:paragraph-properties fo:text-align="left" fo:text-indent="0in" fo:line-height="100%" fo:widows="2" fo:orphans="2"/>
    </style:style>
    <style:style style:name="P707" style:family="paragraph" style:parent-style-name="內文">
      <style:paragraph-properties fo:text-align="left" fo:text-indent="0in" fo:line-height="100%" fo:widows="2" fo:orphans="2"/>
    </style:style>
    <style:style style:name="P708" style:family="paragraph" style:parent-style-name="內文">
      <style:paragraph-properties fo:text-align="left" fo:text-indent="0in" fo:line-height="100%" fo:widows="2" fo:orphans="2"/>
    </style:style>
    <style:style style:name="P709" style:family="paragraph" style:parent-style-name="內文">
      <style:paragraph-properties fo:text-align="left" fo:text-indent="0in" fo:line-height="100%" fo:widows="2" fo:orphans="2"/>
    </style:style>
    <style:style style:name="P710" style:family="paragraph" style:parent-style-name="內文">
      <style:paragraph-properties fo:text-align="left" fo:text-indent="0in" fo:line-height="100%" fo:widows="2" fo:orphans="2"/>
    </style:style>
    <style:style style:name="P711" style:family="paragraph" style:parent-style-name="內文">
      <style:paragraph-properties fo:text-align="left" fo:text-indent="0in" fo:line-height="100%" fo:widows="2" fo:orphans="2"/>
    </style:style>
    <style:style style:name="P712" style:family="paragraph" style:parent-style-name="內文">
      <style:paragraph-properties fo:text-align="left" fo:text-indent="0in" fo:line-height="100%" fo:widows="2" fo:orphans="2"/>
    </style:style>
    <style:style style:name="P713" style:family="paragraph" style:parent-style-name="內文">
      <style:paragraph-properties fo:text-align="left" fo:text-indent="0in" fo:line-height="100%" fo:widows="2" fo:orphans="2"/>
    </style:style>
    <style:style style:name="P714" style:family="paragraph" style:parent-style-name="內文">
      <style:paragraph-properties fo:text-align="left" fo:text-indent="0in" fo:line-height="100%" fo:widows="2" fo:orphans="2"/>
    </style:style>
    <style:style style:name="P715" style:family="paragraph" style:parent-style-name="內文">
      <style:paragraph-properties fo:text-align="left" fo:text-indent="0in" fo:line-height="100%" fo:widows="2" fo:orphans="2"/>
      <style:text-properties fo:font-size="9pt" style:font-name="Arial"/>
    </style:style>
    <style:style style:name="P716" style:family="paragraph" style:parent-style-name="內文">
      <style:paragraph-properties fo:text-align="left" fo:text-indent="0in" fo:line-height="100%" fo:widows="2" fo:orphans="2"/>
    </style:style>
    <style:style style:name="P717" style:family="paragraph" style:parent-style-name="內文">
      <style:paragraph-properties fo:text-align="left" fo:text-indent="0in" fo:line-height="100%" fo:widows="2" fo:orphans="2"/>
    </style:style>
    <style:style style:name="P718" style:family="paragraph" style:parent-style-name="內文">
      <style:paragraph-properties fo:text-align="left" fo:text-indent="0in" fo:line-height="100%" fo:widows="2" fo:orphans="2"/>
    </style:style>
    <style:style style:name="P719" style:family="paragraph" style:parent-style-name="內文">
      <style:paragraph-properties fo:text-align="left" fo:text-indent="0in" fo:line-height="100%" fo:widows="2" fo:orphans="2"/>
    </style:style>
    <style:style style:name="P720" style:family="paragraph" style:parent-style-name="內文">
      <style:paragraph-properties fo:text-align="left" fo:text-indent="0in" fo:line-height="100%" fo:widows="2" fo:orphans="2"/>
    </style:style>
    <style:style style:name="P721" style:family="paragraph" style:parent-style-name="內文">
      <style:paragraph-properties fo:text-align="left" fo:text-indent="0in" fo:line-height="100%" fo:widows="2" fo:orphans="2"/>
    </style:style>
    <style:style style:name="P722" style:family="paragraph" style:parent-style-name="內文">
      <style:paragraph-properties fo:text-align="left" fo:text-indent="0in" fo:line-height="100%" fo:widows="2" fo:orphans="2"/>
    </style:style>
    <style:style style:name="P723" style:family="paragraph" style:parent-style-name="內文">
      <style:paragraph-properties fo:text-align="left" fo:text-indent="0in" fo:line-height="100%" fo:widows="2" fo:orphans="2"/>
    </style:style>
    <style:style style:name="P724" style:family="paragraph" style:parent-style-name="內文">
      <style:paragraph-properties fo:text-align="left" fo:text-indent="0in" fo:line-height="100%" fo:widows="2" fo:orphans="2"/>
    </style:style>
    <style:style style:name="P725" style:family="paragraph" style:parent-style-name="內文">
      <style:paragraph-properties fo:text-align="left" fo:text-indent="0in" fo:line-height="100%" fo:widows="2" fo:orphans="2"/>
    </style:style>
    <style:style style:name="P726" style:family="paragraph" style:parent-style-name="內文">
      <style:paragraph-properties fo:text-align="left" fo:text-indent="0in" fo:line-height="100%" fo:widows="2" fo:orphans="2"/>
    </style:style>
    <style:style style:name="P727" style:family="paragraph" style:parent-style-name="內文">
      <style:paragraph-properties fo:text-align="left" fo:text-indent="0in" fo:line-height="100%" fo:widows="2" fo:orphans="2"/>
    </style:style>
    <style:style style:name="P728" style:family="paragraph" style:parent-style-name="內文">
      <style:paragraph-properties fo:text-align="left" fo:text-indent="0in" fo:line-height="100%" fo:widows="2" fo:orphans="2"/>
    </style:style>
    <style:style style:name="P729" style:family="paragraph" style:parent-style-name="內文">
      <style:paragraph-properties fo:text-align="left" fo:text-indent="0in" fo:line-height="100%" fo:widows="2" fo:orphans="2"/>
    </style:style>
    <style:style style:name="P730" style:family="paragraph" style:parent-style-name="內文">
      <style:paragraph-properties fo:text-align="left" fo:text-indent="0in" fo:line-height="100%" fo:widows="2" fo:orphans="2"/>
    </style:style>
    <style:style style:name="P731" style:family="paragraph" style:parent-style-name="內文">
      <style:paragraph-properties fo:text-align="left" fo:text-indent="0in" fo:line-height="100%" fo:widows="2" fo:orphans="2"/>
    </style:style>
    <style:style style:name="P732" style:family="paragraph" style:parent-style-name="內文">
      <style:paragraph-properties fo:text-align="left" fo:text-indent="0in" fo:line-height="100%" fo:widows="2" fo:orphans="2"/>
    </style:style>
    <style:style style:name="P733" style:family="paragraph" style:parent-style-name="內文">
      <style:paragraph-properties fo:text-align="left" fo:text-indent="0in" fo:line-height="100%" fo:widows="2" fo:orphans="2"/>
    </style:style>
    <style:style style:name="P734" style:family="paragraph" style:parent-style-name="內文">
      <style:paragraph-properties fo:text-align="left" fo:text-indent="0in" fo:line-height="100%" fo:widows="2" fo:orphans="2"/>
    </style:style>
    <style:style style:name="P735" style:family="paragraph" style:parent-style-name="內文">
      <style:paragraph-properties fo:text-align="left" fo:text-indent="0in" fo:line-height="100%" fo:widows="2" fo:orphans="2"/>
      <style:text-properties fo:font-size="9pt" style:font-name="Arial"/>
    </style:style>
    <style:style style:name="P736" style:family="paragraph" style:parent-style-name="內文">
      <style:paragraph-properties fo:text-align="left" fo:text-indent="0in" fo:line-height="100%" fo:widows="2" fo:orphans="2"/>
    </style:style>
    <style:style style:name="P737" style:family="paragraph" style:parent-style-name="內文">
      <style:paragraph-properties fo:text-align="left" fo:text-indent="0in" fo:line-height="100%" fo:widows="2" fo:orphans="2"/>
    </style:style>
    <style:style style:name="P738" style:family="paragraph" style:parent-style-name="內文">
      <style:paragraph-properties fo:text-align="left" fo:text-indent="0in" fo:line-height="100%" fo:widows="2" fo:orphans="2"/>
    </style:style>
    <style:style style:name="P739" style:family="paragraph" style:parent-style-name="內文">
      <style:paragraph-properties fo:text-align="left" fo:text-indent="0in" fo:line-height="100%" fo:widows="2" fo:orphans="2"/>
    </style:style>
    <style:style style:name="P740" style:family="paragraph" style:parent-style-name="內文">
      <style:paragraph-properties fo:text-align="left" fo:text-indent="0in" fo:line-height="100%" fo:widows="2" fo:orphans="2"/>
    </style:style>
    <style:style style:name="P741" style:family="paragraph" style:parent-style-name="內文">
      <style:paragraph-properties fo:text-align="left" fo:text-indent="0in" fo:line-height="100%" fo:widows="2" fo:orphans="2"/>
    </style:style>
    <style:style style:name="P742" style:family="paragraph" style:parent-style-name="內文">
      <style:paragraph-properties fo:text-align="left" fo:text-indent="0in" fo:line-height="100%" fo:widows="2" fo:orphans="2"/>
    </style:style>
    <style:style style:name="P743" style:family="paragraph" style:parent-style-name="內文">
      <style:paragraph-properties fo:text-align="left" fo:text-indent="0in" fo:line-height="100%" fo:widows="2" fo:orphans="2"/>
    </style:style>
    <style:style style:name="P744" style:family="paragraph" style:parent-style-name="內文">
      <style:paragraph-properties fo:text-align="left" fo:text-indent="0in" fo:line-height="100%" fo:widows="2" fo:orphans="2"/>
    </style:style>
    <style:style style:name="P745" style:family="paragraph" style:parent-style-name="內文">
      <style:paragraph-properties fo:text-align="left" fo:text-indent="0in" fo:line-height="100%" fo:widows="2" fo:orphans="2"/>
    </style:style>
    <style:style style:name="P746" style:family="paragraph" style:parent-style-name="內文">
      <style:paragraph-properties fo:text-align="left" fo:text-indent="0in" fo:line-height="100%" fo:widows="2" fo:orphans="2"/>
    </style:style>
    <style:style style:name="P747" style:family="paragraph" style:parent-style-name="內文">
      <style:paragraph-properties fo:text-align="left" fo:text-indent="0in" fo:line-height="100%" fo:widows="2" fo:orphans="2"/>
      <style:text-properties fo:font-size="9pt" style:font-name="Arial"/>
    </style:style>
    <style:style style:name="P748" style:family="paragraph" style:parent-style-name="內文">
      <style:paragraph-properties fo:text-align="left" fo:text-indent="0in" fo:line-height="100%" fo:widows="2" fo:orphans="2"/>
    </style:style>
    <style:style style:name="P749" style:family="paragraph" style:parent-style-name="內文">
      <style:paragraph-properties fo:text-align="left" fo:text-indent="0in" fo:line-height="100%" fo:widows="2" fo:orphans="2"/>
    </style:style>
    <style:style style:name="P750" style:family="paragraph" style:parent-style-name="內文">
      <style:paragraph-properties fo:text-align="left" fo:text-indent="0in" fo:line-height="100%" fo:widows="2" fo:orphans="2"/>
    </style:style>
    <style:style style:name="P751" style:family="paragraph" style:parent-style-name="內文">
      <style:paragraph-properties fo:text-align="left" fo:text-indent="0in" fo:line-height="100%" fo:widows="2" fo:orphans="2"/>
    </style:style>
    <style:style style:name="P752" style:family="paragraph" style:parent-style-name="內文">
      <style:paragraph-properties fo:text-align="left" fo:text-indent="0in" fo:line-height="100%" fo:widows="2" fo:orphans="2"/>
    </style:style>
    <style:style style:name="P753" style:family="paragraph" style:parent-style-name="內文">
      <style:paragraph-properties fo:text-align="left" fo:text-indent="0in" fo:line-height="100%" fo:widows="2" fo:orphans="2"/>
    </style:style>
    <style:style style:name="P754" style:family="paragraph" style:parent-style-name="內文">
      <style:paragraph-properties fo:text-align="left" fo:text-indent="0in" fo:line-height="100%" fo:widows="2" fo:orphans="2"/>
    </style:style>
    <style:style style:name="P755" style:family="paragraph" style:parent-style-name="內文">
      <style:paragraph-properties fo:text-align="left" fo:text-indent="0in" fo:line-height="100%" fo:widows="2" fo:orphans="2"/>
    </style:style>
    <style:style style:name="P756" style:family="paragraph" style:parent-style-name="內文">
      <style:paragraph-properties fo:text-align="left" fo:text-indent="0in" fo:line-height="100%" fo:widows="2" fo:orphans="2"/>
    </style:style>
    <style:style style:name="P757" style:family="paragraph" style:parent-style-name="內文">
      <style:paragraph-properties fo:text-align="left" fo:text-indent="0in" fo:line-height="100%" fo:widows="2" fo:orphans="2"/>
    </style:style>
    <style:style style:name="P758" style:family="paragraph" style:parent-style-name="內文">
      <style:paragraph-properties fo:text-align="left" fo:text-indent="0in" fo:line-height="100%" fo:widows="2" fo:orphans="2"/>
    </style:style>
    <style:style style:name="P759" style:family="paragraph" style:parent-style-name="內文">
      <style:paragraph-properties fo:text-align="left" fo:text-indent="0in" fo:line-height="100%" fo:widows="2" fo:orphans="2"/>
    </style:style>
    <style:style style:name="P760" style:family="paragraph" style:parent-style-name="內文">
      <style:paragraph-properties fo:text-align="left" fo:text-indent="0in" fo:line-height="100%" fo:widows="2" fo:orphans="2"/>
    </style:style>
    <style:style style:name="P761" style:family="paragraph" style:parent-style-name="內文">
      <style:paragraph-properties fo:text-align="left" fo:text-indent="0in" fo:line-height="100%" fo:widows="2" fo:orphans="2"/>
      <style:text-properties fo:font-size="9pt" style:font-name="Arial"/>
    </style:style>
    <style:style style:name="P762" style:family="paragraph" style:parent-style-name="1."/>
    <style:style style:name="P763" style:family="paragraph" style:parent-style-name="1.">
      <style:paragraph-properties fo:text-indent="0in" fo:margin-left="0in"/>
    </style:style>
    <style:style style:name="P764" style:family="paragraph" style:parent-style-name="1."/>
    <style:style style:name="P765" style:family="paragraph" style:parent-style-name="1."/>
    <style:style style:name="P766" style:family="paragraph" style:parent-style-name="1."/>
    <style:style style:name="P767" style:family="paragraph" style:parent-style-name="內文">
      <style:paragraph-properties fo:text-indent="0in"/>
    </style:style>
    <style:style style:name="P768" style:family="paragraph" style:parent-style-name="內文"/>
    <style:style style:name="P769" style:family="paragraph" style:parent-style-name="內文"/>
    <style:style style:name="P770" style:family="paragraph" style:parent-style-name="內文"/>
    <style:style style:name="P771" style:family="paragraph" style:parent-style-name="內文"/>
    <style:style style:name="P772" style:family="paragraph" style:parent-style-name="內文">
      <style:paragraph-properties fo:text-indent="0.5583in"/>
    </style:style>
    <style:style style:name="P773" style:family="paragraph" style:parent-style-name="內文">
      <style:paragraph-properties fo:text-indent="0.466in"/>
    </style:style>
    <style:style style:name="P774" style:family="paragraph" style:parent-style-name="內文">
      <style:paragraph-properties fo:text-indent="0.4653in"/>
    </style:style>
    <style:style style:name="P775" style:family="paragraph" style:parent-style-name="內文"/>
    <style:style style:name="P776" style:family="paragraph" style:parent-style-name="內文">
      <style:paragraph-properties fo:text-indent="0.4653in"/>
    </style:style>
    <style:style style:name="P777" style:family="paragraph" style:parent-style-name="內文"/>
    <style:style style:name="P778" style:family="paragraph" style:parent-style-name="內文">
      <style:text-properties fo:font-size="13pt"/>
    </style:style>
    <style:style style:name="P779" style:family="paragraph" style:parent-style-name="內文">
      <style:text-properties fo:font-size="13pt"/>
    </style:style>
    <style:style style:name="P780" style:family="paragraph" style:parent-style-name="內文">
      <style:text-properties fo:font-size="13pt"/>
    </style:style>
    <style:style style:name="P781" style:family="paragraph" style:parent-style-name="內文">
      <style:text-properties fo:font-size="13pt"/>
    </style:style>
    <style:style style:name="P782" style:family="paragraph" style:parent-style-name="內文">
      <style:text-properties fo:font-size="13pt"/>
    </style:style>
    <style:style style:name="P783" style:family="paragraph" style:parent-style-name="內文">
      <style:text-properties fo:font-size="13pt"/>
    </style:style>
    <style:style style:name="P784" style:family="paragraph" style:parent-style-name="內文">
      <style:text-properties fo:font-size="13pt"/>
    </style:style>
    <style:style style:name="P785" style:family="paragraph" style:parent-style-name="內文">
      <style:paragraph-properties fo:text-indent="-4.4014in" fo:margin-left="4.4736in" fo:line-height="0.3611in"/>
    </style:style>
    <style:style style:name="P786" style:family="paragraph" style:parent-style-name="內文"/>
    <style:style style:name="P787" style:family="paragraph" style:parent-style-name="內文">
      <style:paragraph-properties fo:text-indent="0in"/>
      <style:text-properties style:font-name="標楷體"/>
    </style:style>
    <style:style style:name="P788" style:family="paragraph" style:parent-style-name="內文">
      <style:paragraph-properties fo:text-indent="0in"/>
      <style:text-properties style:font-name="標楷體" fo:color="#FF0000"/>
    </style:style>
    <style:style style:name="P789" style:family="paragraph" style:parent-style-name="內文">
      <style:paragraph-properties fo:text-indent="0in"/>
    </style:style>
    <style:style style:name="P790" style:family="paragraph" style:parent-style-name="內文">
      <style:paragraph-properties fo:text-indent="0in"/>
    </style:style>
    <style:style style:name="P791" style:family="paragraph" style:parent-style-name="楷書表說"/>
    <style:style style:name="P792" style:family="paragraph" style:parent-style-name="楷書表說"/>
    <style:style style:name="P793" style:family="paragraph" style:parent-style-name="楷書表說"/>
    <style:style style:name="P794" style:family="paragraph" style:parent-style-name="楷書表說"/>
    <style:style style:name="P795" style:family="paragraph" style:parent-style-name="楷書表說"/>
    <style:style style:name="P796" style:family="paragraph" style:parent-style-name="楷書表說"/>
    <style:style style:name="P797" style:family="paragraph" style:parent-style-name="楷書表說"/>
    <style:style style:name="P798" style:family="paragraph" style:parent-style-name="楷書表說"/>
    <style:style style:name="P799" style:family="paragraph" style:parent-style-name="楷書表說"/>
    <style:style style:name="P800" style:family="paragraph" style:parent-style-name="楷書表說"/>
    <style:style style:name="P801" style:family="paragraph" style:parent-style-name="楷書表說"/>
    <style:style style:name="P802" style:family="paragraph" style:parent-style-name="楷書表說"/>
    <style:style style:name="P803" style:family="paragraph" style:parent-style-name="楷書表說"/>
    <style:style style:name="P804" style:family="paragraph" style:parent-style-name="楷書表說"/>
    <style:style style:name="P805" style:family="paragraph" style:parent-style-name="楷書表說"/>
    <style:style style:name="P806" style:family="paragraph" style:parent-style-name="楷書表說"/>
    <style:style style:name="P807" style:family="paragraph" style:parent-style-name="楷書表說"/>
    <style:style style:name="P808" style:family="paragraph" style:parent-style-name="楷書表說"/>
    <style:style style:name="P809" style:family="paragraph" style:parent-style-name="楷書表說"/>
    <style:style style:name="P810" style:family="paragraph" style:parent-style-name="楷書表說"/>
    <style:style style:name="P811" style:family="paragraph" style:parent-style-name="楷書表說"/>
    <style:style style:name="P812" style:family="paragraph" style:parent-style-name="楷書表說"/>
    <style:style style:name="P813" style:family="paragraph" style:parent-style-name="楷書表說"/>
    <style:style style:name="P814" style:family="paragraph" style:parent-style-name="楷書表說"/>
    <style:style style:name="P815" style:family="paragraph" style:parent-style-name="楷書表說"/>
    <style:style style:name="P816" style:family="paragraph" style:parent-style-name="楷書表說"/>
    <style:style style:name="P817" style:family="paragraph" style:parent-style-name="楷書表說"/>
    <style:style style:name="P818" style:family="paragraph" style:parent-style-name="楷書表說"/>
    <style:style style:name="Table1" style:family="table">
      <style:table-properties style:width="18.0023cm" table:align="margins"/>
    </style:style>
    <style:style style:name="Table1.c1" style:family="table-column">
      <style:table-column-properties style:column-width="1.7515cm" style:rel-column-width="993*" style:use-optimal-column-width="false"/>
    </style:style>
    <style:style style:name="Table1.c2" style:family="table-column">
      <style:table-column-properties style:column-width="2.2437cm" style:rel-column-width="1272*" style:use-optimal-column-width="false"/>
    </style:style>
    <style:style style:name="Table1.c3" style:family="table-column">
      <style:table-column-properties style:column-width="6.7557cm" style:rel-column-width="3830*" style:use-optimal-column-width="false"/>
    </style:style>
    <style:style style:name="Table1.c4" style:family="table-column">
      <style:table-column-properties style:column-width="2.4977cm" style:rel-column-width="1416*" style:use-optimal-column-width="false"/>
    </style:style>
    <style:style style:name="Table1.c5" style:family="table-column">
      <style:table-column-properties style:column-width="4.7484cm" style:rel-column-width="2692*" style:use-optimal-column-width="false"/>
    </style:style>
    <style:style style:name="Table1.1" style:family="table-row">
      <style:table-row-properties style:min-row-height="0.5997cm"/>
    </style:style>
    <style:style style:name="Table1.1.1" style:family="table-cell">
      <style:table-cell-properties fo:border="0.0176cm solid #000000" fo:padding-left="0.0494cm" fo:padding-right="0.0494cm" fo:padding-top="0cm" fo:padding-bottom="0cm" style:vertical-align="middle"/>
    </style:style>
    <style:style style:name="Table1.1.2" style:family="table-cell">
      <style:table-cell-properties fo:border="0.0176cm solid #000000" fo:padding-left="0.0494cm" fo:padding-right="0.0494cm" fo:padding-top="0cm" fo:padding-bottom="0cm" style:vertical-align="middle"/>
    </style:style>
    <style:style style:name="Table1.1.3" style:family="table-cell">
      <style:table-cell-properties fo:border="0.0176cm solid #000000" fo:padding-left="0.0494cm" fo:padding-right="0.0494cm" fo:padding-top="0cm" fo:padding-bottom="0cm" style:vertical-align="middle"/>
    </style:style>
    <style:style style:name="Table1.1.4" style:family="table-cell">
      <style:table-cell-properties fo:border="0.0176cm solid #000000" fo:padding-left="0.0494cm" fo:padding-right="0.0494cm" fo:padding-top="0cm" fo:padding-bottom="0cm" style:vertical-align="middle"/>
    </style:style>
    <style:style style:name="Table1.1.5" style:family="table-cell">
      <style:table-cell-properties fo:border="0.0176cm solid #000000" fo:padding-left="0.0494cm" fo:padding-right="0.0494cm" fo:padding-top="0cm" fo:padding-bottom="0cm" style:vertical-align="middle"/>
    </style:style>
    <style:style style:name="Table1.2" style:family="table-row">
      <style:table-row-properties style:min-row-height="0.5997cm"/>
    </style:style>
    <style:style style:name="Table1.2.6" style:family="table-cell">
      <style:table-cell-properties fo:border="0.0176cm solid #000000" fo:padding-left="0.0494cm" fo:padding-right="0.0494cm" fo:padding-top="0cm" fo:padding-bottom="0cm" style:vertical-align="middle"/>
    </style:style>
    <style:style style:name="Table1.2.7" style:family="table-cell">
      <style:table-cell-properties fo:border="0.0176cm solid #000000" fo:padding-left="0.0494cm" fo:padding-right="0.0494cm" fo:padding-top="0cm" fo:padding-bottom="0cm" style:vertical-align="middle"/>
    </style:style>
    <style:style style:name="Table1.2.8" style:family="table-cell">
      <style:table-cell-properties fo:border="0.0176cm solid #000000" fo:padding-left="0.0494cm" fo:padding-right="0.0494cm" fo:padding-top="0cm" fo:padding-bottom="0cm"/>
    </style:style>
    <style:style style:name="Table1.2.9" style:family="table-cell">
      <style:table-cell-properties fo:border="0.0176cm solid #000000" fo:padding-left="0.0494cm" fo:padding-right="0.0494cm" fo:padding-top="0cm" fo:padding-bottom="0cm" style:vertical-align="middle"/>
    </style:style>
    <style:style style:name="Table1.2.10" style:family="table-cell">
      <style:table-cell-properties fo:border="0.0176cm solid #000000" fo:padding-left="0.0494cm" fo:padding-right="0.0494cm" fo:padding-top="0cm" fo:padding-bottom="0cm" style:vertical-align="middle"/>
    </style:style>
    <style:style style:name="Table1.3" style:family="table-row">
      <style:table-row-properties style:min-row-height="0.5997cm"/>
    </style:style>
    <style:style style:name="Table1.3.11" style:family="table-cell">
      <style:table-cell-properties fo:border="0.0176cm solid #000000" fo:padding-left="0.0494cm" fo:padding-right="0.0494cm" fo:padding-top="0cm" fo:padding-bottom="0cm" style:vertical-align="middle"/>
    </style:style>
    <style:style style:name="Table1.3.12" style:family="table-cell">
      <style:table-cell-properties fo:border="0.0176cm solid #000000" fo:padding-left="0.0494cm" fo:padding-right="0.0494cm" fo:padding-top="0cm" fo:padding-bottom="0cm" style:vertical-align="middle"/>
    </style:style>
    <style:style style:name="Table1.3.13" style:family="table-cell">
      <style:table-cell-properties fo:border="0.0176cm solid #000000" fo:padding-left="0.0494cm" fo:padding-right="0.0494cm" fo:padding-top="0cm" fo:padding-bottom="0cm"/>
    </style:style>
    <style:style style:name="Table1.3.14" style:family="table-cell">
      <style:table-cell-properties fo:border="0.0176cm solid #000000" fo:padding-left="0.0494cm" fo:padding-right="0.0494cm" fo:padding-top="0cm" fo:padding-bottom="0cm" style:vertical-align="middle"/>
    </style:style>
    <style:style style:name="Table1.3.15" style:family="table-cell">
      <style:table-cell-properties fo:border="0.0176cm solid #000000" fo:padding-left="0.0494cm" fo:padding-right="0.0494cm" fo:padding-top="0cm" fo:padding-bottom="0cm" style:vertical-align="middle"/>
    </style:style>
    <style:style style:name="Table1.4" style:family="table-row">
      <style:table-row-properties style:min-row-height="0.5997cm"/>
    </style:style>
    <style:style style:name="Table1.4.16" style:family="table-cell">
      <style:table-cell-properties fo:border="0.0176cm solid #000000" fo:padding-left="0.0494cm" fo:padding-right="0.0494cm" fo:padding-top="0cm" fo:padding-bottom="0cm" style:vertical-align="middle"/>
    </style:style>
    <style:style style:name="Table1.4.17" style:family="table-cell">
      <style:table-cell-properties fo:border="0.0176cm solid #000000" fo:padding-left="0.0494cm" fo:padding-right="0.0494cm" fo:padding-top="0cm" fo:padding-bottom="0cm" style:vertical-align="middle"/>
    </style:style>
    <style:style style:name="Table1.4.18" style:family="table-cell">
      <style:table-cell-properties fo:border="0.0176cm solid #000000" fo:padding-left="0.0494cm" fo:padding-right="0.0494cm" fo:padding-top="0cm" fo:padding-bottom="0cm"/>
    </style:style>
    <style:style style:name="Table1.4.19" style:family="table-cell">
      <style:table-cell-properties fo:border="0.0176cm solid #000000" fo:padding-left="0.0494cm" fo:padding-right="0.0494cm" fo:padding-top="0cm" fo:padding-bottom="0cm" style:vertical-align="middle"/>
    </style:style>
    <style:style style:name="Table1.4.20" style:family="table-cell">
      <style:table-cell-properties fo:border="0.0176cm solid #000000" fo:padding-left="0.0494cm" fo:padding-right="0.0494cm" fo:padding-top="0cm" fo:padding-bottom="0cm" style:vertical-align="middle"/>
    </style:style>
    <style:style style:name="Table1.5" style:family="table-row">
      <style:table-row-properties style:min-row-height="0.5997cm"/>
    </style:style>
    <style:style style:name="Table1.5.21" style:family="table-cell">
      <style:table-cell-properties fo:border="0.0176cm solid #000000" fo:padding-left="0.0494cm" fo:padding-right="0.0494cm" fo:padding-top="0cm" fo:padding-bottom="0cm" style:vertical-align="middle"/>
    </style:style>
    <style:style style:name="Table1.5.22" style:family="table-cell">
      <style:table-cell-properties fo:border="0.0176cm solid #000000" fo:padding-left="0.0494cm" fo:padding-right="0.0494cm" fo:padding-top="0cm" fo:padding-bottom="0cm" style:vertical-align="middle"/>
    </style:style>
    <style:style style:name="Table1.5.23" style:family="table-cell">
      <style:table-cell-properties fo:border="0.0176cm solid #000000" fo:padding-left="0.0494cm" fo:padding-right="0.0494cm" fo:padding-top="0cm" fo:padding-bottom="0cm"/>
    </style:style>
    <style:style style:name="Table1.5.24" style:family="table-cell">
      <style:table-cell-properties fo:border="0.0176cm solid #000000" fo:padding-left="0.0494cm" fo:padding-right="0.0494cm" fo:padding-top="0cm" fo:padding-bottom="0cm" style:vertical-align="middle"/>
    </style:style>
    <style:style style:name="Table1.5.25" style:family="table-cell">
      <style:table-cell-properties fo:border="0.0176cm solid #000000" fo:padding-left="0.0494cm" fo:padding-right="0.0494cm" fo:padding-top="0cm" fo:padding-bottom="0cm" style:vertical-align="middle"/>
    </style:style>
    <style:style style:name="Table1.6" style:family="table-row">
      <style:table-row-properties style:min-row-height="0.5997cm"/>
    </style:style>
    <style:style style:name="Table1.6.26" style:family="table-cell">
      <style:table-cell-properties fo:border="0.0176cm solid #000000" fo:padding-left="0.0494cm" fo:padding-right="0.0494cm" fo:padding-top="0cm" fo:padding-bottom="0cm" style:vertical-align="middle"/>
    </style:style>
    <style:style style:name="Table1.6.27" style:family="table-cell">
      <style:table-cell-properties fo:border="0.0176cm solid #000000" fo:padding-left="0.0494cm" fo:padding-right="0.0494cm" fo:padding-top="0cm" fo:padding-bottom="0cm" style:vertical-align="middle"/>
    </style:style>
    <style:style style:name="Table1.6.28" style:family="table-cell">
      <style:table-cell-properties fo:border="0.0176cm solid #000000" fo:padding-left="0.0494cm" fo:padding-right="0.0494cm" fo:padding-top="0cm" fo:padding-bottom="0cm"/>
    </style:style>
    <style:style style:name="Table1.6.29" style:family="table-cell">
      <style:table-cell-properties fo:border="0.0176cm solid #000000" fo:padding-left="0.0494cm" fo:padding-right="0.0494cm" fo:padding-top="0cm" fo:padding-bottom="0cm" style:vertical-align="middle"/>
    </style:style>
    <style:style style:name="Table1.6.30" style:family="table-cell">
      <style:table-cell-properties fo:border="0.0176cm solid #000000" fo:padding-left="0.0494cm" fo:padding-right="0.0494cm" fo:padding-top="0cm" fo:padding-bottom="0cm" style:vertical-align="middle"/>
    </style:style>
    <style:style style:name="Table1.7" style:family="table-row">
      <style:table-row-properties style:min-row-height="0.5997cm"/>
    </style:style>
    <style:style style:name="Table1.7.31" style:family="table-cell">
      <style:table-cell-properties fo:border="0.0176cm solid #000000" fo:padding-left="0.0494cm" fo:padding-right="0.0494cm" fo:padding-top="0cm" fo:padding-bottom="0cm" style:vertical-align="middle"/>
    </style:style>
    <style:style style:name="Table1.7.32" style:family="table-cell">
      <style:table-cell-properties fo:border="0.0176cm solid #000000" fo:padding-left="0.0494cm" fo:padding-right="0.0494cm" fo:padding-top="0cm" fo:padding-bottom="0cm" style:vertical-align="middle"/>
    </style:style>
    <style:style style:name="Table1.7.33" style:family="table-cell">
      <style:table-cell-properties fo:border="0.0176cm solid #000000" fo:padding-left="0.0494cm" fo:padding-right="0.0494cm" fo:padding-top="0cm" fo:padding-bottom="0cm" style:vertical-align="middle"/>
    </style:style>
    <style:style style:name="Table1.7.34" style:family="table-cell">
      <style:table-cell-properties fo:border="0.0176cm solid #000000" fo:padding-left="0.0494cm" fo:padding-right="0.0494cm" fo:padding-top="0cm" fo:padding-bottom="0cm" style:vertical-align="middle"/>
    </style:style>
    <style:style style:name="Table1.7.35" style:family="table-cell">
      <style:table-cell-properties fo:border="0.0176cm solid #000000" fo:padding-left="0.0494cm" fo:padding-right="0.0494cm" fo:padding-top="0cm" fo:padding-bottom="0cm" style:vertical-align="middle"/>
    </style:style>
    <style:style style:name="Table1.8" style:family="table-row">
      <style:table-row-properties style:min-row-height="0.5997cm"/>
    </style:style>
    <style:style style:name="Table1.8.36" style:family="table-cell">
      <style:table-cell-properties fo:border="0.0176cm solid #000000" fo:padding-left="0.0494cm" fo:padding-right="0.0494cm" fo:padding-top="0cm" fo:padding-bottom="0cm" style:vertical-align="middle"/>
    </style:style>
    <style:style style:name="Table1.8.37" style:family="table-cell">
      <style:table-cell-properties fo:border="0.0176cm solid #000000" fo:padding-left="0.0494cm" fo:padding-right="0.0494cm" fo:padding-top="0cm" fo:padding-bottom="0cm" style:vertical-align="middle"/>
    </style:style>
    <style:style style:name="Table1.8.38" style:family="table-cell">
      <style:table-cell-properties fo:border="0.0176cm solid #000000" fo:padding-left="0.0494cm" fo:padding-right="0.0494cm" fo:padding-top="0cm" fo:padding-bottom="0cm"/>
    </style:style>
    <style:style style:name="Table1.8.39" style:family="table-cell">
      <style:table-cell-properties fo:border="0.0176cm solid #000000" fo:padding-left="0.0494cm" fo:padding-right="0.0494cm" fo:padding-top="0cm" fo:padding-bottom="0cm" style:vertical-align="middle"/>
    </style:style>
    <style:style style:name="Table1.8.40" style:family="table-cell">
      <style:table-cell-properties fo:border="0.0176cm solid #000000" fo:padding-left="0.0494cm" fo:padding-right="0.0494cm" fo:padding-top="0cm" fo:padding-bottom="0cm" style:vertical-align="middle"/>
    </style:style>
    <style:style style:name="Table1.9" style:family="table-row">
      <style:table-row-properties style:min-row-height="0.5997cm"/>
    </style:style>
    <style:style style:name="Table1.9.41" style:family="table-cell">
      <style:table-cell-properties fo:border="0.0176cm solid #000000" fo:padding-left="0.0494cm" fo:padding-right="0.0494cm" fo:padding-top="0cm" fo:padding-bottom="0cm" style:vertical-align="middle"/>
    </style:style>
    <style:style style:name="Table1.9.42" style:family="table-cell">
      <style:table-cell-properties fo:border="0.0176cm solid #000000" fo:padding-left="0.0494cm" fo:padding-right="0.0494cm" fo:padding-top="0cm" fo:padding-bottom="0cm" style:vertical-align="middle"/>
    </style:style>
    <style:style style:name="Table1.9.43" style:family="table-cell">
      <style:table-cell-properties fo:border="0.0176cm solid #000000" fo:padding-left="0.0494cm" fo:padding-right="0.0494cm" fo:padding-top="0cm" fo:padding-bottom="0cm"/>
    </style:style>
    <style:style style:name="Table1.9.44" style:family="table-cell">
      <style:table-cell-properties fo:border="0.0176cm solid #000000" fo:padding-left="0.0494cm" fo:padding-right="0.0494cm" fo:padding-top="0cm" fo:padding-bottom="0cm" style:vertical-align="middle"/>
    </style:style>
    <style:style style:name="Table1.9.45" style:family="table-cell">
      <style:table-cell-properties fo:border="0.0176cm solid #000000" fo:padding-left="0.0494cm" fo:padding-right="0.0494cm" fo:padding-top="0cm" fo:padding-bottom="0cm" style:vertical-align="middle"/>
    </style:style>
    <style:style style:name="Table1.10" style:family="table-row">
      <style:table-row-properties style:min-row-height="0.5997cm"/>
    </style:style>
    <style:style style:name="Table1.10.46" style:family="table-cell">
      <style:table-cell-properties fo:border="0.0176cm solid #000000" fo:padding-left="0.0494cm" fo:padding-right="0.0494cm" fo:padding-top="0cm" fo:padding-bottom="0cm" style:vertical-align="middle"/>
    </style:style>
    <style:style style:name="Table1.10.47" style:family="table-cell">
      <style:table-cell-properties fo:border="0.0176cm solid #000000" fo:padding-left="0.0494cm" fo:padding-right="0.0494cm" fo:padding-top="0cm" fo:padding-bottom="0cm" style:vertical-align="middle"/>
    </style:style>
    <style:style style:name="Table1.10.48" style:family="table-cell">
      <style:table-cell-properties fo:border="0.0176cm solid #000000" fo:padding-left="0.0494cm" fo:padding-right="0.0494cm" fo:padding-top="0cm" fo:padding-bottom="0cm"/>
    </style:style>
    <style:style style:name="Table1.10.49" style:family="table-cell">
      <style:table-cell-properties fo:border="0.0176cm solid #000000" fo:padding-left="0.0494cm" fo:padding-right="0.0494cm" fo:padding-top="0cm" fo:padding-bottom="0cm" style:vertical-align="middle"/>
    </style:style>
    <style:style style:name="Table1.10.50" style:family="table-cell">
      <style:table-cell-properties fo:border="0.0176cm solid #000000" fo:padding-left="0.0494cm" fo:padding-right="0.0494cm" fo:padding-top="0cm" fo:padding-bottom="0cm" style:vertical-align="middle"/>
    </style:style>
    <style:style style:name="Table1.11" style:family="table-row">
      <style:table-row-properties style:min-row-height="0.5997cm"/>
    </style:style>
    <style:style style:name="Table1.11.51" style:family="table-cell">
      <style:table-cell-properties fo:border="0.0176cm solid #000000" fo:padding-left="0.0494cm" fo:padding-right="0.0494cm" fo:padding-top="0cm" fo:padding-bottom="0cm" style:vertical-align="middle"/>
    </style:style>
    <style:style style:name="Table1.11.52" style:family="table-cell">
      <style:table-cell-properties fo:border="0.0176cm solid #000000" fo:padding-left="0.0494cm" fo:padding-right="0.0494cm" fo:padding-top="0cm" fo:padding-bottom="0cm" style:vertical-align="middle"/>
    </style:style>
    <style:style style:name="Table1.11.53" style:family="table-cell">
      <style:table-cell-properties fo:border="0.0176cm solid #000000" fo:padding-left="0.0494cm" fo:padding-right="0.0494cm" fo:padding-top="0cm" fo:padding-bottom="0cm"/>
    </style:style>
    <style:style style:name="Table1.11.54" style:family="table-cell">
      <style:table-cell-properties fo:border="0.0176cm solid #000000" fo:padding-left="0.0494cm" fo:padding-right="0.0494cm" fo:padding-top="0cm" fo:padding-bottom="0cm" style:vertical-align="middle"/>
    </style:style>
    <style:style style:name="Table1.11.55" style:family="table-cell">
      <style:table-cell-properties fo:border="0.0176cm solid #000000" fo:padding-left="0.0494cm" fo:padding-right="0.0494cm" fo:padding-top="0cm" fo:padding-bottom="0cm" style:vertical-align="middle"/>
    </style:style>
    <style:style style:name="Table1.12" style:family="table-row">
      <style:table-row-properties style:min-row-height="0.5997cm"/>
    </style:style>
    <style:style style:name="Table1.12.56" style:family="table-cell">
      <style:table-cell-properties fo:border="0.0176cm solid #000000" fo:padding-left="0.0494cm" fo:padding-right="0.0494cm" fo:padding-top="0cm" fo:padding-bottom="0cm" style:vertical-align="middle"/>
    </style:style>
    <style:style style:name="Table1.12.57" style:family="table-cell">
      <style:table-cell-properties fo:border="0.0176cm solid #000000" fo:padding-left="0.0494cm" fo:padding-right="0.0494cm" fo:padding-top="0cm" fo:padding-bottom="0cm" style:vertical-align="middle"/>
    </style:style>
    <style:style style:name="Table1.12.58" style:family="table-cell">
      <style:table-cell-properties fo:border="0.0176cm solid #000000" fo:padding-left="0.0494cm" fo:padding-right="0.0494cm" fo:padding-top="0cm" fo:padding-bottom="0cm"/>
    </style:style>
    <style:style style:name="Table1.12.59" style:family="table-cell">
      <style:table-cell-properties fo:border="0.0176cm solid #000000" fo:padding-left="0.0494cm" fo:padding-right="0.0494cm" fo:padding-top="0cm" fo:padding-bottom="0cm" style:vertical-align="middle"/>
    </style:style>
    <style:style style:name="Table1.12.60" style:family="table-cell">
      <style:table-cell-properties fo:border="0.0176cm solid #000000" fo:padding-left="0.0494cm" fo:padding-right="0.0494cm" fo:padding-top="0cm" fo:padding-bottom="0cm" style:vertical-align="middle"/>
    </style:style>
    <style:style style:name="Table1.13" style:family="table-row">
      <style:table-row-properties style:min-row-height="1.1695cm"/>
    </style:style>
    <style:style style:name="Table1.13.61" style:family="table-cell">
      <style:table-cell-properties fo:border="0.0176cm solid #000000" fo:padding-left="0.0494cm" fo:padding-right="0.0494cm" fo:padding-top="0cm" fo:padding-bottom="0cm" style:vertical-align="middle"/>
    </style:style>
    <style:style style:name="Table1.13.62" style:family="table-cell">
      <style:table-cell-properties fo:border="0.0176cm solid #000000" fo:padding-left="0.0494cm" fo:padding-right="0.0494cm" fo:padding-top="0cm" fo:padding-bottom="0cm" style:vertical-align="middle"/>
    </style:style>
    <style:style style:name="Table1.13.63" style:family="table-cell">
      <style:table-cell-properties fo:border="0.0176cm solid #000000" fo:padding-left="0.0494cm" fo:padding-right="0.0494cm" fo:padding-top="0cm" fo:padding-bottom="0cm"/>
    </style:style>
    <style:style style:name="Table1.13.64" style:family="table-cell">
      <style:table-cell-properties fo:border="0.0176cm solid #000000" fo:padding-left="0.0494cm" fo:padding-right="0.0494cm" fo:padding-top="0cm" fo:padding-bottom="0cm" style:vertical-align="middle"/>
    </style:style>
    <style:style style:name="Table1.13.65" style:family="table-cell">
      <style:table-cell-properties fo:border="0.0176cm solid #000000" fo:padding-left="0.0494cm" fo:padding-right="0.0494cm" fo:padding-top="0cm" fo:padding-bottom="0cm" style:vertical-align="middle"/>
    </style:style>
    <style:style style:name="Table1.14" style:family="table-row">
      <style:table-row-properties style:min-row-height="0.6509cm"/>
    </style:style>
    <style:style style:name="Table1.14.66" style:family="table-cell">
      <style:table-cell-properties fo:border="0.0176cm solid #000000" fo:padding-left="0.0494cm" fo:padding-right="0.0494cm" fo:padding-top="0cm" fo:padding-bottom="0cm" style:vertical-align="middle"/>
    </style:style>
    <style:style style:name="Table1.14.67" style:family="table-cell">
      <style:table-cell-properties fo:border="0.0176cm solid #000000" fo:padding-left="0.0494cm" fo:padding-right="0.0494cm" fo:padding-top="0cm" fo:padding-bottom="0cm" style:vertical-align="middle"/>
    </style:style>
    <style:style style:name="Table1.14.68" style:family="table-cell">
      <style:table-cell-properties fo:border="0.0176cm solid #000000" fo:padding-left="0.0494cm" fo:padding-right="0.0494cm" fo:padding-top="0cm" fo:padding-bottom="0cm" style:vertical-align="middle"/>
    </style:style>
    <style:style style:name="Table1.14.69" style:family="table-cell">
      <style:table-cell-properties fo:border="0.0176cm solid #000000" fo:padding-left="0.0494cm" fo:padding-right="0.0494cm" fo:padding-top="0cm" fo:padding-bottom="0cm" style:vertical-align="middle"/>
    </style:style>
    <style:style style:name="Table1.14.70" style:family="table-cell">
      <style:table-cell-properties fo:border="0.0176cm solid #000000" fo:padding-left="0.0494cm" fo:padding-right="0.0494cm" fo:padding-top="0cm" fo:padding-bottom="0cm" style:vertical-align="middle"/>
    </style:style>
    <style:style style:name="Table1.15" style:family="table-row">
      <style:table-row-properties style:min-row-height="0.6509cm"/>
    </style:style>
    <style:style style:name="Table1.15.71" style:family="table-cell">
      <style:table-cell-properties fo:border="0.0176cm solid #000000" fo:padding-left="0.0494cm" fo:padding-right="0.0494cm" fo:padding-top="0cm" fo:padding-bottom="0cm" style:vertical-align="middle"/>
    </style:style>
    <style:style style:name="Table1.15.72" style:family="table-cell">
      <style:table-cell-properties fo:border="0.0176cm solid #000000" fo:padding-left="0.0494cm" fo:padding-right="0.0494cm" fo:padding-top="0cm" fo:padding-bottom="0cm" style:vertical-align="middle"/>
    </style:style>
    <style:style style:name="Table1.15.73" style:family="table-cell">
      <style:table-cell-properties fo:border="0.0176cm solid #000000" fo:padding-left="0.0494cm" fo:padding-right="0.0494cm" fo:padding-top="0cm" fo:padding-bottom="0cm" style:vertical-align="middle"/>
    </style:style>
    <style:style style:name="Table1.15.74" style:family="table-cell">
      <style:table-cell-properties fo:border="0.0176cm solid #000000" fo:padding-left="0.0494cm" fo:padding-right="0.0494cm" fo:padding-top="0cm" fo:padding-bottom="0cm" style:vertical-align="middle"/>
    </style:style>
    <style:style style:name="Table1.15.75" style:family="table-cell">
      <style:table-cell-properties fo:border="0.0176cm solid #000000" fo:padding-left="0.0494cm" fo:padding-right="0.0494cm" fo:padding-top="0cm" fo:padding-bottom="0cm" style:vertical-align="middle"/>
    </style:style>
    <style:style style:name="Table1.16" style:family="table-row">
      <style:table-row-properties style:min-row-height="0.6509cm"/>
    </style:style>
    <style:style style:name="Table1.16.76" style:family="table-cell">
      <style:table-cell-properties fo:border="0.0176cm solid #000000" fo:padding-left="0.0494cm" fo:padding-right="0.0494cm" fo:padding-top="0cm" fo:padding-bottom="0cm" style:vertical-align="middle"/>
    </style:style>
    <style:style style:name="Table1.16.77" style:family="table-cell">
      <style:table-cell-properties fo:border="0.0176cm solid #000000" fo:padding-left="0.0494cm" fo:padding-right="0.0494cm" fo:padding-top="0cm" fo:padding-bottom="0cm" style:vertical-align="middle"/>
    </style:style>
    <style:style style:name="Table1.16.78" style:family="table-cell">
      <style:table-cell-properties fo:border="0.0176cm solid #000000" fo:padding-left="0.0494cm" fo:padding-right="0.0494cm" fo:padding-top="0cm" fo:padding-bottom="0cm" style:vertical-align="middle"/>
    </style:style>
    <style:style style:name="Table1.16.79" style:family="table-cell">
      <style:table-cell-properties fo:border="0.0176cm solid #000000" fo:padding-left="0.0494cm" fo:padding-right="0.0494cm" fo:padding-top="0cm" fo:padding-bottom="0cm" style:vertical-align="middle"/>
    </style:style>
    <style:style style:name="Table1.16.80" style:family="table-cell">
      <style:table-cell-properties fo:border="0.0176cm solid #000000" fo:padding-left="0.0494cm" fo:padding-right="0.0494cm" fo:padding-top="0cm" fo:padding-bottom="0cm" style:vertical-align="middle"/>
    </style:style>
    <style:style style:name="Table2" style:family="table">
      <style:table-properties style:width="18.288cm" style:rel-width="95%" table:align="margins"/>
    </style:style>
    <style:style style:name="Table2.c1" style:family="table-column">
      <style:table-column-properties style:column-width="29.4887cm" style:rel-column-width="16718*" style:use-optimal-column-width="true"/>
    </style:style>
    <style:style style:name="Table2.c2" style:family="table-column">
      <style:table-column-properties style:column-width="54.3048cm" style:rel-column-width="30787*" style:use-optimal-column-width="true"/>
    </style:style>
    <style:style style:name="Table2.17" style:family="table-row">
      <style:table-row-properties style:min-row-height="0.8996cm"/>
    </style:style>
    <style:style style:name="Table2.17.81" style:family="table-cell">
      <style:table-cell-properties fo:border-top="0.0529cm solid #000000" fo:border-left="0.0529cm solid #000000" fo:border-right="0.0176cm solid #000000" fo:border-bottom="0.0176cm solid #000000" fo:padding-left="0.0494cm" fo:padding-right="0.0494cm" style:vertical-align="middle"/>
    </style:style>
    <style:style style:name="Table2.17.82"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Table2.18" style:family="table-row">
      <style:table-row-properties/>
    </style:style>
    <style:style style:name="Table2.18.83" style:family="table-cell">
      <style:table-cell-properties fo:border-top="none" fo:border-left="0.0529cm solid #000000" fo:border-right="0.0176cm solid #000000" fo:border-bottom="none" fo:padding-left="0.0494cm" fo:padding-right="0.0494cm"/>
    </style:style>
    <style:style style:name="Table2.18.84" style:family="table-cell">
      <style:table-cell-properties fo:border-top="none" fo:border-left="0.0176cm solid #000000" fo:border-right="0.0529cm solid #000000" fo:border-bottom="none" fo:padding-left="0.0494cm" fo:padding-right="0.0494cm"/>
    </style:style>
    <style:style style:name="Table2.19" style:family="table-row">
      <style:table-row-properties/>
    </style:style>
    <style:style style:name="Table2.19.85" style:family="table-cell">
      <style:table-cell-properties fo:border-top="none" fo:border-left="0.0529cm solid #000000" fo:border-right="0.0176cm solid #000000" fo:border-bottom="none" fo:padding-left="0.0494cm" fo:padding-right="0.0494cm"/>
    </style:style>
    <style:style style:name="Table2.19.86" style:family="table-cell">
      <style:table-cell-properties fo:border-top="none" fo:border-left="0.0176cm solid #000000" fo:border-right="0.0529cm solid #000000" fo:border-bottom="none" fo:padding-left="0.0494cm" fo:padding-right="0.0494cm"/>
    </style:style>
    <style:style style:name="Table2.20" style:family="table-row">
      <style:table-row-properties/>
    </style:style>
    <style:style style:name="Table2.20.87" style:family="table-cell">
      <style:table-cell-properties fo:border-top="none" fo:border-left="0.0529cm solid #000000" fo:border-right="0.0176cm solid #000000" fo:border-bottom="none" fo:padding-left="0.0494cm" fo:padding-right="0.0494cm"/>
    </style:style>
    <style:style style:name="Table2.20.88" style:family="table-cell">
      <style:table-cell-properties fo:border-top="none" fo:border-left="0.0176cm solid #000000" fo:border-right="0.0529cm solid #000000" fo:border-bottom="none" fo:padding-left="0.0494cm" fo:padding-right="0.0494cm"/>
    </style:style>
    <style:style style:name="Table2.21" style:family="table-row">
      <style:table-row-properties/>
    </style:style>
    <style:style style:name="Table2.21.89" style:family="table-cell">
      <style:table-cell-properties fo:border-top="none" fo:border-left="0.0529cm solid #000000" fo:border-right="0.0176cm solid #000000" fo:border-bottom="none" fo:padding-left="0.0494cm" fo:padding-right="0.0494cm"/>
    </style:style>
    <style:style style:name="Table2.21.90" style:family="table-cell">
      <style:table-cell-properties fo:border-top="none" fo:border-left="0.0176cm solid #000000" fo:border-right="0.0529cm solid #000000" fo:border-bottom="none" fo:padding-left="0.0494cm" fo:padding-right="0.0494cm"/>
    </style:style>
    <style:style style:name="Table2.22" style:family="table-row">
      <style:table-row-properties/>
    </style:style>
    <style:style style:name="Table2.22.91" style:family="table-cell">
      <style:table-cell-properties fo:border-top="none" fo:border-left="0.0529cm solid #000000" fo:border-right="0.0176cm solid #000000" fo:border-bottom="0.0529cm solid #000000" fo:padding-left="0.0494cm" fo:padding-right="0.0494cm" fo:padding-bottom="0.1005cm"/>
    </style:style>
    <style:style style:name="Table2.22.92" style:family="table-cell">
      <style:table-cell-properties fo:border-top="none" fo:border-left="0.0176cm solid #000000" fo:border-right="0.0529cm solid #000000" fo:border-bottom="0.0529cm solid #000000" fo:padding-left="0.0494cm" fo:padding-right="0.0494cm" fo:padding-bottom="0.1005cm"/>
    </style:style>
    <style:style style:name="Table3" style:family="table">
      <style:table-properties style:width="17.4625cm" table:align="margins"/>
    </style:style>
    <style:style style:name="Table3.c1" style:family="table-column">
      <style:table-column-properties style:column-width="0.3545cm" style:rel-column-width="201*" style:use-optimal-column-width="true"/>
    </style:style>
    <style:style style:name="Table3.c2" style:family="table-column">
      <style:table-column-properties style:column-width="0.2275cm" style:rel-column-width="129*" style:use-optimal-column-width="true"/>
    </style:style>
    <style:style style:name="Table3.c3" style:family="table-column">
      <style:table-column-properties style:column-width="3.0727cm" style:rel-column-width="1742*" style:use-optimal-column-width="true"/>
    </style:style>
    <style:style style:name="Table3.c4" style:family="table-column">
      <style:table-column-properties style:column-width="6.8227cm" style:rel-column-width="3868*" style:use-optimal-column-width="true"/>
    </style:style>
    <style:style style:name="Table3.c5" style:family="table-column">
      <style:table-column-properties style:column-width="4.4873cm" style:rel-column-width="2544*" style:use-optimal-column-width="true"/>
    </style:style>
    <style:style style:name="Table3.c6" style:family="table-column">
      <style:table-column-properties style:column-width="4.0287cm" style:rel-column-width="2284*" style:use-optimal-column-width="true"/>
    </style:style>
    <style:style style:name="Table3.23" style:family="table-row">
      <style:table-row-properties/>
    </style:style>
    <style:style style:name="Table3.23.93" style:family="table-cell">
      <style:table-cell-properties fo:border="0.0176cm solid #000000" fo:padding-left="0.0494cm" fo:padding-right="0.0494cm" style:vertical-align="middle"/>
    </style:style>
    <style:style style:name="Table3.23.94" style:family="table-cell">
      <style:table-cell-properties fo:border="0.0176cm solid #000000" fo:padding-left="0.0494cm" fo:padding-right="0.0494cm" style:vertical-align="middle"/>
    </style:style>
    <style:style style:name="Table3.23.95" style:family="table-cell">
      <style:table-cell-properties fo:border="0.0176cm solid #000000" fo:padding-left="0.0494cm" fo:padding-right="0.0494cm" style:vertical-align="middle"/>
    </style:style>
    <style:style style:name="Table3.23.96" style:family="table-cell">
      <style:table-cell-properties fo:border="0.0176cm solid #000000" fo:padding-left="0.0494cm" fo:padding-right="0.0494cm" style:vertical-align="middle"/>
    </style:style>
    <style:style style:name="Table3.23.97" style:family="table-cell">
      <style:table-cell-properties fo:border="0.0176cm solid #000000" fo:padding-left="0.0494cm" fo:padding-right="0.0494cm" style:vertical-align="middle"/>
    </style:style>
    <style:style style:name="Table3.24" style:family="table-row">
      <style:table-row-properties style:min-row-height="4.8666cm"/>
    </style:style>
    <style:style style:name="Table3.24.98" style:family="table-cell">
      <style:table-cell-properties fo:border="0.0176cm solid #000000" fo:padding-left="0.0494cm" fo:padding-right="0.0494cm"/>
    </style:style>
    <style:style style:name="Table3.24.99" style:family="table-cell">
      <style:table-cell-properties fo:border="0.0176cm solid #000000" fo:padding-left="0.0494cm" fo:padding-right="0.0494cm"/>
    </style:style>
    <style:style style:name="Table3.24.100" style:family="table-cell">
      <style:table-cell-properties fo:border="0.0176cm solid #000000" fo:padding-left="0.0494cm" fo:padding-right="0.0494cm"/>
    </style:style>
    <style:style style:name="Table3.24.101" style:family="table-cell">
      <style:table-cell-properties fo:border="0.0176cm solid #000000" fo:padding-left="0.0494cm" fo:padding-right="0.0494cm"/>
    </style:style>
    <style:style style:name="Table3.24.102" style:family="table-cell">
      <style:table-cell-properties fo:border="0.0176cm solid #000000" fo:padding-left="0.0494cm" fo:padding-right="0.0494cm"/>
    </style:style>
    <style:style style:name="Table3.24.103" style:family="table-cell">
      <style:table-cell-properties fo:border="0.0176cm solid #000000" fo:padding-left="0.0494cm" fo:padding-right="0.0494cm"/>
    </style:style>
    <style:style style:name="Table3.25" style:family="table-row">
      <style:table-row-properties style:min-row-height="2.1731cm"/>
    </style:style>
    <style:style style:name="Table3.25.104" style:family="table-cell">
      <style:table-cell-properties fo:border="0.0176cm solid #000000" fo:padding-left="0.0494cm" fo:padding-right="0.0494cm"/>
    </style:style>
    <style:style style:name="Table3.25.105" style:family="table-cell">
      <style:table-cell-properties fo:border="0.0176cm solid #000000" fo:padding-left="0.0494cm" fo:padding-right="0.0494cm"/>
    </style:style>
    <style:style style:name="Table3.25.106" style:family="table-cell">
      <style:table-cell-properties fo:border="0.0176cm solid #000000" fo:padding-left="0.0494cm" fo:padding-right="0.0494cm"/>
    </style:style>
    <style:style style:name="Table3.25.107" style:family="table-cell">
      <style:table-cell-properties fo:border="0.0176cm solid #000000" fo:padding-left="0.0494cm" fo:padding-right="0.0494cm"/>
    </style:style>
    <style:style style:name="Table3.25.108" style:family="table-cell">
      <style:table-cell-properties fo:border="0.0176cm solid #000000" fo:padding-left="0.0494cm" fo:padding-right="0.0494cm"/>
    </style:style>
    <style:style style:name="Table3.25.109" style:family="table-cell">
      <style:table-cell-properties fo:border="0.0176cm solid #000000" fo:padding-left="0.0494cm" fo:padding-right="0.0494cm"/>
    </style:style>
    <style:style style:name="Table3.26" style:family="table-row">
      <style:table-row-properties style:min-row-height="2.2225cm"/>
    </style:style>
    <style:style style:name="Table3.26.110" style:family="table-cell">
      <style:table-cell-properties fo:border="0.0176cm solid #000000" fo:padding-left="0.0494cm" fo:padding-right="0.0494cm"/>
    </style:style>
    <style:style style:name="Table3.26.111" style:family="table-cell">
      <style:table-cell-properties fo:border="0.0176cm solid #000000" fo:padding-left="0.0494cm" fo:padding-right="0.0494cm"/>
    </style:style>
    <style:style style:name="Table3.26.112" style:family="table-cell">
      <style:table-cell-properties fo:border="0.0176cm solid #000000" fo:padding-left="0.0494cm" fo:padding-right="0.0494cm"/>
    </style:style>
    <style:style style:name="Table3.26.113" style:family="table-cell">
      <style:table-cell-properties fo:border="0.0176cm solid #000000" fo:padding-left="0.0494cm" fo:padding-right="0.0494cm"/>
    </style:style>
    <style:style style:name="Table3.26.114" style:family="table-cell">
      <style:table-cell-properties fo:border="0.0176cm solid #000000" fo:padding-left="0.0494cm" fo:padding-right="0.0494cm"/>
    </style:style>
    <style:style style:name="Table3.26.115" style:family="table-cell">
      <style:table-cell-properties fo:border="0.0176cm solid #000000" fo:padding-left="0.0494cm" fo:padding-right="0.0494cm"/>
    </style:style>
    <style:style style:name="Table3.27" style:family="table-row">
      <style:table-row-properties style:min-row-height="2.1678cm"/>
    </style:style>
    <style:style style:name="Table3.27.116" style:family="table-cell">
      <style:table-cell-properties fo:border="0.0176cm solid #000000" fo:padding-left="0.0494cm" fo:padding-right="0.0494cm"/>
    </style:style>
    <style:style style:name="Table3.27.117" style:family="table-cell">
      <style:table-cell-properties fo:border="0.0176cm solid #000000" fo:padding-left="0.0494cm" fo:padding-right="0.0494cm"/>
    </style:style>
    <style:style style:name="Table3.27.118" style:family="table-cell">
      <style:table-cell-properties fo:border="0.0176cm solid #000000" fo:padding-left="0.0494cm" fo:padding-right="0.0494cm"/>
    </style:style>
    <style:style style:name="Table3.27.119" style:family="table-cell">
      <style:table-cell-properties fo:border="0.0176cm solid #000000" fo:padding-left="0.0494cm" fo:padding-right="0.0494cm"/>
    </style:style>
    <style:style style:name="Table3.27.120" style:family="table-cell">
      <style:table-cell-properties fo:border="0.0176cm solid #000000" fo:padding-left="0.0494cm" fo:padding-right="0.0494cm"/>
    </style:style>
    <style:style style:name="Table3.27.121" style:family="table-cell">
      <style:table-cell-properties fo:border="0.0176cm solid #000000" fo:padding-left="0.0494cm" fo:padding-right="0.0494cm"/>
    </style:style>
    <style:style style:name="Table4" style:family="table">
      <style:table-properties style:width="18.5755cm" table:align="margins"/>
    </style:style>
    <style:style style:name="Table4.c1" style:family="table-column">
      <style:table-column-properties style:column-width="9.2781cm" style:rel-column-width="5260*" style:use-optimal-column-width="true"/>
    </style:style>
    <style:style style:name="Table4.c2" style:family="table-column">
      <style:table-column-properties style:column-width="10.1088cm" style:rel-column-width="5731*" style:use-optimal-column-width="true"/>
    </style:style>
    <style:style style:name="Table4.28" style:family="table-row">
      <style:table-row-properties/>
    </style:style>
    <style:style style:name="Table4.28.122" style:family="table-cell">
      <style:table-cell-properties fo:border="0.0176cm solid #000000" fo:padding-left="0.1905cm" fo:padding-right="0.1905cm" fo:padding-top="0cm" fo:padding-bottom="0cm"/>
    </style:style>
    <style:style style:name="Table4.28.123" style:family="table-cell">
      <style:table-cell-properties fo:border="0.0176cm solid #000000" fo:padding-left="0.1905cm" fo:padding-right="0.1905cm" fo:padding-top="0cm" fo:padding-bottom="0cm"/>
    </style:style>
    <style:style style:name="Table5" style:family="table">
      <style:table-properties style:width="15.7833cm" table:align="margins"/>
    </style:style>
    <style:style style:name="Table5.c1" style:family="table-column">
      <style:table-column-properties style:column-width="1.9473cm" style:rel-column-width="1104*" style:use-optimal-column-width="true"/>
    </style:style>
    <style:style style:name="Table5.c2" style:family="table-column">
      <style:table-column-properties style:column-width="4.9354cm" style:rel-column-width="2798*" style:use-optimal-column-width="true"/>
    </style:style>
    <style:style style:name="Table5.c3" style:family="table-column">
      <style:table-column-properties style:column-width="10.1335cm" style:rel-column-width="5745*" style:use-optimal-column-width="true"/>
    </style:style>
    <style:style style:name="Table5.29" style:family="table-row">
      <style:table-row-properties style:min-row-height="0.1587cm"/>
    </style:style>
    <style:style style:name="Table5.29.124" style:family="table-cell">
      <style:table-cell-properties fo:border="0.0176cm solid #000000" fo:background-color="#CCFFCC" fo:padding-left="0.1905cm" fo:padding-right="0.1905cm" fo:padding-top="0cm" fo:padding-bottom="0cm" style:vertical-align="middle"/>
    </style:style>
    <style:style style:name="Table5.29.125" style:family="table-cell">
      <style:table-cell-properties fo:border="0.0176cm solid #000000" fo:background-color="#CCFFCC" fo:padding-left="0.1905cm" fo:padding-right="0.1905cm" fo:padding-top="0cm" fo:padding-bottom="0cm" style:vertical-align="middle"/>
    </style:style>
    <style:style style:name="Table5.29.126" style:family="table-cell">
      <style:table-cell-properties fo:border="0.0176cm solid #000000" fo:background-color="#CCFFCC" fo:padding-left="0.1905cm" fo:padding-right="0.1905cm" fo:padding-top="0cm" fo:padding-bottom="0cm" style:vertical-align="middle"/>
    </style:style>
    <style:style style:name="Table5.30" style:family="table-row">
      <style:table-row-properties style:min-row-height="0.8449cm"/>
    </style:style>
    <style:style style:name="Table5.30.127" style:family="table-cell">
      <style:table-cell-properties fo:border="0.0176cm solid #000000" fo:padding-left="0.1905cm" fo:padding-right="0.1905cm" fo:padding-top="0cm" fo:padding-bottom="0cm" style:vertical-align="middle"/>
    </style:style>
    <style:style style:name="Table5.30.128" style:family="table-cell">
      <style:table-cell-properties fo:border="0.0176cm solid #000000" fo:padding-left="0.1905cm" fo:padding-right="0.1905cm" fo:padding-top="0cm" fo:padding-bottom="0cm" style:vertical-align="middle"/>
    </style:style>
    <style:style style:name="Table5.30.129" style:family="table-cell">
      <style:table-cell-properties fo:border="0.0176cm solid #000000" fo:padding-left="0.1905cm" fo:padding-right="0.1905cm" fo:padding-top="0cm" fo:padding-bottom="0cm" style:vertical-align="middle"/>
    </style:style>
    <style:style style:name="Table5.31" style:family="table-row">
      <style:table-row-properties style:min-row-height="0.2946cm"/>
    </style:style>
    <style:style style:name="Table5.31.130" style:family="table-cell">
      <style:table-cell-properties fo:border="0.0176cm solid #000000" fo:padding-left="0.1905cm" fo:padding-right="0.1905cm" fo:padding-top="0cm" fo:padding-bottom="0cm" style:vertical-align="middle"/>
    </style:style>
    <style:style style:name="Table5.31.131" style:family="table-cell">
      <style:table-cell-properties fo:border="0.0176cm solid #000000" fo:padding-left="0.1905cm" fo:padding-right="0.1905cm" fo:padding-top="0cm" fo:padding-bottom="0cm" style:vertical-align="middle"/>
    </style:style>
    <style:style style:name="Table5.31.132" style:family="table-cell">
      <style:table-cell-properties fo:border="0.0176cm solid #000000" fo:padding-left="0.1905cm" fo:padding-right="0.1905cm" fo:padding-top="0cm" fo:padding-bottom="0cm" style:vertical-align="middle"/>
    </style:style>
    <style:style style:name="Table5.32" style:family="table-row">
      <style:table-row-properties style:min-row-height="0.2946cm"/>
    </style:style>
    <style:style style:name="Table5.32.133" style:family="table-cell">
      <style:table-cell-properties fo:border="0.0176cm solid #000000" fo:padding-left="0.1905cm" fo:padding-right="0.1905cm" fo:padding-top="0cm" fo:padding-bottom="0cm" style:vertical-align="middle"/>
    </style:style>
    <style:style style:name="Table5.32.134" style:family="table-cell">
      <style:table-cell-properties fo:border="0.0176cm solid #000000" fo:padding-left="0.1905cm" fo:padding-right="0.1905cm" fo:padding-top="0cm" fo:padding-bottom="0cm" style:vertical-align="middle"/>
    </style:style>
    <style:style style:name="Table5.32.135" style:family="table-cell">
      <style:table-cell-properties fo:border="0.0176cm solid #000000" fo:padding-left="0.1905cm" fo:padding-right="0.1905cm" fo:padding-top="0cm" fo:padding-bottom="0cm" style:vertical-align="middle"/>
    </style:style>
    <style:style style:name="Table5.33" style:family="table-row">
      <style:table-row-properties style:min-row-height="0.2946cm"/>
    </style:style>
    <style:style style:name="Table5.33.136" style:family="table-cell">
      <style:table-cell-properties fo:border="0.0176cm solid #000000" fo:padding-left="0.1905cm" fo:padding-right="0.1905cm" fo:padding-top="0cm" fo:padding-bottom="0cm" style:vertical-align="middle"/>
    </style:style>
    <style:style style:name="Table5.33.137" style:family="table-cell">
      <style:table-cell-properties fo:border="0.0176cm solid #000000" fo:padding-left="0.1905cm" fo:padding-right="0.1905cm" fo:padding-top="0cm" fo:padding-bottom="0cm" style:vertical-align="middle"/>
    </style:style>
    <style:style style:name="Table5.33.138" style:family="table-cell">
      <style:table-cell-properties fo:border="0.0176cm solid #000000" fo:padding-left="0.1905cm" fo:padding-right="0.1905cm" fo:padding-top="0cm" fo:padding-bottom="0cm" style:vertical-align="middle"/>
    </style:style>
    <style:style style:name="Table5.34" style:family="table-row">
      <style:table-row-properties style:min-row-height="0.2946cm"/>
    </style:style>
    <style:style style:name="Table5.34.139" style:family="table-cell">
      <style:table-cell-properties fo:border="0.0176cm solid #000000" fo:padding-left="0.1905cm" fo:padding-right="0.1905cm" fo:padding-top="0cm" fo:padding-bottom="0cm" style:vertical-align="middle"/>
    </style:style>
    <style:style style:name="Table5.34.140" style:family="table-cell">
      <style:table-cell-properties fo:border="0.0176cm solid #000000" fo:padding-left="0.1905cm" fo:padding-right="0.1905cm" fo:padding-top="0cm" fo:padding-bottom="0cm" style:vertical-align="middle"/>
    </style:style>
    <style:style style:name="Table5.34.141" style:family="table-cell">
      <style:table-cell-properties fo:border="0.0176cm solid #000000" fo:padding-left="0.1905cm" fo:padding-right="0.1905cm" fo:padding-top="0cm" fo:padding-bottom="0cm" style:vertical-align="middle"/>
    </style:style>
    <style:style style:name="Table6" style:family="table">
      <style:table-properties style:width="18.2615cm" fo:margin-left="0.0247cm" table:align="margins"/>
    </style:style>
    <style:style style:name="Table6.c1" style:family="table-column">
      <style:table-column-properties style:column-width="2.032cm" style:rel-column-width="1152*" style:use-optimal-column-width="false"/>
    </style:style>
    <style:style style:name="Table6.c2" style:family="table-column">
      <style:table-column-properties style:column-width="2.2437cm" style:rel-column-width="1272*" style:use-optimal-column-width="false"/>
    </style:style>
    <style:style style:name="Table6.c3" style:family="table-column">
      <style:table-column-properties style:column-width="10.7527cm" style:rel-column-width="6096*" style:use-optimal-column-width="false"/>
    </style:style>
    <style:style style:name="Table6.c4" style:family="table-column">
      <style:table-column-properties style:column-width="3.242cm" style:rel-column-width="1838*" style:use-optimal-column-width="false"/>
    </style:style>
    <style:style style:name="Table6.35" style:family="table-row">
      <style:table-row-properties/>
    </style:style>
    <style:style style:name="Table6.35.142" style:family="table-cell">
      <style:table-cell-properties fo:border-top="0.0265cm double #000000" style:border-line-width-top="0.0088cm 0.0088cm 0.0088cm" fo:border-left="0.0265cm double #000000" style:border-line-width-left="0.0088cm 0.0088cm 0.0088cm" fo:border-right="0.0265cm solid #000000" fo:border-bottom="0.0265cm solid #000000" fo:background-color="#DBE5F1" fo:padding-left="0.0494cm" fo:padding-right="0.0494cm" fo:padding-top="0cm" fo:padding-bottom="0cm"/>
    </style:style>
    <style:style style:name="Table6.35.143" style:family="table-cell">
      <style:table-cell-properties fo:border-top="0.0265cm double #000000" style:border-line-width-top="0.0088cm 0.0088cm 0.0088cm" fo:border-left="0.0265cm solid #000000" fo:border-right="0.0265cm solid #000000" fo:border-bottom="0.0265cm solid #000000" fo:background-color="#DBE5F1" fo:padding-left="0.0494cm" fo:padding-right="0.0494cm" fo:padding-top="0cm" fo:padding-bottom="0cm"/>
    </style:style>
    <style:style style:name="Table6.35.144" style:family="table-cell">
      <style:table-cell-properties fo:border-top="0.0265cm double #000000" style:border-line-width-top="0.0088cm 0.0088cm 0.0088cm" fo:border-left="0.0265cm solid #000000" fo:border-right="0.0265cm solid #000000" fo:border-bottom="0.0265cm solid #000000" fo:background-color="#DBE5F1" fo:padding-left="0.0494cm" fo:padding-right="0.0494cm" fo:padding-top="0cm" fo:padding-bottom="0cm"/>
    </style:style>
    <style:style style:name="Table6.35.145" style:family="table-cell">
      <style:table-cell-properties fo:border-top="0.0265cm double #000000" style:border-line-width-top="0.0088cm 0.0088cm 0.0088cm" fo:border-left="0.0265cm solid #000000" fo:border-right="0.0265cm double #000000" style:border-line-width-right="0.0088cm 0.0088cm 0.0088cm" fo:border-bottom="0.0265cm solid #000000" fo:background-color="#DBE5F1" fo:padding-left="0.0494cm" fo:padding-right="0.0494cm" fo:padding-top="0cm" fo:padding-bottom="0cm" style:vertical-align="middle"/>
    </style:style>
    <style:style style:name="Table6.36" style:family="table-row">
      <style:table-row-properties/>
    </style:style>
    <style:style style:name="Table6.36.146"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vertical-align="middle"/>
    </style:style>
    <style:style style:name="Table6.36.147" style:family="table-cell">
      <style:table-cell-properties fo:border="0.0265cm solid #000000" fo:padding-left="0.0494cm" fo:padding-right="0.0494cm" fo:padding-top="0cm" fo:padding-bottom="0cm" style:vertical-align="middle"/>
    </style:style>
    <style:style style:name="Table6.36.148" style:family="table-cell">
      <style:table-cell-properties fo:border="0.0265cm solid #000000" fo:padding-left="0.0494cm" fo:padding-right="0.0494cm" fo:padding-top="0cm" fo:padding-bottom="0cm"/>
    </style:style>
    <style:style style:name="Table6.36.149"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6.37" style:family="table-row">
      <style:table-row-properties/>
    </style:style>
    <style:style style:name="Table6.37.150"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vertical-align="middle"/>
    </style:style>
    <style:style style:name="Table6.37.151" style:family="table-cell">
      <style:table-cell-properties fo:border="0.0265cm solid #000000" fo:padding-left="0.0494cm" fo:padding-right="0.0494cm" fo:padding-top="0cm" fo:padding-bottom="0cm" style:vertical-align="middle"/>
    </style:style>
    <style:style style:name="Table6.37.152" style:family="table-cell">
      <style:table-cell-properties fo:border="0.0265cm solid #000000" fo:padding-left="0.0494cm" fo:padding-right="0.0494cm" fo:padding-top="0cm" fo:padding-bottom="0cm" style:vertical-align="middle"/>
    </style:style>
    <style:style style:name="Table6.37.153"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6.38" style:family="table-row">
      <style:table-row-properties/>
    </style:style>
    <style:style style:name="Table6.38.154"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style>
    <style:style style:name="Table6.38.155" style:family="table-cell">
      <style:table-cell-properties fo:border="0.0265cm solid #000000" fo:padding-left="0.0494cm" fo:padding-right="0.0494cm" fo:padding-top="0cm" fo:padding-bottom="0cm"/>
    </style:style>
    <style:style style:name="Table6.38.156" style:family="table-cell">
      <style:table-cell-properties fo:border="0.0265cm solid #000000" fo:padding-left="0.0494cm" fo:padding-right="0.0494cm" fo:padding-top="0cm" fo:padding-bottom="0cm"/>
    </style:style>
    <style:style style:name="Table6.38.157"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6.39" style:family="table-row">
      <style:table-row-properties/>
    </style:style>
    <style:style style:name="Table6.39.158"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style>
    <style:style style:name="Table6.39.159" style:family="table-cell">
      <style:table-cell-properties fo:border="0.0265cm solid #000000" fo:padding-left="0.0494cm" fo:padding-right="0.0494cm" fo:padding-top="0cm" fo:padding-bottom="0cm"/>
    </style:style>
    <style:style style:name="Table6.39.160" style:family="table-cell">
      <style:table-cell-properties fo:border="0.0265cm solid #000000" fo:padding-left="0.0494cm" fo:padding-right="0.0494cm" fo:padding-top="0cm" fo:padding-bottom="0cm"/>
    </style:style>
    <style:style style:name="Table6.39.161"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6.40" style:family="table-row">
      <style:table-row-properties style:min-row-height="0.4286cm"/>
    </style:style>
    <style:style style:name="Table6.40.162"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vertical-align="middle"/>
    </style:style>
    <style:style style:name="Table6.40.163" style:family="table-cell">
      <style:table-cell-properties fo:border="0.0265cm solid #000000" fo:padding-left="0.0494cm" fo:padding-right="0.0494cm" fo:padding-top="0cm" fo:padding-bottom="0cm" style:vertical-align="middle"/>
    </style:style>
    <style:style style:name="Table6.40.164" style:family="table-cell">
      <style:table-cell-properties fo:border="0.0265cm solid #000000" fo:padding-left="0.0494cm" fo:padding-right="0.0494cm" fo:padding-top="0cm" fo:padding-bottom="0cm" style:vertical-align="middle"/>
    </style:style>
    <style:style style:name="Table6.40.165"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6.41" style:family="table-row">
      <style:table-row-properties/>
    </style:style>
    <style:style style:name="Table6.41.166" style:family="table-cell">
      <style:table-cell-properties fo:border-top="0.0265cm solid #000000" fo:border-left="0.0265cm double #000000" style:border-line-width-left="0.0088cm 0.0088cm 0.0088cm" fo:border-right="0.0265cm double #000000" style:border-line-width-right="0.0088cm 0.0088cm 0.0088cm" fo:border-bottom="0.0265cm double #000000" style:border-line-width-bottom="0.0088cm 0.0088cm 0.0088cm" fo:padding-left="0.0494cm" fo:padding-right="0.0494cm" fo:padding-top="0cm" fo:padding-bottom="0cm" style:vertical-align="middle"/>
    </style:style>
    <style:style style:name="Table7" style:family="table">
      <style:table-properties style:width="18.5279cm" fo:margin-left="0.0247cm" table:align="margins"/>
    </style:style>
    <style:style style:name="Table7.c1" style:family="table-column">
      <style:table-column-properties style:column-width="1.778cm" style:rel-column-width="1008*" style:use-optimal-column-width="false"/>
    </style:style>
    <style:style style:name="Table7.c2" style:family="table-column">
      <style:table-column-properties style:column-width="4.004cm" style:rel-column-width="2270*" style:use-optimal-column-width="false"/>
    </style:style>
    <style:style style:name="Table7.c3" style:family="table-column">
      <style:table-column-properties style:column-width="2.7428cm" style:rel-column-width="1555*" style:use-optimal-column-width="false"/>
    </style:style>
    <style:style style:name="Table7.c4" style:family="table-column">
      <style:table-column-properties style:column-width="5.7485cm" style:rel-column-width="3259*" style:use-optimal-column-width="false"/>
    </style:style>
    <style:style style:name="Table7.c5" style:family="table-column">
      <style:table-column-properties style:column-width="4.2492cm" style:rel-column-width="2409*" style:use-optimal-column-width="false"/>
    </style:style>
    <style:style style:name="Table7.42" style:family="table-row">
      <style:table-row-properties/>
    </style:style>
    <style:style style:name="Table7.42.167" style:family="table-cell">
      <style:table-cell-properties fo:border-top="0.0265cm double #000000" style:border-line-width-top="0.0088cm 0.0088cm 0.0088cm" fo:border-left="0.0265cm double #000000" style:border-line-width-left="0.0088cm 0.0088cm 0.0088cm" fo:border-right="0.0265cm solid #000000" fo:border-bottom="0.0265cm solid #000000" fo:background-color="#DBE5F1" fo:padding-left="0.0494cm" fo:padding-right="0.0494cm" fo:padding-top="0cm" fo:padding-bottom="0cm" style:vertical-align="middle"/>
    </style:style>
    <style:style style:name="Table7.42.168" style:family="table-cell">
      <style:table-cell-properties fo:border-top="0.0265cm double #000000" style:border-line-width-top="0.0088cm 0.0088cm 0.0088cm" fo:border-left="0.0265cm solid #000000" fo:border-right="0.0265cm solid #000000" fo:border-bottom="0.0265cm solid #000000" fo:background-color="#DBE5F1" fo:padding-left="0.0494cm" fo:padding-right="0.0494cm" fo:padding-top="0cm" fo:padding-bottom="0cm" style:vertical-align="middle"/>
    </style:style>
    <style:style style:name="Table7.42.169" style:family="table-cell">
      <style:table-cell-properties fo:border-top="0.0265cm double #000000" style:border-line-width-top="0.0088cm 0.0088cm 0.0088cm" fo:border-left="0.0265cm solid #000000" fo:border-right="0.0265cm solid #000000" fo:border-bottom="0.0265cm solid #000000" fo:background-color="#DBE5F1" fo:padding-left="0.0494cm" fo:padding-right="0.0494cm" fo:padding-top="0cm" fo:padding-bottom="0cm" style:vertical-align="middle"/>
    </style:style>
    <style:style style:name="Table7.42.170" style:family="table-cell">
      <style:table-cell-properties fo:border-top="0.0265cm double #000000" style:border-line-width-top="0.0088cm 0.0088cm 0.0088cm" fo:border-left="0.0265cm solid #000000" fo:border-right="0.0265cm solid #000000" fo:border-bottom="0.0265cm solid #000000" fo:background-color="#DBE5F1" fo:padding-left="0.0494cm" fo:padding-right="0.0494cm" fo:padding-top="0cm" fo:padding-bottom="0cm" style:vertical-align="middle"/>
    </style:style>
    <style:style style:name="Table7.42.171" style:family="table-cell">
      <style:table-cell-properties fo:border-top="0.0265cm double #000000" style:border-line-width-top="0.0088cm 0.0088cm 0.0088cm" fo:border-left="0.0265cm solid #000000" fo:border-right="0.0265cm double #000000" style:border-line-width-right="0.0088cm 0.0088cm 0.0088cm" fo:border-bottom="0.0265cm solid #000000" fo:background-color="#DBE5F1" fo:padding-left="0.0494cm" fo:padding-right="0.0494cm" fo:padding-top="0cm" fo:padding-bottom="0cm" style:vertical-align="middle"/>
    </style:style>
    <style:style style:name="Table7.43" style:family="table-row">
      <style:table-row-properties style:min-row-height="0.5997cm"/>
    </style:style>
    <style:style style:name="Table7.43.172"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vertical-align="middle"/>
    </style:style>
    <style:style style:name="Table7.43.173" style:family="table-cell">
      <style:table-cell-properties fo:border="0.0265cm solid #000000" fo:padding-left="0.0494cm" fo:padding-right="0.0494cm" fo:padding-top="0cm" fo:padding-bottom="0cm" style:vertical-align="middle"/>
    </style:style>
    <style:style style:name="Table7.43.174" style:family="table-cell">
      <style:table-cell-properties fo:border="0.0265cm solid #000000" fo:padding-left="0.0494cm" fo:padding-right="0.0494cm" fo:padding-top="0cm" fo:padding-bottom="0cm" style:vertical-align="middle"/>
    </style:style>
    <style:style style:name="Table7.43.175" style:family="table-cell">
      <style:table-cell-properties fo:border="0.0265cm solid #000000" fo:padding-left="0.0494cm" fo:padding-right="0.0494cm" fo:padding-top="0cm" fo:padding-bottom="0cm" style:vertical-align="middle"/>
    </style:style>
    <style:style style:name="Table7.43.176"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7.44" style:family="table-row">
      <style:table-row-properties style:min-row-height="0.5997cm"/>
    </style:style>
    <style:style style:name="Table7.44.177"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vertical-align="middle"/>
    </style:style>
    <style:style style:name="Table7.44.178" style:family="table-cell">
      <style:table-cell-properties fo:border="0.0265cm solid #000000" fo:padding-left="0.0494cm" fo:padding-right="0.0494cm" fo:padding-top="0cm" fo:padding-bottom="0cm" style:vertical-align="middle"/>
    </style:style>
    <style:style style:name="Table7.44.179" style:family="table-cell">
      <style:table-cell-properties fo:border="0.0265cm solid #000000" fo:padding-left="0.0494cm" fo:padding-right="0.0494cm" fo:padding-top="0cm" fo:padding-bottom="0cm" style:vertical-align="middle"/>
    </style:style>
    <style:style style:name="Table7.44.180" style:family="table-cell">
      <style:table-cell-properties fo:border="0.0265cm solid #000000" fo:padding-left="0.0494cm" fo:padding-right="0.0494cm" fo:padding-top="0cm" fo:padding-bottom="0cm" style:vertical-align="middle"/>
    </style:style>
    <style:style style:name="Table7.44.181"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7.45" style:family="table-row">
      <style:table-row-properties style:min-row-height="0.5997cm"/>
    </style:style>
    <style:style style:name="Table7.45.182"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vertical-align="middle"/>
    </style:style>
    <style:style style:name="Table7.45.183" style:family="table-cell">
      <style:table-cell-properties fo:border="0.0265cm solid #000000" fo:padding-left="0.0494cm" fo:padding-right="0.0494cm" fo:padding-top="0cm" fo:padding-bottom="0cm" style:vertical-align="middle"/>
    </style:style>
    <style:style style:name="Table7.45.184" style:family="table-cell">
      <style:table-cell-properties fo:border="0.0265cm solid #000000" fo:padding-left="0.0494cm" fo:padding-right="0.0494cm" fo:padding-top="0cm" fo:padding-bottom="0cm" style:vertical-align="middle"/>
    </style:style>
    <style:style style:name="Table7.45.185" style:family="table-cell">
      <style:table-cell-properties fo:border="0.0265cm solid #000000" fo:padding-left="0.0494cm" fo:padding-right="0.0494cm" fo:padding-top="0cm" fo:padding-bottom="0cm" style:vertical-align="middle"/>
    </style:style>
    <style:style style:name="Table7.45.186"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7.46" style:family="table-row">
      <style:table-row-properties style:min-row-height="0.5997cm"/>
    </style:style>
    <style:style style:name="Table7.46.187"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vertical-align="middle"/>
    </style:style>
    <style:style style:name="Table7.46.188" style:family="table-cell">
      <style:table-cell-properties fo:border="0.0265cm solid #000000" fo:padding-left="0.0494cm" fo:padding-right="0.0494cm" fo:padding-top="0cm" fo:padding-bottom="0cm" style:vertical-align="middle"/>
    </style:style>
    <style:style style:name="Table7.46.189" style:family="table-cell">
      <style:table-cell-properties fo:border="0.0265cm solid #000000" fo:padding-left="0.0494cm" fo:padding-right="0.0494cm" fo:padding-top="0cm" fo:padding-bottom="0cm" style:vertical-align="middle"/>
    </style:style>
    <style:style style:name="Table7.46.190" style:family="table-cell">
      <style:table-cell-properties fo:border="0.0265cm solid #000000" fo:padding-left="0.0494cm" fo:padding-right="0.0494cm" fo:padding-top="0cm" fo:padding-bottom="0cm" style:vertical-align="middle"/>
    </style:style>
    <style:style style:name="Table7.46.191"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7.47" style:family="table-row">
      <style:table-row-properties style:min-row-height="0.5997cm"/>
    </style:style>
    <style:style style:name="Table7.47.192" style:family="table-cell">
      <style:table-cell-properties fo:border-top="0.0265cm solid #000000" fo:border-left="0.0265cm double #000000" style:border-line-width-left="0.0088cm 0.0088cm 0.0088cm" fo:border-right="0.0265cm solid #000000" fo:border-bottom="0.0265cm solid #000000" fo:padding-left="0.0494cm" fo:padding-right="0.0494cm" fo:padding-top="0cm" fo:padding-bottom="0cm" style:vertical-align="middle"/>
    </style:style>
    <style:style style:name="Table7.47.193" style:family="table-cell">
      <style:table-cell-properties fo:border="0.0265cm solid #000000" fo:padding-left="0.0494cm" fo:padding-right="0.0494cm" fo:padding-top="0cm" fo:padding-bottom="0cm" style:vertical-align="middle"/>
    </style:style>
    <style:style style:name="Table7.47.194" style:family="table-cell">
      <style:table-cell-properties fo:border="0.0265cm solid #000000" fo:padding-left="0.0494cm" fo:padding-right="0.0494cm" fo:padding-top="0cm" fo:padding-bottom="0cm" style:vertical-align="middle"/>
    </style:style>
    <style:style style:name="Table7.47.195" style:family="table-cell">
      <style:table-cell-properties fo:border="0.0265cm solid #000000" fo:padding-left="0.0494cm" fo:padding-right="0.0494cm" fo:padding-top="0cm" fo:padding-bottom="0cm" style:vertical-align="middle"/>
    </style:style>
    <style:style style:name="Table7.47.196" style:family="table-cell">
      <style:table-cell-properties fo:border-top="0.0265cm solid #000000" fo:border-left="0.0265cm solid #000000" fo:border-right="0.0265cm double #000000" style:border-line-width-right="0.0088cm 0.0088cm 0.0088cm" fo:border-bottom="0.0265cm solid #000000" fo:padding-left="0.0494cm" fo:padding-right="0.0494cm" fo:padding-top="0cm" fo:padding-bottom="0cm" style:vertical-align="middle"/>
    </style:style>
    <style:style style:name="Table7.48" style:family="table-row">
      <style:table-row-properties style:min-row-height="0.7408cm"/>
    </style:style>
    <style:style style:name="Table7.48.197"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48.198"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48.199" style:family="table-cell">
      <style:table-cell-properties fo:border-top="0.0176cm solid #000000" fo:border-left="0.0265cm solid #000000" fo:border-right="0.0265cm solid #000000" fo:border-bottom="0.0176cm solid #000000" fo:padding-left="0.0494cm" fo:padding-right="0.0494cm" fo:padding-top="0cm" fo:padding-bottom="0cm"/>
    </style:style>
    <style:style style:name="Table7.48.200"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48.201"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7.49" style:family="table-row">
      <style:table-row-properties style:min-row-height="0.5997cm"/>
    </style:style>
    <style:style style:name="Table7.49.202"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49.203"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49.204"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49.205"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49.206"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7.50" style:family="table-row">
      <style:table-row-properties style:min-row-height="0.5997cm"/>
    </style:style>
    <style:style style:name="Table7.50.207"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50.208"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0.209"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0.210"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0.211"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7.51" style:family="table-row">
      <style:table-row-properties style:min-row-height="0.5997cm"/>
    </style:style>
    <style:style style:name="Table7.51.212"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51.213"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1.214"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1.215"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1.216"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7.52" style:family="table-row">
      <style:table-row-properties style:min-row-height="0.5997cm"/>
    </style:style>
    <style:style style:name="Table7.52.217"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52.218"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2.219" style:family="table-cell">
      <style:table-cell-properties fo:border-top="0.0176cm solid #000000" fo:border-left="0.0265cm solid #000000" fo:border-right="0.0265cm solid #000000" fo:border-bottom="0.0176cm solid #000000" fo:padding-left="0.0494cm" fo:padding-right="0.0494cm" fo:padding-top="0cm" fo:padding-bottom="0cm"/>
    </style:style>
    <style:style style:name="Table7.52.220"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2.221"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7.53" style:family="table-row">
      <style:table-row-properties style:min-row-height="0.5997cm"/>
    </style:style>
    <style:style style:name="Table7.53.222"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53.223"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3.224"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3.225"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3.226"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7.54" style:family="table-row">
      <style:table-row-properties style:min-row-height="0.5997cm"/>
    </style:style>
    <style:style style:name="Table7.54.227"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54.228"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4.229"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4.230"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4.231"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7.55" style:family="table-row">
      <style:table-row-properties style:min-row-height="0.5997cm"/>
    </style:style>
    <style:style style:name="Table7.55.232"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55.233"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5.234"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5.235"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5.236"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7.56" style:family="table-row">
      <style:table-row-properties style:min-row-height="0.5997cm"/>
    </style:style>
    <style:style style:name="Table7.56.237" style:family="table-cell">
      <style:table-cell-properties fo:border-top="0.0176cm solid #000000" fo:border-left="0.0265cm double #000000" style:border-line-width-left="0.0088cm 0.0088cm 0.0088cm" fo:border-right="0.0265cm solid #000000" fo:border-bottom="0.0176cm solid #000000" fo:padding-left="0.0494cm" fo:padding-right="0.0494cm" fo:padding-top="0cm" fo:padding-bottom="0cm" style:vertical-align="middle"/>
    </style:style>
    <style:style style:name="Table7.56.238"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6.239"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6.240" style:family="table-cell">
      <style:table-cell-properties fo:border-top="0.0176cm solid #000000" fo:border-left="0.0265cm solid #000000" fo:border-right="0.0265cm solid #000000" fo:border-bottom="0.0176cm solid #000000" fo:padding-left="0.0494cm" fo:padding-right="0.0494cm" fo:padding-top="0cm" fo:padding-bottom="0cm" style:vertical-align="middle"/>
    </style:style>
    <style:style style:name="Table7.56.241" style:family="table-cell">
      <style:table-cell-properties fo:border-top="0.0176cm solid #000000" fo:border-left="0.0265cm solid #000000" fo:border-right="0.0265cm double #000000" style:border-line-width-right="0.0088cm 0.0088cm 0.0088cm" fo:border-bottom="0.0176cm solid #000000" fo:padding-left="0.0494cm" fo:padding-right="0.0494cm" fo:padding-top="0cm" fo:padding-bottom="0cm" style:vertical-align="middle"/>
    </style:style>
    <style:style style:name="Table8" style:family="table">
      <style:table-properties table:border-model="collapsing" style:width="18.2104cm" table:align="margins"/>
    </style:style>
    <style:style style:name="Table8.c1" style:family="table-column">
      <style:table-column-properties style:column-width="3.9529cm" style:rel-column-width="2241*" style:use-optimal-column-width="true"/>
    </style:style>
    <style:style style:name="Table8.c2" style:family="table-column">
      <style:table-column-properties style:column-width="14.5962cm" style:rel-column-width="8275*" style:use-optimal-column-width="true"/>
    </style:style>
    <style:style style:name="Table8.57" style:family="table-row">
      <style:table-row-properties/>
    </style:style>
    <style:style style:name="Table8.57.242" style:family="table-cell">
      <style:table-cell-properties fo:border="0.0265cm solid #000000" fo:background-color="#E8E8E8" fo:padding="0cm"/>
    </style:style>
    <style:style style:name="Table8.57.243" style:family="table-cell">
      <style:table-cell-properties fo:border="0.0265cm solid #000000" fo:background-color="#BFCCD7" fo:padding="0cm"/>
    </style:style>
    <style:style style:name="Table8.58" style:family="table-row">
      <style:table-row-properties/>
    </style:style>
    <style:style style:name="Table8.58.244" style:family="table-cell">
      <style:table-cell-properties fo:border="0.0265cm solid #000000" fo:background-color="#E8E8E8" fo:padding="0cm"/>
    </style:style>
    <style:style style:name="Table8.58.245" style:family="table-cell">
      <style:table-cell-properties fo:border="0.0265cm solid #000000" fo:background-color="#BFCCD7" fo:padding="0cm"/>
    </style:style>
    <style:style style:name="Table8.64" style:family="table-row">
      <style:table-row-properties/>
    </style:style>
    <style:style style:name="Table8.64.256" style:family="table-cell">
      <style:table-cell-properties fo:border="0.0265cm solid #000000" fo:background-color="#E8E8E8" fo:padding="0cm"/>
    </style:style>
    <style:style style:name="Table8.64.257" style:family="table-cell">
      <style:table-cell-properties fo:border="0.0265cm solid #000000" fo:background-color="#BFCCD7" fo:padding="0cm"/>
    </style:style>
    <style:style style:name="Table8.71" style:family="table-row">
      <style:table-row-properties/>
    </style:style>
    <style:style style:name="Table8.71.270" style:family="table-cell">
      <style:table-cell-properties fo:border="0.0265cm solid #000000" fo:background-color="#E8E8E8" fo:padding="0cm"/>
    </style:style>
    <style:style style:name="Table8.71.271" style:family="table-cell">
      <style:table-cell-properties fo:border="0.0265cm solid #000000" fo:background-color="#BFCCD7" fo:padding="0cm"/>
    </style:style>
    <style:style style:name="Table8.77" style:family="table-row">
      <style:table-row-properties/>
    </style:style>
    <style:style style:name="Table8.77.282" style:family="table-cell">
      <style:table-cell-properties fo:border="0.0265cm solid #000000" fo:background-color="#E8E8E8" fo:padding="0cm"/>
    </style:style>
    <style:style style:name="Table8.77.283" style:family="table-cell">
      <style:table-cell-properties fo:border="0.0265cm solid #000000" fo:background-color="#BFCCD7" fo:padding="0cm"/>
    </style:style>
    <style:style style:name="Table8.83" style:family="table-row">
      <style:table-row-properties/>
    </style:style>
    <style:style style:name="Table8.83.294" style:family="table-cell">
      <style:table-cell-properties fo:border="0.0265cm solid #000000" fo:background-color="#E8E8E8" fo:padding="0cm"/>
    </style:style>
    <style:style style:name="Table8.83.295" style:family="table-cell">
      <style:table-cell-properties fo:border="0.0265cm solid #000000" fo:background-color="#BFCCD7" fo:padding="0cm"/>
    </style:style>
    <style:style style:name="Table8.89" style:family="table-row">
      <style:table-row-properties/>
    </style:style>
    <style:style style:name="Table8.89.306" style:family="table-cell">
      <style:table-cell-properties fo:border="0.0265cm solid #000000" fo:background-color="#E8E8E8" fo:padding="0cm"/>
    </style:style>
    <style:style style:name="Table8.89.307" style:family="table-cell">
      <style:table-cell-properties fo:border="0.0265cm solid #000000" fo:background-color="#BFCCD7" fo:padding="0cm"/>
    </style:style>
    <style:style style:name="Table8.95" style:family="table-row">
      <style:table-row-properties/>
    </style:style>
    <style:style style:name="Table8.95.318" style:family="table-cell">
      <style:table-cell-properties fo:border="0.0265cm solid #000000" fo:background-color="#E8E8E8" fo:padding="0cm"/>
    </style:style>
    <style:style style:name="Table8.95.319" style:family="table-cell">
      <style:table-cell-properties fo:border="0.0265cm solid #000000" fo:background-color="#BFCCD7" fo:padding="0cm"/>
    </style:style>
    <style:style style:name="Table8.106" style:family="table-row">
      <style:table-row-properties/>
    </style:style>
    <style:style style:name="Table8.106.338" style:family="table-cell">
      <style:table-cell-properties fo:border="0.0265cm solid #000000" fo:background-color="#E8E8E8" fo:padding="0cm"/>
    </style:style>
    <style:style style:name="Table8.106.339" style:family="table-cell">
      <style:table-cell-properties fo:border="0.0265cm solid #000000" fo:background-color="#BFCCD7" fo:padding="0cm"/>
    </style:style>
    <style:style style:name="Table8.112" style:family="table-row">
      <style:table-row-properties/>
    </style:style>
    <style:style style:name="Table8.112.350" style:family="table-cell">
      <style:table-cell-properties fo:border="0.0265cm solid #000000" fo:background-color="#E8E8E8" fo:padding="0cm"/>
    </style:style>
    <style:style style:name="Table8.112.351" style:family="table-cell">
      <style:table-cell-properties fo:border="0.0265cm solid #000000" fo:background-color="#BFCCD7" fo:padding="0cm"/>
    </style:style>
    <style:style style:name="Table9" style:family="table">
      <style:table-properties table:border-model="separating" style:width="14.2822cm" table:align="margins"/>
    </style:style>
    <style:style style:name="Table9.c1" style:family="table-column">
      <style:table-column-properties style:column-width="0.5151cm" style:rel-column-width="292*" style:use-optimal-column-width="true"/>
    </style:style>
    <style:style style:name="Table9.c2" style:family="table-column">
      <style:table-column-properties style:column-width="14.0282cm" style:rel-column-width="7953*" style:use-optimal-column-width="true"/>
    </style:style>
    <style:style style:name="Table9.59" style:family="table-row">
      <style:table-row-properties/>
    </style:style>
    <style:style style:name="Table9.59.246" style:family="table-cell">
      <style:table-cell-properties fo:border="0cm solid #000000" fo:padding="0.0265cm"/>
    </style:style>
    <style:style style:name="Table9.59.247" style:family="table-cell">
      <style:table-cell-properties fo:border="0cm solid #000000" fo:padding="0.0265cm"/>
    </style:style>
    <style:style style:name="Table9.60" style:family="table-row">
      <style:table-row-properties/>
    </style:style>
    <style:style style:name="Table9.60.248" style:family="table-cell">
      <style:table-cell-properties fo:border="0cm solid #000000" fo:padding="0.0265cm"/>
    </style:style>
    <style:style style:name="Table9.60.249" style:family="table-cell">
      <style:table-cell-properties fo:border="0cm solid #000000" fo:padding="0.0265cm"/>
    </style:style>
    <style:style style:name="Table9.61" style:family="table-row">
      <style:table-row-properties/>
    </style:style>
    <style:style style:name="Table9.61.250" style:family="table-cell">
      <style:table-cell-properties fo:border="0cm solid #000000" fo:padding="0.0265cm"/>
    </style:style>
    <style:style style:name="Table9.61.251" style:family="table-cell">
      <style:table-cell-properties fo:border="0cm solid #000000" fo:padding="0.0265cm"/>
    </style:style>
    <style:style style:name="Table9.62" style:family="table-row">
      <style:table-row-properties/>
    </style:style>
    <style:style style:name="Table9.62.252" style:family="table-cell">
      <style:table-cell-properties fo:border="0cm solid #000000" fo:padding="0.0265cm"/>
    </style:style>
    <style:style style:name="Table9.62.253" style:family="table-cell">
      <style:table-cell-properties fo:border="0cm solid #000000" fo:padding="0.0265cm"/>
    </style:style>
    <style:style style:name="Table9.63" style:family="table-row">
      <style:table-row-properties/>
    </style:style>
    <style:style style:name="Table9.63.254" style:family="table-cell">
      <style:table-cell-properties fo:border="0cm solid #000000" fo:padding="0.0265cm"/>
    </style:style>
    <style:style style:name="Table9.63.255" style:family="table-cell">
      <style:table-cell-properties fo:border="0cm solid #000000" fo:padding="0.0265cm"/>
    </style:style>
    <style:style style:name="Table10" style:family="table">
      <style:table-properties table:border-model="separating" style:width="14.2822cm" table:align="margins"/>
    </style:style>
    <style:style style:name="Table10.c1" style:family="table-column">
      <style:table-column-properties style:column-width="0.5151cm" style:rel-column-width="292*" style:use-optimal-column-width="true"/>
    </style:style>
    <style:style style:name="Table10.c2" style:family="table-column">
      <style:table-column-properties style:column-width="14.0282cm" style:rel-column-width="7953*" style:use-optimal-column-width="true"/>
    </style:style>
    <style:style style:name="Table10.65" style:family="table-row">
      <style:table-row-properties/>
    </style:style>
    <style:style style:name="Table10.65.258" style:family="table-cell">
      <style:table-cell-properties fo:border="0cm solid #000000" fo:padding="0.0265cm"/>
    </style:style>
    <style:style style:name="Table10.65.259" style:family="table-cell">
      <style:table-cell-properties fo:border="0cm solid #000000" fo:padding="0.0265cm"/>
    </style:style>
    <style:style style:name="Table10.66" style:family="table-row">
      <style:table-row-properties/>
    </style:style>
    <style:style style:name="Table10.66.260" style:family="table-cell">
      <style:table-cell-properties fo:border="0cm solid #000000" fo:padding="0.0265cm"/>
    </style:style>
    <style:style style:name="Table10.66.261" style:family="table-cell">
      <style:table-cell-properties fo:border="0cm solid #000000" fo:padding="0.0265cm"/>
    </style:style>
    <style:style style:name="Table10.67" style:family="table-row">
      <style:table-row-properties/>
    </style:style>
    <style:style style:name="Table10.67.262" style:family="table-cell">
      <style:table-cell-properties fo:border="0cm solid #000000" fo:padding="0.0265cm"/>
    </style:style>
    <style:style style:name="Table10.67.263" style:family="table-cell">
      <style:table-cell-properties fo:border="0cm solid #000000" fo:padding="0.0265cm"/>
    </style:style>
    <style:style style:name="Table10.68" style:family="table-row">
      <style:table-row-properties/>
    </style:style>
    <style:style style:name="Table10.68.264" style:family="table-cell">
      <style:table-cell-properties fo:border="0cm solid #000000" fo:padding="0.0265cm"/>
    </style:style>
    <style:style style:name="Table10.68.265" style:family="table-cell">
      <style:table-cell-properties fo:border="0cm solid #000000" fo:padding="0.0265cm"/>
    </style:style>
    <style:style style:name="Table10.69" style:family="table-row">
      <style:table-row-properties/>
    </style:style>
    <style:style style:name="Table10.69.266" style:family="table-cell">
      <style:table-cell-properties fo:border="0cm solid #000000" fo:padding="0.0265cm"/>
    </style:style>
    <style:style style:name="Table10.69.267" style:family="table-cell">
      <style:table-cell-properties fo:border="0cm solid #000000" fo:padding="0.0265cm"/>
    </style:style>
    <style:style style:name="Table10.70" style:family="table-row">
      <style:table-row-properties/>
    </style:style>
    <style:style style:name="Table10.70.268" style:family="table-cell">
      <style:table-cell-properties fo:border="0cm solid #000000" fo:padding="0.0265cm"/>
    </style:style>
    <style:style style:name="Table10.70.269" style:family="table-cell">
      <style:table-cell-properties fo:border="0cm solid #000000" fo:padding="0.0265cm"/>
    </style:style>
    <style:style style:name="Table11" style:family="table">
      <style:table-properties table:border-model="separating" style:width="14.2822cm" table:align="margins"/>
    </style:style>
    <style:style style:name="Table11.c1" style:family="table-column">
      <style:table-column-properties style:column-width="0.5151cm" style:rel-column-width="292*" style:use-optimal-column-width="true"/>
    </style:style>
    <style:style style:name="Table11.c2" style:family="table-column">
      <style:table-column-properties style:column-width="14.0282cm" style:rel-column-width="7953*" style:use-optimal-column-width="true"/>
    </style:style>
    <style:style style:name="Table11.72" style:family="table-row">
      <style:table-row-properties/>
    </style:style>
    <style:style style:name="Table11.72.272" style:family="table-cell">
      <style:table-cell-properties fo:border="0cm solid #000000" fo:padding="0.0265cm"/>
    </style:style>
    <style:style style:name="Table11.72.273" style:family="table-cell">
      <style:table-cell-properties fo:border="0cm solid #000000" fo:padding="0.0265cm"/>
    </style:style>
    <style:style style:name="Table11.73" style:family="table-row">
      <style:table-row-properties/>
    </style:style>
    <style:style style:name="Table11.73.274" style:family="table-cell">
      <style:table-cell-properties fo:border="0cm solid #000000" fo:padding="0.0265cm"/>
    </style:style>
    <style:style style:name="Table11.73.275" style:family="table-cell">
      <style:table-cell-properties fo:border="0cm solid #000000" fo:padding="0.0265cm"/>
    </style:style>
    <style:style style:name="Table11.74" style:family="table-row">
      <style:table-row-properties/>
    </style:style>
    <style:style style:name="Table11.74.276" style:family="table-cell">
      <style:table-cell-properties fo:border="0cm solid #000000" fo:padding="0.0265cm"/>
    </style:style>
    <style:style style:name="Table11.74.277" style:family="table-cell">
      <style:table-cell-properties fo:border="0cm solid #000000" fo:padding="0.0265cm"/>
    </style:style>
    <style:style style:name="Table11.75" style:family="table-row">
      <style:table-row-properties/>
    </style:style>
    <style:style style:name="Table11.75.278" style:family="table-cell">
      <style:table-cell-properties fo:border="0cm solid #000000" fo:padding="0.0265cm"/>
    </style:style>
    <style:style style:name="Table11.75.279" style:family="table-cell">
      <style:table-cell-properties fo:border="0cm solid #000000" fo:padding="0.0265cm"/>
    </style:style>
    <style:style style:name="Table11.76" style:family="table-row">
      <style:table-row-properties/>
    </style:style>
    <style:style style:name="Table11.76.280" style:family="table-cell">
      <style:table-cell-properties fo:border="0cm solid #000000" fo:padding="0.0265cm"/>
    </style:style>
    <style:style style:name="Table11.76.281" style:family="table-cell">
      <style:table-cell-properties fo:border="0cm solid #000000" fo:padding="0.0265cm"/>
    </style:style>
    <style:style style:name="Table12" style:family="table">
      <style:table-properties table:border-model="separating" style:width="14.2822cm" table:align="margins"/>
    </style:style>
    <style:style style:name="Table12.c1" style:family="table-column">
      <style:table-column-properties style:column-width="0.5151cm" style:rel-column-width="292*" style:use-optimal-column-width="true"/>
    </style:style>
    <style:style style:name="Table12.c2" style:family="table-column">
      <style:table-column-properties style:column-width="14.0282cm" style:rel-column-width="7953*" style:use-optimal-column-width="true"/>
    </style:style>
    <style:style style:name="Table12.78" style:family="table-row">
      <style:table-row-properties/>
    </style:style>
    <style:style style:name="Table12.78.284" style:family="table-cell">
      <style:table-cell-properties fo:border="0cm solid #000000" fo:padding="0.0265cm"/>
    </style:style>
    <style:style style:name="Table12.78.285" style:family="table-cell">
      <style:table-cell-properties fo:border="0cm solid #000000" fo:padding="0.0265cm"/>
    </style:style>
    <style:style style:name="Table12.79" style:family="table-row">
      <style:table-row-properties/>
    </style:style>
    <style:style style:name="Table12.79.286" style:family="table-cell">
      <style:table-cell-properties fo:border="0cm solid #000000" fo:padding="0.0265cm"/>
    </style:style>
    <style:style style:name="Table12.79.287" style:family="table-cell">
      <style:table-cell-properties fo:border="0cm solid #000000" fo:padding="0.0265cm"/>
    </style:style>
    <style:style style:name="Table12.80" style:family="table-row">
      <style:table-row-properties/>
    </style:style>
    <style:style style:name="Table12.80.288" style:family="table-cell">
      <style:table-cell-properties fo:border="0cm solid #000000" fo:padding="0.0265cm"/>
    </style:style>
    <style:style style:name="Table12.80.289" style:family="table-cell">
      <style:table-cell-properties fo:border="0cm solid #000000" fo:padding="0.0265cm"/>
    </style:style>
    <style:style style:name="Table12.81" style:family="table-row">
      <style:table-row-properties/>
    </style:style>
    <style:style style:name="Table12.81.290" style:family="table-cell">
      <style:table-cell-properties fo:border="0cm solid #000000" fo:padding="0.0265cm"/>
    </style:style>
    <style:style style:name="Table12.81.291" style:family="table-cell">
      <style:table-cell-properties fo:border="0cm solid #000000" fo:padding="0.0265cm"/>
    </style:style>
    <style:style style:name="Table12.82" style:family="table-row">
      <style:table-row-properties/>
    </style:style>
    <style:style style:name="Table12.82.292" style:family="table-cell">
      <style:table-cell-properties fo:border="0cm solid #000000" fo:padding="0.0265cm"/>
    </style:style>
    <style:style style:name="Table12.82.293" style:family="table-cell">
      <style:table-cell-properties fo:border="0cm solid #000000" fo:padding="0.0265cm"/>
    </style:style>
    <style:style style:name="Table13" style:family="table">
      <style:table-properties table:border-model="separating" style:width="14.2822cm" table:align="margins"/>
    </style:style>
    <style:style style:name="Table13.c1" style:family="table-column">
      <style:table-column-properties style:column-width="0.5151cm" style:rel-column-width="292*" style:use-optimal-column-width="true"/>
    </style:style>
    <style:style style:name="Table13.c2" style:family="table-column">
      <style:table-column-properties style:column-width="14.0282cm" style:rel-column-width="7953*" style:use-optimal-column-width="true"/>
    </style:style>
    <style:style style:name="Table13.84" style:family="table-row">
      <style:table-row-properties/>
    </style:style>
    <style:style style:name="Table13.84.296" style:family="table-cell">
      <style:table-cell-properties fo:border="0cm solid #000000" fo:padding="0.0265cm"/>
    </style:style>
    <style:style style:name="Table13.84.297" style:family="table-cell">
      <style:table-cell-properties fo:border="0cm solid #000000" fo:padding="0.0265cm"/>
    </style:style>
    <style:style style:name="Table13.85" style:family="table-row">
      <style:table-row-properties/>
    </style:style>
    <style:style style:name="Table13.85.298" style:family="table-cell">
      <style:table-cell-properties fo:border="0cm solid #000000" fo:padding="0.0265cm"/>
    </style:style>
    <style:style style:name="Table13.85.299" style:family="table-cell">
      <style:table-cell-properties fo:border="0cm solid #000000" fo:padding="0.0265cm"/>
    </style:style>
    <style:style style:name="Table13.86" style:family="table-row">
      <style:table-row-properties/>
    </style:style>
    <style:style style:name="Table13.86.300" style:family="table-cell">
      <style:table-cell-properties fo:border="0cm solid #000000" fo:padding="0.0265cm"/>
    </style:style>
    <style:style style:name="Table13.86.301" style:family="table-cell">
      <style:table-cell-properties fo:border="0cm solid #000000" fo:padding="0.0265cm"/>
    </style:style>
    <style:style style:name="Table13.87" style:family="table-row">
      <style:table-row-properties/>
    </style:style>
    <style:style style:name="Table13.87.302" style:family="table-cell">
      <style:table-cell-properties fo:border="0cm solid #000000" fo:padding="0.0265cm"/>
    </style:style>
    <style:style style:name="Table13.87.303" style:family="table-cell">
      <style:table-cell-properties fo:border="0cm solid #000000" fo:padding="0.0265cm"/>
    </style:style>
    <style:style style:name="Table13.88" style:family="table-row">
      <style:table-row-properties/>
    </style:style>
    <style:style style:name="Table13.88.304" style:family="table-cell">
      <style:table-cell-properties fo:border="0cm solid #000000" fo:padding="0.0265cm"/>
    </style:style>
    <style:style style:name="Table13.88.305" style:family="table-cell">
      <style:table-cell-properties fo:border="0cm solid #000000" fo:padding="0.0265cm"/>
    </style:style>
    <style:style style:name="Table14" style:family="table">
      <style:table-properties table:border-model="separating" style:width="14.2822cm" table:align="margins"/>
    </style:style>
    <style:style style:name="Table14.c1" style:family="table-column">
      <style:table-column-properties style:column-width="0.5151cm" style:rel-column-width="292*" style:use-optimal-column-width="true"/>
    </style:style>
    <style:style style:name="Table14.c2" style:family="table-column">
      <style:table-column-properties style:column-width="14.0282cm" style:rel-column-width="7953*" style:use-optimal-column-width="true"/>
    </style:style>
    <style:style style:name="Table14.90" style:family="table-row">
      <style:table-row-properties/>
    </style:style>
    <style:style style:name="Table14.90.308" style:family="table-cell">
      <style:table-cell-properties fo:border="0cm solid #000000" fo:padding="0.0265cm"/>
    </style:style>
    <style:style style:name="Table14.90.309" style:family="table-cell">
      <style:table-cell-properties fo:border="0cm solid #000000" fo:padding="0.0265cm"/>
    </style:style>
    <style:style style:name="Table14.91" style:family="table-row">
      <style:table-row-properties/>
    </style:style>
    <style:style style:name="Table14.91.310" style:family="table-cell">
      <style:table-cell-properties fo:border="0cm solid #000000" fo:padding="0.0265cm"/>
    </style:style>
    <style:style style:name="Table14.91.311" style:family="table-cell">
      <style:table-cell-properties fo:border="0cm solid #000000" fo:padding="0.0265cm"/>
    </style:style>
    <style:style style:name="Table14.92" style:family="table-row">
      <style:table-row-properties/>
    </style:style>
    <style:style style:name="Table14.92.312" style:family="table-cell">
      <style:table-cell-properties fo:border="0cm solid #000000" fo:padding="0.0265cm"/>
    </style:style>
    <style:style style:name="Table14.92.313" style:family="table-cell">
      <style:table-cell-properties fo:border="0cm solid #000000" fo:padding="0.0265cm"/>
    </style:style>
    <style:style style:name="Table14.93" style:family="table-row">
      <style:table-row-properties/>
    </style:style>
    <style:style style:name="Table14.93.314" style:family="table-cell">
      <style:table-cell-properties fo:border="0cm solid #000000" fo:padding="0.0265cm"/>
    </style:style>
    <style:style style:name="Table14.93.315" style:family="table-cell">
      <style:table-cell-properties fo:border="0cm solid #000000" fo:padding="0.0265cm"/>
    </style:style>
    <style:style style:name="Table14.94" style:family="table-row">
      <style:table-row-properties/>
    </style:style>
    <style:style style:name="Table14.94.316" style:family="table-cell">
      <style:table-cell-properties fo:border="0cm solid #000000" fo:padding="0.0265cm"/>
    </style:style>
    <style:style style:name="Table14.94.317" style:family="table-cell">
      <style:table-cell-properties fo:border="0cm solid #000000" fo:padding="0.0265cm"/>
    </style:style>
    <style:style style:name="Table15" style:family="table">
      <style:table-properties table:border-model="separating" style:width="14.2822cm" table:align="margins"/>
    </style:style>
    <style:style style:name="Table15.c1" style:family="table-column">
      <style:table-column-properties style:column-width="0.5151cm" style:rel-column-width="292*" style:use-optimal-column-width="true"/>
    </style:style>
    <style:style style:name="Table15.c2" style:family="table-column">
      <style:table-column-properties style:column-width="14.0282cm" style:rel-column-width="7953*" style:use-optimal-column-width="true"/>
    </style:style>
    <style:style style:name="Table15.96" style:family="table-row">
      <style:table-row-properties/>
    </style:style>
    <style:style style:name="Table15.96.320" style:family="table-cell">
      <style:table-cell-properties fo:border="0cm solid #000000" fo:padding="0.0265cm"/>
    </style:style>
    <style:style style:name="Table15.97" style:family="table-row">
      <style:table-row-properties/>
    </style:style>
    <style:style style:name="Table15.97.321" style:family="table-cell">
      <style:table-cell-properties fo:border="0cm solid #000000" fo:padding="0.0265cm"/>
    </style:style>
    <style:style style:name="Table15.97.322" style:family="table-cell">
      <style:table-cell-properties fo:border="0cm solid #000000" fo:padding="0.0265cm"/>
    </style:style>
    <style:style style:name="Table15.98" style:family="table-row">
      <style:table-row-properties/>
    </style:style>
    <style:style style:name="Table15.98.323" style:family="table-cell">
      <style:table-cell-properties fo:border="0cm solid #000000" fo:padding="0.0265cm"/>
    </style:style>
    <style:style style:name="Table15.98.324" style:family="table-cell">
      <style:table-cell-properties fo:border="0cm solid #000000" fo:padding="0.0265cm"/>
    </style:style>
    <style:style style:name="Table15.99" style:family="table-row">
      <style:table-row-properties/>
    </style:style>
    <style:style style:name="Table15.99.325" style:family="table-cell">
      <style:table-cell-properties fo:border="0cm solid #000000" fo:padding="0.0265cm"/>
    </style:style>
    <style:style style:name="Table15.99.326" style:family="table-cell">
      <style:table-cell-properties fo:border="0cm solid #000000" fo:padding="0.0265cm"/>
    </style:style>
    <style:style style:name="Table15.100" style:family="table-row">
      <style:table-row-properties/>
    </style:style>
    <style:style style:name="Table15.100.327" style:family="table-cell">
      <style:table-cell-properties fo:border="0cm solid #000000" fo:padding="0.0265cm"/>
    </style:style>
    <style:style style:name="Table15.100.328" style:family="table-cell">
      <style:table-cell-properties fo:border="0cm solid #000000" fo:padding="0.0265cm"/>
    </style:style>
    <style:style style:name="Table15.101" style:family="table-row">
      <style:table-row-properties/>
    </style:style>
    <style:style style:name="Table15.101.329" style:family="table-cell">
      <style:table-cell-properties fo:border="0cm solid #000000" fo:padding="0.0265cm"/>
    </style:style>
    <style:style style:name="Table15.102" style:family="table-row">
      <style:table-row-properties/>
    </style:style>
    <style:style style:name="Table15.102.330" style:family="table-cell">
      <style:table-cell-properties fo:border="0cm solid #000000" fo:padding="0.0265cm"/>
    </style:style>
    <style:style style:name="Table15.102.331" style:family="table-cell">
      <style:table-cell-properties fo:border="0cm solid #000000" fo:padding="0.0265cm"/>
    </style:style>
    <style:style style:name="Table15.103" style:family="table-row">
      <style:table-row-properties/>
    </style:style>
    <style:style style:name="Table15.103.332" style:family="table-cell">
      <style:table-cell-properties fo:border="0cm solid #000000" fo:padding="0.0265cm"/>
    </style:style>
    <style:style style:name="Table15.103.333" style:family="table-cell">
      <style:table-cell-properties fo:border="0cm solid #000000" fo:padding="0.0265cm"/>
    </style:style>
    <style:style style:name="Table15.104" style:family="table-row">
      <style:table-row-properties/>
    </style:style>
    <style:style style:name="Table15.104.334" style:family="table-cell">
      <style:table-cell-properties fo:border="0cm solid #000000" fo:padding="0.0265cm"/>
    </style:style>
    <style:style style:name="Table15.104.335" style:family="table-cell">
      <style:table-cell-properties fo:border="0cm solid #000000" fo:padding="0.0265cm"/>
    </style:style>
    <style:style style:name="Table15.105" style:family="table-row">
      <style:table-row-properties/>
    </style:style>
    <style:style style:name="Table15.105.336" style:family="table-cell">
      <style:table-cell-properties fo:border="0cm solid #000000" fo:padding="0.0265cm"/>
    </style:style>
    <style:style style:name="Table15.105.337" style:family="table-cell">
      <style:table-cell-properties fo:border="0cm solid #000000" fo:padding="0.0265cm"/>
    </style:style>
    <style:style style:name="Table16" style:family="table">
      <style:table-properties table:border-model="separating" style:width="14.2822cm" table:align="margins"/>
    </style:style>
    <style:style style:name="Table16.c1" style:family="table-column">
      <style:table-column-properties style:column-width="0.5151cm" style:rel-column-width="292*" style:use-optimal-column-width="true"/>
    </style:style>
    <style:style style:name="Table16.c2" style:family="table-column">
      <style:table-column-properties style:column-width="14.0282cm" style:rel-column-width="7953*" style:use-optimal-column-width="true"/>
    </style:style>
    <style:style style:name="Table16.107" style:family="table-row">
      <style:table-row-properties/>
    </style:style>
    <style:style style:name="Table16.107.340" style:family="table-cell">
      <style:table-cell-properties fo:border="0cm solid #000000" fo:padding="0.0265cm"/>
    </style:style>
    <style:style style:name="Table16.107.341" style:family="table-cell">
      <style:table-cell-properties fo:border="0cm solid #000000" fo:padding="0.0265cm"/>
    </style:style>
    <style:style style:name="Table16.108" style:family="table-row">
      <style:table-row-properties/>
    </style:style>
    <style:style style:name="Table16.108.342" style:family="table-cell">
      <style:table-cell-properties fo:border="0cm solid #000000" fo:padding="0.0265cm"/>
    </style:style>
    <style:style style:name="Table16.108.343" style:family="table-cell">
      <style:table-cell-properties fo:border="0cm solid #000000" fo:padding="0.0265cm"/>
    </style:style>
    <style:style style:name="Table16.109" style:family="table-row">
      <style:table-row-properties/>
    </style:style>
    <style:style style:name="Table16.109.344" style:family="table-cell">
      <style:table-cell-properties fo:border="0cm solid #000000" fo:padding="0.0265cm"/>
    </style:style>
    <style:style style:name="Table16.109.345" style:family="table-cell">
      <style:table-cell-properties fo:border="0cm solid #000000" fo:padding="0.0265cm"/>
    </style:style>
    <style:style style:name="Table16.110" style:family="table-row">
      <style:table-row-properties/>
    </style:style>
    <style:style style:name="Table16.110.346" style:family="table-cell">
      <style:table-cell-properties fo:border="0cm solid #000000" fo:padding="0.0265cm"/>
    </style:style>
    <style:style style:name="Table16.110.347" style:family="table-cell">
      <style:table-cell-properties fo:border="0cm solid #000000" fo:padding="0.0265cm"/>
    </style:style>
    <style:style style:name="Table16.111" style:family="table-row">
      <style:table-row-properties/>
    </style:style>
    <style:style style:name="Table16.111.348" style:family="table-cell">
      <style:table-cell-properties fo:border="0cm solid #000000" fo:padding="0.0265cm"/>
    </style:style>
    <style:style style:name="Table16.111.349" style:family="table-cell">
      <style:table-cell-properties fo:border="0cm solid #000000" fo:padding="0.0265cm"/>
    </style:style>
    <style:style style:name="Table17" style:family="table">
      <style:table-properties table:border-model="separating" style:width="14.2822cm" table:align="margins"/>
    </style:style>
    <style:style style:name="Table17.c1" style:family="table-column">
      <style:table-column-properties style:column-width="0.5151cm" style:rel-column-width="292*" style:use-optimal-column-width="true"/>
    </style:style>
    <style:style style:name="Table17.c2" style:family="table-column">
      <style:table-column-properties style:column-width="14.0282cm" style:rel-column-width="7953*" style:use-optimal-column-width="true"/>
    </style:style>
    <style:style style:name="Table17.113" style:family="table-row">
      <style:table-row-properties/>
    </style:style>
    <style:style style:name="Table17.113.352" style:family="table-cell">
      <style:table-cell-properties fo:border="0cm solid #000000" fo:padding="0.0265cm"/>
    </style:style>
    <style:style style:name="Table17.113.353" style:family="table-cell">
      <style:table-cell-properties fo:border="0cm solid #000000" fo:padding="0.0265cm"/>
    </style:style>
    <style:style style:name="Table17.114" style:family="table-row">
      <style:table-row-properties/>
    </style:style>
    <style:style style:name="Table17.114.354" style:family="table-cell">
      <style:table-cell-properties fo:border="0cm solid #000000" fo:padding="0.0265cm"/>
    </style:style>
    <style:style style:name="Table17.114.355" style:family="table-cell">
      <style:table-cell-properties fo:border="0cm solid #000000" fo:padding="0.0265cm"/>
    </style:style>
    <style:style style:name="Table17.115" style:family="table-row">
      <style:table-row-properties/>
    </style:style>
    <style:style style:name="Table17.115.356" style:family="table-cell">
      <style:table-cell-properties fo:border="0cm solid #000000" fo:padding="0.0265cm"/>
    </style:style>
    <style:style style:name="Table17.115.357" style:family="table-cell">
      <style:table-cell-properties fo:border="0cm solid #000000" fo:padding="0.0265cm"/>
    </style:style>
    <style:style style:name="Table17.116" style:family="table-row">
      <style:table-row-properties/>
    </style:style>
    <style:style style:name="Table17.116.358" style:family="table-cell">
      <style:table-cell-properties fo:border="0cm solid #000000" fo:padding="0.0265cm"/>
    </style:style>
    <style:style style:name="Table17.116.359" style:family="table-cell">
      <style:table-cell-properties fo:border="0cm solid #000000" fo:padding="0.0265cm"/>
    </style:style>
    <style:style style:name="Table17.117" style:family="table-row">
      <style:table-row-properties/>
    </style:style>
    <style:style style:name="Table17.117.360" style:family="table-cell">
      <style:table-cell-properties fo:border="0cm solid #000000" fo:padding="0.0265cm"/>
    </style:style>
    <style:style style:name="Table17.117.361" style:family="table-cell">
      <style:table-cell-properties fo:border="0cm solid #000000" fo:padding="0.0265cm"/>
    </style:style>
    <style:style style:name="Table17.118" style:family="table-row">
      <style:table-row-properties/>
    </style:style>
    <style:style style:name="Table17.118.362" style:family="table-cell">
      <style:table-cell-properties fo:border="0cm solid #000000" fo:padding="0.0265cm"/>
    </style:style>
    <style:style style:name="Table17.118.363" style:family="table-cell">
      <style:table-cell-properties fo:border="0cm solid #000000" fo:padding="0.0265cm"/>
    </style:style>
  </office:automatic-styles>
  <office:body>
    <office:text>
      <text:section text:style-name="S0" text:name="Section0">
        <text:p text:style-name="P6"><text:span text:style-name="T3">三軍總醫院</text:span><text:span text:style-name="T3">精神醫學</text:span><text:span text:style-name="T3">部</text:span><text:span text:style-name="T3">住院醫師</text:span><text:span text:style-name="T3">臨床</text:span><text:span text:style-name="T3">訓練計畫</text:span><text:span text:style-name="T4"><text:s/></text:span></text:p>
        <text:p text:style-name="P7"><text:span text:style-name="T5">107.08<text:s/></text:span><text:span text:style-name="T6">初版</text:span></text:p>
        <text:p text:style-name="P8"><text:span text:style-name="T5">109.04<text:s/></text:span><text:span text:style-name="T6">二版</text:span></text:p>
        <text:p text:style-name="P9"><text:span text:style-name="T5">111.09<text:s/></text:span><text:span text:style-name="T6">三版</text:span></text:p>
        <text:p text:style-name="P10"><text:span text:style-name="T7">一、簡介</text:span></text:p>
        <text:p text:style-name="P11"><text:span text:style-name="T6">精神醫學部為求造就優秀之精神科專科人才及訓練精神科住院醫師之基本精神醫學知識與會談技巧，特擬定此教學訓練計劃。</text:span></text:p>
        <text:p text:style-name="P12"><text:span text:style-name="T7">二、訓練宗旨與目標</text:span></text:p>
        <text:p text:style-name="P13"><text:span text:style-name="T6">本部依行政院衛生福利部公告之「精神科專科醫師甄審辦法」規範訂定精神科住院醫師訓練計畫。</text:span></text:p>
        <text:p text:style-name="P14"><text:span text:style-name="T6">依訓練對象之不同，其訓練目標有別，茲分述如下：</text:span></text:p>
        <text:p text:style-name="P15"><text:span text:style-name="T8">1.<text:s/></text:span><text:span text:style-name="T6">住院醫師：</text:span><text:span text:style-name="T8"><text:s/></text:span></text:p>
        <text:p text:style-name="P16"><text:span text:style-name="T6">完成以全人醫</text:span><text:span text:style-name="T9">療</text:span><text:span text:style-name="T6">、病人安全為中心之精神科基本訓</text:span><text:span text:style-name="T9">練</text:span><text:span text:style-name="T6">，包含精神醫學、精神病理學、醫學倫理、醫</text:span><text:span text:style-name="T9">療</text:span><text:span text:style-name="T6">品質及相關法規、實證醫學及品質指標等相關課程。熟習精神科疾病之診斷、治</text:span><text:span text:style-name="T9">療</text:span><text:span text:style-name="T6">。培養領導能力及負責之態度，使之成為優秀負責之精神科科專科醫師。</text:span></text:p>
        <text:p text:style-name="P17"><text:span text:style-name="T8">2.<text:s/></text:span><text:span text:style-name="T6">住院總醫師：</text:span></text:p>
        <text:p text:style-name="P18"><text:span text:style-name="T6">滿三年住院醫師升為住院總醫師後，在為期一年的任期中熟悉處理精神科會診。同時訓練其醫療行政經驗，學習與各階層人員相處溝通之道。</text:span></text:p>
        <text:p text:style-name="P19"><text:span text:style-name="T8">3.<text:s/></text:span><text:span text:style-name="T6">資深住院醫師：</text:span></text:p>
        <text:p text:style-name="P20"><text:span text:style-name="T8"><text:s text:c="3"/></text:span><text:span text:style-name="T6">為專科主治醫師之預備教育，在加強精神科學之訓練及參與和從事某些專題之研究計畫。同時利用工作機會學習如何指導實習醫學生實習工作。並在上級醫師指導下進行研究工作，俾使其在精神科之臨床診療、教學、研究三者均能建立穩固之基礎。</text:span></text:p>
        <text:p text:style-name="P21"><text:span text:style-name="T8">4.<text:s/></text:span><text:span text:style-name="T6">專科護理師：</text:span></text:p>
        <text:p text:style-name="P22"><text:span text:style-name="T6">了解並熟悉精神科病症之門診，住院患者之診斷及處理流程，同時利用工作機會學習如何協助醫師進行臨床工作。</text:span></text:p>
        <text:p text:style-name="P23"/>
        <text:p text:style-name="P24"><text:span text:style-name="T7">三、師資</text:span></text:p>
        <text:list xml:id="list22312866" text:style-name="L0" text:continue-numbering="true">
          <text:list-item>
            <text:p text:style-name="P25"><text:span text:style-name="T6">本部由部主任擔任訓練計畫主持人，具有豐富臨床教學經驗，負責綜管計畫相關事務。</text:span></text:p>
          </text:list-item>
          <text:list-item>
            <text:p text:style-name="P26"><text:span text:style-name="T6">本部教師皆具有教學資格，於住院醫師訓練期間，適當安排教學訓練與其他工作（如臨床照護）之比重，以維持教學品質。</text:span></text:p>
          </text:list-item>
        </text:list>
        <table:table table:name="Table1" table:style-name="Table1">
          <table:table-column table:style-name="Table1.c1"/>
          <table:table-column table:style-name="Table1.c2"/>
          <table:table-column table:style-name="Table1.c3"/>
          <table:table-column table:style-name="Table1.c4"/>
          <table:table-column table:style-name="Table1.c5"/>
          <table:table-row table:style-name="Table1.1">
            <table:table-cell table:style-name="Table1.1.1" office:value-type="string">
              <text:p text:style-name="P27"><text:span text:style-name="T10">姓名</text:span></text:p>
            </table:table-cell>
            <table:table-cell table:style-name="Table1.1.2" office:value-type="string">
              <text:p text:style-name="P28"><text:span text:style-name="T10">職稱</text:span></text:p>
              <text:p text:style-name="P29"><text:span text:style-name="T10">（教職）</text:span></text:p>
            </table:table-cell>
            <table:table-cell table:style-name="Table1.1.3" office:value-type="string">
              <text:p text:style-name="P30"><text:span text:style-name="T10">學歷</text:span></text:p>
            </table:table-cell>
            <table:table-cell table:style-name="Table1.1.4" office:value-type="string">
              <text:p text:style-name="P31"><text:span text:style-name="T10">專醫字號</text:span><text:span text:style-name="T11">/</text:span></text:p>
              <text:p text:style-name="P32"><text:span text:style-name="T10">發證日期</text:span></text:p>
            </table:table-cell>
            <table:table-cell table:style-name="Table1.1.5" office:value-type="string">
              <text:p text:style-name="P33"><text:span text:style-name="T10">主要專長</text:span></text:p>
            </table:table-cell>
          </table:table-row>
          <table:table-row table:style-name="Table1.2">
            <table:table-cell table:style-name="Table1.2.6" office:value-type="string">
              <text:p text:style-name="P34"><text:span text:style-name="T10">曾念生</text:span><text:span text:style-name="T11"><text:s/></text:span></text:p>
            </table:table-cell>
            <table:table-cell table:style-name="Table1.2.7" office:value-type="string">
              <text:p text:style-name="P35"><text:span text:style-name="T10">部主任</text:span></text:p>
              <text:p text:style-name="P36"><text:span text:style-name="T11">(</text:span><text:span text:style-name="T10">副教授</text:span><text:span text:style-name="T11">)</text:span></text:p>
            </table:table-cell>
            <table:table-cell table:style-name="Table1.2.8" office:value-type="string">
              <text:p text:style-name="P37"><text:span text:style-name="T10">國防醫學院醫學系畢</text:span></text:p>
              <text:p text:style-name="P38"><text:span text:style-name="T10">美國國家衛生院國家科環境衛生科學研究院神經藥理研究員</text:span></text:p>
            </table:table-cell>
            <table:table-cell table:style-name="Table1.2.9" office:value-type="string">
              <text:p text:style-name="P39"><text:span text:style-name="T12">專</text:span><text:span text:style-name="T13">681/89</text:span><text:span text:style-name="T12">年</text:span></text:p>
            </table:table-cell>
            <table:table-cell table:style-name="Table1.2.10" office:value-type="string">
              <text:p text:style-name="P40"><text:span text:style-name="T10">老年精神醫學</text:span></text:p>
              <text:p text:style-name="P41"><text:span text:style-name="T10">身心醫學</text:span><text:span text:style-name="T11">(</text:span><text:span text:style-name="T10">心理腫瘤學</text:span><text:span text:style-name="T11">)</text:span></text:p>
            </table:table-cell>
          </table:table-row>
          <table:table-row table:style-name="Table1.3">
            <table:table-cell table:style-name="Table1.3.11" office:value-type="string">
              <text:p text:style-name="P42"/>
            </table:table-cell>
            <table:table-cell table:style-name="Table1.3.12" office:value-type="string">
              <text:p text:style-name="P43"/>
            </table:table-cell>
            <table:table-cell table:style-name="Table1.3.13" office:value-type="string">
              <text:p text:style-name="P44"/>
            </table:table-cell>
            <table:table-cell table:style-name="Table1.3.14" office:value-type="string">
              <text:p text:style-name="P45"/>
            </table:table-cell>
            <table:table-cell table:style-name="Table1.3.15" office:value-type="string">
              <text:p text:style-name="P46"/>
            </table:table-cell>
          </table:table-row>
          <table:table-row table:style-name="Table1.4">
            <table:table-cell table:style-name="Table1.4.16" office:value-type="string">
              <text:p text:style-name="P47"/>
            </table:table-cell>
            <table:table-cell table:style-name="Table1.4.17" office:value-type="string">
              <text:p text:style-name="P48"/>
            </table:table-cell>
            <table:table-cell table:style-name="Table1.4.18" office:value-type="string">
              <text:p text:style-name="P49"/>
            </table:table-cell>
            <table:table-cell table:style-name="Table1.4.19" office:value-type="string">
              <text:p text:style-name="P50"/>
            </table:table-cell>
            <table:table-cell table:style-name="Table1.4.20" office:value-type="string">
              <text:p text:style-name="P51"/>
            </table:table-cell>
          </table:table-row>
          <table:table-row table:style-name="Table1.5">
            <table:table-cell table:style-name="Table1.5.21" office:value-type="string">
              <text:p text:style-name="P52"><text:span text:style-name="T10">黃三原</text:span></text:p>
            </table:table-cell>
            <table:table-cell table:style-name="Table1.5.22" office:value-type="string">
              <text:p text:style-name="P53"><text:span text:style-name="T10">科主任</text:span></text:p>
              <text:p text:style-name="P54"><text:span text:style-name="T11">(</text:span><text:span text:style-name="T10">教授</text:span><text:span text:style-name="T11">)</text:span></text:p>
            </table:table-cell>
            <table:table-cell table:style-name="Table1.5.23" office:value-type="string">
              <text:p text:style-name="P55"><text:span text:style-name="T10">國防醫學院醫學系畢</text:span></text:p>
              <text:p text:style-name="P56"><text:span text:style-name="T10">國防醫學院哲學博士</text:span></text:p>
            </table:table-cell>
            <table:table-cell table:style-name="Table1.5.24" office:value-type="string">
              <text:p text:style-name="P57"><text:span text:style-name="T12">專</text:span><text:span text:style-name="T13">651/88</text:span><text:span text:style-name="T12">年</text:span></text:p>
            </table:table-cell>
            <table:table-cell table:style-name="Table1.5.25" office:value-type="string">
              <text:p text:style-name="P58"><text:span text:style-name="T10">生物精神醫學</text:span></text:p>
              <text:p text:style-name="P59"><text:span text:style-name="T10">成癮精神醫學</text:span></text:p>
            </table:table-cell>
          </table:table-row>
          <table:table-row table:style-name="Table1.6">
            <table:table-cell table:style-name="Table1.6.26" office:value-type="string">
              <text:p text:style-name="P60"><text:span text:style-name="T10">萬芳榮</text:span></text:p>
            </table:table-cell>
            <table:table-cell table:style-name="Table1.6.27" office:value-type="string">
              <text:p text:style-name="P61"><text:span text:style-name="T10">科主任</text:span></text:p>
              <text:p text:style-name="P62"><text:span text:style-name="T11">(</text:span><text:span text:style-name="T10">教授</text:span><text:span text:style-name="T11">)</text:span></text:p>
            </table:table-cell>
            <table:table-cell table:style-name="Table1.6.28" office:value-type="string">
              <text:p text:style-name="P63"><text:span text:style-name="T10">國防醫學院醫學系畢</text:span></text:p>
              <text:p text:style-name="P64"><text:span text:style-name="T10">美國加州大學聖地牙哥分校</text:span><text:span text:style-name="T11"><text:s/></text:span></text:p>
              <text:p text:style-name="P65"><text:span text:style-name="T10">神經科學博士</text:span></text:p>
            </table:table-cell>
            <table:table-cell table:style-name="Table1.6.29" office:value-type="string">
              <text:p text:style-name="P66"><text:span text:style-name="T12">專</text:span><text:span text:style-name="T13">784/87</text:span><text:span text:style-name="T12">年</text:span></text:p>
            </table:table-cell>
            <table:table-cell table:style-name="Table1.6.30" office:value-type="string">
              <text:p text:style-name="P67"><text:span text:style-name="T10">生物精神醫學</text:span></text:p>
              <text:p text:style-name="P68"><text:span text:style-name="T10">醫療機構管理</text:span></text:p>
            </table:table-cell>
          </table:table-row>
          <table:table-row table:style-name="Table1.7">
            <table:table-cell table:style-name="Table1.7.31" office:value-type="string">
              <text:p text:style-name="P69"><text:span text:style-name="T10">張傳佳</text:span></text:p>
            </table:table-cell>
            <table:table-cell table:style-name="Table1.7.32" office:value-type="string">
              <text:p text:style-name="P70"><text:span text:style-name="T10">科主任</text:span></text:p>
              <text:p text:style-name="P71"><text:span text:style-name="T11">(</text:span><text:span text:style-name="T10">教授</text:span><text:span text:style-name="T11">)</text:span></text:p>
            </table:table-cell>
            <table:table-cell table:style-name="Table1.7.33" office:value-type="string">
              <text:p text:style-name="P72"><text:span text:style-name="T10">國防醫學院醫學系畢</text:span></text:p>
            </table:table-cell>
            <table:table-cell table:style-name="Table1.7.34" office:value-type="string">
              <text:p text:style-name="P73"><text:span text:style-name="T12">專</text:span><text:span text:style-name="T13">1073/96</text:span><text:span text:style-name="T12">年</text:span></text:p>
            </table:table-cell>
            <table:table-cell table:style-name="Table1.7.35" office:value-type="string">
              <text:p text:style-name="P74"><text:span text:style-name="T10">生物精神醫學</text:span></text:p>
            </table:table-cell>
          </table:table-row>
          <table:table-row table:style-name="Table1.8">
            <table:table-cell table:style-name="Table1.8.36" office:value-type="string">
              <text:p text:style-name="P75"><text:span text:style-name="T10">張勳安</text:span></text:p>
            </table:table-cell>
            <table:table-cell table:style-name="Table1.8.37" office:value-type="string">
              <text:p text:style-name="P76"><text:span text:style-name="T10">科主任</text:span></text:p>
              <text:p text:style-name="P77"><text:span text:style-name="T11">(</text:span><text:span text:style-name="T10">教授</text:span><text:span text:style-name="T11">)</text:span></text:p>
            </table:table-cell>
            <table:table-cell table:style-name="Table1.8.38" office:value-type="string">
              <text:p text:style-name="P78"><text:span text:style-name="T10">國防醫學院醫學系畢</text:span></text:p>
            </table:table-cell>
            <table:table-cell table:style-name="Table1.8.39" office:value-type="string">
              <text:p text:style-name="P79"><text:span text:style-name="T12">專</text:span><text:span text:style-name="T13">1102/96</text:span><text:span text:style-name="T12">年</text:span></text:p>
            </table:table-cell>
            <table:table-cell table:style-name="Table1.8.40" office:value-type="string">
              <text:p text:style-name="P80"><text:span text:style-name="T10">災難精神醫學</text:span></text:p>
            </table:table-cell>
          </table:table-row>
          <table:table-row table:style-name="Table1.9">
            <table:table-cell table:style-name="Table1.9.41" office:value-type="string">
              <text:p text:style-name="P81"><text:span text:style-name="T10">葉奕緯</text:span></text:p>
            </table:table-cell>
            <table:table-cell table:style-name="Table1.9.42" office:value-type="string">
              <text:p text:style-name="P82"><text:span text:style-name="T10">病房主任</text:span></text:p>
              <text:p text:style-name="P83"><text:span text:style-name="T11">(</text:span><text:span text:style-name="T10">助理教授</text:span><text:span text:style-name="T11">)</text:span></text:p>
            </table:table-cell>
            <table:table-cell table:style-name="Table1.9.43" office:value-type="string">
              <text:p text:style-name="P84"><text:span text:style-name="T10">國防醫學院醫學系畢</text:span></text:p>
              <text:p text:style-name="P85"><text:span text:style-name="T10">國防醫學院哲學博士</text:span></text:p>
            </table:table-cell>
            <table:table-cell table:style-name="Table1.9.44" office:value-type="string">
              <text:p text:style-name="P86"><text:span text:style-name="T12">專</text:span><text:span text:style-name="T13">1163/97</text:span><text:span text:style-name="T12">年</text:span></text:p>
            </table:table-cell>
            <table:table-cell table:style-name="Table1.9.45" office:value-type="string">
              <text:p text:style-name="P87"><text:span text:style-name="T10">生物精神醫學</text:span></text:p>
              <text:p text:style-name="P88"><text:span text:style-name="T10">老年精神醫學</text:span></text:p>
            </table:table-cell>
          </table:table-row>
          <table:table-row table:style-name="Table1.10">
            <table:table-cell table:style-name="Table1.10.46" office:value-type="string">
              <text:p text:style-name="P89"><text:span text:style-name="T10">葉啟斌</text:span><text:span text:style-name="T11"><text:s/></text:span></text:p>
            </table:table-cell>
            <table:table-cell table:style-name="Table1.10.47" office:value-type="string">
              <text:p text:style-name="P90"><text:span text:style-name="T10">主治醫師</text:span></text:p>
              <text:p text:style-name="P91"><text:span text:style-name="T11">(</text:span><text:span text:style-name="T10">教授</text:span><text:span text:style-name="T11">)</text:span></text:p>
            </table:table-cell>
            <table:table-cell table:style-name="Table1.10.48" office:value-type="string">
              <text:p text:style-name="P92"><text:span text:style-name="T10">國防醫學院醫學系畢</text:span></text:p>
              <text:p text:style-name="P93"><text:span text:style-name="T10">國防醫學院哲學博士</text:span></text:p>
              <text:p text:style-name="P94"><text:span text:style-name="T10">美國耶魯大學醫學院研究員</text:span></text:p>
            </table:table-cell>
            <table:table-cell table:style-name="Table1.10.49" office:value-type="string">
              <text:p text:style-name="P95"><text:span text:style-name="T12">專</text:span><text:span text:style-name="T13">602/87</text:span><text:span text:style-name="T12">年</text:span></text:p>
            </table:table-cell>
            <table:table-cell table:style-name="Table1.10.50" office:value-type="string">
              <text:p text:style-name="P96"><text:span text:style-name="T10">兒童青少年精神醫學</text:span></text:p>
            </table:table-cell>
          </table:table-row>
          <table:table-row table:style-name="Table1.11">
            <table:table-cell table:style-name="Table1.11.51" office:value-type="string">
              <text:p text:style-name="P97"><text:span text:style-name="T10">徐佳福</text:span></text:p>
            </table:table-cell>
            <table:table-cell table:style-name="Table1.11.52" office:value-type="string">
              <text:p text:style-name="P98"><text:span text:style-name="T10">主治醫師</text:span></text:p>
              <text:p text:style-name="P99"><text:span text:style-name="T11">(</text:span><text:span text:style-name="T10">教授</text:span><text:span text:style-name="T11">)</text:span></text:p>
            </table:table-cell>
            <table:table-cell table:style-name="Table1.11.53" office:value-type="string">
              <text:p text:style-name="P100"><text:span text:style-name="T10">國防醫學院醫學系畢</text:span></text:p>
              <text:p text:style-name="P101"><text:span text:style-name="T10">美國耶魯大學細胞生物學哲學博士</text:span></text:p>
            </table:table-cell>
            <table:table-cell table:style-name="Table1.11.54" office:value-type="string">
              <text:p text:style-name="P102"><text:span text:style-name="T12">專</text:span><text:span text:style-name="T13">837/92</text:span><text:span text:style-name="T12">年</text:span></text:p>
            </table:table-cell>
            <table:table-cell table:style-name="Table1.11.55" office:value-type="string">
              <text:p text:style-name="P103"><text:span text:style-name="T10">生物精神醫學</text:span></text:p>
            </table:table-cell>
          </table:table-row>
          <table:table-row table:style-name="Table1.12">
            <table:table-cell table:style-name="Table1.12.56" office:value-type="string">
              <text:p text:style-name="P104"><text:span text:style-name="T10">郭欣昌</text:span><text:span text:style-name="T11"><text:s/></text:span></text:p>
            </table:table-cell>
            <table:table-cell table:style-name="Table1.12.57" office:value-type="string">
              <text:p text:style-name="P105"><text:span text:style-name="T10">主治醫師</text:span></text:p>
              <text:p text:style-name="P106"><text:span text:style-name="T11">(</text:span><text:span text:style-name="T10">助理教授</text:span><text:span text:style-name="T11">)</text:span></text:p>
            </table:table-cell>
            <table:table-cell table:style-name="Table1.12.58" office:value-type="string">
              <text:p text:style-name="P107"><text:span text:style-name="T10">國防醫學院醫學系畢</text:span></text:p>
              <text:p text:style-name="P108"><text:span text:style-name="T10">國防醫學院哲學博士</text:span></text:p>
            </table:table-cell>
            <table:table-cell table:style-name="Table1.12.59" office:value-type="string">
              <text:p text:style-name="P109"><text:span text:style-name="T12">專</text:span><text:span text:style-name="T13">1249/99</text:span><text:span text:style-name="T12">年</text:span></text:p>
            </table:table-cell>
            <table:table-cell table:style-name="Table1.12.60" office:value-type="string">
              <text:p text:style-name="P110"><text:span text:style-name="T10">睡眠精神醫學</text:span></text:p>
              <text:p text:style-name="P111"><text:span text:style-name="T10">身心醫學</text:span></text:p>
              <text:p text:style-name="P112"><text:span text:style-name="T10">成癮精神醫學</text:span></text:p>
            </table:table-cell>
          </table:table-row>
          <table:table-row table:style-name="Table1.13">
            <table:table-cell table:style-name="Table1.13.61" office:value-type="string">
              <text:p text:style-name="P113"><text:span text:style-name="T10">陳俊延</text:span></text:p>
            </table:table-cell>
            <table:table-cell table:style-name="Table1.13.62" office:value-type="string">
              <text:p text:style-name="P114"><text:span text:style-name="T10">主治醫師</text:span></text:p>
              <text:p text:style-name="P115"><text:span text:style-name="T11">(</text:span><text:span text:style-name="T10">助理教授</text:span><text:span text:style-name="T11">)</text:span></text:p>
            </table:table-cell>
            <table:table-cell table:style-name="Table1.13.63" office:value-type="string">
              <text:p text:style-name="P116"><text:span text:style-name="T10">國防醫學院醫學系畢</text:span></text:p>
              <text:p text:style-name="P117"><text:span text:style-name="T10">國防醫學院哲學博士生</text:span></text:p>
            </table:table-cell>
            <table:table-cell table:style-name="Table1.13.64" office:value-type="string">
              <text:p text:style-name="P118"><text:span text:style-name="T12">專</text:span><text:span text:style-name="T13">1315/100</text:span><text:span text:style-name="T12">年</text:span></text:p>
            </table:table-cell>
            <table:table-cell table:style-name="Table1.13.65" office:value-type="string">
              <text:p text:style-name="P119"><text:span text:style-name="T10">生物精神醫學</text:span></text:p>
              <text:p text:style-name="P120"><text:span text:style-name="T10">老年精神醫學</text:span></text:p>
            </table:table-cell>
          </table:table-row>
          <table:table-row table:style-name="Table1.14">
            <table:table-cell table:style-name="Table1.14.66" office:value-type="string">
              <text:p text:style-name="P121"><text:span text:style-name="T10">潘姵吟</text:span></text:p>
            </table:table-cell>
            <table:table-cell table:style-name="Table1.14.67" office:value-type="string">
              <text:p text:style-name="P122"><text:span text:style-name="T10">主治醫師</text:span></text:p>
              <text:p text:style-name="P123"><text:span text:style-name="T11">(</text:span><text:span text:style-name="T10">講師</text:span><text:span text:style-name="T11">)</text:span></text:p>
            </table:table-cell>
            <table:table-cell table:style-name="Table1.14.68" office:value-type="string">
              <text:p text:style-name="P124"><text:span text:style-name="T10">國防醫學院醫學系畢</text:span></text:p>
            </table:table-cell>
            <table:table-cell table:style-name="Table1.14.69" office:value-type="string">
              <text:p text:style-name="P125"><text:span text:style-name="T12">專</text:span><text:span text:style-name="T13">1622/</text:span></text:p>
              <text:p text:style-name="P126"><text:span text:style-name="T13">104</text:span><text:span text:style-name="T12">年</text:span></text:p>
            </table:table-cell>
            <table:table-cell table:style-name="Table1.14.70" office:value-type="string">
              <text:p text:style-name="P127"><text:span text:style-name="T10">生物精神醫學</text:span><text:span text:style-name="T11">.</text:span></text:p>
              <text:p text:style-name="P128"><text:span text:style-name="T10">兒童青少年精神醫學</text:span></text:p>
            </table:table-cell>
          </table:table-row>
          <table:table-row table:style-name="Table1.15">
            <table:table-cell table:style-name="Table1.15.71" office:value-type="string">
              <text:p text:style-name="P129"><text:span text:style-name="T10">趙培竣</text:span></text:p>
            </table:table-cell>
            <table:table-cell table:style-name="Table1.15.72" office:value-type="string">
              <text:p text:style-name="P130"><text:span text:style-name="T10">主治醫師</text:span></text:p>
              <text:p text:style-name="P131"><text:span text:style-name="T11">(</text:span><text:span text:style-name="T10">講師</text:span><text:span text:style-name="T11">)</text:span></text:p>
            </table:table-cell>
            <table:table-cell table:style-name="Table1.15.73" office:value-type="string">
              <text:p text:style-name="P132"><text:span text:style-name="T10">國防醫學院醫學系畢</text:span></text:p>
            </table:table-cell>
            <table:table-cell table:style-name="Table1.15.74" office:value-type="string">
              <text:p text:style-name="P133"/>
            </table:table-cell>
            <table:table-cell table:style-name="Table1.15.75" office:value-type="string">
              <text:p text:style-name="P134"><text:span text:style-name="T10">生物精神醫學</text:span></text:p>
            </table:table-cell>
          </table:table-row>
          <table:table-row table:style-name="Table1.16">
            <table:table-cell table:style-name="Table1.16.76" office:value-type="string">
              <text:p text:style-name="P135"><text:span text:style-name="T10">黃郁絜</text:span></text:p>
            </table:table-cell>
            <table:table-cell table:style-name="Table1.16.77" office:value-type="string">
              <text:p text:style-name="P136"><text:span text:style-name="T10">主治醫師</text:span></text:p>
              <text:p text:style-name="P137"><text:span text:style-name="T11">(</text:span><text:span text:style-name="T10">講師</text:span><text:span text:style-name="T11">)</text:span></text:p>
            </table:table-cell>
            <table:table-cell table:style-name="Table1.16.78" office:value-type="string">
              <text:p text:style-name="P138"><text:span text:style-name="T10">台北醫學大學醫學系畢</text:span></text:p>
            </table:table-cell>
            <table:table-cell table:style-name="Table1.16.79" office:value-type="string">
              <text:p text:style-name="P139"><text:span text:style-name="T12">專</text:span><text:span text:style-name="T13">1880/109</text:span><text:span text:style-name="T12">年</text:span></text:p>
            </table:table-cell>
            <table:table-cell table:style-name="Table1.16.80" office:value-type="string">
              <text:p text:style-name="P140"><text:span text:style-name="T10">兒童青少年精神醫學</text:span></text:p>
              <text:p text:style-name="P141"><text:span text:style-name="T10">一般精神醫學</text:span></text:p>
            </table:table-cell>
          </table:table-row>
        </table:table>
        <text:p text:style-name="P142"><text:span text:style-name="T7">四、訓練課程及訓練方式</text:span></text:p>
        <text:p text:style-name="P143"><text:span text:style-name="T6">本部依不同年級住院醫師訓練需求，訂定課程綱要及核心能力，訓練計畫如下表：</text:span></text:p>
        <table:table table:name="Table2" table:style-name="Table2">
          <table:table-column table:style-name="Table2.c1"/>
          <table:table-column table:style-name="Table2.c2"/>
          <table:table-row table:style-name="Table2.17">
            <table:table-cell table:style-name="Table2.17.81" office:value-type="string">
              <text:p text:style-name="P144"><text:span text:style-name="T14">對象</text:span></text:p>
            </table:table-cell>
            <table:table-cell table:style-name="Table2.17.82" office:value-type="string">
              <text:p text:style-name="P145"><text:span text:style-name="T14">訓練時間</text:span></text:p>
            </table:table-cell>
          </table:table-row>
          <table:table-row table:style-name="Table2.18">
            <table:table-cell table:style-name="Table2.18.83" office:value-type="string">
              <text:p text:style-name="P146"><text:span text:style-name="T14">住院醫師</text:span></text:p>
            </table:table-cell>
            <table:table-cell table:style-name="Table2.18.84" office:value-type="string">
              <text:p text:style-name="P147"><text:span text:style-name="T14">固定於本科訓練三年</text:span></text:p>
            </table:table-cell>
          </table:table-row>
          <table:table-row table:style-name="Table2.19">
            <table:table-cell table:style-name="Table2.19.85" office:value-type="string">
              <text:p text:style-name="P148"><text:span text:style-name="T14">住院總醫師</text:span></text:p>
            </table:table-cell>
            <table:table-cell table:style-name="Table2.19.86" office:value-type="string">
              <text:p text:style-name="P149"><text:span text:style-name="T14">一年</text:span></text:p>
            </table:table-cell>
          </table:table-row>
          <table:table-row table:style-name="Table2.20">
            <table:table-cell table:style-name="Table2.20.87" office:value-type="string">
              <text:p text:style-name="P150"><text:span text:style-name="T14">主治醫師</text:span></text:p>
            </table:table-cell>
            <table:table-cell table:style-name="Table2.20.88" office:value-type="string">
              <text:p text:style-name="P151"><text:span text:style-name="T14">經本院臨床醫學教育訓練委員會核定</text:span></text:p>
            </table:table-cell>
          </table:table-row>
          <table:table-row table:style-name="Table2.21">
            <table:table-cell table:style-name="Table2.21.89" office:value-type="string">
              <text:p text:style-name="P152"><text:span text:style-name="T14">輪訓醫師</text:span></text:p>
            </table:table-cell>
            <table:table-cell table:style-name="Table2.21.90" office:value-type="string">
              <text:p text:style-name="P153"><text:span text:style-name="T14">於本科一至三個月</text:span></text:p>
            </table:table-cell>
          </table:table-row>
          <table:table-row table:style-name="Table2.22">
            <table:table-cell table:style-name="Table2.22.91" office:value-type="string">
              <text:p text:style-name="P154"><text:span text:style-name="T14">專科護理師</text:span></text:p>
            </table:table-cell>
            <table:table-cell table:style-name="Table2.22.92" office:value-type="string">
              <text:p text:style-name="P155"><text:span text:style-name="T14">三個月</text:span></text:p>
            </table:table-cell>
          </table:table-row>
        </table:table>
        <text:p text:style-name="P156"><text:span text:style-name="T15">訓練方式</text:span><text:span text:style-name="T16">:</text:span></text:p>
        <text:list xml:id="list6917526" text:style-name="L1" text:continue-numbering="true">
          <text:list-item>
            <text:p text:style-name="P157"><text:span text:style-name="T6">訓練內容包含全人醫療、病人安全、醫療品質、醫病溝通、醫學倫理、醫事法規、感染控制、實證醫學及病歷寫作等及如何處理醫療不良事件。</text:span></text:p>
          </text:list-item>
          <text:list-item>
            <text:p text:style-name="P158"><text:span text:style-name="T6">住院醫師院到職訓練：</text:span></text:p>
          </text:list-item>
        </text:list>
        <text:p text:style-name="P159"><text:span text:style-name="T6">先由醫院統一辦理新進住院醫師之安全防護，使其瞭解醫院工作環境及安全防護（含疫苗接種）。</text:span></text:p>
        <text:list xml:id="list713658" text:continue-list="list6917526" text:style-name="L1" text:continue-numbering="true">
          <text:list-item>
            <text:p text:style-name="P160"><text:span text:style-name="T6">本部落實由主治醫師、住院醫師及實習醫學生組成的團隊教學訓練，明訂於每月「工作分配表」</text:span></text:p>
          </text:list-item>
          <text:list-item>
            <text:p text:style-name="P161"><text:span text:style-name="T6">照護床數及值班訓練規定：每人每日照護床數上限</text:span><text:span text:style-name="T5">15</text:span><text:span text:style-name="T6">床，值班訓練平均不超過</text:span><text:span text:style-name="T5">3</text:span><text:span text:style-name="T6">天</text:span><text:span text:style-name="T5">1</text:span><text:span text:style-name="T6">班，不超時值班</text:span><text:span text:style-name="T17">。</text:span></text:p>
          </text:list-item>
          <text:list-item>
            <text:p text:style-name="P162"><text:span text:style-name="T6">病歷寫作規定：</text:span></text:p>
          </text:list-item>
        </text:list>
        <text:list xml:id="list35899426" text:style-name="L2" text:continue-numbering="true">
          <text:list-item>
            <text:p text:style-name="P163"><text:span text:style-name="T6">病歷紀錄時，應注意需符合病人實際情形，其內容如主訴、病史、身體檢查、實驗室及影像檢查、診斷與診療計畫等，應呈現合理邏輯（病歷紀錄如僅複製前次內容，且完全未針對病程變化加以修改者，視為不符合病人實際情形）。</text:span></text:p>
          </text:list-item>
          <text:list-item>
            <text:p text:style-name="P164"><text:span text:style-name="T6">病歷紀錄時，應視情況需要紀錄下列事項：</text:span></text:p>
            <text:list text:style-name="L2" text:continue-numbering="true">
              <text:list-item>
                <text:list text:style-name="L2" text:continue-numbering="true">
                  <text:list-item>
                    <text:p text:style-name="P165"><text:span text:style-name="T6">病人在身、心、社會層面的問題。</text:span></text:p>
                  </text:list-item>
                  <text:list-item>
                    <text:p text:style-name="P166"><text:span text:style-name="T6">醫師對診療過程之修正及改進。</text:span></text:p>
                  </text:list-item>
                  <text:list-item>
                    <text:p text:style-name="P167"><text:span text:style-name="T6">尊重病人自主，做好知情同意。</text:span></text:p>
                  </text:list-item>
                </text:list>
              </text:list-item>
            </text:list>
          </text:list-item>
          <text:list-item>
            <text:p text:style-name="P168"><text:span text:style-name="T6">病歷紀錄時，身體檢查（</text:span><text:span text:style-name="T5">physical examination</text:span><text:span text:style-name="T6">）或器官系統檢查（</text:span><text:span text:style-name="T5">system review</text:span><text:span text:style-name="T6">）之結果，如以查檢表方式勾選者，對於陽性結果（</text:span><text:span text:style-name="T5">positive findings</text:span><text:span text:style-name="T6">）或有意義的陰性結果（</text:span><text:span text:style-name="T5">negative findings</text:span><text:span text:style-name="T6">）應加註說明。</text:span></text:p>
          </text:list-item>
          <text:list-item>
            <text:p text:style-name="P169"><text:span text:style-name="T6">主治醫師對住院醫師製作之病歷或診斷書會給予核閱並簽名，並給予必要之指正或評論。</text:span></text:p>
          </text:list-item>
        </text:list>
        <text:p text:style-name="P170"/>
        <text:p text:style-name="P171"><text:span text:style-name="T15">訓練</text:span><text:span text:style-name="T15">課程</text:span></text:p>
        <text:p text:style-name="P172"><text:span text:style-name="T6">一、輪訓住院醫師：</text:span></text:p>
        <text:p text:style-name="P173"><text:span text:style-name="T18"></text:span><text:span text:style-name="T5">1.<text:tab/></text:span><text:span text:style-name="T6">臨床診療方面：</text:span></text:p>
        <text:p text:style-name="P174"><text:span text:style-name="T5">(1)<text:tab/></text:span><text:span text:style-name="T6">病房工作：</text:span></text:p>
        <text:p text:style-name="P175"><text:span text:style-name="T5">(a)<text:tab/></text:span><text:span text:style-name="T6">負責新住院病人之住院病歷、醫囑，並給予適當之臨時治療，遇有危急症病患，應立即通知住院總醫師及專科醫師。另有危險之檢查方法及長期性之治療，亦應在上級醫師指下始能進行。</text:span></text:p>
        <text:p text:style-name="P176"><text:span text:style-name="T5">(b)<text:tab/></text:span><text:span text:style-name="T6">新進住院病人之臨床病史，身體檢查與一般檢查，應在住院後</text:span><text:span text:style-name="T5">24</text:span><text:span text:style-name="T6">小時內書寫妥當，並記下初步之臆斷。</text:span></text:p>
        <text:p text:style-name="P177"><text:span text:style-name="T5">(c)<text:tab/></text:span><text:span text:style-name="T6">伴隨專科醫師，巡視病房，並督導實習醫學生，報告病情，記下專科醫師對於病人之診療意見，並依其意見，修改醫囑、臆斷及診療方法。如遇主任查房時，則應主動報告病人病況並記下其意見。</text:span></text:p>
        <text:p text:style-name="P178"><text:span text:style-name="T5">(d)<text:tab/></text:span><text:span text:style-name="T6">負責病人死亡記錄，併發症記錄，轉科病歷及住院病歷摘要之書寫以及承上級醫師之命而書寫診斷證明書、死亡證明書、會診申請單、特殊檢查申請單等，並在上級醫師署名下簽名負責。</text:span></text:p>
        <text:p text:style-name="P179"><text:span text:style-name="T5">(e)<text:s/></text:span><text:span text:style-name="T6">值班：於下班時間（由下午五時至隔日八時）及假日負責病房的第一線值勤，學習處理病患所發生的緊急問題。</text:span></text:p>
        <text:p text:style-name="P180"><text:span text:style-name="T5">(f)<text:tab/></text:span><text:span text:style-name="T6">病人病危時應通知上級醫師，承命發出病危通知單。危險期過去，則取消之。如病人死亡則發死亡通知單。</text:span></text:p>
        <text:p text:style-name="P181"><text:span text:style-name="T5">(g)<text:tab/></text:span><text:span text:style-name="T6">病人出院時應填寫出院病歷摘要及病歷首頁，並承上級醫師指示給予出院病患出院計畫書。</text:span></text:p>
        <text:p text:style-name="P182"><text:span text:style-name="T5">(2)<text:tab/></text:span><text:span text:style-name="T6">門診工作：</text:span></text:p>
        <text:p text:style-name="P183"><text:span text:style-name="T5">(a)<text:tab/></text:span><text:span text:style-name="T6">每周一次應參與及協助主治醫師門診初診工作。</text:span></text:p>
        <text:p text:style-name="P184"/>
        <text:p text:style-name="P185"><text:span text:style-name="T5">2.<text:tab/></text:span><text:span text:style-name="T6">臨床教學及研究方面：</text:span></text:p>
        <text:list xml:id="list2633359" text:style-name="L3" text:continue-numbering="true">
          <text:list-item>
            <text:p text:style-name="P186"><text:span text:style-name="T6">參加精神醫學之所有教學及討論會。</text:span></text:p>
          </text:list-item>
          <text:list-item>
            <text:p text:style-name="P187"><text:span text:style-name="T6">參加醫院舉辦有關社區醫學、全人醫療、病人安全、醫療品質、醫病溝通、醫學倫理與法律、感染管制、實證醫學、病歷寫作、特殊或新興傳染病、及醫療不良事件之善後處理相關課程。</text:span></text:p>
          </text:list-item>
        </text:list>
        <text:p text:style-name="P188"><text:span text:style-name="T5">3.</text:span><text:span text:style-name="T6">督導考核：</text:span></text:p>
        <text:p text:style-name="P189"><text:span text:style-name="T5">(1) Mini-CEX</text:span><text:span text:style-name="T6">：每月至少實施兩次，評量不合格者列入輔導，並列入考評成績參考。</text:span></text:p>
        <text:p text:style-name="P190"><text:span text:style-name="T8">(2)<text:s/></text:span><text:span text:style-name="T6">每個月第四週之科務會議時，依其平日學習表現、病歷寫作，病房工作態度，由住院總醫師初考，主治醫師複考，然後送部主任審核後，將評分討論及記錄於考核表後，送教學室彙整。</text:span></text:p>
        <text:p text:style-name="P191"/>
        <text:p text:style-name="P192"><text:span text:style-name="T6">二、住院醫師</text:span><text:span text:style-name="T8">:</text:span></text:p>
        <text:p text:style-name="P193"><text:span text:style-name="T5">1.<text:tab/></text:span><text:span text:style-name="T6">臨床診療方面：</text:span></text:p>
        <text:p text:style-name="P194"><text:span text:style-name="T5">(1)<text:tab/></text:span><text:span text:style-name="T6">病房工作：</text:span></text:p>
        <text:p text:style-name="P195"><text:span text:style-name="T5">(a)</text:span><text:span text:style-name="T6">負責新住院病人之住院病歷、醫囑，並給予適當之臨時治療，遇有危急症病患，應立即通知住院總醫師及專科醫師。要監督並指導同一團隊實習醫學生，診察並治</text:span><text:span text:style-name="T9">療</text:span><text:span text:style-name="T6">病人，另有危險之檢查方法及長期性之治療，亦應在上級醫師指下始能進行。</text:span></text:p>
        <text:p text:style-name="P196"><text:span text:style-name="T5">(b)<text:tab/></text:span><text:span text:style-name="T6">新進住院病人之臨床病史，身體檢查與一般檢查，應在住院後</text:span><text:span text:style-name="T5">24</text:span><text:span text:style-name="T6">小時內書寫妥當，並記下初步之臆斷。</text:span></text:p>
        <text:p text:style-name="P197"><text:span text:style-name="T5">(c)<text:tab/></text:span><text:span text:style-name="T6">伴隨專科醫師，巡視病房，並督導實習醫學生，報告病情，記下專科醫師對於病人之診療意見，並依其意見，修改醫囑、臆斷及診療方法。</text:span></text:p>
        <text:p text:style-name="P198"><text:span text:style-name="T5">(d)<text:tab/></text:span><text:span text:style-name="T6">應隨時主動或在上級醫師指導下，對其主管病人在手術前後之診療負責準備或照顧，並督導實習醫學生進行各種規定工作。</text:span></text:p>
        <text:p text:style-name="P199"><text:span text:style-name="T5">(e)<text:tab/></text:span><text:span text:style-name="T6">負責病人死亡記錄，併發症記錄，轉科病歷及住院病歷摘要之書寫以及承上級醫師之命而書寫診斷證明書、死亡證明書、會診申請單、特殊檢查申請單等，並在上級醫師署名下簽名負責。</text:span></text:p>
        <text:p text:style-name="P200"><text:span text:style-name="T5">(f)<text:s/></text:span><text:span text:style-name="T6">值班：由下午五時至隔日八時為值勤時間，負責第一線的精神科急診會診、病房處置。</text:span></text:p>
        <text:p text:style-name="P201"><text:span text:style-name="T5">(g)<text:tab/></text:span><text:span text:style-name="T6">病人病危時應通知上級醫師，承命發出病危通知單。危險期過去，則取消之。如病人死亡則發死亡通知單。</text:span></text:p>
        <text:p text:style-name="P202"><text:span text:style-name="T5">(h)<text:tab/></text:span><text:span text:style-name="T6">病人出院時應填寫出院病歷摘要及病歷首頁，並承上級醫師指示給予出院病患出院計畫書。</text:span></text:p>
        <text:p text:style-name="P203"><text:span text:style-name="T5">(2)<text:tab/></text:span><text:span text:style-name="T6">門診工作：</text:span></text:p>
        <text:p text:style-name="P204"><text:span text:style-name="T5">(a)<text:tab/></text:span><text:span text:style-name="T6">每周一次應參與及協助主治醫師門診初診工作。</text:span></text:p>
        <text:p text:style-name="P205"><text:span text:style-name="T5">2.<text:tab/></text:span><text:span text:style-name="T6">臨床教學及研究方面：</text:span></text:p>
        <text:p text:style-name="P206"><text:span text:style-name="T5">(1)<text:s/></text:span><text:span text:style-name="T6">參加精神醫學之所有教學及討論會。</text:span></text:p>
        <text:p text:style-name="P207"><text:span text:style-name="T5">(2)<text:s/></text:span><text:span text:style-name="T6">參加醫院舉辦有關社區醫學、全人醫療、病人安全、醫療品質、醫病溝通、醫學倫理與法律、感染管制、實證醫學、病歷寫作、特殊或新興傳染病、及醫療不良事件之善後處理相關課程。</text:span></text:p>
        <text:p text:style-name="P208"><text:span text:style-name="T5">(3)<text:s/></text:span><text:span text:style-name="T6">精神醫學相關之醫學影響及檢驗。</text:span></text:p>
        <text:p text:style-name="P209"/>
        <text:p text:style-name="P210"><text:span text:style-name="T5">3.</text:span><text:span text:style-name="T6">督導考核：</text:span></text:p>
        <text:p text:style-name="P211"><text:span text:style-name="T5">(1) Mini-CEX</text:span><text:span text:style-name="T6">：每月至少實施兩次，評量不合格者列入輔導，並列入考評成績參考。</text:span></text:p>
        <text:p text:style-name="P212"><text:span text:style-name="T17">(2)每月需由訓練官及部主任認證通過精神科科專科醫師訓練手冊之內容。（參照精神醫學會規定）</text:span></text:p>
        <text:p text:style-name="P213"><text:span text:style-name="T17">4.各級住院醫師訓練課程，請見下表。</text:span></text:p>
        <text:p text:style-name="P214"/>
        <text:p text:style-name="P215"><text:span text:style-name="T17">本課程訓練完成所需時間為4年</text:span></text:p>
        <table:table table:name="Table3" table:style-name="Table3">
          <table:table-column table:style-name="Table3.c1"/>
          <table:table-column table:style-name="Table3.c2"/>
          <table:table-column table:style-name="Table3.c3"/>
          <table:table-column table:style-name="Table3.c4"/>
          <table:table-column table:style-name="Table3.c5"/>
          <table:table-column table:style-name="Table3.c6"/>
          <table:table-row table:style-name="Table3.23">
            <table:table-cell table:style-name="Table3.23.93" table:number-columns-spanned="2" office:value-type="string">
              <text:p text:style-name="P216"><text:span text:style-name="T19">訓練年</text:span></text:p>
            </table:table-cell>
            <table:covered-table-cell/>
            <table:table-cell table:style-name="Table3.23.94" office:value-type="string">
              <text:p text:style-name="P217"><text:span text:style-name="T19">訓練項目（課程）</text:span></text:p>
            </table:table-cell>
            <table:table-cell table:style-name="Table3.23.95" office:value-type="string">
              <text:p text:style-name="P218"><text:span text:style-name="T19">訓練時間</text:span></text:p>
            </table:table-cell>
            <table:table-cell table:style-name="Table3.23.96" office:value-type="string">
              <text:p text:style-name="P219"><text:span text:style-name="T19">評核標準</text:span></text:p>
              <text:p text:style-name="P220"><text:span text:style-name="T19">（方法）</text:span></text:p>
            </table:table-cell>
            <table:table-cell table:style-name="Table3.23.97" office:value-type="string">
              <text:p text:style-name="P221"><text:span text:style-name="T19">備註</text:span></text:p>
            </table:table-cell>
          </table:table-row>
          <table:table-row table:style-name="Table3.24">
            <table:table-cell table:style-name="Table3.24.98" office:value-type="string">
              <text:p text:style-name="P222"><text:span text:style-name="T19">第1年</text:span></text:p>
              <text:p text:style-name="P223"/>
            </table:table-cell>
            <table:table-cell table:style-name="Table3.24.99" office:value-type="string">
              <text:p text:style-name="P224"><text:span text:style-name="T19">12</text:span></text:p>
              <text:p text:style-name="P225"><text:span text:style-name="T19">個</text:span></text:p>
              <text:p text:style-name="P226"><text:span text:style-name="T19">月</text:span></text:p>
            </table:table-cell>
            <table:table-cell table:style-name="Table3.24.100" office:value-type="string">
              <text:p text:style-name="P227"><text:span text:style-name="T19">1.基本臨床訓練</text:span></text:p>
              <text:p text:style-name="P228"><text:span text:style-name="T19">(1)急性精神疾病之積極治療訓練</text:span></text:p>
              <text:p text:style-name="P229"><text:span text:style-name="T19">(2)會談、診斷訓練</text:span></text:p>
              <text:p text:style-name="P230"/>
              <text:p text:style-name="P231"/>
              <text:p text:style-name="P232"><text:span text:style-name="T19">2.課堂課程</text:span></text:p>
              <text:p text:style-name="P233"><text:span text:style-name="T19">(1)精神科會談、症狀學與診斷學</text:span></text:p>
              <text:p text:style-name="P234"><text:span text:style-name="T19">(2)生物精神醫學暨精神藥理學</text:span></text:p>
            </table:table-cell>
            <table:table-cell table:style-name="Table3.24.101" office:value-type="string">
              <text:p text:style-name="P235"/>
              <text:p text:style-name="P236"><text:span text:style-name="T19">至少一年</text:span></text:p>
              <text:p text:style-name="P237"><text:span text:style-name="T19">每週1至2小時</text:span></text:p>
              <text:p text:style-name="P238"/>
              <text:p text:style-name="P239"><text:span text:style-name="T19">至少18小時</text:span></text:p>
              <text:p text:style-name="P240"><text:span text:style-name="T19">至少18小時</text:span></text:p>
            </table:table-cell>
            <table:table-cell table:style-name="Table3.24.102" office:value-type="string">
              <text:p text:style-name="P241"><text:span text:style-name="T19">評核方式除下列二點方法外，另視需要檢視佐證資料：</text:span></text:p>
              <text:p text:style-name="P242"><text:span text:style-name="T19">(1)督導醫師評核</text:span></text:p>
              <text:p text:style-name="P243"><text:span text:style-name="T19">(2)年度考試</text:span></text:p>
            </table:table-cell>
            <table:table-cell table:style-name="Table3.24.103" office:value-type="string">
              <text:p text:style-name="P244"><text:span text:style-name="T19">各課程或訓練年度可依需求彈性調動。</text:span></text:p>
            </table:table-cell>
          </table:table-row>
          <table:table-row table:style-name="Table3.25">
            <table:table-cell table:style-name="Table3.25.104" office:value-type="string">
              <text:p text:style-name="P245"><text:span text:style-name="T19">第2年</text:span></text:p>
            </table:table-cell>
            <table:table-cell table:style-name="Table3.25.105" office:value-type="string">
              <text:p text:style-name="P246"><text:span text:style-name="T19">12</text:span></text:p>
              <text:p text:style-name="P247"><text:span text:style-name="T19">個</text:span></text:p>
              <text:p text:style-name="P248"><text:span text:style-name="T19">月</text:span></text:p>
            </table:table-cell>
            <table:table-cell table:style-name="Table3.25.106" office:value-type="string">
              <text:p text:style-name="P249"><text:span text:style-name="T19">1.基本臨床訓練</text:span></text:p>
              <text:p text:style-name="P250"><text:span text:style-name="T19">(1)一般門診訓練 (R2-R3)</text:span></text:p>
              <text:p text:style-name="P251"><text:span text:style-name="T19">(2)基礎心理治療訓練 (R2)</text:span></text:p>
              <text:p text:style-name="P252"><text:span text:style-name="T19">（包含個別、團體及家族，模式包含認知行為及動力）</text:span></text:p>
              <text:p text:style-name="P253"><text:span text:style-name="T19">(3)急診精神醫療訓練</text:span></text:p>
              <text:p text:style-name="P254"><text:span text:style-name="T19">(4)照會精神醫療訓練</text:span></text:p>
              <text:p text:style-name="P255"/>
              <text:p text:style-name="P256"><text:span text:style-name="T19">2.課堂課程</text:span></text:p>
              <text:p text:style-name="P257"><text:span text:style-name="T19">(1)心理治療學入門</text:span></text:p>
              <text:p text:style-name="P258"><text:span text:style-name="T19">(2)認知行為治療</text:span></text:p>
              <text:p text:style-name="P259"><text:span text:style-name="T19">(3)復健精神醫學</text:span></text:p>
              <text:p text:style-name="P260"><text:span text:style-name="T19">(4)社區精神醫學（必須含自殺防治及災難精神醫學）</text:span></text:p>
              <text:p text:style-name="P261"><text:span text:style-name="T19">(5)（選修課目）</text:span></text:p>
            </table:table-cell>
            <table:table-cell table:style-name="Table3.25.107" office:value-type="string">
              <text:p text:style-name="P262"/>
              <text:p text:style-name="P263"><text:span text:style-name="T19">至少200小時</text:span></text:p>
              <text:p text:style-name="P264"><text:span text:style-name="T19">至少5例</text:span></text:p>
              <text:p text:style-name="P265"><text:span text:style-name="T19">治療及督導至少200小時</text:span></text:p>
              <text:p text:style-name="P266"><text:span text:style-name="T19">至少30例</text:span></text:p>
              <text:p text:style-name="P267"><text:span text:style-name="T19">至少40例</text:span></text:p>
              <text:p text:style-name="P268"/>
              <text:p text:style-name="P269"><text:span text:style-name="T19">至少9小時</text:span></text:p>
              <text:p text:style-name="P270"><text:span text:style-name="T19">至少9小時</text:span></text:p>
              <text:p text:style-name="P271"><text:span text:style-name="T19">至少9小時</text:span></text:p>
              <text:p text:style-name="P272"><text:span text:style-name="T19">至少9小時</text:span></text:p>
              <text:p text:style-name="P273"><text:span text:style-name="T19">至少9小時</text:span></text:p>
            </table:table-cell>
            <table:table-cell table:style-name="Table3.25.108" office:value-type="string">
              <text:p text:style-name="P274"><text:span text:style-name="T19">同上，並有佐證資料。</text:span></text:p>
            </table:table-cell>
            <table:table-cell table:style-name="Table3.25.109" office:value-type="string">
              <text:p text:style-name="P275"><text:span text:style-name="T19">精神科急診值班：在精神科專科醫師督導下，R1第4個月起得接受全日精神科急診學習訓練之診療照顧。</text:span></text:p>
            </table:table-cell>
          </table:table-row>
          <table:table-row table:style-name="Table3.26">
            <table:table-cell table:style-name="Table3.26.110" office:value-type="string">
              <text:p text:style-name="P276"><text:span text:style-name="T19">第3年</text:span></text:p>
            </table:table-cell>
            <table:table-cell table:style-name="Table3.26.111" office:value-type="string">
              <text:p text:style-name="P277"><text:span text:style-name="T19">12</text:span></text:p>
              <text:p text:style-name="P278"><text:span text:style-name="T19">個</text:span></text:p>
              <text:p text:style-name="P279"><text:span text:style-name="T19">月</text:span></text:p>
            </table:table-cell>
            <table:table-cell table:style-name="Table3.26.112" office:value-type="string">
              <text:p text:style-name="P280"><text:span text:style-name="T19">1.基本臨床訓練</text:span></text:p>
              <text:p text:style-name="P281"><text:span text:style-name="T19">(1)一般門診訓練 (R2-R3)</text:span></text:p>
              <text:p text:style-name="P282"><text:span text:style-name="T19">(2)進階心理治療訓練 (R3-R4)</text:span></text:p>
              <text:p text:style-name="P283"><text:span text:style-name="T19">（包含個別、團體及家族，模式包含認知行為及動力）</text:span></text:p>
              <text:p text:style-name="P284"><text:span text:style-name="T19">(3)慢性復健治療及社區精神醫療訓練 （必須含自殺防治及災難精神醫學）</text:span></text:p>
              <text:p text:style-name="P285"><text:span text:style-name="T19">(4)神經醫學</text:span></text:p>
              <text:p text:style-name="P286"><text:span text:style-name="T19">(5)成癮疾患治療</text:span></text:p>
              <text:p text:style-name="P287"><text:span text:style-name="T19">(6)老年精神醫學</text:span></text:p>
              <text:p text:style-name="P288"><text:span text:style-name="T19">(7)初級研究方法學（含論文撰寫）</text:span></text:p>
              <text:p text:style-name="P289"/>
              <text:p text:style-name="P290"><text:span text:style-name="T19">2.課堂課程</text:span></text:p>
              <text:p text:style-name="P291"><text:span text:style-name="T19">(1)老年精神醫學</text:span></text:p>
              <text:p text:style-name="P292"><text:span text:style-name="T19">(2)兒童青少年精神醫學</text:span></text:p>
              <text:p text:style-name="P293"><text:span text:style-name="T19">(3)成癮物質相關疾患學</text:span></text:p>
            </table:table-cell>
            <table:table-cell table:style-name="Table3.26.113" office:value-type="string">
              <text:p text:style-name="P294"/>
              <text:p text:style-name="P295"><text:span text:style-name="T19">至少3個月</text:span></text:p>
              <text:p text:style-name="P296"/>
              <text:p text:style-name="P297"><text:span text:style-name="T19">至少2個月</text:span></text:p>
              <text:p text:style-name="P298"><text:span text:style-name="T19">至少20例</text:span></text:p>
              <text:p text:style-name="P299"><text:span text:style-name="T19">至少20例，其中至少5例須為失智症個案</text:span></text:p>
              <text:p text:style-name="P300"><text:span text:style-name="T19">至少9小時（撰寫論文時間不計）</text:span></text:p>
              <text:p text:style-name="P301"/>
              <text:p text:style-name="P302"><text:span text:style-name="T19">至少12小時</text:span></text:p>
              <text:p text:style-name="P303"><text:span text:style-name="T19">至少12小時</text:span></text:p>
              <text:p text:style-name="P304"><text:span text:style-name="T19">至少9小時</text:span></text:p>
            </table:table-cell>
            <table:table-cell table:style-name="Table3.26.114" office:value-type="string">
              <text:p text:style-name="P305"><text:span text:style-name="T19">同上，並有佐證資料。</text:span></text:p>
              <text:p text:style-name="P306"/>
              <text:p text:style-name="P307"/>
              <text:p text:style-name="P308"/>
              <text:p text:style-name="P309"/>
              <text:p text:style-name="P310"><text:span text:style-name="T19">考核方式：參與研究（含整理文獻，並至少有兩次專題報告或一次專題報告，及一次學會報告），並備有佐證資料。</text:span></text:p>
            </table:table-cell>
            <table:table-cell table:style-name="Table3.26.115" office:value-type="string">
              <text:p text:style-name="P311"/>
            </table:table-cell>
          </table:table-row>
          <table:table-row table:style-name="Table3.27">
            <table:table-cell table:style-name="Table3.27.116" office:value-type="string">
              <text:p text:style-name="P312"><text:span text:style-name="T19">第4年</text:span></text:p>
            </table:table-cell>
            <table:table-cell table:style-name="Table3.27.117" office:value-type="string">
              <text:p text:style-name="P313"><text:span text:style-name="T19">12</text:span></text:p>
              <text:p text:style-name="P314"><text:span text:style-name="T19">個</text:span></text:p>
              <text:p text:style-name="P315"><text:span text:style-name="T19">月</text:span></text:p>
            </table:table-cell>
            <table:table-cell table:style-name="Table3.27.118" office:value-type="string">
              <text:p text:style-name="P316"><text:span text:style-name="T19">1.基本臨床訓練</text:span></text:p>
              <text:p text:style-name="P317"><text:span text:style-name="T19">(1)行政精神醫學（含相當總醫師之領導能力及學習行政、資訊管理訓練）</text:span></text:p>
              <text:p text:style-name="P318"><text:span text:style-name="T19">(2)進階心理治療訓練 (R3-R4)</text:span></text:p>
              <text:p text:style-name="P319"><text:span text:style-name="T19">（包含個別、團體及家族，模式包含認知行為及動力）</text:span></text:p>
              <text:p text:style-name="P320"><text:span text:style-name="T19">(3)司法精神鑑定</text:span></text:p>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19">(4)兒童青少年精神醫療訓練</text:span></text:p>
              <text:p text:style-name="P332"/>
              <text:p text:style-name="P333"/>
              <text:p text:style-name="P334"/>
              <text:p text:style-name="P335"/>
              <text:p text:style-name="P336"><text:span text:style-name="T19">(5)選修：基層診所實務訓練</text:span></text:p>
              <text:p text:style-name="P337"/>
              <text:p text:style-name="P338"><text:span text:style-name="T19">2.課堂課程</text:span></text:p>
              <text:p text:style-name="P339"><text:span text:style-name="T19">(1)司法精神醫學（必須含家暴、性侵害防治及強制醫療）及精神醫療相關法規</text:span></text:p>
              <text:p text:style-name="P340"/>
              <text:p text:style-name="P341"/>
              <text:p text:style-name="P342"/>
              <text:p text:style-name="P343"/>
              <text:p text:style-name="P344"/>
              <text:p text:style-name="P345"/>
              <text:p text:style-name="P346"/>
              <text:p text:style-name="P347"/>
              <text:p text:style-name="P348"><text:span text:style-name="T19">(2)（選修課目）</text:span></text:p>
            </table:table-cell>
            <table:table-cell table:style-name="Table3.27.119" office:value-type="string">
              <text:p text:style-name="P349"/>
              <text:p text:style-name="P350"><text:span text:style-name="T19">至少3個月</text:span></text:p>
              <text:p text:style-name="P351"/>
              <text:p text:style-name="P352"/>
              <text:p text:style-name="P353"><text:span text:style-name="T19">至少10例，其中5例得參加台灣精神醫學會或相當於司法精神醫學學術委員會所辦理之案例分享研討會取代。（應經申請認可，受訓案例類型應有學會公布之其中至少四種類型）。</text:span></text:p>
              <text:p text:style-name="P354"><text:span text:style-name="T19">至少20例</text:span></text:p>
              <text:p text:style-name="P355"><text:span text:style-name="T19">（≦6歲 至少5例；7~12歲 至少5例；13-18歲 至少5例）</text:span></text:p>
              <text:p text:style-name="P356"><text:span text:style-name="T19">至少3個月</text:span></text:p>
              <text:p text:style-name="P357"><text:span text:style-name="T19">至少20小時</text:span></text:p>
              <text:p text:style-name="P358"><text:span text:style-name="T19">司法精神醫學課堂訓練計畫須加入所需要的相關專業知識（強制醫療與病人人權、司法鑑定流程、基本法學與犯罪學常識及邏輯之推理能力等項）</text:span></text:p>
              <text:p text:style-name="P359"><text:span text:style-name="T19">至少9小時</text:span></text:p>
            </table:table-cell>
            <table:table-cell table:style-name="Table3.27.120" office:value-type="string">
              <text:p text:style-name="P360"><text:span text:style-name="T19">同上</text:span></text:p>
              <text:p text:style-name="P361"/>
              <text:p text:style-name="P362"/>
              <text:p text:style-name="P363"/>
              <text:p text:style-name="P364"/>
              <text:p text:style-name="P365"/>
              <text:p text:style-name="P366"><text:span text:style-name="T19">須附上鑑定案例或研討會證明</text:span></text:p>
              <text:p text:style-name="P367"/>
              <text:p text:style-name="P368"/>
              <text:p text:style-name="P369"/>
              <text:p text:style-name="P370"/>
              <text:p text:style-name="P371"/>
              <text:p text:style-name="P372"/>
              <text:p text:style-name="P373"/>
              <text:p text:style-name="P374"/>
              <text:p text:style-name="P375"><text:span text:style-name="T19">並備有佐證資料</text:span></text:p>
              <text:p text:style-name="P376"/>
              <text:p text:style-name="P377"/>
              <text:p text:style-name="P378"/>
              <text:p text:style-name="P379"/>
              <text:p text:style-name="P380"/>
              <text:p text:style-name="P381"/>
              <text:p text:style-name="P382"><text:span text:style-name="T19">並備有佐證資料</text:span></text:p>
            </table:table-cell>
            <table:table-cell table:style-name="Table3.27.121" office:value-type="string">
              <text:p text:style-name="P383"><text:span text:style-name="T19">司法精神醫學課程得視實際需要調整至第2或3年進行</text:span></text:p>
            </table:table-cell>
          </table:table-row>
        </table:table>
        <text:p text:style-name="P384"/>
        <text:p text:style-name="P385"><text:span text:style-name="T8">II.<text:s/></text:span><text:span text:style-name="T6">選修課程：</text:span></text:p>
        <table:table table:name="Table4" table:style-name="Table4">
          <table:table-column table:style-name="Table4.c1"/>
          <table:table-column table:style-name="Table4.c2"/>
          <table:table-row table:style-name="Table4.28">
            <table:table-cell table:style-name="Table4.28.122" office:value-type="string">
              <text:p text:style-name="P386"><text:span text:style-name="T19">1. 臨床神經學</text:span></text:p>
              <text:p text:style-name="P387"><text:span text:style-name="T19">2. 基礎神經科學</text:span></text:p>
              <text:p text:style-name="P388"><text:span text:style-name="T19">3. 社會精神醫學與精神健康（包括社會心理壓力源與精神疾病的關係，精神疾病的預防與衛教。）</text:span></text:p>
              <text:p text:style-name="P389"><text:span text:style-name="T19">4. 進階研究方法學（含研究倫理）</text:span></text:p>
              <text:p text:style-name="P390"><text:span text:style-name="T19">5. 文化精神醫學</text:span></text:p>
              <text:p text:style-name="P391"><text:span text:style-name="T19">6. 臨床心理學</text:span></text:p>
              <text:p text:style-name="P392"><text:span text:style-name="T19">7. 精神分析</text:span></text:p>
              <text:p text:style-name="P393"><text:span text:style-name="T19">8. 進階心理治療</text:span></text:p>
              <text:p text:style-name="P394"><text:span text:style-name="T19">（個別、團體、家族、或心理演劇）</text:span></text:p>
              <text:p text:style-name="P395"><text:span text:style-name="T19">9. 分子生物及遺傳學</text:span></text:p>
              <text:p text:style-name="P396"><text:span text:style-name="T19">10.睡眠醫學</text:span></text:p>
              <text:p text:style-name="P397"><text:span text:style-name="T19">11.其他（報請教育委員會核可）</text:span></text:p>
            </table:table-cell>
            <table:table-cell table:style-name="Table4.28.123" office:value-type="string">
              <text:p text:style-name="P398"><text:span text:style-name="T19">1. 選修課程至少選兩項。（含第2年選修一個課程，及第4年至少任選一個課程，可含基層診所實務訓練）。</text:span></text:p>
              <text:p text:style-name="P399"><text:span text:style-name="T19">2. 每一項修習時間至少9小時。基層診所實務訓練時間至少3個月。</text:span></text:p>
            </table:table-cell>
          </table:table-row>
        </table:table>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6">三、聯訓住院醫師</text:span></text:p>
        <text:p text:style-name="P417"><text:span text:style-name="T6">依照「國防醫學院三軍總醫院精神醫學部暨國軍花蓮總醫院精神科住院醫師聯合訓練計畫」，聯訓之住院醫師每年需至國軍花蓮總醫院精神科受訓慢性復健治療</text:span><text:span text:style-name="T5">2</text:span><text:span text:style-name="T6">個月及社區精神醫療訓練</text:span><text:span text:style-name="T5">1</text:span><text:span text:style-name="T6">個月，訓練方式為臨床實務與讀書會並行，受訓期間應由國花安排相關課程、負責監督之主治醫師、個案討論時間</text:span><text:span text:style-name="T5">;<text:s/></text:span><text:span text:style-name="T6">受訓期間不值班。</text:span></text:p>
        <text:p text:style-name="P418"/>
        <text:p text:style-name="P419"><text:span text:style-name="T6">另，依照「國防醫學院三軍總醫院精神醫學部暨三軍總醫院北投分院住院醫師聯合訓練計畫」，聯訓之住院醫師每年需至三軍總醫院精神科受訓臨床神經醫學</text:span><text:span text:style-name="T5">2</text:span><text:span text:style-name="T6">個月及照會精神醫療</text:span><text:span text:style-name="T5">3</text:span><text:span text:style-name="T6">個月，訓練方式為臨床實務與讀書會並行，受訓期間應由三軍總醫院安排相關課程、負責監督之主治醫師、個案討論時間</text:span><text:span text:style-name="T5">;<text:s/></text:span><text:span text:style-name="T6">受訓期間不值班。</text:span></text:p>
        <text:p text:style-name="P420"/>
        <text:p text:style-name="P421"><text:span text:style-name="T6">四、住院總醫師：</text:span></text:p>
        <text:p text:style-name="P422"><text:span text:style-name="T5">1.<text:tab/></text:span><text:span text:style-name="T6">病房工作：</text:span></text:p>
        <text:p text:style-name="P423"><text:span text:style-name="T6">指導下級住院醫師之醫療、醫囑等。和主治醫師共同督導各級住院醫師和學生。</text:span></text:p>
        <text:p text:style-name="P424"><text:span text:style-name="T5">2.<text:tab/></text:span><text:span text:style-name="T6">會診工作：</text:span></text:p>
        <text:p text:style-name="P425"><text:span text:style-name="T6">負責值班時的精神科照會、病房移植會診，必要時應請教專科醫師以解決疑難</text:span></text:p>
        <text:p text:style-name="P426"><text:span text:style-name="T5"><text:s text:c="2"/>3.</text:span><text:span text:style-name="T17">醫療行政工作：</text:span></text:p>
        <text:p text:style-name="P427"><text:span text:style-name="T6">分派實習醫學生、住院醫師的實習及值勤。協助部主任召開部務會議。考核實習醫學生、住院醫師的勤惰表現。秉承部或科主任意旨，作科內外一切行政工作之進行，並學習與各級行政人員融洽相處完成任務之工作。</text:span></text:p>
        <text:p text:style-name="P428"><text:span text:style-name="T5"><text:s text:c="2"/>4.</text:span><text:span text:style-name="T6">參加醫院及科部舉辦有關社區醫學、全人醫療、病人安全、醫療品質、醫病溝通、醫學倫理與法律、感染管制、實證醫學、病歷寫作、特殊或新興傳染病、及醫療不良事件之善後處理相關課程。</text:span></text:p>
        <text:p text:style-name="P429"><text:span text:style-name="T5">5.</text:span><text:span text:style-name="T6">督導考核：</text:span></text:p>
        <text:p text:style-name="P430"><text:span text:style-name="T5">(1) Mini-CEX</text:span><text:span text:style-name="T6">：每月至少實施兩次，評量不合格者列入輔導，並列入考評成績參考。</text:span></text:p>
        <text:p text:style-name="P431"><text:span text:style-name="T5">(2)</text:span><text:span text:style-name="T6">每個月第四週之科務會議時，依其平日學習表現、病房工作態度，由訓練官初考，部主任複考，將評分討論及記錄於考核表後，送教學室彙整。</text:span></text:p>
        <text:p text:style-name="P432"><text:span text:style-name="T5">(3)</text:span><text:span text:style-name="T6">每月需由訓練官及部主任認證通過精神科科專科醫師訓練手冊之內容。（參照精神醫學會規定）</text:span></text:p>
        <text:p text:style-name="P433"/>
        <text:p text:style-name="P434"><text:span text:style-name="T6">五、資深住院醫師：</text:span></text:p>
        <text:p text:style-name="P435"><text:span text:style-name="T5">1.<text:tab/></text:span><text:span text:style-name="T6">病房工作：</text:span></text:p>
        <text:p text:style-name="P436"><text:span text:style-name="T6">參加老年精神科專科訓練，依學會規定負責半年老年急性病患之照護。</text:span></text:p>
        <text:p text:style-name="P437"><text:span text:style-name="T5">2.<text:tab/></text:span><text:span text:style-name="T6">會診工作：</text:span></text:p>
        <text:p text:style-name="P438"><text:span text:style-name="T6">負責平時的精神科照會，必要時應請教資深主治醫師以解決疑難。</text:span></text:p>
        <text:p text:style-name="P439"><text:span text:style-name="T5"><text:s text:c="2"/>3.</text:span><text:span text:style-name="T17">醫療工作：負責日間病房之病人照護。</text:span></text:p>
        <text:p text:style-name="P440"><text:span text:style-name="T5"><text:s text:c="2"/>4.</text:span><text:span text:style-name="T6">教學工作：</text:span></text:p>
        <text:p text:style-name="P441"><text:span text:style-name="T5"><text:s text:c="4"/></text:span><text:span text:style-name="T6">負責每月實習醫學生之精神藥理學課程。</text:span></text:p>
        <text:p text:style-name="P442"><text:span text:style-name="T5"><text:s text:c="2"/>5.</text:span><text:span text:style-name="T6">參加醫院及科部舉辦有關社區醫學、全人醫療、病人安全、醫療品質、醫病溝通、醫學倫理與法律、感染管制、實證醫學、病歷寫作、特殊或新興傳染病、及醫療不良事件之善後處理相關課程。</text:span></text:p>
        <text:p text:style-name="P443"><text:span text:style-name="T5">6.</text:span><text:span text:style-name="T6">督導考核：</text:span></text:p>
        <text:p text:style-name="P444"><text:span text:style-name="T6">每月由老年精神科專科核心訓練醫師督導考核受訓醫師表現。</text:span></text:p>
        <text:p text:style-name="P445"/>
        <text:p text:style-name="P446"><text:span text:style-name="T6">六、專科主治醫師：</text:span></text:p>
        <text:p text:style-name="P447"><text:span text:style-name="T5">1.</text:span><text:span text:style-name="T6">臨床診療：</text:span></text:p>
        <text:p text:style-name="P448"><text:span text:style-name="T6">負責門診、病房病人醫療照顧，督導各級住院醫師和學生於門、急診病人照顧。</text:span></text:p>
        <text:p text:style-name="P449"><text:span text:style-name="T5">2.</text:span><text:span text:style-name="T6">教學：</text:span></text:p>
        <text:p text:style-name="P450"><text:span text:style-name="T6">各年專科醫師，均應負責指導下級醫師從事醫療，並負責主持學術討論會。</text:span></text:p>
        <text:p text:style-name="P451"><text:span text:style-name="T5">3.</text:span><text:span text:style-name="T6">研究：</text:span></text:p>
        <text:p text:style-name="P452"><text:span text:style-name="T6">各專科醫師均應參與研究工作，每年發表論文至少一篇。</text:span></text:p>
        <text:p text:style-name="P453"><text:span text:style-name="T5">4.</text:span><text:span text:style-name="T6">進修：</text:span></text:p>
        <text:list xml:id="list5513693" text:style-name="L4" text:continue-numbering="true">
          <text:list-item>
            <text:p text:style-name="P454"><text:span text:style-name="T6">出國進修視培訓計劃而定。</text:span></text:p>
          </text:list-item>
          <text:list-item>
            <text:p text:style-name="P455"><text:span text:style-name="T6">各專科醫師應選定專題深入研究，負責收集有關論文，並注意該方面之最新進展。每年得出國參加專門會議，與各國專家交換意見，以求國際水準之知識。每年一次得有論文發表。</text:span></text:p>
          </text:list-item>
          <text:list-item>
            <text:p text:style-name="P456"><text:span text:style-name="T6">參加醫院及醫學會舉辦有關社區醫學、全人醫療、病人安全、醫療品質、醫病溝通、醫學倫理與法律、感染管制、實證醫學、病歷寫作、特殊或新興傳染病、及醫療不良事件之善後處理相關課程。</text:span></text:p>
          </text:list-item>
        </text:list>
        <text:p text:style-name="P457"><text:span text:style-name="T5">5.</text:span><text:span text:style-name="T6">督導考核：每半年依主治醫師考核辦法由科主任考核。</text:span></text:p>
        <text:p text:style-name="P458"/>
        <text:p text:style-name="P459"><text:span text:style-name="T6">七、專科護理師：</text:span></text:p>
        <text:p text:style-name="P460"><text:span text:style-name="T5">1.<text:tab/></text:span><text:span text:style-name="T6">主要協助醫師照顧各病房之病患及相關病歷紀錄等，不可淪為單位主管或個人之秘書。</text:span></text:p>
        <text:p text:style-name="P461"><text:span text:style-name="T5">2.<text:tab/></text:span><text:span text:style-name="T6">臨床助理得依醫師醫囑輔助醫師執行以下行為：</text:span><text:span text:style-name="T5">(</text:span><text:span text:style-name="T6">依據醫療法修正草案原則</text:span><text:span text:style-name="T5">)</text:span></text:p>
        <text:p text:style-name="P462"><text:span text:style-name="T6">住院：</text:span></text:p>
        <text:p text:style-name="P463"><text:span text:style-name="T5">(1)</text:span><text:span text:style-name="T6">協助住院病人身體理學檢查之初步評估及病情詢問。</text:span></text:p>
        <text:p text:style-name="P464"><text:span text:style-name="T5">(2)</text:span><text:span text:style-name="T6">協助填寫檢驗單、特殊檢查單、會診單、轉診單及診斷證明等各項臨床單據。</text:span></text:p>
        <text:p text:style-name="P465"><text:span text:style-name="T5">(3)</text:span><text:span text:style-name="T6">協助紀錄住院病人病情及檢查、檢驗結果。</text:span></text:p>
        <text:p text:style-name="P466"><text:span text:style-name="T5">(4)</text:span><text:span text:style-name="T6">於現場協助醫師為臨床處置。</text:span></text:p>
        <text:p text:style-name="P467"><text:span text:style-name="T5">(5)</text:span><text:span text:style-name="T6">簡易之傷口處置、導管更換及非侵入性檢查之技術操作。</text:span></text:p>
        <text:p text:style-name="P468"><text:span text:style-name="T5">(6)</text:span><text:span text:style-name="T6">協助處理住院病人或其家屬醫療諮詢及病情之說明。</text:span></text:p>
        <text:p text:style-name="P469"><text:span text:style-name="T5"><text:s/></text:span><text:span text:style-name="T6">教學：應參與科內各項會議，以及醫院及精神醫學部舉辦有關社區醫學、全人醫療、病人安全、醫療品質、醫病溝通、醫學倫理與法律、感染管制、實證醫學、病歷寫作、特殊或新興傳染病、及醫療不良事件之善後處理相關課程。</text:span></text:p>
        <text:p text:style-name="P470"><text:span text:style-name="T20">門診：協助醫師執行門診初診問診。</text:span></text:p>
        <text:p text:style-name="P471"/>
        <text:p text:style-name="P472"><text:span text:style-name="T7">五、教學資源</text:span></text:p>
        <text:p text:style-name="P473"><text:span text:style-name="T17">1、精神醫學部153診間及154診間</text:span></text:p>
        <text:p text:style-name="P474"><text:span text:style-name="T17">2、精神醫學部20、36、37病房</text:span></text:p>
        <text:p text:style-name="P475"><text:span text:style-name="T17">3、精神醫學部4F會議室(具電腦及投影設備)</text:span></text:p>
        <text:p text:style-name="P476"><text:span text:style-name="T17">4、精神醫學部辦公室及圖書設備</text:span></text:p>
        <text:p text:style-name="P477"><text:span text:style-name="T21">六、考評機制</text:span></text:p>
        <text:p text:style-name="P478"><text:span text:style-name="T5">1</text:span><text:span text:style-name="T6">、督導機制：</text:span></text:p>
        <text:p text:style-name="P479"><text:span text:style-name="T5">(1)<text:s/></text:span><text:span text:style-name="T6">每梯次每位見實習醫學生由一位主治醫師擔任導師，負責指導監督。</text:span></text:p>
        <text:p text:style-name="P480"><text:span text:style-name="T5">(2)<text:s/></text:span><text:span text:style-name="T6">總醫師（含）以下住院醫師擔任臨床助教，負責核心課程教授。</text:span></text:p>
        <text:p text:style-name="P481"><text:span text:style-name="T5">2</text:span><text:span text:style-name="T6">、考核方式：</text:span><text:span text:style-name="T5"><text:s/></text:span></text:p>
        <text:p text:style-name="P482"><text:span text:style-name="T5">(1)<text:s/></text:span><text:span text:style-name="T6">住院醫師成績依狀況詳實填寫於考核表。</text:span></text:p>
        <text:p text:style-name="P483"><text:span text:style-name="T5">(2)<text:s/></text:span><text:span text:style-name="T6">學識及技能方面以</text:span><text:span text:style-name="T5">Mini-CEX</text:span><text:span text:style-name="T6">評估。</text:span></text:p>
        <text:p text:style-name="P484"><text:span text:style-name="T5">3</text:span><text:span text:style-name="T6">、輔導補強機制：</text:span></text:p>
        <text:p text:style-name="P485"><text:span text:style-name="T5">1.<text:s/></text:span><text:span text:style-name="T6">考評成績低於</text:span><text:span text:style-name="T5">70</text:span><text:span text:style-name="T6">分者，導師進行面談瞭解，協助面對學習所遇到之困難，並實施補強教學。</text:span></text:p>
        <text:p text:style-name="P486"><text:span text:style-name="T17">2.由臨床主治醫師,總醫師,住院醫師,或由科部訓練官,導師於臨床表現或是考核制度中發現學習成果不佳之住院醫師, 及時提供輔導指正,確保學習成效。</text:span></text:p>
        <text:p text:style-name="P487"/>
        <table:table table:name="Table5" table:style-name="Table5">
          <table:table-column table:style-name="Table5.c1"/>
          <table:table-column table:style-name="Table5.c2"/>
          <table:table-column table:style-name="Table5.c3"/>
          <table:table-row table:style-name="Table5.29">
            <table:table-cell table:style-name="Table5.29.124" office:value-type="string">
              <text:p text:style-name="P488"><text:span text:style-name="T22">項次</text:span></text:p>
            </table:table-cell>
            <table:table-cell table:style-name="Table5.29.125" office:value-type="string">
              <text:p text:style-name="P489"><text:span text:style-name="T22">認定標準</text:span></text:p>
            </table:table-cell>
            <table:table-cell table:style-name="Table5.29.126" office:value-type="string">
              <text:p text:style-name="P490"><text:span text:style-name="T22">輔導</text:span><text:span text:style-name="T23">/</text:span><text:span text:style-name="T22">補強措施</text:span></text:p>
            </table:table-cell>
          </table:table-row>
          <table:table-row table:style-name="Table5.30">
            <table:table-cell table:style-name="Table5.30.127" office:value-type="string">
              <text:p text:style-name="P491"><text:span text:style-name="T23">1</text:span></text:p>
            </table:table-cell>
            <table:table-cell table:style-name="Table5.30.128" office:value-type="string">
              <text:p text:style-name="P492"><text:span text:style-name="T22">臨床工作進度</text:span></text:p>
            </table:table-cell>
            <table:table-cell table:style-name="Table5.30.129" office:value-type="string">
              <text:p text:style-name="P493"><text:span text:style-name="T22">導師輔導</text:span></text:p>
            </table:table-cell>
          </table:table-row>
          <table:table-row table:style-name="Table5.31">
            <table:table-cell table:style-name="Table5.31.130" office:value-type="string">
              <text:p text:style-name="P494"><text:span text:style-name="T23">2</text:span></text:p>
            </table:table-cell>
            <table:table-cell table:style-name="Table5.31.131" office:value-type="string">
              <text:p text:style-name="P495"><text:span text:style-name="T22">缺課</text:span><text:span text:style-name="T23">/</text:span><text:span text:style-name="T22">缺考</text:span></text:p>
            </table:table-cell>
            <table:table-cell table:style-name="Table5.31.132" office:value-type="string">
              <text:p text:style-name="P496"><text:span text:style-name="T22">補課</text:span><text:span text:style-name="T23">/</text:span><text:span text:style-name="T22">補考</text:span></text:p>
            </table:table-cell>
          </table:table-row>
          <table:table-row table:style-name="Table5.32">
            <table:table-cell table:style-name="Table5.32.133" office:value-type="string">
              <text:p text:style-name="P497"><text:span text:style-name="T23">3</text:span></text:p>
            </table:table-cell>
            <table:table-cell table:style-name="Table5.32.134" office:value-type="string">
              <text:p text:style-name="P498"><text:span text:style-name="T22">核心課程</text:span></text:p>
            </table:table-cell>
            <table:table-cell table:style-name="Table5.32.135" office:value-type="string">
              <text:p text:style-name="P499"><text:span text:style-name="T22">院方定期監測完成率，輔助加強</text:span></text:p>
            </table:table-cell>
          </table:table-row>
          <table:table-row table:style-name="Table5.33">
            <table:table-cell table:style-name="Table5.33.136" office:value-type="string">
              <text:p text:style-name="P500"><text:span text:style-name="T23">4</text:span></text:p>
            </table:table-cell>
            <table:table-cell table:style-name="Table5.33.137" office:value-type="string">
              <text:p text:style-name="P501"><text:span text:style-name="T23">mini-CEX</text:span></text:p>
            </table:table-cell>
            <table:table-cell table:style-name="Table5.33.138" office:value-type="string">
              <text:p text:style-name="P502"><text:span text:style-name="T22">及時提供輔導指正</text:span></text:p>
            </table:table-cell>
          </table:table-row>
          <table:table-row table:style-name="Table5.34">
            <table:table-cell table:style-name="Table5.34.139" office:value-type="string">
              <text:p text:style-name="P503"><text:span text:style-name="T23">5</text:span></text:p>
            </table:table-cell>
            <table:table-cell table:style-name="Table5.34.140" office:value-type="string">
              <text:p text:style-name="P504"><text:span text:style-name="T22">請假時數</text:span></text:p>
            </table:table-cell>
            <table:table-cell table:style-name="Table5.34.141" office:value-type="string">
              <text:p text:style-name="P505"><text:span text:style-name="T22">請假逾三分之ㄧ</text:span><text:span text:style-name="T23">→</text:span><text:span text:style-name="T22">重修</text:span></text:p>
            </table:table-cell>
          </table:table-row>
        </table:table>
        <text:p text:style-name="P506"/>
        <text:p text:style-name="P507"><text:span text:style-name="T5">4</text:span><text:span text:style-name="T24">、</text:span><text:span text:style-name="T6">精神醫學部住院醫師之升等</text:span></text:p>
        <text:p text:style-name="P508"><text:span text:style-name="T6">住院醫師必須完成住院醫師外科學習護照訓練計劃之規定，包括手術學習項目及數量等。升任總住院醫師者，包括在專科任職時之臨床診療服務評量及參與醫學生之教學並至少需一篇已被接受之第一作者的學術論文發表。</text:span></text:p>
        <text:p text:style-name="P509"/>
        <text:p text:style-name="P510"/>
        <text:p text:style-name="P511"/>
        <text:p text:style-name="P512"/>
        <text:p text:style-name="P513"/>
        <text:p text:style-name="P514"/>
        <text:p text:style-name="P515"><text:span text:style-name="T21">七、問題反應回饋</text:span></text:p>
        <text:p text:style-name="P516"><text:span text:style-name="T5">1.<text:s/></text:span><text:span text:style-name="T6">住院醫師之學習成果應符合本院及其所屬學校醫學系訂定之訓練目標要求，並於評鑑評核時能呈現適當的知識、技能和態度。</text:span></text:p>
        <text:p text:style-name="P517"><text:span text:style-name="T5">2.<text:s/></text:span><text:span text:style-name="T6">本科部每月召開教學成效檢討會，依住院醫師之學習成果評估結果，適時修正教學訓練計畫。</text:span></text:p>
        <text:p text:style-name="P518"><text:span text:style-name="T5">3.<text:s/></text:span><text:span text:style-name="T6">住院醫師</text:span><text:span text:style-name="T5">(</text:span><text:span text:style-name="T6">包括資深住院醫師</text:span><text:span text:style-name="T5">)</text:span><text:span text:style-name="T6">有部內導師，另有訓練官及教學室意見信箱溝通管道。</text:span></text:p>
        <text:p text:style-name="P519"/>
        <text:p text:style-name="P520"><text:span text:style-name="T5"/></text:p>
        <text:p text:style-name="P521"><text:span text:style-name="T7">八</text:span><text:span text:style-name="T7">、每週教學課程表</text:span></text:p>
        <text:p text:style-name="P522"><text:span text:style-name="T14">精神醫學部教學活動表</text:span></text:p>
        <table:table table:name="Table6" table:style-name="Table6">
          <table:table-column table:style-name="Table6.c1"/>
          <table:table-column table:style-name="Table6.c2"/>
          <table:table-column table:style-name="Table6.c3"/>
          <table:table-column table:style-name="Table6.c4"/>
          <table:table-row table:style-name="Table6.35">
            <table:table-cell table:style-name="Table6.35.142" office:value-type="string">
              <text:p text:style-name="P523"><text:span text:style-name="T25">星期</text:span></text:p>
            </table:table-cell>
            <table:table-cell table:style-name="Table6.35.143" office:value-type="string">
              <text:p text:style-name="P524"><text:span text:style-name="T25">時間</text:span></text:p>
            </table:table-cell>
            <table:table-cell table:style-name="Table6.35.144" office:value-type="string">
              <text:p text:style-name="P525"><text:span text:style-name="T25">活動名稱</text:span></text:p>
            </table:table-cell>
            <table:table-cell table:style-name="Table6.35.145" office:value-type="string">
              <text:p text:style-name="P526"><text:span text:style-name="T25">主持人</text:span></text:p>
            </table:table-cell>
          </table:table-row>
          <table:table-row table:style-name="Table6.36">
            <table:table-cell table:style-name="Table6.36.146" office:value-type="string">
              <text:p text:style-name="P527"><text:span text:style-name="T26">週一至五</text:span></text:p>
            </table:table-cell>
            <table:table-cell table:style-name="Table6.36.147" office:value-type="string">
              <text:p text:style-name="P528"><text:span text:style-name="Default Paragraph Font">0800-0830</text:span></text:p>
            </table:table-cell>
            <table:table-cell table:style-name="Table6.36.148" office:value-type="string">
              <text:p text:style-name="P529"><text:span text:style-name="T25">晨報會急診討論</text:span></text:p>
            </table:table-cell>
            <table:table-cell table:style-name="Table6.36.149" office:value-type="string">
              <text:p text:style-name="P530"><text:span text:style-name="T26">值班總醫師</text:span></text:p>
            </table:table-cell>
          </table:table-row>
          <table:table-row table:style-name="Table6.37">
            <table:table-cell table:style-name="Table6.37.150" office:value-type="string">
              <text:p text:style-name="P531"><text:span text:style-name="T26">週一至五</text:span></text:p>
            </table:table-cell>
            <table:table-cell table:style-name="Table6.37.151" office:value-type="string">
              <text:p text:style-name="P532"><text:span text:style-name="Default Paragraph Font">0830-0900</text:span></text:p>
            </table:table-cell>
            <table:table-cell table:style-name="Table6.37.152" office:value-type="string">
              <text:p text:style-name="P533"><text:span text:style-name="T25">晨間會議</text:span><text:span text:style-name="T27">:<text:s/></text:span><text:span text:style-name="T26">週一：萬芳榮</text:span><text:span text:style-name="Default Paragraph Font">/</text:span><text:span text:style-name="T26">曾念生醫師</text:span><text:span text:style-name="Default Paragraph Font">;<text:s/></text:span></text:p>
              <text:p text:style-name="P534"><text:span text:style-name="T26">週二：黃三原</text:span><text:span text:style-name="Default Paragraph Font">/</text:span><text:span text:style-name="T26">葉啟斌醫師</text:span><text:span text:style-name="Default Paragraph Font">;<text:s/></text:span><text:span text:style-name="T26">週三：陳俊延醫師</text:span><text:span text:style-name="Default Paragraph Font">;<text:s/></text:span></text:p>
              <text:p text:style-name="P535"><text:span text:style-name="T26">週四：張勳安</text:span><text:span text:style-name="Default Paragraph Font">/</text:span><text:span text:style-name="T26">葉奕緯醫師</text:span><text:span text:style-name="Default Paragraph Font">;<text:s/></text:span><text:span text:style-name="T26">週五：張傳佳</text:span><text:span text:style-name="Default Paragraph Font">/</text:span><text:span text:style-name="T26">郭欣昌</text:span><text:span text:style-name="Default Paragraph Font">(</text:span><text:span text:style-name="T26">雙</text:span><text:span text:style-name="Default Paragraph Font">/</text:span><text:span text:style-name="T26">單週</text:span><text:span text:style-name="Default Paragraph Font">)</text:span><text:span text:style-name="T26">醫師</text:span></text:p>
            </table:table-cell>
            <table:table-cell table:style-name="Table6.37.153" office:value-type="string">
              <text:p text:style-name="P536"><text:span text:style-name="T26">主治醫師</text:span></text:p>
            </table:table-cell>
          </table:table-row>
          <table:table-row table:style-name="Table6.38">
            <table:table-cell table:style-name="Table6.38.154" office:value-type="string">
              <text:p text:style-name="P537"><text:span text:style-name="T26">週一至五</text:span></text:p>
            </table:table-cell>
            <table:table-cell table:style-name="Table6.38.155" office:value-type="string">
              <text:p text:style-name="P538"><text:span text:style-name="Default Paragraph Font">1650-1700</text:span></text:p>
            </table:table-cell>
            <table:table-cell table:style-name="Table6.38.156" office:value-type="string">
              <text:p text:style-name="P539"><text:span text:style-name="T25">交班</text:span></text:p>
            </table:table-cell>
            <table:table-cell table:style-name="Table6.38.157" office:value-type="string">
              <text:p text:style-name="P540"><text:span text:style-name="T26">值班總醫師</text:span></text:p>
            </table:table-cell>
          </table:table-row>
          <table:table-row table:style-name="Table6.39">
            <table:table-cell table:style-name="Table6.39.158" office:value-type="string">
              <text:p text:style-name="P541"><text:span text:style-name="T26">每週二</text:span></text:p>
            </table:table-cell>
            <table:table-cell table:style-name="Table6.39.159" office:value-type="string">
              <text:p text:style-name="P542"><text:span text:style-name="Default Paragraph Font">0900-1000</text:span></text:p>
            </table:table-cell>
            <table:table-cell table:style-name="Table6.39.160" office:value-type="string">
              <text:p text:style-name="P543"><text:span text:style-name="T25">主治醫師暨藥物治療特殊治療品質會議</text:span><text:span text:style-name="T27">/servi</text:span><text:span text:style-name="T27">ce meeting<text:s/></text:span></text:p>
            </table:table-cell>
            <table:table-cell table:style-name="Table6.39.161" office:value-type="string">
              <text:p text:style-name="P544"><text:span text:style-name="T26">葉啟斌主任</text:span></text:p>
            </table:table-cell>
          </table:table-row>
          <table:table-row table:style-name="Table6.40">
            <table:table-cell table:style-name="Table6.40.162" office:value-type="string">
              <text:p text:style-name="P545"><text:span text:style-name="T26">每週二</text:span></text:p>
            </table:table-cell>
            <table:table-cell table:style-name="Table6.40.163" office:value-type="string">
              <text:p text:style-name="P546"><text:span text:style-name="Default Paragraph Font">1100-1200</text:span></text:p>
            </table:table-cell>
            <table:table-cell table:style-name="Table6.40.164" office:value-type="string">
              <text:p text:style-name="P547"><text:span text:style-name="T28">部務會議</text:span></text:p>
              <text:p text:style-name="P548"><text:span text:style-name="T28">個案討論會</text:span></text:p>
            </table:table-cell>
            <table:table-cell table:style-name="Table6.40.165" office:value-type="string">
              <text:p text:style-name="P549"><text:span text:style-name="T29">葉啟斌主任</text:span></text:p>
            </table:table-cell>
          </table:table-row>
          <table:table-row table:style-name="Table6.41">
            <table:table-cell table:style-name="Table6.41.166" table:number-columns-spanned="4" office:value-type="string">
              <text:p text:style-name="P550"><text:span text:style-name="T25">主治醫師教學住診（</text:span><text:span text:style-name="T27">Teaching round</text:span><text:span text:style-name="T25">）</text:span><text:span text:style-name="Default Paragraph Font">(</text:span><text:span text:style-name="T25">於各主治醫師所任病房討論室</text:span><text:span text:style-name="Default Paragraph Font">)</text:span></text:p>
              <text:p text:style-name="P551"><text:span text:style-name="T26">葉啟斌主任（每週五</text:span><text:span text:style-name="Default Paragraph Font"><text:s/>1000-1100</text:span><text:span text:style-name="T26">）、曾念生醫師（每週五</text:span><text:span text:style-name="Default Paragraph Font"><text:s/>0930-1030</text:span><text:span text:style-name="T26">）</text:span></text:p>
              <text:p text:style-name="P552"><text:span text:style-name="T26">黃三原主任（每週五</text:span><text:span text:style-name="Default Paragraph Font"><text:s/>1600-1700</text:span><text:span text:style-name="T26">）、張傳佳醫師（每週五</text:span><text:span text:style-name="Default Paragraph Font"><text:s/>1100-1200</text:span><text:span text:style-name="T26">）</text:span></text:p>
              <text:p text:style-name="P553"><text:span text:style-name="T26">張勳安醫師（每週四</text:span><text:span text:style-name="Default Paragraph Font"><text:s/>0900-1000</text:span><text:span text:style-name="T26">）、陳俊延醫師（每週三</text:span><text:span text:style-name="Default Paragraph Font"><text:s/>0900-1000</text:span><text:span text:style-name="T26">）</text:span></text:p>
              <text:p text:style-name="P554"><text:span text:style-name="T26">葉奕緯醫師（每週四</text:span><text:span text:style-name="Default Paragraph Font"><text:s/>0900-1000</text:span><text:span text:style-name="T26">）、萬芳榮醫師（每週五</text:span><text:span text:style-name="Default Paragraph Font"><text:s/>0900-1000</text:span><text:span text:style-name="T26">）</text:span></text:p>
              <text:p text:style-name="P555"><text:span text:style-name="T26">郭欣昌醫師（每週五</text:span><text:span text:style-name="Default Paragraph Font"><text:s/>0900-1000</text:span><text:span text:style-name="T26">）</text:span></text:p>
            </table:table-cell>
            <table:covered-table-cell/>
            <table:covered-table-cell/>
            <table:covered-table-cell/>
          </table:table-row>
        </table:table>
        <text:p text:style-name="P556"/>
        <text:p text:style-name="P557"/>
        <text:p text:style-name="P558"><text:span text:style-name="T24">住院醫師教學活動表</text:span></text:p>
        <table:table table:name="Table7" table:style-name="Table7">
          <table:table-column table:style-name="Table7.c1"/>
          <table:table-column table:style-name="Table7.c2"/>
          <table:table-column table:style-name="Table7.c3"/>
          <table:table-column table:style-name="Table7.c4"/>
          <table:table-column table:style-name="Table7.c5"/>
          <table:table-row table:style-name="Table7.42">
            <table:table-cell table:style-name="Table7.42.167" office:value-type="string">
              <text:p text:style-name="P559"><text:span text:style-name="T30">星期</text:span></text:p>
            </table:table-cell>
            <table:table-cell table:style-name="Table7.42.168" office:value-type="string">
              <text:p text:style-name="P560"><text:span text:style-name="T30">時間</text:span></text:p>
            </table:table-cell>
            <table:table-cell table:style-name="Table7.42.169" office:value-type="string">
              <text:p text:style-name="P561"><text:span text:style-name="T30">地點</text:span></text:p>
            </table:table-cell>
            <table:table-cell table:style-name="Table7.42.170" office:value-type="string">
              <text:p text:style-name="P562"><text:span text:style-name="T30">單元主題</text:span></text:p>
            </table:table-cell>
            <table:table-cell table:style-name="Table7.42.171" office:value-type="string">
              <text:p text:style-name="P563"><text:span text:style-name="T30">指導老師</text:span></text:p>
            </table:table-cell>
          </table:table-row>
          <table:table-row table:style-name="Table7.43">
            <table:table-cell table:style-name="Table7.43.172" office:value-type="string">
              <text:p text:style-name="P564"><text:span text:style-name="T22">隔週週一</text:span></text:p>
            </table:table-cell>
            <table:table-cell table:style-name="Table7.43.173" office:value-type="string">
              <text:p text:style-name="P565"><text:span text:style-name="T23">0830~0900</text:span></text:p>
            </table:table-cell>
            <table:table-cell table:style-name="Table7.43.174" office:value-type="string">
              <text:p text:style-name="P566"><text:span text:style-name="T22">視聽教室</text:span></text:p>
            </table:table-cell>
            <table:table-cell table:style-name="Table7.43.175" office:value-type="string">
              <text:p text:style-name="P567"><text:span text:style-name="T22">神經精神醫學讀書會</text:span><text:span text:style-name="T23">(R1-CR)</text:span></text:p>
            </table:table-cell>
            <table:table-cell table:style-name="Table7.43.176" office:value-type="string">
              <text:p text:style-name="P568"><text:span text:style-name="T22">萬芳榮主任</text:span></text:p>
            </table:table-cell>
          </table:table-row>
          <table:table-row table:style-name="Table7.44">
            <table:table-cell table:style-name="Table7.44.177" office:value-type="string">
              <text:p text:style-name="P569"><text:span text:style-name="T22">每週二</text:span></text:p>
            </table:table-cell>
            <table:table-cell table:style-name="Table7.44.178" office:value-type="string">
              <text:p text:style-name="P570"><text:span text:style-name="T23">1400~1530</text:span></text:p>
            </table:table-cell>
            <table:table-cell table:style-name="Table7.44.179" office:value-type="string">
              <text:p text:style-name="P571"><text:span text:style-name="T22">視聽教室</text:span></text:p>
            </table:table-cell>
            <table:table-cell table:style-name="Table7.44.180" office:value-type="string">
              <text:p text:style-name="P572"><text:span text:style-name="T22">診斷性會談讀書會</text:span><text:span text:style-name="T23">(R1)</text:span></text:p>
            </table:table-cell>
            <table:table-cell table:style-name="Table7.44.181" office:value-type="string">
              <text:p text:style-name="P573"><text:span text:style-name="T22">張勳安醫師</text:span></text:p>
            </table:table-cell>
          </table:table-row>
          <table:table-row table:style-name="Table7.45">
            <table:table-cell table:style-name="Table7.45.182" office:value-type="string">
              <text:p text:style-name="P574"><text:span text:style-name="T22">每週二</text:span></text:p>
            </table:table-cell>
            <table:table-cell table:style-name="Table7.45.183" office:value-type="string">
              <text:p text:style-name="P575"><text:span text:style-name="T23">1500~1630</text:span></text:p>
            </table:table-cell>
            <table:table-cell table:style-name="Table7.45.184" office:value-type="string">
              <text:p text:style-name="P576"><text:span text:style-name="T22">視聽教室</text:span></text:p>
            </table:table-cell>
            <table:table-cell table:style-name="Table7.45.185" office:value-type="string">
              <text:p text:style-name="P577"><text:span text:style-name="T23">Psychopharmacology(R1-R3)</text:span></text:p>
            </table:table-cell>
            <table:table-cell table:style-name="Table7.45.186" office:value-type="string">
              <text:p text:style-name="P578"><text:span text:style-name="T22">張傳佳醫師</text:span></text:p>
            </table:table-cell>
          </table:table-row>
          <table:table-row table:style-name="Table7.46">
            <table:table-cell table:style-name="Table7.46.187" office:value-type="string">
              <text:p text:style-name="P579"><text:span text:style-name="T22">每週三</text:span></text:p>
            </table:table-cell>
            <table:table-cell table:style-name="Table7.46.188" office:value-type="string">
              <text:p text:style-name="P580"><text:span text:style-name="T23">1400~1530</text:span></text:p>
            </table:table-cell>
            <table:table-cell table:style-name="Table7.46.189" office:value-type="string">
              <text:p text:style-name="P581"><text:span text:style-name="T22">視聽教室</text:span></text:p>
            </table:table-cell>
            <table:table-cell table:style-name="Table7.46.190" office:value-type="string">
              <text:p text:style-name="P582"><text:span text:style-name="T23">Psychopathology (R1)</text:span></text:p>
            </table:table-cell>
            <table:table-cell table:style-name="Table7.46.191" office:value-type="string">
              <text:p text:style-name="P583"><text:span text:style-name="T22">梁志頌醫師</text:span></text:p>
            </table:table-cell>
          </table:table-row>
          <table:table-row table:style-name="Table7.47">
            <table:table-cell table:style-name="Table7.47.192" office:value-type="string">
              <text:p text:style-name="P584"><text:span text:style-name="T22">每週三</text:span></text:p>
            </table:table-cell>
            <table:table-cell table:style-name="Table7.47.193" office:value-type="string">
              <text:p text:style-name="P585"><text:span text:style-name="T23">1230~1330</text:span></text:p>
            </table:table-cell>
            <table:table-cell table:style-name="Table7.47.194" office:value-type="string">
              <text:p text:style-name="P586"><text:span text:style-name="T22">視聽教室</text:span></text:p>
            </table:table-cell>
            <table:table-cell table:style-name="Table7.47.195" office:value-type="string">
              <text:p text:style-name="P587"><text:span text:style-name="T22">照會精神醫學</text:span><text:span text:style-name="T23">(R1-CR)</text:span></text:p>
            </table:table-cell>
            <table:table-cell table:style-name="Table7.47.196" office:value-type="string">
              <text:p text:style-name="P588"><text:span text:style-name="T22">葉奕緯醫師</text:span></text:p>
            </table:table-cell>
          </table:table-row>
          <table:table-row table:style-name="Table7.48">
            <table:table-cell table:style-name="Table7.48.197" office:value-type="string">
              <text:p text:style-name="P589"><text:span text:style-name="T22">每周三</text:span></text:p>
            </table:table-cell>
            <table:table-cell table:style-name="Table7.48.198" office:value-type="string">
              <text:p text:style-name="P590"><text:span text:style-name="T23">17:00-18:00</text:span></text:p>
              <text:p text:style-name="P591"><text:span text:style-name="T23">(2020/3</text:span><text:span text:style-name="T22">起</text:span><text:span text:style-name="T23"><text:s/></text:span><text:span text:style-name="T22">因疫情暫停</text:span><text:span text:style-name="T23">)</text:span></text:p>
            </table:table-cell>
            <table:table-cell table:style-name="Table7.48.199" office:value-type="string">
              <text:p text:style-name="P592"><text:span text:style-name="T22">視聽教室</text:span></text:p>
            </table:table-cell>
            <table:table-cell table:style-name="Table7.48.200" office:value-type="string">
              <text:p text:style-name="P593"><text:span text:style-name="T22">住院醫師巴林團體</text:span><text:span text:style-name="T23">(Balint Group)</text:span></text:p>
            </table:table-cell>
            <table:table-cell table:style-name="Table7.48.201" office:value-type="string">
              <text:p text:style-name="P594"><text:span text:style-name="T22">曾念生主任</text:span></text:p>
            </table:table-cell>
          </table:table-row>
          <table:table-row table:style-name="Table7.49">
            <table:table-cell table:style-name="Table7.49.202" office:value-type="string">
              <text:p text:style-name="P595"><text:span text:style-name="T22">月底週二</text:span></text:p>
            </table:table-cell>
            <table:table-cell table:style-name="Table7.49.203" office:value-type="string">
              <text:p text:style-name="P596"><text:span text:style-name="T23">0800~0900</text:span></text:p>
            </table:table-cell>
            <table:table-cell table:style-name="Table7.49.204" office:value-type="string">
              <text:p text:style-name="P597"><text:span text:style-name="T22">視聽教室</text:span></text:p>
            </table:table-cell>
            <table:table-cell table:style-name="Table7.49.205" office:value-type="string">
              <text:p text:style-name="P598"><text:span text:style-name="T22">論文期刊討論會</text:span><text:span text:style-name="T23">(R1-CR)</text:span></text:p>
            </table:table-cell>
            <table:table-cell table:style-name="Table7.49.206" office:value-type="string">
              <text:p text:style-name="P599"><text:span text:style-name="T22">葉啟斌主任</text:span></text:p>
            </table:table-cell>
          </table:table-row>
          <table:table-row table:style-name="Table7.50">
            <table:table-cell table:style-name="Table7.50.207" office:value-type="string">
              <text:p text:style-name="P600"><text:span text:style-name="T22">月底週三</text:span></text:p>
            </table:table-cell>
            <table:table-cell table:style-name="Table7.50.208" office:value-type="string">
              <text:p text:style-name="P601"><text:span text:style-name="T23">0800~0900</text:span></text:p>
            </table:table-cell>
            <table:table-cell table:style-name="Table7.50.209" office:value-type="string">
              <text:p text:style-name="P602"><text:span text:style-name="T22">視聽教室</text:span></text:p>
            </table:table-cell>
            <table:table-cell table:style-name="Table7.50.210" office:value-type="string">
              <text:p text:style-name="P603"><text:span text:style-name="T23">EBM</text:span><text:span text:style-name="T22">教學</text:span><text:span text:style-name="T23">(R1-CR)</text:span></text:p>
            </table:table-cell>
            <table:table-cell table:style-name="Table7.50.211" office:value-type="string">
              <text:p text:style-name="P604"><text:span text:style-name="T22">陳俊延醫師</text:span></text:p>
            </table:table-cell>
          </table:table-row>
          <table:table-row table:style-name="Table7.51">
            <table:table-cell table:style-name="Table7.51.212" office:value-type="string">
              <text:p text:style-name="P605"><text:span text:style-name="T22">每週四</text:span></text:p>
            </table:table-cell>
            <table:table-cell table:style-name="Table7.51.213" office:value-type="string">
              <text:p text:style-name="P606"><text:span text:style-name="T23">0930~1200</text:span></text:p>
            </table:table-cell>
            <table:table-cell table:style-name="Table7.51.214" office:value-type="string">
              <text:p text:style-name="P607"><text:span text:style-name="T22">視聽教室</text:span></text:p>
            </table:table-cell>
            <table:table-cell table:style-name="Table7.51.215" office:value-type="string">
              <text:p text:style-name="P608"><text:span text:style-name="T31">兒童青少年精神醫學讀書會</text:span><text:span text:style-name="Default Paragraph Font">(R2+R3)</text:span></text:p>
            </table:table-cell>
            <table:table-cell table:style-name="Table7.51.216" office:value-type="string">
              <text:p text:style-name="P609"><text:span text:style-name="T22">葉啟斌主任</text:span></text:p>
            </table:table-cell>
          </table:table-row>
          <table:table-row table:style-name="Table7.52">
            <table:table-cell table:style-name="Table7.52.217" office:value-type="string">
              <text:p text:style-name="P610"><text:span text:style-name="T22">隔週四</text:span></text:p>
            </table:table-cell>
            <table:table-cell table:style-name="Table7.52.218" office:value-type="string">
              <text:p text:style-name="P611"><text:span text:style-name="T23">1230~1330</text:span></text:p>
            </table:table-cell>
            <table:table-cell table:style-name="Table7.52.219" office:value-type="string">
              <text:p text:style-name="P612"><text:span text:style-name="T22">視聽教室</text:span></text:p>
            </table:table-cell>
            <table:table-cell table:style-name="Table7.52.220" office:value-type="string">
              <text:p text:style-name="P613"><text:span text:style-name="T22">司法精神鑑定暨案例討論</text:span></text:p>
            </table:table-cell>
            <table:table-cell table:style-name="Table7.52.221" office:value-type="string">
              <text:p text:style-name="P614"><text:span text:style-name="T22">曾念生主任</text:span></text:p>
            </table:table-cell>
          </table:table-row>
          <table:table-row table:style-name="Table7.53">
            <table:table-cell table:style-name="Table7.53.222" office:value-type="string">
              <text:p text:style-name="P615"><text:span text:style-name="T22">隔週四</text:span></text:p>
            </table:table-cell>
            <table:table-cell table:style-name="Table7.53.223" office:value-type="string">
              <text:p text:style-name="P616"><text:span text:style-name="T23">1230~1400</text:span></text:p>
            </table:table-cell>
            <table:table-cell table:style-name="Table7.53.224" office:value-type="string">
              <text:p text:style-name="P617"><text:span text:style-name="T22">視聽教室</text:span></text:p>
            </table:table-cell>
            <table:table-cell table:style-name="Table7.53.225" office:value-type="string">
              <text:p text:style-name="P618"><text:span text:style-name="T22">精神動力學讀書會</text:span><text:span text:style-name="T23">(R2)</text:span></text:p>
            </table:table-cell>
            <table:table-cell table:style-name="Table7.53.226" office:value-type="string">
              <text:p text:style-name="P619"><text:span text:style-name="T22">曾念生主任</text:span></text:p>
            </table:table-cell>
          </table:table-row>
          <table:table-row table:style-name="Table7.54">
            <table:table-cell table:style-name="Table7.54.227" office:value-type="string">
              <text:p text:style-name="P620"><text:span text:style-name="T22">每週四</text:span></text:p>
            </table:table-cell>
            <table:table-cell table:style-name="Table7.54.228" office:value-type="string">
              <text:p text:style-name="P621"><text:span text:style-name="T23">1600~1700</text:span></text:p>
              <text:p text:style-name="P622"><text:span text:style-name="T23">(</text:span><text:span text:style-name="T22">視個案不定時召開</text:span><text:span text:style-name="T23">)</text:span></text:p>
            </table:table-cell>
            <table:table-cell table:style-name="Table7.54.229" office:value-type="string">
              <text:p text:style-name="P623"><text:span text:style-name="T22">視聽教室</text:span></text:p>
            </table:table-cell>
            <table:table-cell table:style-name="Table7.54.230" office:value-type="string">
              <text:p text:style-name="P624"><text:span text:style-name="T22">老年精神醫學個案討論</text:span></text:p>
              <text:p text:style-name="P625"><text:span text:style-name="T23">(</text:span><text:span text:style-name="T22">老年精神醫學次專受訓</text:span><text:span text:style-name="T23">Fellow)</text:span></text:p>
            </table:table-cell>
            <table:table-cell table:style-name="Table7.54.231" office:value-type="string">
              <text:p text:style-name="P626"><text:span text:style-name="T22">曾念生主任</text:span></text:p>
            </table:table-cell>
          </table:table-row>
          <table:table-row table:style-name="Table7.55">
            <table:table-cell table:style-name="Table7.55.232" office:value-type="string">
              <text:p text:style-name="P627"><text:span text:style-name="T22">每週五</text:span></text:p>
            </table:table-cell>
            <table:table-cell table:style-name="Table7.55.233" office:value-type="string">
              <text:p text:style-name="P628"><text:span text:style-name="T23">1230~1330</text:span></text:p>
            </table:table-cell>
            <table:table-cell table:style-name="Table7.55.234" office:value-type="string">
              <text:p text:style-name="P629"><text:span text:style-name="T22">視聽教室</text:span></text:p>
            </table:table-cell>
            <table:table-cell table:style-name="Table7.55.235" office:value-type="string">
              <text:p text:style-name="P630"><text:span text:style-name="T23">DSM-5 (R1-R3)</text:span></text:p>
            </table:table-cell>
            <table:table-cell table:style-name="Table7.55.236" office:value-type="string">
              <text:p text:style-name="P631"><text:span text:style-name="T22">郭欣昌醫師</text:span></text:p>
            </table:table-cell>
          </table:table-row>
          <table:table-row table:style-name="Table7.56">
            <table:table-cell table:style-name="Table7.56.237" office:value-type="string">
              <text:p text:style-name="P632"><text:span text:style-name="T22">每週六</text:span></text:p>
            </table:table-cell>
            <table:table-cell table:style-name="Table7.56.238" office:value-type="string">
              <text:p text:style-name="P633"><text:span text:style-name="T23">1000~1130</text:span></text:p>
            </table:table-cell>
            <table:table-cell table:style-name="Table7.56.239" office:value-type="string">
              <text:p text:style-name="P634"><text:span text:style-name="T22">視聽教室</text:span></text:p>
            </table:table-cell>
            <table:table-cell table:style-name="Table7.56.240" office:value-type="string">
              <text:p text:style-name="P635"><text:span text:style-name="T22">研究學術分析暨期刊討論會</text:span><text:span text:style-name="T32"><text:s/>(R1-CR)</text:span></text:p>
            </table:table-cell>
            <table:table-cell table:style-name="Table7.56.241" office:value-type="string">
              <text:p text:style-name="P636"><text:span text:style-name="T22">黃三原主任等</text:span></text:p>
            </table:table-cell>
          </table:table-row>
        </table:table>
        <text:p text:style-name="P637"/>
        <text:p text:style-name="P638"/>
        <text:p text:style-name="P639"><text:span text:style-name="T7">九</text:span><text:span text:style-name="T7">、參考書籍</text:span></text:p>
        <table:table table:name="Table8" table:style-name="Table8">
          <table:table-column table:style-name="Table8.c1"/>
          <table:table-column table:style-name="Table8.c2"/>
          <table:table-row table:style-name="Table8.57">
            <table:table-cell table:style-name="Table8.57.242" office:value-type="string">
              <text:p text:style-name="P640"><text:span text:style-name="T33">心理治療</text:span></text:p>
            </table:table-cell>
            <table:table-cell table:style-name="Table8.57.243" office:value-type="string">
              <text:p text:style-name="P641"><text:span text:style-name="T33">個別心理治療：</text:span><text:span text:style-name="T34"><text:line-break/>1.</text:span><text:span text:style-name="T33">陳登義</text:span><text:span text:style-name="T34">(</text:span><text:span text:style-name="T33">譯</text:span><text:span text:style-name="T34">)(2006)</text:span><text:span text:style-name="T33">：長期精神動力取向心理治療，心靈工坊。</text:span><text:span text:style-name="T34"><text:line-break/>2.</text:span><text:span text:style-name="T33">周佑達</text:span><text:span text:style-name="T34">(</text:span><text:span text:style-name="T33">譯</text:span><text:span text:style-name="T34">)(2006)</text:span><text:span text:style-name="T33">：藥物與心理治療，心靈工坊。</text:span><text:span text:style-name="T34"><text:line-break/>3.</text:span><text:span text:style-name="T33">李宇宙等</text:span><text:span text:style-name="T34">(</text:span><text:span text:style-name="T33">譯</text:span><text:span text:style-name="T34">)(2008)</text:span><text:span text:style-name="T33">：簡短心理治療：臨床應用的指引與藝術，心靈工坊。</text:span><text:span text:style-name="T34"><text:line-break/>4.</text:span><text:span text:style-name="T33">易之新</text:span><text:span text:style-name="T34">(</text:span><text:span text:style-name="T33">譯</text:span><text:span text:style-name="T34">)(2003)</text:span><text:span text:style-name="T33">：存在心理治療，張老師文化。</text:span><text:span text:style-name="T34"><text:line-break/>5.</text:span><text:span text:style-name="T33">李宇宙等</text:span><text:span text:style-name="T34">(</text:span><text:span text:style-name="T33">譯</text:span><text:span text:style-name="T34">)(2007)</text:span><text:span text:style-name="T33">：動力取向精神醫學－臨床應用與實務，心靈工坊。</text:span><text:span text:style-name="T34"><text:line-break/><text:line-break/></text:span><text:span text:style-name="T33">心理治療入門：</text:span><text:span text:style-name="T34"><text:line-break/>1.</text:span><text:span text:style-name="T33">劉絮愷等</text:span><text:span text:style-name="T34">(</text:span><text:span text:style-name="T33">譯</text:span><text:span text:style-name="T34">)(2002)</text:span><text:span text:style-name="T33">：發現無意識，遠流。</text:span><text:span text:style-name="T34"><text:line-break/>2.</text:span><text:span text:style-name="T33">周立修等</text:span><text:span text:style-name="T34">(</text:span><text:span text:style-name="T33">譯</text:span><text:span text:style-name="T34">)(2005)</text:span><text:span text:style-name="T33">：支持性心理治療入門，心靈工坊。</text:span><text:span text:style-name="T34"><text:line-break/>3.</text:span><text:span text:style-name="T33">陳登義</text:span><text:span text:style-name="T34">(</text:span><text:span text:style-name="T33">譯</text:span><text:span text:style-name="T34">)(2006)</text:span><text:span text:style-name="T33">：客體關係入門－基本理論與應用，五南文化事業。</text:span><text:span text:style-name="T34"><text:line-break/>4.</text:span><text:span text:style-name="T33">申荷永</text:span><text:span text:style-name="T34">(2004)</text:span><text:span text:style-name="T33">：心理分析入門：我的理解與體驗，心靈工坊。</text:span><text:span text:style-name="T34"><text:line-break/>5.</text:span><text:span text:style-name="T33">陳錫中等</text:span><text:span text:style-name="T34">(</text:span><text:span text:style-name="T33">譯</text:span><text:span text:style-name="T34">)(2009)</text:span><text:span text:style-name="T33">：學習認知行為治療，心靈工坊。</text:span></text:p>
            </table:table-cell>
          </table:table-row>
          <table:table-row table:style-name="Table8.58">
            <table:table-cell table:style-name="Table8.58.244" office:value-type="string">
              <text:p text:style-name="P642"><text:span text:style-name="T33">司法精神醫學</text:span></text:p>
            </table:table-cell>
            <table:table-cell table:style-name="Table8.58.245" office:value-type="string">
              <table:table table:name="Table9" table:style-name="Table9">
                <table:table-column table:style-name="Table9.c1"/>
                <table:table-column table:style-name="Table9.c2"/>
                <table:table-row table:style-name="Table9.59">
                  <table:table-cell table:style-name="Table9.59.246" office:value-type="string">
                    <text:p text:style-name="P643"><text:span text:style-name="T34">1.</text:span></text:p>
                  </table:table-cell>
                  <table:table-cell table:style-name="Table9.59.247" office:value-type="string">
                    <text:p text:style-name="P644"><text:span text:style-name="T34">Richard Rosner (edit)(2003): Principles and Practice of Forensic Psychiatry, 2nd ed., London: Arnold.</text:span></text:p>
                  </table:table-cell>
                </table:table-row>
                <table:table-row table:style-name="Table9.60">
                  <table:table-cell table:style-name="Table9.60.248" office:value-type="string">
                    <text:p text:style-name="P645"><text:span text:style-name="T34">2.</text:span></text:p>
                  </table:table-cell>
                  <table:table-cell table:style-name="Table9.60.249" office:value-type="string">
                    <text:p text:style-name="P646"><text:span text:style-name="T34">Robert I. Simon, Liza H. Gold (edit)(2004): The American Psychiatric Publishing Textbook of Forensic Psychiatry: The Clinician's Guide, 1st ed., Washington, D.C.: American Psychiatric Publishing.</text:span></text:p>
                  </table:table-cell>
                </table:table-row>
                <table:table-row table:style-name="Table9.61">
                  <table:table-cell table:style-name="Table9.61.250" office:value-type="string">
                    <text:p text:style-name="P647"><text:span text:style-name="T34">3.</text:span></text:p>
                  </table:table-cell>
                  <table:table-cell table:style-name="Table9.61.251" office:value-type="string">
                    <text:p text:style-name="P648"><text:span text:style-name="T34">Paul S. Appelbaum, Thomas G. Gutheil (2007): Clinical Handbook of Psychiatry &amp; the Law, 4th ed., Philadelphia: Lippincott Williams &amp; Wilkins.</text:span></text:p>
                  </table:table-cell>
                </table:table-row>
                <table:table-row table:style-name="Table9.62">
                  <table:table-cell table:style-name="Table9.62.252" office:value-type="string">
                    <text:p text:style-name="P649"><text:span text:style-name="T34">4.</text:span></text:p>
                  </table:table-cell>
                  <table:table-cell table:style-name="Table9.62.253" office:value-type="string">
                    <text:p text:style-name="P650"><text:span text:style-name="T33">張麗卿</text:span><text:span text:style-name="T34">(2004)</text:span><text:span text:style-name="T33">：司法精神醫學</text:span><text:span text:style-name="T34">—</text:span><text:span text:style-name="T33">刑事法學與精神醫學之整合，台中市：元照出版公司。</text:span></text:p>
                  </table:table-cell>
                </table:table-row>
                <table:table-row table:style-name="Table9.63">
                  <table:table-cell table:style-name="Table9.63.254" office:value-type="string">
                    <text:p text:style-name="P651"><text:span text:style-name="T34">5.</text:span></text:p>
                  </table:table-cell>
                  <table:table-cell table:style-name="Table9.63.255" office:value-type="string">
                    <text:p text:style-name="P652"><text:span text:style-name="T33">周煌智、文榮光</text:span><text:span text:style-name="T34">(</text:span><text:span text:style-name="T33">編</text:span><text:span text:style-name="T34">)(2006)</text:span><text:span text:style-name="T33">：性侵害犯罪防治學，五南文化事業。</text:span></text:p>
                  </table:table-cell>
                </table:table-row>
              </table:table>
              <text:p text:style-name="P653"/>
            </table:table-cell>
          </table:table-row>
          <table:table-row table:style-name="Table8.64">
            <table:table-cell table:style-name="Table8.64.256" office:value-type="string">
              <text:p text:style-name="P654"><text:span text:style-name="T33">生物精神醫學與精神藥理學</text:span></text:p>
            </table:table-cell>
            <table:table-cell table:style-name="Table8.64.257" office:value-type="string">
              <table:table table:name="Table10" table:style-name="Table10">
                <table:table-column table:style-name="Table10.c1"/>
                <table:table-column table:style-name="Table10.c2"/>
                <table:table-row table:style-name="Table10.65">
                  <table:table-cell table:style-name="Table10.65.258" office:value-type="string">
                    <text:p text:style-name="P655"><text:span text:style-name="T34">1.</text:span></text:p>
                  </table:table-cell>
                  <table:table-cell table:style-name="Table10.65.259" office:value-type="string">
                    <text:p text:style-name="P656"><text:span text:style-name="T34">Stuart C. Yudofsky, Robert E. Hales (edit)(2007): The American Psychiatric Publishing Textbook of Neuropsychiatry and Behavioral Neurosciences, Fifth ed., Washington, D.C.: American Psychiatric Publishing.</text:span></text:p>
                  </table:table-cell>
                </table:table-row>
                <table:table-row table:style-name="Table10.66">
                  <table:table-cell table:style-name="Table10.66.260" office:value-type="string">
                    <text:p text:style-name="P657"><text:span text:style-name="T34">2.</text:span></text:p>
                  </table:table-cell>
                  <table:table-cell table:style-name="Table10.66.261" office:value-type="string">
                    <text:p text:style-name="P658"><text:span text:style-name="T34">Lennart Heimer, Gary W. Van Hoesen, Michael Trimble, Daniel S. Zahm (2007): Anatomy of Neuropsychiatry: The New Anatomy of the Basal Forebrain and its Implications for Neuropsychiatric Illness, 1st ed., Academic Press.</text:span></text:p>
                  </table:table-cell>
                </table:table-row>
                <table:table-row table:style-name="Table10.67">
                  <table:table-cell table:style-name="Table10.67.262" office:value-type="string">
                    <text:p text:style-name="P659"><text:span text:style-name="T34">3.</text:span></text:p>
                  </table:table-cell>
                  <table:table-cell table:style-name="Table10.67.263" office:value-type="string">
                    <text:p text:style-name="P660"><text:span text:style-name="T33">沈武典</text:span><text:span text:style-name="T34">(2007)</text:span><text:span text:style-name="T33">：</text:span><text:span text:style-name="T34">21</text:span><text:span text:style-name="T33">世紀臨床精神藥物學，第二版，合記圖書出版社。</text:span></text:p>
                  </table:table-cell>
                </table:table-row>
                <table:table-row table:style-name="Table10.68">
                  <table:table-cell table:style-name="Table10.68.264" office:value-type="string">
                    <text:p text:style-name="P661"><text:span text:style-name="T34">4.</text:span></text:p>
                  </table:table-cell>
                  <table:table-cell table:style-name="Table10.68.265" office:value-type="string">
                    <text:p text:style-name="P662"><text:span text:style-name="T34">Stephen M. Stahl, Nancy Muntner(2008): Stahl's Essential Psychopharmacology: Neuroscientific Basis and Practical Applications (Essential Psychopharmacology Series), 3rd ed., Cambridge University Press.</text:span></text:p>
                  </table:table-cell>
                </table:table-row>
                <table:table-row table:style-name="Table10.69">
                  <table:table-cell table:style-name="Table10.69.266" office:value-type="string">
                    <text:p text:style-name="P663"><text:span text:style-name="T34">5.</text:span></text:p>
                  </table:table-cell>
                  <table:table-cell table:style-name="Table10.69.267" office:value-type="string">
                    <text:p text:style-name="P664"><text:span text:style-name="T34">Alan F. Schatzberg, Jonathan O. Cole, Charles DeBattista (2007): Manual of Clinical Psychopharmacology, sixth ed., Washington, D.C.: American Psychiatric Publishing.</text:span></text:p>
                  </table:table-cell>
                </table:table-row>
                <table:table-row table:style-name="Table10.70">
                  <table:table-cell table:style-name="Table10.70.268" office:value-type="string">
                    <text:p text:style-name="P665"><text:span text:style-name="T34">6.</text:span></text:p>
                  </table:table-cell>
                  <table:table-cell table:style-name="Table10.70.269" office:value-type="string">
                    <text:p text:style-name="P666"><text:span text:style-name="T34">Dennis S. Charney, Eric J. Nestler (2008): Neurobiology of Mental Illness, 3rd ed., Oxford University Press.</text:span></text:p>
                  </table:table-cell>
                </table:table-row>
              </table:table>
              <text:p text:style-name="P667"/>
            </table:table-cell>
          </table:table-row>
          <table:table-row table:style-name="Table8.71">
            <table:table-cell table:style-name="Table8.71.270" office:value-type="string">
              <text:p text:style-name="P668"><text:span text:style-name="T33">成癮</text:span></text:p>
            </table:table-cell>
            <table:table-cell table:style-name="Table8.71.271" office:value-type="string">
              <table:table table:name="Table11" table:style-name="Table11">
                <table:table-column table:style-name="Table11.c1"/>
                <table:table-column table:style-name="Table11.c2"/>
                <table:table-row table:style-name="Table11.72">
                  <table:table-cell table:style-name="Table11.72.272" office:value-type="string">
                    <text:p text:style-name="P669"><text:span text:style-name="T34">1.</text:span></text:p>
                  </table:table-cell>
                  <table:table-cell table:style-name="Table11.72.273" office:value-type="string">
                    <text:p text:style-name="P670"><text:span text:style-name="T34">Carlton K. Erickson (2007): The Science of Addiction: From Neurobiology to Treatment, 1st ed., New York :W. W. Norton &amp; Co.</text:span></text:p>
                  </table:table-cell>
                </table:table-row>
                <table:table-row table:style-name="Table11.73">
                  <table:table-cell table:style-name="Table11.73.274" office:value-type="string">
                    <text:p text:style-name="P671"><text:span text:style-name="T34">2.</text:span></text:p>
                  </table:table-cell>
                  <table:table-cell table:style-name="Table11.73.275" office:value-type="string">
                    <text:p text:style-name="P672"><text:span text:style-name="T34">George F. Koob, Michel Le Moal (2005): Neurobiology of Addiction 1st ed., Academic Press.</text:span></text:p>
                  </table:table-cell>
                </table:table-row>
                <table:table-row table:style-name="Table11.74">
                  <table:table-cell table:style-name="Table11.74.276" office:value-type="string">
                    <text:p text:style-name="P673"><text:span text:style-name="T34">3.</text:span></text:p>
                  </table:table-cell>
                  <table:table-cell table:style-name="Table11.74.277" office:value-type="string">
                    <text:p text:style-name="P674"><text:span text:style-name="T34">Marc Galanter, Herbert D. Kleber (2008): American Psychiatric Publishing Textbook of Substance Abuse Treatment, 4th ed., Washington, D.C.: American Psychiatric Publishing.</text:span></text:p>
                  </table:table-cell>
                </table:table-row>
                <table:table-row table:style-name="Table11.75">
                  <table:table-cell table:style-name="Table11.75.278" office:value-type="string">
                    <text:p text:style-name="P675"><text:span text:style-name="T34">4.</text:span></text:p>
                  </table:table-cell>
                  <table:table-cell table:style-name="Table11.75.279" office:value-type="string">
                    <text:p text:style-name="P676"><text:span text:style-name="T34">Stephen A. Maisto, Mark Galizio, Gerard J. Connors (2007): Drug Use and Abuse, 5th ed., Wadsworth.</text:span></text:p>
                  </table:table-cell>
                </table:table-row>
                <table:table-row table:style-name="Table11.76">
                  <table:table-cell table:style-name="Table11.76.280" office:value-type="string">
                    <text:p text:style-name="P677"><text:span text:style-name="T34">5.</text:span></text:p>
                  </table:table-cell>
                  <table:table-cell table:style-name="Table11.76.281" office:value-type="string">
                    <text:p text:style-name="P678"><text:span text:style-name="T34">Steven B. Karch (2006): Drug Abuse Handbook, 2nd ed., CRC Press.</text:span></text:p>
                  </table:table-cell>
                </table:table-row>
              </table:table>
              <text:p text:style-name="P679"/>
            </table:table-cell>
          </table:table-row>
          <table:table-row table:style-name="Table8.77">
            <table:table-cell table:style-name="Table8.77.282" office:value-type="string">
              <text:p text:style-name="P680"><text:span text:style-name="T33">神經學與神經科學</text:span></text:p>
            </table:table-cell>
            <table:table-cell table:style-name="Table8.77.283" office:value-type="string">
              <table:table table:name="Table12" table:style-name="Table12">
                <table:table-column table:style-name="Table12.c1"/>
                <table:table-column table:style-name="Table12.c2"/>
                <table:table-row table:style-name="Table12.78">
                  <table:table-cell table:style-name="Table12.78.284" office:value-type="string">
                    <text:p text:style-name="P681"><text:span text:style-name="T34">1.</text:span></text:p>
                  </table:table-cell>
                  <table:table-cell table:style-name="Table12.78.285" office:value-type="string">
                    <text:p text:style-name="P682"><text:span text:style-name="T34">David Myland Kaufman (2007): Clinical Neurology for Psychiatrists, 6th ed., Elsevier Health Sciences.</text:span></text:p>
                  </table:table-cell>
                </table:table-row>
                <table:table-row table:style-name="Table12.79">
                  <table:table-cell table:style-name="Table12.79.286" office:value-type="string">
                    <text:p text:style-name="P683"><text:span text:style-name="T34">2.</text:span></text:p>
                  </table:table-cell>
                  <table:table-cell table:style-name="Table12.79.287" office:value-type="string">
                    <text:p text:style-name="P684"><text:span text:style-name="T34">Paul W. Brazis, Joseph C. Masdeu, José Biller (2005): Localization in Clinical Neurology, 5th ed., Philadelphia: Lippincott Williams &amp; Wilkins.</text:span></text:p>
                  </table:table-cell>
                </table:table-row>
                <table:table-row table:style-name="Table12.80">
                  <table:table-cell table:style-name="Table12.80.288" office:value-type="string">
                    <text:p text:style-name="P685"><text:span text:style-name="T34">3.</text:span></text:p>
                  </table:table-cell>
                  <table:table-cell table:style-name="Table12.80.289" office:value-type="string">
                    <text:p text:style-name="P686"><text:span text:style-name="T34">Lewis P. Rowland, Hiram Houston Merritt (2005): Merritt’s Neurology by Rowland, 11th ed., Philadelphia: Lippincott Williams &amp; Wilkins.</text:span></text:p>
                  </table:table-cell>
                </table:table-row>
                <table:table-row table:style-name="Table12.81">
                  <table:table-cell table:style-name="Table12.81.290" office:value-type="string">
                    <text:p text:style-name="P687"><text:span text:style-name="T34">4.</text:span></text:p>
                  </table:table-cell>
                  <table:table-cell table:style-name="Table12.81.291" office:value-type="string">
                    <text:p text:style-name="P688"><text:span text:style-name="T34">Larry R. Squire, Susan K. McConnell, Michael J. Zigmond (2008): Fundamental Neuroscience, 3rd ed., Academic Press.</text:span></text:p>
                  </table:table-cell>
                </table:table-row>
                <table:table-row table:style-name="Table12.82">
                  <table:table-cell table:style-name="Table12.82.292" office:value-type="string">
                    <text:p text:style-name="P689"><text:span text:style-name="T34">5.</text:span></text:p>
                  </table:table-cell>
                  <table:table-cell table:style-name="Table12.82.293" office:value-type="string">
                    <text:p text:style-name="P690"><text:span text:style-name="T34">Edmund S. Higgins, Mark S. George (2007):The Neuroscience of Clinical Psychiatry: The Pathophysiology of Behavior and Mental Illness, 1st ed., Philadelphia: Lippincott Williams &amp; Wilkins.</text:span></text:p>
                  </table:table-cell>
                </table:table-row>
              </table:table>
              <text:p text:style-name="P691"/>
            </table:table-cell>
          </table:table-row>
          <table:table-row table:style-name="Table8.83">
            <table:table-cell table:style-name="Table8.83.294" office:value-type="string">
              <text:p text:style-name="P692"><text:span text:style-name="T33">兒童青少年精神醫學</text:span></text:p>
            </table:table-cell>
            <table:table-cell table:style-name="Table8.83.295" office:value-type="string">
              <table:table table:name="Table13" table:style-name="Table13">
                <table:table-column table:style-name="Table13.c1"/>
                <table:table-column table:style-name="Table13.c2"/>
                <table:table-row table:style-name="Table13.84">
                  <table:table-cell table:style-name="Table13.84.296" office:value-type="string">
                    <text:p text:style-name="P693"><text:span text:style-name="T34">1.</text:span></text:p>
                  </table:table-cell>
                  <table:table-cell table:style-name="Table13.84.297" office:value-type="string">
                    <text:p text:style-name="P694"><text:span text:style-name="T34">Andrés Martin, Fred R. Volkmar, Melvin Lewis (2007): Lewis' Child and Adolescent Psychiatry: A Comprehensive Textbook, 4th ed., Philadelphia: Lippincott Williams &amp; Wilkins.</text:span></text:p>
                  </table:table-cell>
                </table:table-row>
                <table:table-row table:style-name="Table13.85">
                  <table:table-cell table:style-name="Table13.85.298" office:value-type="string">
                    <text:p text:style-name="P695"><text:span text:style-name="T34">2.</text:span></text:p>
                  </table:table-cell>
                  <table:table-cell table:style-name="Table13.85.299" office:value-type="string">
                    <text:p text:style-name="P696"><text:span text:style-name="T34">Michael Rutter, Dorothy Bishop, Daniel Pine, Steven Scott, Jim S. Stevenson, Eric A. Taylor, Anita Thapar (2008): Rutter’s Child and Adolescent Psychiatry, 5th ed., Wiley-Blackwell.</text:span></text:p>
                  </table:table-cell>
                </table:table-row>
                <table:table-row table:style-name="Table13.86">
                  <table:table-cell table:style-name="Table13.86.300" office:value-type="string">
                    <text:p text:style-name="P697"><text:span text:style-name="T34">3.</text:span></text:p>
                  </table:table-cell>
                  <table:table-cell table:style-name="Table13.86.301" office:value-type="string">
                    <text:p text:style-name="P698"><text:span text:style-name="T33">徐澄清等</text:span><text:span text:style-name="T34"><text:s/>(2002)</text:span><text:span text:style-name="T33">：兒童行為治療，台灣精神醫學會</text:span><text:span text:style-name="T34">/</text:span><text:span text:style-name="T33">健康世界。</text:span></text:p>
                  </table:table-cell>
                </table:table-row>
                <table:table-row table:style-name="Table13.87">
                  <table:table-cell table:style-name="Table13.87.302" office:value-type="string">
                    <text:p text:style-name="P699"><text:span text:style-name="T34">4.</text:span></text:p>
                  </table:table-cell>
                  <table:table-cell table:style-name="Table13.87.303" office:value-type="string">
                    <text:p text:style-name="P700"><text:span text:style-name="T34">Andrés Martin, Lawrence Scahill, Dennis S. Charney, James F. Leckman (2003): Pediatric Psychopharmacology: Principles and Practice, 1st ed., Oxford University Press.</text:span></text:p>
                  </table:table-cell>
                </table:table-row>
                <table:table-row table:style-name="Table13.88">
                  <table:table-cell table:style-name="Table13.88.304" office:value-type="string">
                    <text:p text:style-name="P701"><text:span text:style-name="T34">5.</text:span></text:p>
                  </table:table-cell>
                  <table:table-cell table:style-name="Table13.88.305" office:value-type="string">
                    <text:p text:style-name="P702"><text:span text:style-name="T34">E. Mavis Hetherington, Ross D. Parke, Mary Gauvain, Virginia Otis Locke (2005): Child Psychology: A Contemporary Viewpoint, 6th ed., McGraw-Hill Higher Education.</text:span></text:p>
                  </table:table-cell>
                </table:table-row>
              </table:table>
              <text:p text:style-name="P703"/>
            </table:table-cell>
          </table:table-row>
          <table:table-row table:style-name="Table8.89">
            <table:table-cell table:style-name="Table8.89.306" office:value-type="string">
              <text:p text:style-name="P704"><text:span text:style-name="T33">社區精神醫學</text:span></text:p>
            </table:table-cell>
            <table:table-cell table:style-name="Table8.89.307" office:value-type="string">
              <table:table table:name="Table14" table:style-name="Table14">
                <table:table-column table:style-name="Table14.c1"/>
                <table:table-column table:style-name="Table14.c2"/>
                <table:table-row table:style-name="Table14.90">
                  <table:table-cell table:style-name="Table14.90.308" office:value-type="string">
                    <text:p text:style-name="P705"><text:span text:style-name="T34">1.</text:span></text:p>
                  </table:table-cell>
                  <table:table-cell table:style-name="Table14.90.309" office:value-type="string">
                    <text:p text:style-name="P706"><text:span text:style-name="T34">Mark Salter, Trevor Turner (2008): Community Mental Health Care: A Practical Guide to Outdoor Psychiatry, 1st ed., Elsevier Health Sciences.</text:span></text:p>
                  </table:table-cell>
                </table:table-row>
                <table:table-row table:style-name="Table14.91">
                  <table:table-cell table:style-name="Table14.91.310" office:value-type="string">
                    <text:p text:style-name="P707"><text:span text:style-name="T34">2.</text:span></text:p>
                  </table:table-cell>
                  <table:table-cell table:style-name="Table14.91.311" office:value-type="string">
                    <text:p text:style-name="P708"><text:span text:style-name="T34">Larry Hayes (2008): Mental Illness and Your Town: 37 Ways for Communities to Help and Heal, 1st ed., Loving Healing Press.</text:span></text:p>
                  </table:table-cell>
                </table:table-row>
                <table:table-row table:style-name="Table14.92">
                  <table:table-cell table:style-name="Table14.92.312" office:value-type="string">
                    <text:p text:style-name="P709"><text:span text:style-name="T34">3.</text:span></text:p>
                  </table:table-cell>
                  <table:table-cell table:style-name="Table14.92.313" office:value-type="string">
                    <text:p text:style-name="P710"><text:span text:style-name="T34">Jessica Millet Rosenberg, Sylvia (FRW) Nasar, Samuel Rosenberg (2006): Community Mental Health: Challenges for the 21st Century, 1st ed., CRC Press.</text:span></text:p>
                  </table:table-cell>
                </table:table-row>
                <table:table-row table:style-name="Table14.93">
                  <table:table-cell table:style-name="Table14.93.314" office:value-type="string">
                    <text:p text:style-name="P711"><text:span text:style-name="T34">4.</text:span></text:p>
                  </table:table-cell>
                  <table:table-cell table:style-name="Table14.93.315" office:value-type="string">
                    <text:p text:style-name="P712"><text:span text:style-name="T34">Elizabeth Lee Teed, John A. Scileppi, Monika Boeckmann, Esther L. Crispi (2007): The Community Mental Health System: A Navigational Guide for Providers, 1st ed., Allyn and Bacon.</text:span></text:p>
                  </table:table-cell>
                </table:table-row>
                <table:table-row table:style-name="Table14.94">
                  <table:table-cell table:style-name="Table14.94.316" office:value-type="string">
                    <text:p text:style-name="P713"><text:span text:style-name="T34">5.</text:span></text:p>
                  </table:table-cell>
                  <table:table-cell table:style-name="Table14.94.317" office:value-type="string">
                    <text:p text:style-name="P714"><text:span text:style-name="T33">郭峰志</text:span><text:span text:style-name="T34">(</text:span><text:span text:style-name="T33">譯</text:span><text:span text:style-name="T34">)(2001)</text:span><text:span text:style-name="T33">：現代社區精神醫療</text:span><text:span text:style-name="T34">—</text:span><text:span text:style-name="T33">整合式心理衛生服務體系，心理出版社。</text:span></text:p>
                  </table:table-cell>
                </table:table-row>
              </table:table>
              <text:p text:style-name="P715"/>
            </table:table-cell>
          </table:table-row>
          <table:table-row table:style-name="Table8.95">
            <table:table-cell table:style-name="Table8.95.318" office:value-type="string">
              <text:p text:style-name="P716"><text:span text:style-name="T33">照會與急診精神醫療訓練</text:span></text:p>
            </table:table-cell>
            <table:table-cell table:style-name="Table8.95.319" office:value-type="string">
              <table:table table:name="Table15" table:style-name="Table15">
                <table:table-column table:style-name="Table15.c1"/>
                <table:table-column table:style-name="Table15.c2"/>
                <table:table-row table:style-name="Table15.96">
                  <table:table-cell table:style-name="Table15.96.320" table:number-columns-spanned="2" office:value-type="string">
                    <text:p text:style-name="P717"><text:span text:style-name="T33">照會：</text:span></text:p>
                  </table:table-cell>
                  <table:covered-table-cell/>
                </table:table-row>
                <table:table-row table:style-name="Table15.97">
                  <table:table-cell table:style-name="Table15.97.321" office:value-type="string">
                    <text:p text:style-name="P718"><text:span text:style-name="T34">1.</text:span></text:p>
                  </table:table-cell>
                  <table:table-cell table:style-name="Table15.97.322" office:value-type="string">
                    <text:p text:style-name="P719"><text:span text:style-name="T34">Theodore A. Stern, Gregory Fricchione, Michael S. Jellinek , Jerrold F. Rosenbaum, Ned H. Cassem (Edit) (2004): Massachusetts General Hospital Handbook of General Hospital Psychiatry (Massachusetts Gen Hosp Handbook of Psychiatry), 5th ed., Mosby.</text:span></text:p>
                  </table:table-cell>
                </table:table-row>
                <table:table-row table:style-name="Table15.98">
                  <table:table-cell table:style-name="Table15.98.323" office:value-type="string">
                    <text:p text:style-name="P720"><text:span text:style-name="T34">2.</text:span></text:p>
                  </table:table-cell>
                  <table:table-cell table:style-name="Table15.98.324" office:value-type="string">
                    <text:p text:style-name="P721"><text:span text:style-name="T33">李明濱</text:span><text:span text:style-name="T34">(2003)</text:span><text:span text:style-name="T33">：醫學的人性面－情緒與疾病，金名圖書公司。</text:span></text:p>
                  </table:table-cell>
                </table:table-row>
                <table:table-row table:style-name="Table15.99">
                  <table:table-cell table:style-name="Table15.99.325" office:value-type="string">
                    <text:p text:style-name="P722"><text:span text:style-name="T34">3.</text:span></text:p>
                  </table:table-cell>
                  <table:table-cell table:style-name="Table15.99.326" office:value-type="string">
                    <text:p text:style-name="P723"><text:span text:style-name="T34">James L. Levenson (edit)(2005): The American Psychiatric Publishing Textbook of Psychosomatic Medicine, 1st ed., Washington, D.C.: American Psychiatric Publishing.</text:span></text:p>
                  </table:table-cell>
                </table:table-row>
                <table:table-row table:style-name="Table15.100">
                  <table:table-cell table:style-name="Table15.100.327" office:value-type="string">
                    <text:p text:style-name="P724"><text:span text:style-name="T34">4.</text:span></text:p>
                  </table:table-cell>
                  <table:table-cell table:style-name="Table15.100.328" office:value-type="string">
                    <text:p text:style-name="P725"><text:span text:style-name="T33">葉英堃</text:span><text:span text:style-name="T34">(</text:span><text:span text:style-name="T33">編</text:span><text:span text:style-name="T34">)(2005)</text:span><text:span text:style-name="T33">：照會精神醫學，合記出版社。</text:span></text:p>
                  </table:table-cell>
                </table:table-row>
                <table:table-row table:style-name="Table15.101">
                  <table:table-cell table:style-name="Table15.101.329" table:number-columns-spanned="2" office:value-type="string">
                    <text:p text:style-name="P726"><text:span text:style-name="T33">急診：</text:span></text:p>
                  </table:table-cell>
                  <table:covered-table-cell/>
                </table:table-row>
                <table:table-row table:style-name="Table15.102">
                  <table:table-cell table:style-name="Table15.102.330" office:value-type="string">
                    <text:p text:style-name="P727"><text:span text:style-name="T34">1.</text:span></text:p>
                  </table:table-cell>
                  <table:table-cell table:style-name="Table15.102.331" office:value-type="string">
                    <text:p text:style-name="P728"><text:span text:style-name="T34">Hani Raoul Khouzam, Doris Tiu Tan, Tirath Singh Gill (2007): Handbook of Emergency Psychiatry, 1st ed., Elsevier Health Sciences.</text:span></text:p>
                  </table:table-cell>
                </table:table-row>
                <table:table-row table:style-name="Table15.103">
                  <table:table-cell table:style-name="Table15.103.332" office:value-type="string">
                    <text:p text:style-name="P729"><text:span text:style-name="T34">2.</text:span></text:p>
                  </table:table-cell>
                  <table:table-cell table:style-name="Table15.103.333" office:value-type="string">
                    <text:p text:style-name="P730"><text:span text:style-name="T34">Robert I. Simon, Robert E. Hales (2006): The American Psychiatric Publishing Textbook of Suicide Assessment and Management, Washington, D.C.: American Psychiatric Publishing.</text:span></text:p>
                  </table:table-cell>
                </table:table-row>
                <table:table-row table:style-name="Table15.104">
                  <table:table-cell table:style-name="Table15.104.334" office:value-type="string">
                    <text:p text:style-name="P731"><text:span text:style-name="T34">3.</text:span></text:p>
                  </table:table-cell>
                  <table:table-cell table:style-name="Table15.104.335" office:value-type="string">
                    <text:p text:style-name="P732"><text:span text:style-name="T34">Randy Hillard, James Randolph Hillard, Brook Zitek, Brian Gebler (2004): Emergency Psychiatry, 1st ed., McGraw-Hill.</text:span></text:p>
                  </table:table-cell>
                </table:table-row>
                <table:table-row table:style-name="Table15.105">
                  <table:table-cell table:style-name="Table15.105.336" office:value-type="string">
                    <text:p text:style-name="P733"><text:span text:style-name="T34">4.</text:span></text:p>
                  </table:table-cell>
                  <table:table-cell table:style-name="Table15.105.337" office:value-type="string">
                    <text:p text:style-name="P734"><text:span text:style-name="T34">Carol A. Bernstein, Ze'ev Levin, Molly E. Poag, Mort Rubinstein (2006): On Call Psychiatry, 3rd ed., SAUNDERS.</text:span></text:p>
                  </table:table-cell>
                </table:table-row>
              </table:table>
              <text:p text:style-name="P735"/>
            </table:table-cell>
          </table:table-row>
          <table:table-row table:style-name="Table8.106">
            <table:table-cell table:style-name="Table8.106.338" office:value-type="string">
              <text:p text:style-name="P736"><text:span text:style-name="T33">精神病理學</text:span></text:p>
            </table:table-cell>
            <table:table-cell table:style-name="Table8.106.339" office:value-type="string">
              <table:table table:name="Table16" table:style-name="Table16">
                <table:table-column table:style-name="Table16.c1"/>
                <table:table-column table:style-name="Table16.c2"/>
                <table:table-row table:style-name="Table16.107">
                  <table:table-cell table:style-name="Table16.107.340" office:value-type="string">
                    <text:p text:style-name="P737"><text:span text:style-name="T34">1.</text:span></text:p>
                  </table:table-cell>
                  <table:table-cell table:style-name="Table16.107.341" office:value-type="string">
                    <text:p text:style-name="P738"><text:span text:style-name="T34">Femi Oyebode, Andrew Sims (2008): Sim’s Symptoms in the Mind: An Introduction to Descriptive Psychopathology. 4th ed., Elsevier Health Sciences.</text:span></text:p>
                  </table:table-cell>
                </table:table-row>
                <table:table-row table:style-name="Table16.108">
                  <table:table-cell table:style-name="Table16.108.342" office:value-type="string">
                    <text:p text:style-name="P739"><text:span text:style-name="T34">2.</text:span></text:p>
                  </table:table-cell>
                  <table:table-cell table:style-name="Table16.108.343" office:value-type="string">
                    <text:p text:style-name="P740"><text:span text:style-name="T34">Frank James Fish, Patricia R. Casey, Brendan Kelly (2007): Fish’s Clinical Psychopathology: Signs and Symptoms in Psychiatry, 3rd ed., RCPsych Publications.</text:span></text:p>
                  </table:table-cell>
                </table:table-row>
                <table:table-row table:style-name="Table16.109">
                  <table:table-cell table:style-name="Table16.109.344" office:value-type="string">
                    <text:p text:style-name="P741"><text:span text:style-name="T34">3.</text:span></text:p>
                  </table:table-cell>
                  <table:table-cell table:style-name="Table16.109.345" office:value-type="string">
                    <text:p text:style-name="P742"><text:span text:style-name="T34">John A. Rush, Michael B. First, Deborah Blacker (2008): Handbook of Psychiatric Measures, 2nd ed., Washington, D.C.: American Psychiatric Publishing.</text:span></text:p>
                  </table:table-cell>
                </table:table-row>
                <table:table-row table:style-name="Table16.110">
                  <table:table-cell table:style-name="Table16.110.346" office:value-type="string">
                    <text:p text:style-name="P743"><text:span text:style-name="T34">4.</text:span></text:p>
                  </table:table-cell>
                  <table:table-cell table:style-name="Table16.110.347" office:value-type="string">
                    <text:p text:style-name="P744"><text:span text:style-name="T33">胡海國</text:span><text:span text:style-name="T34">(1991)</text:span><text:span text:style-name="T33">：精神醫學診斷手冊，第二版，健康世界。</text:span></text:p>
                  </table:table-cell>
                </table:table-row>
                <table:table-row table:style-name="Table16.111">
                  <table:table-cell table:style-name="Table16.111.348" office:value-type="string">
                    <text:p text:style-name="P745"><text:span text:style-name="T34">5.</text:span></text:p>
                  </table:table-cell>
                  <table:table-cell table:style-name="Table16.111.349" office:value-type="string">
                    <text:p text:style-name="P746"><text:span text:style-name="T33">曾文星</text:span><text:span text:style-name="T34">(2006)</text:span><text:span text:style-name="T33">：文化精神醫學</text:span><text:span text:style-name="T34">—</text:span><text:span text:style-name="T33">學理與應用，臺北，水牛出版社。</text:span></text:p>
                  </table:table-cell>
                </table:table-row>
              </table:table>
              <text:p text:style-name="P747"/>
            </table:table-cell>
          </table:table-row>
          <table:table-row table:style-name="Table8.112">
            <table:table-cell table:style-name="Table8.112.350" office:value-type="string">
              <text:p text:style-name="P748"><text:span text:style-name="T33">精神科會談及診斷學</text:span></text:p>
            </table:table-cell>
            <table:table-cell table:style-name="Table8.112.351" office:value-type="string">
              <table:table table:name="Table17" table:style-name="Table17">
                <table:table-column table:style-name="Table17.c1"/>
                <table:table-column table:style-name="Table17.c2"/>
                <table:table-row table:style-name="Table17.113">
                  <table:table-cell table:style-name="Table17.113.352" office:value-type="string">
                    <text:p text:style-name="P749"><text:span text:style-name="T34">1.</text:span></text:p>
                  </table:table-cell>
                  <table:table-cell table:style-name="Table17.113.353" office:value-type="string">
                    <text:p text:style-name="P750"><text:span text:style-name="T33">胡海國、林信男</text:span><text:span text:style-name="T34">(</text:span><text:span text:style-name="T33">編譯</text:span><text:span text:style-name="T34">)(1996)</text:span><text:span text:style-name="T33">：精神與行為障礙之分類</text:span><text:span text:style-name="T34">(ICD-10)</text:span><text:span text:style-name="T33">，台灣精神醫學會出版。</text:span></text:p>
                  </table:table-cell>
                </table:table-row>
                <table:table-row table:style-name="Table17.114">
                  <table:table-cell table:style-name="Table17.114.354" office:value-type="string">
                    <text:p text:style-name="P751"><text:span text:style-name="T34">2.</text:span></text:p>
                  </table:table-cell>
                  <table:table-cell table:style-name="Table17.114.355" office:value-type="string">
                    <text:p text:style-name="P752"><text:span text:style-name="T34">American Psychiatric Association (2000): Diagnostic and Statistical Manual of Mental Disorders DSM-IV-TR, 4th ed., Washington, D.C.: American Psychiatric Publishing.</text:span></text:p>
                  </table:table-cell>
                </table:table-row>
                <table:table-row table:style-name="Table17.115">
                  <table:table-cell table:style-name="Table17.115.356" office:value-type="string">
                    <text:p text:style-name="P753"><text:span text:style-name="T34">3.</text:span></text:p>
                  </table:table-cell>
                  <table:table-cell table:style-name="Table17.115.357" office:value-type="string">
                    <text:p text:style-name="P754"><text:span text:style-name="T34">Ekkehard Othmer, Sieglinde C. Othmer (2002): The Clinical Interview Using DSM-IV-TR, 1st ed., Washington, D.C.: American Psychiatric Publishing.</text:span></text:p>
                  </table:table-cell>
                </table:table-row>
                <table:table-row table:style-name="Table17.116">
                  <table:table-cell table:style-name="Table17.116.358" office:value-type="string">
                    <text:p text:style-name="P755"><text:span text:style-name="T34">4.</text:span></text:p>
                  </table:table-cell>
                  <table:table-cell table:style-name="Table17.116.359" office:value-type="string">
                    <text:p text:style-name="P756"><text:span text:style-name="T34">Michael B. First, Allen Frances, Harold Alan Pincus (2002): DSM-IV-TR Handbook of Differential Diagnosis, 1st ed., Washington, D.C.: American Psychiatric Publishing.</text:span></text:p>
                  </table:table-cell>
                </table:table-row>
                <table:table-row table:style-name="Table17.117">
                  <table:table-cell table:style-name="Table17.117.360" office:value-type="string">
                    <text:p text:style-name="P757"><text:span text:style-name="T34">5.</text:span></text:p>
                  </table:table-cell>
                  <table:table-cell table:style-name="Table17.117.361" office:value-type="string">
                    <text:p text:style-name="P758"><text:span text:style-name="T33">楊延光</text:span><text:span text:style-name="T34">(2002)</text:span><text:span text:style-name="T33">：讓會談變治療</text:span><text:span text:style-name="T34">—</text:span><text:span text:style-name="T33">支持性心理治療手冊，力大圖書。</text:span></text:p>
                  </table:table-cell>
                </table:table-row>
                <table:table-row table:style-name="Table17.118">
                  <table:table-cell table:style-name="Table17.118.362" office:value-type="string">
                    <text:p text:style-name="P759"><text:span text:style-name="T34">6.</text:span></text:p>
                  </table:table-cell>
                  <table:table-cell table:style-name="Table17.118.363" office:value-type="string">
                    <text:p text:style-name="P760"><text:span text:style-name="T33">陳文慶、孔繁鐘</text:span><text:span text:style-name="T34">(</text:span><text:span text:style-name="T33">編譯</text:span><text:span text:style-name="T34">) (2004)</text:span><text:span text:style-name="T33">：精神科會談技巧，合記出版社。</text:span></text:p>
                  </table:table-cell>
                </table:table-row>
              </table:table>
              <text:p text:style-name="P761"/>
            </table:table-cell>
          </table:table-row>
        </table:table>
        <text:p text:style-name="P762"/>
        <text:p text:style-name="P763"/>
        <text:p text:style-name="P764"/>
        <text:p text:style-name="P765"/>
        <text:p text:style-name="P766"/>
        <text:p text:style-name="P767"><text:span text:style-name="T7">十</text:span><text:span text:style-name="T7">、附件</text:span></text:p>
        <text:p text:style-name="P768"><text:span text:style-name="T35">附件一</text:span></text:p>
        <text:p text:style-name="P769"><text:span text:style-name="T36">緊急應變疏散基本原則、火災應變通報流程暨</text:span><text:span text:style-name="T36">實施要領：</text:span></text:p>
        <text:p text:style-name="P770"><text:span text:style-name="T37">一</text:span><text:span text:style-name="T38">、</text:span><text:span text:style-name="T36">火災緊急應變疏散處理基本原則，應依</text:span><text:span text:style-name="T39">A. E.C .R</text:span><text:span text:style-name="T36">觀念執行：</text:span></text:p>
        <text:p text:style-name="P771"><text:span text:style-name="T40"><text:s text:c="2"/></text:span><text:span text:style-name="T39">(</text:span><text:span text:style-name="T36">一</text:span><text:span text:style-name="T39">)</text:span><text:span text:style-name="T41"><text:s/>A(Alarm)</text:span><text:span text:style-name="T42">：警示、啟動警報</text:span><text:span text:style-name="T37">，啟動警報及警示周邊的人，例如啟動警鈴、</text:span></text:p>
        <text:p text:style-name="P772"><text:span text:style-name="T37">廣播或是通知其他周邊的人員。</text:span></text:p>
        <text:p text:style-name="P773"><text:span text:style-name="T39">(</text:span><text:span text:style-name="T36">二</text:span><text:span text:style-name="T39">)</text:span><text:span text:style-name="T40"><text:s/></text:span><text:span text:style-name="T41">E</text:span><text:span text:style-name="T41">(</text:span><text:span text:style-name="T41">Extinguish</text:span><text:span text:style-name="T42">、</text:span><text:span text:style-name="T41">Evacuate</text:span><text:span text:style-name="T42">）：滅火、疏散</text:span><text:span text:style-name="T37">，先用滅火器進行初期滅火，如果</text:span></text:p>
        <text:p text:style-name="P774"><text:span text:style-name="T37">無法撲滅，就要進行疏散。</text:span></text:p>
        <text:p text:style-name="P775"><text:span text:style-name="T40"><text:s text:c="2"/></text:span><text:span text:style-name="T39">(</text:span><text:span text:style-name="T36">三</text:span><text:span text:style-name="T39">)</text:span><text:span text:style-name="T41">C(Contain)</text:span><text:span text:style-name="T42">：設法把火侷限在一個區塊</text:span><text:span text:style-name="T36">，</text:span><text:span text:style-name="T37">人員撤離著火的房間，立即關上</text:span></text:p>
        <text:p text:style-name="P776"><text:span text:style-name="T37">房門，把火及煙侷限在某一個區域，以利人員疏散。</text:span></text:p>
        <text:p text:style-name="P777"><text:span text:style-name="T40"><text:s text:c="2"/></text:span><text:span text:style-name="T39">(</text:span><text:span text:style-name="T36">四</text:span><text:span text:style-name="T39">)</text:span><text:span text:style-name="T41">R(Rescue</text:span><text:span text:style-name="T42">，</text:span><text:span text:style-name="T41">Remove)</text:span><text:span text:style-name="T42">：將病人移出火源處</text:span><text:span text:style-name="T37">，移出著火的區域或房間。</text:span></text:p>
        <text:p text:style-name="P778"/>
        <text:p text:style-name="P779"/>
        <text:p text:style-name="P780"/>
        <text:p text:style-name="P781"/>
        <text:p text:style-name="P782"/>
        <text:p text:style-name="P783"/>
        <text:p text:style-name="P784"/>
        <text:p text:style-name="P785"><text:span text:style-name="T37">二</text:span><text:span text:style-name="T38">、</text:span><text:span text:style-name="T43">火災應變通報處理流程</text:span></text:p>
        <text:p text:style-name="P786"><draw:frame draw:style-name="Gr0" draw:name="Gr0" text:anchor-type="as-char" svg:width="6.3662in" svg:height="4.1818in" draw:z-index="0"><draw:image xlink:href="Pictures/0.emf" xlink:type="simple" xlink:show="embed" xlink:actuate="onLoad"/></draw:frame></text:p>
        <text:p text:style-name="P787"/>
        <text:p text:style-name="P788"/>
        <text:p text:style-name="P789"><text:span text:style-name="T35">附件二</text:span></text:p>
        <text:p text:style-name="P790"><draw:frame draw:style-name="fr0" draw:name="graphics1" text:anchor-type="paragraph" draw:z-index="0" svg:height="0cm" svg:width="0cm"><draw:image xlink:href="Pictures/1.emf" xlink:type="simple" xlink:show="embed" xlink:actuate="onLoad"/></draw:frame></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draw:frame draw:style-name="Gr1" draw:name="Gr2" text:anchor-type="as-char" svg:width="6.3494in" svg:height="8.8627in" draw:z-index="0"><draw:image xlink:href="Pictures/2.emf" xlink:type="simple" xlink:show="embed" xlink:actuate="onLoad"/></draw:frame><draw:frame draw:style-name="Gr2" draw:name="Gr3" text:anchor-type="as-char" svg:width="6.3234in" svg:height="9.1629in" draw:z-index="0"><draw:image xlink:href="Pictures/3.emf" xlink:type="simple" xlink:show="embed" xlink:actuate="onLoad"/></draw:frame></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標楷體" svg:font-family="標楷體"/>
    <style:font-face style:name="Times New Roman" svg:font-family="Times New Roman"/>
    <style:font-face style:name="宋体" svg:font-family="宋体"/>
    <style:font-face style:name="Meiryo" svg:font-family="Meiryo"/>
    <style:font-face style:name="細明體_HKSCS" svg:font-family="細明體_HKSCS"/>
    <style:font-face style:name="Arial Unicode MS" svg:font-family="Arial Unicode MS"/>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頁碼" style:family="text">
      <style:text-properties fo:font-size="10pt" style:font-name="Times New Roman"/>
    </style:style>
    <style:style style:name="Normal" style:family="paragraph"/>
    <style:style style:name="內文" style:family="paragraph" style:next-style-name="內文">
      <style:paragraph-properties fo:text-align="justify" fo:text-indent="0.2951in" style:line-height-at-least="0.2556in"/>
      <style:text-properties fo:font-size="10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大標" style:family="paragraph" style:parent-style-name="內文" style:next-style-name="大標">
      <style:paragraph-properties fo:text-align="center" fo:text-indent="0in" fo:margin-top="0.1278in" fo:margin-bottom="0.3056in"/>
      <style:text-properties fo:font-size="21pt"/>
    </style:style>
    <style:style style:name="一、粗黑" style:family="paragraph" style:parent-style-name="內文" style:next-style-name="一、粗黑">
      <style:paragraph-properties fo:text-indent="-0.2951in" fo:margin-left="0.4444in"/>
      <style:text-properties style:font-name="Arial"/>
    </style:style>
    <style:style style:name="一、文" style:family="paragraph" style:parent-style-name="內文" style:next-style-name="一、文">
      <style:paragraph-properties fo:text-indent="0in" fo:margin-left="0.4451in"/>
    </style:style>
    <style:style style:name="Default" style:family="paragraph" style:next-style-name="Default">
      <style:paragraph-properties/>
      <style:text-properties fo:font-size="12pt" style:font-name="標楷體" fo:color="#000000"/>
    </style:style>
    <style:style style:name="(一)" style:family="paragraph" style:parent-style-name="內文" style:next-style-name="(一)">
      <style:paragraph-properties fo:text-indent="-0.1493in" fo:margin-left="0.4444in">
        <style:tab-stops>
          <style:tab-stop style:position="0.3792cm" style:type="left"/>
        </style:tab-stops>
      </style:paragraph-properties>
    </style:style>
    <style:style style:name="1." style:family="paragraph" style:parent-style-name="(一)" style:next-style-name="1.">
      <style:paragraph-properties fo:margin-left="0.5903in"/>
    </style:style>
    <style:style style:name="(1)" style:family="paragraph" style:parent-style-name="1." style:next-style-name="(1)">
      <style:paragraph-properties fo:text-indent="-0.1771in" fo:margin-left="0.7681in">
        <style:tab-stops>
          <style:tab-stop style:position="0.3792cm" style:type="left"/>
          <style:tab-stop style:position="0.4498cm" style:type="left"/>
        </style:tab-stops>
      </style:paragraph-properties>
    </style:style>
    <style:style style:name="(a)" style:family="paragraph" style:parent-style-name="(1)" style:next-style-name="(a)">
      <style:paragraph-properties fo:margin-left="0.9451in"/>
    </style:style>
    <style:style style:name="1.-1" style:family="paragraph" style:parent-style-name="(1)" style:next-style-name="1.-1"/>
    <style:style style:name="1.文" style:family="paragraph" style:parent-style-name="1.-1" style:next-style-name="1.文">
      <style:paragraph-properties fo:text-indent="0in" fo:margin-left="0.591in"/>
    </style:style>
    <style:style style:name="本文" style:family="paragraph" style:parent-style-name="內文" style:next-style-name="本文">
      <style:paragraph-properties fo:margin-bottom="0.0833in"/>
    </style:style>
    <style:style style:name="(一)文" style:family="paragraph" style:parent-style-name="內文" style:next-style-name="(一)文">
      <style:paragraph-properties fo:text-indent="0in" fo:margin-left="0.4451in"/>
    </style:style>
    <style:style style:name="楷書表說" style:family="paragraph" style:parent-style-name="內文" style:next-style-name="楷書表說">
      <style:paragraph-properties fo:text-align="center" fo:text-indent="0in" fo:margin-bottom="0.0833in"/>
      <style:text-properties fo:font-size="14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44in" style:print-orientation="portrait" fo:margin-top="0.25in" fo:margin-bottom="0.5514in" fo:margin-left="0.709in" fo:margin-right="0.3938in"/>
      <style:header-style>
        <style:header-footer-properties fo:min-height="0in" fo:margin-left="0in" fo:margin-right="0in" fo:margin-bottom="0.5in" style:dynamic-spacing="false"/>
      </style:header-style>
      <style:footer-style>
        <style:header-footer-properties fo:margin-left="0in" fo:margin-right="0in" fo:margin-top="1.2208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1"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3">
      <text:list-level-style-number text:level="1" style:style-name="T2" style:num-prefix="(" style:num-suffix=")" style:num-format="1">
        <style:list-level-properties text:list-level-position-and-space-mode="label-alignment">
          <style:list-level-label-alignment fo:text-align="left" fo:text-indent="-0.25in" fo:margin-left="0.841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257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59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924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257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591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924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257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591in" fo:line-height="100%" text:label-followed-by="listtab"/>
        </style:list-level-properties>
      </text:list-level-style-number>
    </text:list-style>
    <text:list-style xmlns:text="urn:oasis:names:tc:opendocument:xmlns:text:1.0" style:name="L4">
      <text:list-level-style-number text:level="1" style:style-name="T2" style:num-prefix="(" style:num-suffix=")" style:num-format="1">
        <style:list-level-properties text:list-level-position-and-space-mode="label-alignment">
          <style:list-level-label-alignment fo:text-align="left" fo:text-indent="-0.25in" fo:margin-left="0.53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95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28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2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95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28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2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95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2889in" fo:line-height="100%" text:label-followed-by="listtab"/>
        </style:list-level-properties>
      </text:list-level-style-number>
    </text:list-style>
    <style:style style:name="P1" style:family="paragraph" style:parent-style-name="頁首">
      <style:paragraph-properties fo:text-indent="-1.2278in" fo:margin-left="1.2278in" number-lines="false"/>
      <style:text-properties fo:font-size="14pt"/>
    </style:style>
    <style:style style:name="P2" style:family="paragraph" style:parent-style-name="頁首"/>
    <style:style style:name="P3" style:family="paragraph" style:parent-style-name="頁尾">
      <style:paragraph-properties fo:text-align="center" fo:text-indent="0in" number-lines="false">
        <style:tab-stops>
          <style:tab-stop style:position="7.3254cm" style:type="left"/>
          <style:tab-stop style:position="14.6509cm" style:type="left"/>
        </style:tab-stops>
      </style:paragraph-properties>
    </style:style>
    <style:style style:name="P4" style:family="paragraph" style:parent-style-name="頁尾">
      <style:paragraph-properties fo:text-indent="0in" number-lines="false"/>
    </style:style>
    <style:style style:name="P5" style:family="paragraph" style:parent-style-name="頁尾">
      <style:paragraph-properties fo:margin-right="0.25in"/>
    </style:style>
  </office:automatic-styles>
  <office:master-styles>
    <style:master-page style:name="Standard" style:page-layout-name="Mpm0">
      <style:header>
        <text:p xmlns:text="urn:oasis:names:tc:opendocument:xmlns:text:1.0" text:style-name="P1"/>
      </style:header>
      <style:footer>
        <text:p xmlns:text="urn:oasis:names:tc:opendocument:xmlns:text:1.0" text:style-name="P3"><text:span text:style-name="頁碼">4-1-</text:span><text:span text:style-name="頁碼">4</text:span></text:p>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