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標楷體" svg:font-family="標楷體"/>
    <style:font-face style:name="宋体" svg:font-family="宋体"/>
    <style:font-face style:name="Times New Roman" svg:font-family="Times New Roman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a" text:start-value="2">
        <style:list-level-properties text:list-level-position-and-space-mode="label-alignment">
          <style:list-level-label-alignment fo:text-align="left" fo:text-indent="-0.25in" fo:margin-left="0.5451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9618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.295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6285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9618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.2951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6285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9618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.2951in" fo:line-height="100%" text:label-followed-by="listtab"/>
        </style:list-level-properties>
      </text:list-level-style-number>
    </text:list-style>
    <text:list-style style:name="L1">
      <text:list-level-style-number text:level="1" style:style-name="T2" style:num-suffix="、" style:num-format="1">
        <style:list-level-properties text:list-level-position-and-space-mode="label-alignment">
          <style:list-level-label-alignment fo:text-align="left" fo:text-indent="-0.1972in" fo:margin-left="0.1972in" fo:line-height="100%" text:label-followed-by="listtab"/>
        </style:list-level-properties>
      </text:list-level-style-number>
      <text:list-level-style-number text:level="2" style:style-name="T3" style:num-prefix="(" style:num-suffix=")" style:num-format="1">
        <style:list-level-properties text:list-level-position-and-space-mode="label-alignment">
          <style:list-level-label-alignment fo:text-align="left" fo:text-indent="-0.3938in" fo:margin-left="0.6889in" fo:line-height="100%" text:label-followed-by="listtab"/>
        </style:list-level-properties>
      </text:list-level-style-number>
      <text:list-level-style-number text:level="3" style:style-name="T4" style:num-suffix="." style:num-format="1">
        <style:list-level-properties text:list-level-position-and-space-mode="label-alignment">
          <style:list-level-label-alignment fo:text-align="left" fo:text-indent="-0.2361in" fo:margin-left="0.8271in" fo:line-height="100%" text:label-followed-by="listtab"/>
        </style:list-level-properties>
      </text:list-level-style-number>
      <text:list-level-style-number text:level="4" style:style-name="T2" style:num-suffix="、" style:num-format="1">
        <style:list-level-properties text:list-level-position-and-space-mode="label-alignment">
          <style:list-level-label-alignment fo:text-align="left" fo:text-indent="-0.5in" fo:margin-left="1.2479in" fo:line-height="100%" text:label-followed-by="listtab"/>
        </style:list-level-properties>
      </text:list-level-style-number>
      <text:list-level-style-number text:level="5" style:style-name="T2" style:num-prefix="(" style:num-suffix=")" style:num-format="i">
        <style:list-level-properties text:list-level-position-and-space-mode="label-alignment">
          <style:list-level-label-alignment fo:text-align="left" fo:text-indent="-0.3938in" fo:margin-left="1.3785in" fo:line-height="100%" text:label-followed-by="listtab"/>
        </style:list-level-properties>
      </text:list-level-style-number>
      <text:list-level-style-number text:level="6" style:style-name="T2" text:display-levels="6" style:num-format="1">
        <style:list-level-properties text:list-level-position-and-space-mode="label-alignment">
          <style:list-level-label-alignment fo:text-align="left" fo:text-indent="-0.7875in" fo:margin-left="2.2639in" fo:line-height="100%" text:label-followed-by="listtab"/>
        </style:list-level-properties>
      </text:list-level-style-number>
      <text:list-level-style-number text:level="7" style:style-name="T2" text:display-levels="7" style:num-format="1">
        <style:list-level-properties text:list-level-position-and-space-mode="label-alignment">
          <style:list-level-label-alignment fo:text-align="left" fo:text-indent="-0.8861in" fo:margin-left="2.6576in" fo:line-height="100%" text:label-followed-by="listtab"/>
        </style:list-level-properties>
      </text:list-level-style-number>
      <text:list-level-style-number text:level="8" style:style-name="T2" text:display-levels="8" style:num-format="1">
        <style:list-level-properties text:list-level-position-and-space-mode="label-alignment">
          <style:list-level-label-alignment fo:text-align="left" fo:text-indent="-0.9847in" fo:margin-left="3.0514in" fo:line-height="100%" text:label-followed-by="listtab"/>
        </style:list-level-properties>
      </text:list-level-style-number>
      <text:list-level-style-number text:level="9" style:style-name="T2" text:display-levels="9" style:num-format="1">
        <style:list-level-properties text:list-level-position-and-space-mode="label-alignment">
          <style:list-level-label-alignment fo:text-align="left" fo:text-indent="-1.1806in" fo:margin-left="3.5431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3" style:family="text">
      <style:text-properties fo:font-weight="normal"/>
    </style:style>
    <style:style style:name="T4" style:family="text">
      <style:text-properties fo:font-size="14pt" fo:font-weight="normal"/>
    </style:style>
    <style:style style:name="T5" style:family="text" style:parent-style-name="預設段落字型">
      <style:text-properties fo:font-size="14pt" fo:font-weight="bold" style:font-name="宋体"/>
    </style:style>
    <style:style style:name="T6" style:family="text" style:parent-style-name="預設段落字型">
      <style:text-properties fo:font-size="14pt" fo:font-weight="bold"/>
    </style:style>
    <style:style style:name="T7" style:family="text" style:parent-style-name="預設段落字型">
      <style:text-properties fo:font-size="14pt" fo:font-weight="bold" style:font-name="宋体" style:text-underline-style="solid" style:text-underline-width="auto"/>
    </style:style>
    <style:style style:name="T8" style:family="text" style:parent-style-name="Default Paragraph Font">
      <style:text-properties style:font-name="宋体"/>
    </style:style>
    <style:style style:name="T9" style:family="text" style:parent-style-name="預設段落字型">
      <style:text-properties style:font-name="標楷體"/>
    </style:style>
    <style:style style:name="T10" style:family="text" style:parent-style-name="預設段落字型">
      <style:text-properties fo:font-size="14pt" style:font-name="宋体"/>
    </style:style>
    <style:style style:name="T11" style:family="text" style:parent-style-name="預設段落字型">
      <style:text-properties fo:font-size="14pt" style:font-name="標楷體"/>
    </style:style>
    <style:style style:name="T12" style:family="text" style:parent-style-name="預設段落字型">
      <style:text-properties fo:font-size="14pt" style:font-name="Times New Roman"/>
    </style:style>
    <style:style style:name="T13" style:family="text" style:parent-style-name="預設段落字型">
      <style:text-properties style:font-name="Times New Roman"/>
    </style:style>
    <style:style style:name="T14" style:family="text" style:parent-style-name="預設段落字型">
      <style:text-properties fo:font-size="14pt"/>
    </style:style>
    <style:style style:name="T15" style:family="text" style:parent-style-name="Default Paragraph Font">
      <style:text-properties style:font-name="宋体"/>
    </style:style>
    <style:style style:name="T16" style:family="text" style:parent-style-name="Default Paragraph Font">
      <style:text-properties style:font-name="宋体"/>
    </style:style>
    <style:style style:name="P1" style:family="paragraph" style:parent-style-name="內文" style:master-page-name="StandardF0">
      <style:paragraph-properties fo:text-align="justify" fo:margin-top="0.0417in" fo:line-height="0.2778in" text:number-lines="false"/>
    </style:style>
    <style:style style:name="P2" style:family="paragraph" style:parent-style-name="內文">
      <style:paragraph-properties fo:text-align="justify" fo:margin-top="0.0417in" fo:line-height="0.2778in"/>
    </style:style>
    <style:style style:name="P3" style:family="paragraph" style:parent-style-name="內文">
      <style:paragraph-properties fo:text-align="justify" fo:text-indent="-0.3736in" fo:margin-left="0.3736in" fo:margin-top="0.0417in" fo:line-height="0.2778in"/>
    </style:style>
    <style:style style:name="P4" style:family="paragraph" style:parent-style-name="內文">
      <style:paragraph-properties fo:text-align="justify" fo:margin-left="0.125in" fo:margin-top="0.0417in" fo:line-height="0.2778in"/>
    </style:style>
    <style:style style:name="P5" style:family="paragraph" style:parent-style-name="內文">
      <style:paragraph-properties fo:text-align="center" fo:line-height="0.2778in"/>
    </style:style>
    <style:style style:name="P6" style:family="paragraph" style:parent-style-name="內文">
      <style:paragraph-properties fo:text-align="center" fo:line-height="0.2778in"/>
    </style:style>
    <style:style style:name="P7" style:family="paragraph" style:parent-style-name="內文">
      <style:paragraph-properties fo:text-align="center" fo:line-height="0.2778in"/>
    </style:style>
    <style:style style:name="P8" style:family="paragraph" style:parent-style-name="內文">
      <style:paragraph-properties fo:text-align="center" fo:line-height="0.2778in"/>
    </style:style>
    <style:style style:name="P9" style:family="paragraph" style:parent-style-name="內文">
      <style:paragraph-properties fo:text-align="center" fo:text-indent="0.0833in" fo:line-height="0.2778in"/>
    </style:style>
    <style:style style:name="P10" style:family="paragraph" style:parent-style-name="內文">
      <style:paragraph-properties fo:text-align="center" fo:line-height="0.2778in"/>
    </style:style>
    <style:style style:name="P11" style:family="paragraph" style:parent-style-name="內文">
      <style:paragraph-properties fo:text-align="center" fo:line-height="0.2778in"/>
    </style:style>
    <style:style style:name="P12" style:family="paragraph" style:parent-style-name="內文">
      <style:paragraph-properties fo:text-align="center" fo:line-height="0.2778in"/>
    </style:style>
    <style:style style:name="P13" style:family="paragraph" style:parent-style-name="內文">
      <style:paragraph-properties fo:text-align="justify" fo:line-height="0.2778in"/>
    </style:style>
    <style:style style:name="P14" style:family="paragraph" style:parent-style-name="內文">
      <style:paragraph-properties fo:text-align="justify" fo:line-height="0.2778in"/>
    </style:style>
    <style:style style:name="P15" style:family="paragraph" style:parent-style-name="內文">
      <style:paragraph-properties fo:text-align="justify" fo:line-height="0.2778in"/>
    </style:style>
    <style:style style:name="P16" style:family="paragraph" style:parent-style-name="內文">
      <style:paragraph-properties fo:text-align="justify" fo:margin-left="0.175in" fo:line-height="0.2778in"/>
    </style:style>
    <style:style style:name="P17" style:family="paragraph" style:parent-style-name="內文">
      <style:paragraph-properties fo:text-align="justify" fo:text-indent="-0.2917in" fo:margin-left="0.2917in" fo:margin-top="0.0417in" fo:line-height="0.2778in"/>
      <style:text-properties fo:font-size="14pt" fo:font-weight="bold"/>
    </style:style>
    <style:style style:name="P18" style:family="paragraph" style:parent-style-name="內文">
      <style:paragraph-properties fo:text-align="justify" fo:text-indent="-0.2917in" fo:margin-left="0.2917in" fo:margin-top="0.0417in" fo:line-height="0.2778in"/>
    </style:style>
    <style:style style:name="P19" style:family="paragraph" style:parent-style-name="內文">
      <style:paragraph-properties fo:text-indent="0.0972in" fo:margin-left="0.1965in" fo:line-height="0.3472in"/>
    </style:style>
    <style:style style:name="P20" style:family="paragraph" style:parent-style-name="Table Paragraph">
      <style:text-properties fo:font-size="14pt" style:font-name="標楷體"/>
    </style:style>
    <style:style style:name="P21" style:family="paragraph" style:parent-style-name="Table Paragraph">
      <style:text-properties fo:font-size="14pt" style:font-name="標楷體"/>
    </style:style>
    <style:style style:name="P22" style:family="paragraph" style:parent-style-name="Table Paragraph">
      <style:text-properties fo:font-size="14pt" style:font-name="標楷體"/>
    </style:style>
    <style:style style:name="P23" style:family="paragraph" style:parent-style-name="Table Paragraph">
      <style:text-properties fo:font-size="14pt" style:font-name="標楷體"/>
    </style:style>
    <style:style style:name="P24" style:family="paragraph" style:parent-style-name="Table Paragraph">
      <style:text-properties fo:font-size="14pt" style:font-name="標楷體"/>
    </style:style>
    <style:style style:name="P25" style:family="paragraph" style:parent-style-name="Table Paragraph">
      <style:paragraph-properties fo:margin-top="0.0083in"/>
      <style:text-properties fo:font-size="18.5pt" style:font-name="標楷體"/>
    </style:style>
    <style:style style:name="P26" style:family="paragraph" style:parent-style-name="Table Paragraph">
      <style:paragraph-properties fo:margin-left="0.0188in"/>
    </style:style>
    <style:style style:name="P27" style:family="paragraph" style:parent-style-name="Table Paragraph">
      <style:paragraph-properties fo:margin-left="0.0188in" fo:line-height="0.2528in"/>
    </style:style>
    <style:style style:name="P28" style:family="paragraph" style:parent-style-name="內文">
      <style:text-properties fo:font-size="11pt" style:font-name="Calibri"/>
    </style:style>
    <style:style style:name="P29" style:family="paragraph" style:parent-style-name="Table Paragraph">
      <style:paragraph-properties fo:line-height="0.2139in"/>
    </style:style>
    <style:style style:name="P30" style:family="paragraph" style:parent-style-name="內文">
      <style:text-properties fo:font-size="11pt" style:font-name="Calibri"/>
    </style:style>
    <style:style style:name="P31" style:family="paragraph" style:parent-style-name="Table Paragraph">
      <style:paragraph-properties fo:margin-left="0.0188in" fo:line-height="0.2139in"/>
    </style:style>
    <style:style style:name="P32" style:family="paragraph" style:parent-style-name="內文">
      <style:text-properties fo:font-size="11pt" style:font-name="Calibri"/>
    </style:style>
    <style:style style:name="P33" style:family="paragraph" style:parent-style-name="Table Paragraph">
      <style:paragraph-properties fo:margin-left="0.0188in" fo:line-height="0.2139in"/>
    </style:style>
    <style:style style:name="P34" style:family="paragraph" style:parent-style-name="內文">
      <style:text-properties fo:font-size="11pt" style:font-name="Calibri"/>
    </style:style>
    <style:style style:name="P35" style:family="paragraph" style:parent-style-name="Table Paragraph">
      <style:paragraph-properties fo:margin-left="0.0188in" fo:line-height="0.2139in"/>
    </style:style>
    <style:style style:name="P36" style:family="paragraph" style:parent-style-name="內文">
      <style:text-properties fo:font-size="11pt" style:font-name="Calibri"/>
    </style:style>
    <style:style style:name="P37" style:family="paragraph" style:parent-style-name="Table Paragraph">
      <style:paragraph-properties fo:margin-top="0.075in"/>
      <style:text-properties fo:font-size="14pt" style:font-name="標楷體" fo:color="#FF0000"/>
    </style:style>
    <style:style style:name="P38" style:family="paragraph" style:parent-style-name="內文">
      <style:text-properties fo:font-size="11pt" style:font-name="Calibri"/>
    </style:style>
    <style:style style:name="P39" style:family="paragraph" style:parent-style-name="Table Paragraph">
      <style:paragraph-properties fo:margin-left="0.0188in" fo:line-height="0.2208in"/>
    </style:style>
    <style:style style:name="P40" style:family="paragraph" style:parent-style-name="內文">
      <style:text-properties fo:font-size="11pt" style:font-name="Calibri"/>
    </style:style>
    <style:style style:name="P41" style:family="paragraph" style:parent-style-name="Table Paragraph">
      <style:paragraph-properties fo:margin-left="0.0188in" fo:line-height="0.2139in"/>
    </style:style>
    <style:style style:name="P42" style:family="paragraph" style:parent-style-name="內文">
      <style:text-properties fo:font-size="11pt" style:font-name="Calibri"/>
    </style:style>
    <style:style style:name="P43" style:family="paragraph" style:parent-style-name="Table Paragraph">
      <style:paragraph-properties fo:line-height="0.2139in"/>
    </style:style>
    <style:style style:name="P44" style:family="paragraph" style:parent-style-name="內文">
      <style:text-properties fo:font-size="11pt" style:font-name="Calibri"/>
    </style:style>
    <style:style style:name="P45" style:family="paragraph" style:parent-style-name="Table Paragraph">
      <style:paragraph-properties fo:margin-left="0.0188in" fo:line-height="0.2139in"/>
    </style:style>
    <style:style style:name="P46" style:family="paragraph" style:parent-style-name="內文">
      <style:text-properties fo:font-size="11pt" style:font-name="Calibri"/>
    </style:style>
    <style:style style:name="P47" style:family="paragraph" style:parent-style-name="Table Paragraph">
      <style:paragraph-properties fo:line-height="0.2139in"/>
    </style:style>
    <style:style style:name="P48" style:family="paragraph" style:parent-style-name="內文">
      <style:text-properties fo:font-size="11pt" style:font-name="Calibri"/>
    </style:style>
    <style:style style:name="P49" style:family="paragraph" style:parent-style-name="Table Paragraph">
      <style:paragraph-properties fo:margin-left="0.0188in" fo:line-height="0.2139in"/>
    </style:style>
    <style:style style:name="P50" style:family="paragraph" style:parent-style-name="內文">
      <style:text-properties fo:font-size="11pt" style:font-name="Calibri"/>
    </style:style>
    <style:style style:name="P51" style:family="paragraph" style:parent-style-name="Table Paragraph">
      <style:paragraph-properties fo:margin-left="0.0188in" fo:line-height="0.2139in"/>
    </style:style>
    <style:style style:name="P52" style:family="paragraph" style:parent-style-name="內文">
      <style:text-properties fo:font-size="11pt" style:font-name="Calibri"/>
    </style:style>
    <style:style style:name="P53" style:family="paragraph" style:parent-style-name="Table Paragraph">
      <style:paragraph-properties fo:margin-left="0.0188in" fo:line-height="0.2139in"/>
    </style:style>
    <style:style style:name="P54" style:family="paragraph" style:parent-style-name="Table Paragraph">
      <style:paragraph-properties fo:margin-left="0.0188in" fo:line-height="0.2139in"/>
    </style:style>
    <style:style style:name="P55" style:family="paragraph" style:parent-style-name="Table Paragraph">
      <style:paragraph-properties fo:margin-left="0.0188in" fo:line-height="0.2139in"/>
    </style:style>
    <style:style style:name="P56" style:family="paragraph" style:parent-style-name="Table Paragraph">
      <style:text-properties fo:font-size="14pt" style:font-name="標楷體"/>
    </style:style>
    <style:style style:name="P57" style:family="paragraph" style:parent-style-name="Table Paragraph">
      <style:text-properties fo:font-size="14pt" style:font-name="標楷體"/>
    </style:style>
    <style:style style:name="P58" style:family="paragraph" style:parent-style-name="Table Paragraph">
      <style:paragraph-properties fo:margin-left="0.0188in" fo:margin-top="0.1743in"/>
    </style:style>
    <style:style style:name="P59" style:family="paragraph" style:parent-style-name="Table Paragraph">
      <style:paragraph-properties fo:margin-left="0.0188in" fo:line-height="0.2528in"/>
    </style:style>
    <style:style style:name="P60" style:family="paragraph" style:parent-style-name="內文">
      <style:text-properties fo:font-size="11pt" style:font-name="Calibri"/>
    </style:style>
    <style:style style:name="P61" style:family="paragraph" style:parent-style-name="Table Paragraph">
      <style:paragraph-properties fo:margin-left="0.0188in" fo:line-height="0.2139in"/>
    </style:style>
    <style:style style:name="P62" style:family="paragraph" style:parent-style-name="內文">
      <style:text-properties fo:font-size="11pt" style:font-name="Calibri"/>
    </style:style>
    <style:style style:name="P63" style:family="paragraph" style:parent-style-name="Table Paragraph">
      <style:paragraph-properties fo:margin-left="0.0188in" fo:line-height="0.2139in"/>
    </style:style>
    <style:style style:name="P64" style:family="paragraph" style:parent-style-name="內文">
      <style:text-properties fo:font-size="11pt" style:font-name="Calibri"/>
    </style:style>
    <style:style style:name="P65" style:family="paragraph" style:parent-style-name="Table Paragraph">
      <style:paragraph-properties fo:margin-left="0.0188in" fo:line-height="0.2215in"/>
    </style:style>
    <style:style style:name="P66" style:family="paragraph" style:parent-style-name="內文">
      <style:text-properties fo:font-size="11pt" style:font-name="Calibri"/>
    </style:style>
    <style:style style:name="P67" style:family="paragraph" style:parent-style-name="Table Paragraph">
      <style:paragraph-properties fo:margin-left="0.0188in" fo:line-height="0.2139in"/>
    </style:style>
    <style:style style:name="P68" style:family="paragraph" style:parent-style-name="內文">
      <style:text-properties fo:font-size="11pt" style:font-name="Calibri"/>
    </style:style>
    <style:style style:name="P69" style:family="paragraph" style:parent-style-name="Table Paragraph">
      <style:paragraph-properties fo:margin-left="0.0188in" fo:line-height="0.2132in"/>
    </style:style>
    <style:style style:name="P70" style:family="paragraph" style:parent-style-name="內文">
      <style:text-properties fo:font-size="11pt" style:font-name="Calibri"/>
    </style:style>
    <style:style style:name="P71" style:family="paragraph" style:parent-style-name="Table Paragraph">
      <style:paragraph-properties fo:margin-left="0.0188in" fo:line-height="0.2139in"/>
    </style:style>
    <style:style style:name="P72" style:family="paragraph" style:parent-style-name="Table Paragraph">
      <style:text-properties fo:font-size="14pt" style:font-name="Times New Roman"/>
    </style:style>
    <style:style style:name="P73" style:family="paragraph" style:parent-style-name="Table Paragraph">
      <style:text-properties fo:font-size="14pt" style:font-name="Times New Roman"/>
    </style:style>
    <style:style style:name="P74" style:family="paragraph" style:parent-style-name="Table Paragraph">
      <style:text-properties fo:font-size="14pt" style:font-name="Times New Roman"/>
    </style:style>
    <style:style style:name="P75" style:family="paragraph" style:parent-style-name="Table Paragraph">
      <style:text-properties fo:font-size="14pt" style:font-name="Times New Roman"/>
    </style:style>
    <style:style style:name="P76" style:family="paragraph" style:parent-style-name="Table Paragraph">
      <style:text-properties fo:font-size="14pt" style:font-name="Times New Roman"/>
    </style:style>
    <style:style style:name="P77" style:family="paragraph" style:parent-style-name="Table Paragraph">
      <style:text-properties fo:font-size="14pt" style:font-name="Times New Roman"/>
    </style:style>
    <style:style style:name="P78" style:family="paragraph" style:parent-style-name="Table Paragraph">
      <style:text-properties fo:font-size="14pt" style:font-name="Times New Roman"/>
    </style:style>
    <style:style style:name="P79" style:family="paragraph" style:parent-style-name="Table Paragraph">
      <style:text-properties fo:font-size="14pt" style:font-name="Times New Roman"/>
    </style:style>
    <style:style style:name="P80" style:family="paragraph" style:parent-style-name="Table Paragraph">
      <style:text-properties fo:font-size="14pt" style:font-name="Times New Roman"/>
    </style:style>
    <style:style style:name="P81" style:family="paragraph" style:parent-style-name="Table Paragraph">
      <style:text-properties fo:font-size="14pt" style:font-name="Times New Roman"/>
    </style:style>
    <style:style style:name="P82" style:family="paragraph" style:parent-style-name="Table Paragraph">
      <style:text-properties fo:font-size="14pt" style:font-name="Times New Roman"/>
    </style:style>
    <style:style style:name="P83" style:family="paragraph" style:parent-style-name="Table Paragraph">
      <style:text-properties fo:font-size="14pt" style:font-name="Times New Roman"/>
    </style:style>
    <style:style style:name="P84" style:family="paragraph" style:parent-style-name="Table Paragraph">
      <style:text-properties fo:font-size="14pt" style:font-name="Times New Roman"/>
    </style:style>
    <style:style style:name="P85" style:family="paragraph" style:parent-style-name="Table Paragraph">
      <style:text-properties fo:font-size="14pt" style:font-name="Times New Roman"/>
    </style:style>
    <style:style style:name="P86" style:family="paragraph" style:parent-style-name="Table Paragraph">
      <style:text-properties fo:font-size="14pt" style:font-name="Times New Roman"/>
    </style:style>
    <style:style style:name="P87" style:family="paragraph" style:parent-style-name="Table Paragraph">
      <style:text-properties fo:font-size="14pt" style:font-name="Times New Roman"/>
    </style:style>
    <style:style style:name="P88" style:family="paragraph" style:parent-style-name="Table Paragraph">
      <style:text-properties fo:font-size="14pt" style:font-name="Times New Roman"/>
    </style:style>
    <style:style style:name="P89" style:family="paragraph" style:parent-style-name="Table Paragraph">
      <style:paragraph-properties fo:margin-top="0.0007in"/>
      <style:text-properties fo:font-size="16.5pt" style:font-name="Times New Roman"/>
    </style:style>
    <style:style style:name="P90" style:family="paragraph" style:parent-style-name="Table Paragraph">
      <style:paragraph-properties fo:margin-left="0.3333in"/>
    </style:style>
    <style:style style:name="P91" style:family="paragraph" style:parent-style-name="Table Paragraph">
      <style:paragraph-properties fo:margin-left="0.3333in" fo:line-height="0.2528in"/>
    </style:style>
    <style:style style:name="P92" style:family="paragraph" style:parent-style-name="內文">
      <style:text-properties fo:font-size="11pt" style:font-name="Calibri"/>
    </style:style>
    <style:style style:name="P93" style:family="paragraph" style:parent-style-name="Table Paragraph">
      <style:paragraph-properties fo:margin-left="0.3333in" fo:line-height="0.2132in"/>
    </style:style>
    <style:style style:name="P94" style:family="paragraph" style:parent-style-name="內文">
      <style:text-properties fo:font-size="11pt" style:font-name="Calibri"/>
    </style:style>
    <style:style style:name="P95" style:family="paragraph" style:parent-style-name="Table Paragraph">
      <style:paragraph-properties fo:margin-left="0.3333in" fo:line-height="0.2139in"/>
    </style:style>
    <style:style style:name="P96" style:family="paragraph" style:parent-style-name="內文">
      <style:text-properties fo:font-size="11pt" style:font-name="Calibri"/>
    </style:style>
    <style:style style:name="P97" style:family="paragraph" style:parent-style-name="Table Paragraph">
      <style:paragraph-properties fo:margin-left="0.3333in" fo:line-height="0.2139in"/>
    </style:style>
    <style:style style:name="P98" style:family="paragraph" style:parent-style-name="內文">
      <style:text-properties fo:font-size="11pt" style:font-name="Calibri"/>
    </style:style>
    <style:style style:name="P99" style:family="paragraph" style:parent-style-name="Table Paragraph">
      <style:paragraph-properties fo:margin-left="0.3333in" fo:line-height="0.2139in"/>
    </style:style>
    <style:style style:name="P100" style:family="paragraph" style:parent-style-name="內文">
      <style:text-properties fo:font-size="11pt" style:font-name="Calibri"/>
    </style:style>
    <style:style style:name="P101" style:family="paragraph" style:parent-style-name="Table Paragraph">
      <style:paragraph-properties fo:margin-left="0.3333in" fo:line-height="0.2139in"/>
    </style:style>
    <style:style style:name="P102" style:family="paragraph" style:parent-style-name="內文">
      <style:text-properties fo:font-size="11pt" style:font-name="Calibri"/>
    </style:style>
    <style:style style:name="P103" style:family="paragraph" style:parent-style-name="Table Paragraph">
      <style:paragraph-properties fo:margin-left="0.3333in" fo:line-height="0.2139in"/>
    </style:style>
    <style:style style:name="P104" style:family="paragraph" style:parent-style-name="內文">
      <style:text-properties fo:font-size="11pt" style:font-name="Calibri"/>
    </style:style>
    <style:style style:name="P105" style:family="paragraph" style:parent-style-name="Table Paragraph">
      <style:paragraph-properties fo:margin-left="0.3333in" fo:line-height="0.2139in"/>
    </style:style>
    <style:style style:name="P106" style:family="paragraph" style:parent-style-name="內文">
      <style:text-properties fo:font-size="11pt" style:font-name="Calibri"/>
    </style:style>
    <style:style style:name="P107" style:family="paragraph" style:parent-style-name="Table Paragraph">
      <style:paragraph-properties fo:margin-left="0.3333in" fo:line-height="0.2139in"/>
    </style:style>
    <style:style style:name="P108" style:family="paragraph" style:parent-style-name="內文">
      <style:text-properties fo:font-size="11pt" style:font-name="Calibri"/>
    </style:style>
    <style:style style:name="P109" style:family="paragraph" style:parent-style-name="Table Paragraph">
      <style:paragraph-properties fo:margin-left="0.3333in" fo:line-height="0.2139in"/>
    </style:style>
    <style:style style:name="P110" style:family="paragraph" style:parent-style-name="內文">
      <style:text-properties fo:font-size="11pt" style:font-name="Calibri"/>
    </style:style>
    <style:style style:name="P111" style:family="paragraph" style:parent-style-name="Table Paragraph">
      <style:paragraph-properties fo:margin-left="0.3333in" fo:line-height="0.2139in"/>
    </style:style>
    <style:style style:name="P112" style:family="paragraph" style:parent-style-name="內文">
      <style:text-properties fo:font-size="11pt" style:font-name="Calibri"/>
    </style:style>
    <style:style style:name="P113" style:family="paragraph" style:parent-style-name="Table Paragraph">
      <style:paragraph-properties fo:margin-left="0.3333in" fo:line-height="0.2139in"/>
    </style:style>
    <style:style style:name="P114" style:family="paragraph" style:parent-style-name="內文">
      <style:text-properties fo:font-size="11pt" style:font-name="Calibri"/>
    </style:style>
    <style:style style:name="P115" style:family="paragraph" style:parent-style-name="Table Paragraph">
      <style:paragraph-properties fo:margin-left="0.3333in" fo:line-height="0.2132in"/>
    </style:style>
    <style:style style:name="P116" style:family="paragraph" style:parent-style-name="內文">
      <style:text-properties fo:font-size="11pt" style:font-name="Calibri"/>
    </style:style>
    <style:style style:name="P117" style:family="paragraph" style:parent-style-name="Table Paragraph">
      <style:paragraph-properties fo:margin-left="0.3333in" fo:line-height="0.2139in"/>
    </style:style>
    <style:style style:name="P118" style:family="paragraph" style:parent-style-name="內文">
      <style:text-properties fo:font-size="11pt" style:font-name="Calibri"/>
    </style:style>
    <style:style style:name="P119" style:family="paragraph" style:parent-style-name="Table Paragraph">
      <style:paragraph-properties fo:margin-left="0.3333in" fo:line-height="0.2139in"/>
    </style:style>
    <style:style style:name="P120" style:family="paragraph" style:parent-style-name="內文">
      <style:text-properties fo:font-size="11pt" style:font-name="Calibri"/>
    </style:style>
    <style:style style:name="P121" style:family="paragraph" style:parent-style-name="Table Paragraph">
      <style:paragraph-properties fo:margin-left="0.3333in" fo:line-height="0.2139in"/>
    </style:style>
    <style:style style:name="P122" style:family="paragraph" style:parent-style-name="內文">
      <style:text-properties fo:font-size="11pt" style:font-name="Calibri"/>
    </style:style>
    <style:style style:name="P123" style:family="paragraph" style:parent-style-name="Table Paragraph">
      <style:paragraph-properties fo:margin-left="0.3333in" fo:line-height="0.2139in"/>
    </style:style>
    <style:style style:name="P124" style:family="paragraph" style:parent-style-name="內文">
      <style:text-properties fo:font-size="11pt" style:font-name="Calibri"/>
    </style:style>
    <style:style style:name="P125" style:family="paragraph" style:parent-style-name="Table Paragraph">
      <style:paragraph-properties fo:margin-left="0.3333in" fo:line-height="0.2035in"/>
    </style:style>
    <style:style style:name="P126" style:family="paragraph" style:parent-style-name="Table Paragraph">
      <style:paragraph-properties fo:margin-left="0.3333in" fo:line-height="0.2438in"/>
    </style:style>
    <style:style style:name="P127" style:family="paragraph" style:parent-style-name="內文">
      <style:text-properties fo:font-size="11pt" style:font-name="Calibri"/>
    </style:style>
    <style:style style:name="P128" style:family="paragraph" style:parent-style-name="Table Paragraph">
      <style:paragraph-properties fo:margin-left="0.3333in" fo:line-height="0.2139in"/>
    </style:style>
    <style:style style:name="P129" style:family="paragraph" style:parent-style-name="內文">
      <style:text-properties fo:font-size="11pt" style:font-name="Calibri"/>
    </style:style>
    <style:style style:name="P130" style:family="paragraph" style:parent-style-name="Table Paragraph">
      <style:paragraph-properties fo:margin-left="0.3333in" fo:line-height="0.2139in"/>
    </style:style>
    <style:style style:name="P131" style:family="paragraph" style:parent-style-name="內文">
      <style:text-properties fo:font-size="11pt" style:font-name="Calibri"/>
    </style:style>
    <style:style style:name="P132" style:family="paragraph" style:parent-style-name="Table Paragraph">
      <style:paragraph-properties fo:margin-left="0.3333in" fo:line-height="0.2139in"/>
    </style:style>
    <style:style style:name="P133" style:family="paragraph" style:parent-style-name="內文">
      <style:text-properties fo:font-size="11pt" style:font-name="Calibri"/>
    </style:style>
    <style:style style:name="P134" style:family="paragraph" style:parent-style-name="Table Paragraph">
      <style:paragraph-properties fo:margin-left="0.3333in" fo:line-height="0.2139in"/>
    </style:style>
    <style:style style:name="P135" style:family="paragraph" style:parent-style-name="內文">
      <style:text-properties fo:font-size="11pt" style:font-name="Calibri"/>
    </style:style>
    <style:style style:name="P136" style:family="paragraph" style:parent-style-name="Table Paragraph">
      <style:paragraph-properties fo:margin-left="0.3333in" fo:line-height="0.2132in"/>
    </style:style>
    <style:style style:name="P137" style:family="paragraph" style:parent-style-name="內文">
      <style:text-properties fo:font-size="11pt" style:font-name="Calibri"/>
    </style:style>
    <style:style style:name="P138" style:family="paragraph" style:parent-style-name="Table Paragraph">
      <style:paragraph-properties fo:margin-left="0.3333in" fo:line-height="0.2139in"/>
    </style:style>
    <style:style style:name="P139" style:family="paragraph" style:parent-style-name="內文">
      <style:text-properties fo:font-size="11pt" style:font-name="Calibri"/>
    </style:style>
    <style:style style:name="P140" style:family="paragraph" style:parent-style-name="Table Paragraph">
      <style:paragraph-properties fo:margin-left="0.3333in" fo:line-height="0.2139in"/>
    </style:style>
    <style:style style:name="P141" style:family="paragraph" style:parent-style-name="內文">
      <style:text-properties fo:font-size="11pt" style:font-name="Calibri"/>
    </style:style>
    <style:style style:name="P142" style:family="paragraph" style:parent-style-name="Table Paragraph">
      <style:paragraph-properties fo:margin-left="0.3333in" fo:line-height="0.2139in"/>
    </style:style>
    <style:style style:name="P143" style:family="paragraph" style:parent-style-name="內文">
      <style:text-properties fo:font-size="11pt" style:font-name="Calibri"/>
    </style:style>
    <style:style style:name="P144" style:family="paragraph" style:parent-style-name="Table Paragraph">
      <style:paragraph-properties fo:margin-left="0.3333in" fo:line-height="0.2139in"/>
    </style:style>
    <style:style style:name="P145" style:family="paragraph" style:parent-style-name="內文">
      <style:text-properties fo:font-size="11pt" style:font-name="Calibri"/>
    </style:style>
    <style:style style:name="P146" style:family="paragraph" style:parent-style-name="Table Paragraph">
      <style:paragraph-properties fo:margin-left="0.3333in" fo:line-height="0.2139in"/>
    </style:style>
    <style:style style:name="P147" style:family="paragraph" style:parent-style-name="內文">
      <style:text-properties fo:font-size="11pt" style:font-name="Calibri"/>
    </style:style>
    <style:style style:name="P148" style:family="paragraph" style:parent-style-name="Table Paragraph">
      <style:paragraph-properties fo:margin-left="0.3333in" fo:line-height="0.2139in"/>
    </style:style>
    <style:style style:name="P149" style:family="paragraph" style:parent-style-name="內文">
      <style:text-properties fo:font-size="11pt" style:font-name="Calibri"/>
    </style:style>
    <style:style style:name="P150" style:family="paragraph" style:parent-style-name="Table Paragraph">
      <style:paragraph-properties fo:margin-left="0.3333in" fo:line-height="0.2139in"/>
    </style:style>
    <style:style style:name="P151" style:family="paragraph" style:parent-style-name="內文">
      <style:text-properties fo:font-size="11pt" style:font-name="Calibri"/>
    </style:style>
    <style:style style:name="P152" style:family="paragraph" style:parent-style-name="Table Paragraph">
      <style:paragraph-properties fo:margin-left="0.3333in" fo:line-height="0.2139in"/>
    </style:style>
    <style:style style:name="P153" style:family="paragraph" style:parent-style-name="內文">
      <style:text-properties fo:font-size="11pt" style:font-name="Calibri"/>
    </style:style>
    <style:style style:name="P154" style:family="paragraph" style:parent-style-name="Table Paragraph">
      <style:paragraph-properties fo:margin-left="0.3333in" fo:line-height="0.2139in"/>
    </style:style>
    <style:style style:name="P155" style:family="paragraph" style:parent-style-name="內文">
      <style:text-properties fo:font-size="11pt" style:font-name="Calibri"/>
    </style:style>
    <style:style style:name="P156" style:family="paragraph" style:parent-style-name="Table Paragraph">
      <style:paragraph-properties fo:margin-left="0.3333in" fo:line-height="0.2139in"/>
    </style:style>
    <style:style style:name="P157" style:family="paragraph" style:parent-style-name="內文">
      <style:text-properties fo:font-size="11pt" style:font-name="Calibri"/>
    </style:style>
    <style:style style:name="P158" style:family="paragraph" style:parent-style-name="Table Paragraph">
      <style:paragraph-properties fo:margin-left="0.3333in" fo:line-height="0.2132in"/>
    </style:style>
    <style:style style:name="P159" style:family="paragraph" style:parent-style-name="內文">
      <style:text-properties fo:font-size="11pt" style:font-name="Calibri"/>
    </style:style>
    <style:style style:name="P160" style:family="paragraph" style:parent-style-name="Table Paragraph">
      <style:paragraph-properties fo:margin-left="0.3333in" fo:line-height="0.2139in"/>
    </style:style>
    <style:style style:name="P161" style:family="paragraph" style:parent-style-name="Table Paragraph">
      <style:paragraph-properties fo:margin-top="0.0049in"/>
      <style:text-properties fo:font-size="14.5pt" style:font-name="Times New Roman"/>
    </style:style>
    <style:style style:name="P162" style:family="paragraph" style:parent-style-name="Table Paragraph">
      <style:paragraph-properties fo:margin-left="0.3333in"/>
    </style:style>
    <style:style style:name="P163" style:family="paragraph" style:parent-style-name="Table Paragraph">
      <style:paragraph-properties fo:margin-left="0.3333in" fo:line-height="0.2528in"/>
    </style:style>
    <style:style style:name="P164" style:family="paragraph" style:parent-style-name="內文">
      <style:text-properties fo:font-size="11pt" style:font-name="Calibri"/>
    </style:style>
    <style:style style:name="P165" style:family="paragraph" style:parent-style-name="Table Paragraph">
      <style:paragraph-properties fo:margin-left="0.3333in" fo:line-height="0.2139in"/>
    </style:style>
    <style:style style:name="P166" style:family="paragraph" style:parent-style-name="內文">
      <style:text-properties fo:font-size="11pt" style:font-name="Calibri"/>
    </style:style>
    <style:style style:name="P167" style:family="paragraph" style:parent-style-name="Table Paragraph">
      <style:paragraph-properties fo:margin-left="0.3333in" fo:line-height="0.2132in"/>
    </style:style>
    <style:style style:name="P168" style:family="paragraph" style:parent-style-name="內文">
      <style:text-properties fo:font-size="11pt" style:font-name="Calibri"/>
    </style:style>
    <style:style style:name="P169" style:family="paragraph" style:parent-style-name="Table Paragraph">
      <style:paragraph-properties fo:margin-left="0.3333in" fo:line-height="0.2208in"/>
    </style:style>
    <style:style style:name="P170" style:family="paragraph" style:parent-style-name="內文">
      <style:text-properties fo:font-size="11pt" style:font-name="Calibri"/>
    </style:style>
    <style:style style:name="P171" style:family="paragraph" style:parent-style-name="Table Paragraph">
      <style:paragraph-properties fo:margin-left="0.3333in" fo:line-height="0.2139in"/>
    </style:style>
    <style:style style:name="P172" style:family="paragraph" style:parent-style-name="內文">
      <style:text-properties fo:font-size="11pt" style:font-name="Calibri"/>
    </style:style>
    <style:style style:name="P173" style:family="paragraph" style:parent-style-name="Table Paragraph">
      <style:paragraph-properties fo:margin-left="0.3333in" fo:line-height="0.2139in"/>
    </style:style>
    <style:style style:name="P174" style:family="paragraph" style:parent-style-name="內文">
      <style:text-properties fo:font-size="11pt" style:font-name="Calibri"/>
    </style:style>
    <style:style style:name="P175" style:family="paragraph" style:parent-style-name="Table Paragraph">
      <style:paragraph-properties fo:margin-left="0.3333in" fo:line-height="0.2139in"/>
    </style:style>
    <style:style style:name="P176" style:family="paragraph" style:parent-style-name="Table Paragraph">
      <style:paragraph-properties fo:margin-right="0.1799in" fo:margin-top="0.1389in" fo:line-height="0.2333in"/>
    </style:style>
    <style:style style:name="P177" style:family="paragraph" style:parent-style-name="Table Paragraph">
      <style:paragraph-properties fo:margin-left="0.3333in" fo:line-height="0.2417in"/>
    </style:style>
    <style:style style:name="P178" style:family="paragraph" style:parent-style-name="Table Paragraph">
      <style:paragraph-properties fo:margin-left="0.3333in" fo:margin-right="0.0188in" fo:margin-top="0.0174in" fo:line-height="0.2333in"/>
    </style:style>
    <style:style style:name="P179" style:family="paragraph" style:parent-style-name="Table Paragraph">
      <style:text-properties fo:font-size="14pt" style:font-name="Times New Roman"/>
    </style:style>
    <style:style style:name="P180" style:family="paragraph" style:parent-style-name="Table Paragraph">
      <style:text-properties fo:font-size="14pt" style:font-name="Times New Roman"/>
    </style:style>
    <style:style style:name="P181" style:family="paragraph" style:parent-style-name="Table Paragraph">
      <style:text-properties fo:font-size="14pt" style:font-name="Times New Roman"/>
    </style:style>
    <style:style style:name="P182" style:family="paragraph" style:parent-style-name="Table Paragraph">
      <style:paragraph-properties fo:margin-top="0.0021in"/>
      <style:text-properties fo:font-size="16.5pt" style:font-name="Times New Roman"/>
    </style:style>
    <style:style style:name="P183" style:family="paragraph" style:parent-style-name="Table Paragraph">
      <style:paragraph-properties fo:margin-left="0.3333in"/>
    </style:style>
    <style:style style:name="P184" style:family="paragraph" style:parent-style-name="Table Paragraph">
      <style:paragraph-properties fo:margin-left="0.3333in" fo:line-height="0.2514in"/>
    </style:style>
    <style:style style:name="P185" style:family="paragraph" style:parent-style-name="內文">
      <style:text-properties fo:font-size="11pt" style:font-name="Calibri"/>
    </style:style>
    <style:style style:name="P186" style:family="paragraph" style:parent-style-name="Table Paragraph">
      <style:paragraph-properties fo:margin-left="0.3333in" fo:line-height="0.2139in"/>
    </style:style>
    <style:style style:name="P187" style:family="paragraph" style:parent-style-name="內文">
      <style:text-properties fo:font-size="11pt" style:font-name="Calibri"/>
    </style:style>
    <style:style style:name="P188" style:family="paragraph" style:parent-style-name="Table Paragraph">
      <style:paragraph-properties fo:margin-left="0.3333in" fo:line-height="0.2139in"/>
    </style:style>
    <style:style style:name="P189" style:family="paragraph" style:parent-style-name="內文">
      <style:text-properties fo:font-size="11pt" style:font-name="Calibri"/>
    </style:style>
    <style:style style:name="P190" style:family="paragraph" style:parent-style-name="Table Paragraph">
      <style:paragraph-properties fo:margin-left="0.3333in" fo:line-height="0.2139in"/>
    </style:style>
    <style:style style:name="P191" style:family="paragraph" style:parent-style-name="Table Paragraph">
      <style:paragraph-properties fo:margin-left="0.3333in" fo:line-height="0.2139in"/>
    </style:style>
    <style:style style:name="P192" style:family="paragraph" style:parent-style-name="內文">
      <style:text-properties fo:font-size="11pt" style:font-name="Calibri"/>
    </style:style>
    <style:style style:name="P193" style:family="paragraph" style:parent-style-name="Table Paragraph">
      <style:paragraph-properties fo:text-indent="-0.3889in" fo:margin-left="0.3889in" fo:line-height="0.2139in"/>
    </style:style>
    <style:style style:name="P194" style:family="paragraph" style:parent-style-name="內文">
      <style:text-properties fo:font-size="11pt" style:font-name="Calibri"/>
    </style:style>
    <style:style style:name="P195" style:family="paragraph" style:parent-style-name="Table Paragraph">
      <style:paragraph-properties fo:line-height="0.2139in"/>
    </style:style>
    <style:style style:name="P196" style:family="paragraph" style:parent-style-name="內文">
      <style:text-properties fo:font-size="11pt" style:font-name="Calibri"/>
    </style:style>
    <style:style style:name="P197" style:family="paragraph" style:parent-style-name="Table Paragraph">
      <style:paragraph-properties fo:margin-left="0.3333in" fo:line-height="0.2208in">
        <style:tab-stops>
          <style:tab-stop style:position="7.9534cm" style:type="left"/>
          <style:tab-stop style:position="10.9149cm" style:type="left"/>
        </style:tab-stops>
      </style:paragraph-properties>
    </style:style>
    <style:style style:name="P198" style:family="paragraph" style:parent-style-name="內文">
      <style:text-properties fo:font-size="11pt" style:font-name="Calibri"/>
    </style:style>
    <style:style style:name="P199" style:family="paragraph" style:parent-style-name="Table Paragraph">
      <style:paragraph-properties fo:margin-left="0.3333in" fo:line-height="0.2139in"/>
    </style:style>
    <style:style style:name="P200" style:family="paragraph" style:parent-style-name="內文">
      <style:text-properties fo:font-size="11pt" style:font-name="Calibri"/>
    </style:style>
    <style:style style:name="P201" style:family="paragraph" style:parent-style-name="Table Paragraph">
      <style:paragraph-properties fo:margin-left="0.3333in" fo:line-height="0.2139in"/>
    </style:style>
    <style:style style:name="P202" style:family="paragraph" style:parent-style-name="內文">
      <style:text-properties fo:font-size="11pt" style:font-name="Calibri"/>
    </style:style>
    <style:style style:name="P203" style:family="paragraph" style:parent-style-name="Table Paragraph">
      <style:paragraph-properties fo:margin-left="0.3333in" fo:line-height="0.2139in">
        <style:tab-stops>
          <style:tab-stop style:position="4.9865cm" style:type="left"/>
        </style:tab-stops>
      </style:paragraph-properties>
    </style:style>
    <style:style style:name="P204" style:family="paragraph" style:parent-style-name="內文">
      <style:text-properties fo:font-size="11pt" style:font-name="Calibri"/>
    </style:style>
    <style:style style:name="P205" style:family="paragraph" style:parent-style-name="Table Paragraph">
      <style:paragraph-properties fo:margin-left="0.3333in" fo:line-height="0.2139in"/>
    </style:style>
    <style:style style:name="P206" style:family="paragraph" style:parent-style-name="內文">
      <style:text-properties fo:font-size="11pt" style:font-name="Calibri"/>
    </style:style>
    <style:style style:name="P207" style:family="paragraph" style:parent-style-name="Table Paragraph">
      <style:paragraph-properties fo:margin-left="0.3333in" fo:line-height="0.2132in"/>
    </style:style>
    <style:style style:name="P208" style:family="paragraph" style:parent-style-name="內文">
      <style:text-properties fo:font-size="11pt" style:font-name="Calibri"/>
    </style:style>
    <style:style style:name="P209" style:family="paragraph" style:parent-style-name="Table Paragraph">
      <style:paragraph-properties fo:margin-left="0.3333in" fo:line-height="0.2139in"/>
    </style:style>
    <style:style style:name="P210" style:family="paragraph" style:parent-style-name="內文">
      <style:paragraph-properties fo:margin-left="0.3049in" fo:margin-top="0.0097in"/>
    </style:style>
    <style:style style:name="P211" style:family="paragraph" style:parent-style-name="內文">
      <style:text-properties fo:font-size="1.5pt" style:font-name="標楷體"/>
    </style:style>
    <style:style style:name="P212" style:family="paragraph" style:parent-style-name="Table Paragraph">
      <style:paragraph-properties fo:margin-left="0.0188in" fo:line-height="0.2528in"/>
    </style:style>
    <style:style style:name="P213" style:family="paragraph" style:parent-style-name="Table Paragraph">
      <style:paragraph-properties fo:margin-left="0.0188in" fo:line-height="0.2528in"/>
    </style:style>
    <style:style style:name="P214" style:family="paragraph" style:parent-style-name="Table Paragraph">
      <style:paragraph-properties fo:margin-left="0.0188in" fo:line-height="0.2528in"/>
    </style:style>
    <style:style style:name="P215" style:family="paragraph" style:parent-style-name="Table Paragraph">
      <style:paragraph-properties fo:margin-left="0.0188in" fo:line-height="0.2528in"/>
    </style:style>
    <style:style style:name="P216" style:family="paragraph" style:parent-style-name="Table Paragraph">
      <style:paragraph-properties fo:margin-left="0.0188in" fo:line-height="0.2528in"/>
    </style:style>
    <style:style style:name="P217" style:family="paragraph" style:parent-style-name="Table Paragraph">
      <style:paragraph-properties fo:margin-left="0.0188in" fo:line-height="0.2528in"/>
    </style:style>
    <style:style style:name="P218" style:family="paragraph" style:parent-style-name="Table Paragraph">
      <style:paragraph-properties fo:margin-left="0.0188in" fo:line-height="0.2528in"/>
    </style:style>
    <style:style style:name="P219" style:family="paragraph" style:parent-style-name="Table Paragraph">
      <style:paragraph-properties fo:margin-left="0.0188in" fo:line-height="0.2528in"/>
    </style:style>
    <style:style style:name="P220" style:family="paragraph" style:parent-style-name="Table Paragraph">
      <style:paragraph-properties fo:margin-left="0.0188in" fo:line-height="0.2528in"/>
    </style:style>
    <style:style style:name="P221" style:family="paragraph" style:parent-style-name="Table Paragraph">
      <style:paragraph-properties fo:margin-left="0.0188in" fo:line-height="0.2528in"/>
    </style:style>
    <style:style style:name="P222" style:family="paragraph" style:parent-style-name="Table Paragraph">
      <style:paragraph-properties fo:margin-left="0.0188in" fo:line-height="0.2528in"/>
    </style:style>
    <style:style style:name="P223" style:family="paragraph" style:parent-style-name="Table Paragraph">
      <style:paragraph-properties fo:margin-left="0.0188in" fo:line-height="0.2528in"/>
    </style:style>
    <style:style style:name="P224" style:family="paragraph" style:parent-style-name="Table Paragraph">
      <style:paragraph-properties fo:margin-left="0.0188in" fo:line-height="0.2528in"/>
    </style:style>
    <style:style style:name="P225" style:family="paragraph" style:parent-style-name="Table Paragraph">
      <style:paragraph-properties fo:margin-left="0.0188in" fo:line-height="0.2528in"/>
    </style:style>
    <style:style style:name="P226" style:family="paragraph" style:parent-style-name="內文">
      <style:text-properties fo:font-size="11pt" style:font-name="Calibri"/>
    </style:style>
    <style:style style:name="P227" style:family="paragraph" style:parent-style-name="內文">
      <style:text-properties fo:font-size="11pt" style:font-name="Calibri"/>
    </style:style>
    <style:style style:name="P228" style:family="paragraph" style:parent-style-name="Table Paragraph">
      <style:paragraph-properties fo:margin-left="0.0188in" fo:line-height="0.2139in"/>
    </style:style>
    <style:style style:name="P229" style:family="paragraph" style:parent-style-name="Table Paragraph">
      <style:paragraph-properties fo:margin-left="0.0188in" fo:line-height="0.2139in"/>
    </style:style>
    <style:style style:name="P230" style:family="paragraph" style:parent-style-name="Table Paragraph">
      <style:paragraph-properties fo:margin-left="0.0188in" fo:line-height="0.2139in"/>
    </style:style>
    <style:style style:name="P231" style:family="paragraph" style:parent-style-name="Table Paragraph">
      <style:paragraph-properties fo:margin-left="0.0188in" fo:line-height="0.2139in"/>
    </style:style>
    <style:style style:name="P232" style:family="paragraph" style:parent-style-name="Table Paragraph">
      <style:paragraph-properties fo:margin-left="0.0188in" fo:line-height="0.2139in"/>
    </style:style>
    <style:style style:name="P233" style:family="paragraph" style:parent-style-name="Table Paragraph">
      <style:paragraph-properties fo:margin-left="0.0188in" fo:line-height="0.2139in"/>
    </style:style>
    <style:style style:name="P234" style:family="paragraph" style:parent-style-name="內文">
      <style:text-properties fo:font-size="11pt" style:font-name="Calibri"/>
    </style:style>
    <style:style style:name="P235" style:family="paragraph" style:parent-style-name="內文">
      <style:text-properties fo:font-size="11pt" style:font-name="Calibri"/>
    </style:style>
    <style:style style:name="P236" style:family="paragraph" style:parent-style-name="內文">
      <style:text-properties fo:font-size="11pt" style:font-name="Calibri"/>
    </style:style>
    <style:style style:name="P237" style:family="paragraph" style:parent-style-name="Table Paragraph">
      <style:paragraph-properties fo:margin-left="0.0188in" fo:line-height="0.2139in"/>
    </style:style>
    <style:style style:name="P238" style:family="paragraph" style:parent-style-name="Table Paragraph">
      <style:paragraph-properties fo:margin-left="0.0188in" fo:line-height="0.2139in"/>
    </style:style>
    <style:style style:name="P239" style:family="paragraph" style:parent-style-name="內文">
      <style:text-properties fo:font-size="11pt" style:font-name="Calibri"/>
    </style:style>
    <style:style style:name="P240" style:family="paragraph" style:parent-style-name="Table Paragraph">
      <style:paragraph-properties fo:margin-left="0.0188in" fo:line-height="0.2139in"/>
    </style:style>
    <style:style style:name="P241" style:family="paragraph" style:parent-style-name="Table Paragraph">
      <style:paragraph-properties fo:margin-left="0.0188in" fo:line-height="0.2139in"/>
    </style:style>
    <style:style style:name="P242" style:family="paragraph" style:parent-style-name="內文">
      <style:text-properties fo:font-size="11pt" style:font-name="Calibri"/>
    </style:style>
    <style:style style:name="P243" style:family="paragraph" style:parent-style-name="內文">
      <style:text-properties fo:font-size="11pt" style:font-name="Calibri"/>
    </style:style>
    <style:style style:name="P244" style:family="paragraph" style:parent-style-name="Table Paragraph">
      <style:paragraph-properties fo:margin-left="0.0188in" fo:line-height="0.2514in"/>
    </style:style>
    <style:style style:name="P245" style:family="paragraph" style:parent-style-name="Table Paragraph">
      <style:paragraph-properties fo:margin-left="0.0188in" fo:line-height="0.2514in"/>
    </style:style>
    <style:style style:name="P246" style:family="paragraph" style:parent-style-name="Table Paragraph">
      <style:paragraph-properties fo:margin-left="0.0188in" fo:line-height="0.2514in"/>
    </style:style>
    <style:style style:name="P247" style:family="paragraph" style:parent-style-name="Table Paragraph">
      <style:paragraph-properties fo:margin-left="0.0188in" fo:line-height="0.2514in"/>
    </style:style>
    <style:style style:name="P248" style:family="paragraph" style:parent-style-name="Table Paragraph">
      <style:paragraph-properties fo:margin-left="0.0188in" fo:line-height="0.2514in"/>
    </style:style>
    <style:style style:name="P249" style:family="paragraph" style:parent-style-name="Table Paragraph">
      <style:paragraph-properties fo:margin-left="0.0188in" fo:line-height="0.2514in"/>
    </style:style>
    <style:style style:name="P250" style:family="paragraph" style:parent-style-name="內文">
      <style:text-properties fo:font-size="11pt" style:font-name="Calibri"/>
    </style:style>
    <style:style style:name="P251" style:family="paragraph" style:parent-style-name="內文">
      <style:text-properties fo:font-size="11pt" style:font-name="Calibri"/>
    </style:style>
    <style:style style:name="P252" style:family="paragraph" style:parent-style-name="Table Paragraph">
      <style:paragraph-properties fo:margin-left="0.0188in" fo:line-height="0.2139in"/>
    </style:style>
    <style:style style:name="P253" style:family="paragraph" style:parent-style-name="Table Paragraph">
      <style:paragraph-properties fo:margin-left="0.0188in" fo:line-height="0.2139in"/>
    </style:style>
    <style:style style:name="P254" style:family="paragraph" style:parent-style-name="Table Paragraph">
      <style:paragraph-properties fo:margin-left="0.0188in" fo:line-height="0.2139in"/>
    </style:style>
    <style:style style:name="P255" style:family="paragraph" style:parent-style-name="Table Paragraph">
      <style:paragraph-properties fo:margin-left="0.0188in" fo:line-height="0.2139in"/>
    </style:style>
    <style:style style:name="P256" style:family="paragraph" style:parent-style-name="Table Paragraph">
      <style:paragraph-properties fo:margin-left="0.0188in" fo:line-height="0.2139in"/>
    </style:style>
    <style:style style:name="P257" style:family="paragraph" style:parent-style-name="Table Paragraph">
      <style:paragraph-properties fo:margin-left="0.0188in" fo:line-height="0.2139in"/>
    </style:style>
    <style:style style:name="P258" style:family="paragraph" style:parent-style-name="內文">
      <style:text-properties fo:font-size="11pt" style:font-name="Calibri"/>
    </style:style>
    <style:style style:name="P259" style:family="paragraph" style:parent-style-name="內文">
      <style:text-properties fo:font-size="11pt" style:font-name="Calibri"/>
    </style:style>
    <style:style style:name="P260" style:family="paragraph" style:parent-style-name="內文">
      <style:text-properties fo:font-size="11pt" style:font-name="Calibri"/>
    </style:style>
    <style:style style:name="P261" style:family="paragraph" style:parent-style-name="Table Paragraph">
      <style:paragraph-properties fo:margin-left="0.0188in" fo:line-height="0.2139in"/>
    </style:style>
    <style:style style:name="P262" style:family="paragraph" style:parent-style-name="Table Paragraph">
      <style:paragraph-properties fo:margin-left="0.0188in" fo:line-height="0.2139in"/>
    </style:style>
    <style:style style:name="P263" style:family="paragraph" style:parent-style-name="內文">
      <style:text-properties fo:font-size="11pt" style:font-name="Calibri"/>
    </style:style>
    <style:style style:name="P264" style:family="paragraph" style:parent-style-name="Table Paragraph">
      <style:paragraph-properties fo:margin-left="0.0188in" fo:line-height="0.2139in"/>
    </style:style>
    <style:style style:name="P265" style:family="paragraph" style:parent-style-name="Table Paragraph">
      <style:paragraph-properties fo:margin-left="0.0188in" fo:line-height="0.2139in"/>
    </style:style>
    <style:style style:name="P266" style:family="paragraph" style:parent-style-name="內文">
      <style:text-properties fo:font-size="11pt" style:font-name="Calibri"/>
    </style:style>
    <style:style style:name="P267" style:family="paragraph" style:parent-style-name="內文">
      <style:text-properties fo:font-size="11pt" style:font-name="Calibri"/>
    </style:style>
    <style:style style:name="P268" style:family="paragraph" style:parent-style-name="Table Paragraph">
      <style:paragraph-properties fo:margin-left="0.0188in" fo:line-height="0.2514in"/>
    </style:style>
    <style:style style:name="P269" style:family="paragraph" style:parent-style-name="Table Paragraph">
      <style:paragraph-properties fo:margin-left="0.0188in" fo:line-height="0.2514in"/>
    </style:style>
    <style:style style:name="P270" style:family="paragraph" style:parent-style-name="Table Paragraph">
      <style:paragraph-properties fo:margin-left="0.0188in" fo:line-height="0.2514in"/>
    </style:style>
    <style:style style:name="P271" style:family="paragraph" style:parent-style-name="Table Paragraph">
      <style:paragraph-properties fo:margin-left="0.0188in" fo:line-height="0.2514in"/>
    </style:style>
    <style:style style:name="P272" style:family="paragraph" style:parent-style-name="Table Paragraph">
      <style:paragraph-properties fo:margin-left="0.0188in" fo:line-height="0.2514in"/>
    </style:style>
    <style:style style:name="P273" style:family="paragraph" style:parent-style-name="Table Paragraph">
      <style:paragraph-properties fo:margin-left="0.0188in" fo:line-height="0.2514in"/>
    </style:style>
    <style:style style:name="P274" style:family="paragraph" style:parent-style-name="內文">
      <style:text-properties fo:font-size="11pt" style:font-name="Calibri"/>
    </style:style>
    <style:style style:name="P275" style:family="paragraph" style:parent-style-name="內文">
      <style:text-properties fo:font-size="11pt" style:font-name="Calibri"/>
    </style:style>
    <style:style style:name="P276" style:family="paragraph" style:parent-style-name="Table Paragraph">
      <style:paragraph-properties fo:margin-left="0.0188in" fo:line-height="0.2139in"/>
    </style:style>
    <style:style style:name="P277" style:family="paragraph" style:parent-style-name="Table Paragraph">
      <style:paragraph-properties fo:margin-left="0.0188in" fo:line-height="0.2139in"/>
    </style:style>
    <style:style style:name="P278" style:family="paragraph" style:parent-style-name="Table Paragraph">
      <style:paragraph-properties fo:margin-left="0.0188in" fo:line-height="0.2139in"/>
    </style:style>
    <style:style style:name="P279" style:family="paragraph" style:parent-style-name="Table Paragraph">
      <style:paragraph-properties fo:margin-left="0.0188in" fo:line-height="0.2139in"/>
    </style:style>
    <style:style style:name="P280" style:family="paragraph" style:parent-style-name="Table Paragraph">
      <style:paragraph-properties fo:margin-left="0.0188in" fo:line-height="0.2139in"/>
    </style:style>
    <style:style style:name="P281" style:family="paragraph" style:parent-style-name="Table Paragraph">
      <style:paragraph-properties fo:margin-left="0.0188in" fo:line-height="0.2139in"/>
    </style:style>
    <style:style style:name="P282" style:family="paragraph" style:parent-style-name="內文">
      <style:text-properties fo:font-size="11pt" style:font-name="Calibri"/>
    </style:style>
    <style:style style:name="P283" style:family="paragraph" style:parent-style-name="內文">
      <style:text-properties fo:font-size="11pt" style:font-name="Calibri"/>
    </style:style>
    <style:style style:name="P284" style:family="paragraph" style:parent-style-name="內文">
      <style:text-properties fo:font-size="11pt" style:font-name="Calibri"/>
    </style:style>
    <style:style style:name="P285" style:family="paragraph" style:parent-style-name="內文">
      <style:text-properties fo:font-size="11pt" style:font-name="Calibri"/>
    </style:style>
    <style:style style:name="P286" style:family="paragraph" style:parent-style-name="Table Paragraph">
      <style:paragraph-properties fo:margin-left="0.0188in" fo:line-height="0.2139in"/>
    </style:style>
    <style:style style:name="P287" style:family="paragraph" style:parent-style-name="內文">
      <style:text-properties fo:font-size="11pt" style:font-name="Calibri"/>
    </style:style>
    <style:style style:name="P288" style:family="paragraph" style:parent-style-name="內文">
      <style:text-properties fo:font-size="11pt" style:font-name="Calibri"/>
    </style:style>
    <style:style style:name="P289" style:family="paragraph" style:parent-style-name="內文">
      <style:text-properties fo:font-size="11pt" style:font-name="Calibri"/>
    </style:style>
    <style:style style:name="P290" style:family="paragraph" style:parent-style-name="內文">
      <style:text-properties fo:font-size="11pt" style:font-name="Calibri"/>
    </style:style>
    <style:style style:name="P291" style:family="paragraph" style:parent-style-name="內文">
      <style:text-properties fo:font-size="11pt" style:font-name="Calibri"/>
    </style:style>
    <style:style style:name="P292" style:family="paragraph" style:parent-style-name="內文">
      <style:text-properties fo:font-size="11pt" style:font-name="Calibri"/>
    </style:style>
    <style:style style:name="P293" style:family="paragraph" style:parent-style-name="內文">
      <style:text-properties fo:font-size="11pt" style:font-name="Calibri"/>
    </style:style>
    <style:style style:name="P294" style:family="paragraph" style:parent-style-name="Table Paragraph">
      <style:paragraph-properties fo:margin-left="0.0188in" fo:line-height="0.2139in"/>
    </style:style>
    <style:style style:name="P295" style:family="paragraph" style:parent-style-name="內文">
      <style:text-properties fo:font-size="11pt" style:font-name="Calibri"/>
    </style:style>
    <style:style style:name="P296" style:family="paragraph" style:parent-style-name="內文">
      <style:text-properties fo:font-size="11pt" style:font-name="Calibri"/>
    </style:style>
    <style:style style:name="P297" style:family="paragraph" style:parent-style-name="內文">
      <style:text-properties fo:font-size="11pt" style:font-name="Calibri"/>
    </style:style>
    <style:style style:name="P298" style:family="paragraph" style:parent-style-name="內文">
      <style:text-properties fo:font-size="11pt" style:font-name="Calibri"/>
    </style:style>
    <style:style style:name="P299" style:family="paragraph" style:parent-style-name="內文">
      <style:text-properties fo:font-size="11pt" style:font-name="Calibri"/>
    </style:style>
    <style:style style:name="P300" style:family="paragraph" style:parent-style-name="Table Paragraph">
      <style:paragraph-properties fo:margin-left="0.0188in" fo:line-height="0.241in"/>
    </style:style>
    <style:style style:name="P301" style:family="paragraph" style:parent-style-name="Table Paragraph">
      <style:paragraph-properties fo:margin-left="0.0188in" fo:line-height="0.2438in"/>
    </style:style>
    <style:style style:name="P302" style:family="paragraph" style:parent-style-name="Table Paragraph">
      <style:paragraph-properties fo:margin-left="0.0188in" fo:line-height="0.2514in"/>
    </style:style>
    <style:style style:name="P303" style:family="paragraph" style:parent-style-name="Table Paragraph">
      <style:paragraph-properties fo:margin-left="0.0188in" fo:line-height="0.2514in"/>
    </style:style>
    <style:style style:name="P304" style:family="paragraph" style:parent-style-name="Table Paragraph">
      <style:paragraph-properties fo:margin-left="0.0188in" fo:line-height="0.2514in"/>
    </style:style>
    <style:style style:name="P305" style:family="paragraph" style:parent-style-name="Table Paragraph">
      <style:paragraph-properties fo:margin-left="0.0188in" fo:line-height="0.2514in"/>
    </style:style>
    <style:style style:name="P306" style:family="paragraph" style:parent-style-name="Table Paragraph">
      <style:paragraph-properties fo:margin-left="0.0188in" fo:line-height="0.2514in"/>
    </style:style>
    <style:style style:name="P307" style:family="paragraph" style:parent-style-name="內文">
      <style:text-properties fo:font-size="11pt" style:font-name="Calibri"/>
    </style:style>
    <style:style style:name="P308" style:family="paragraph" style:parent-style-name="內文">
      <style:text-properties fo:font-size="11pt" style:font-name="Calibri"/>
    </style:style>
    <style:style style:name="P309" style:family="paragraph" style:parent-style-name="Table Paragraph">
      <style:paragraph-properties fo:margin-left="0.0188in" fo:line-height="0.2514in"/>
    </style:style>
    <style:style style:name="P310" style:family="paragraph" style:parent-style-name="Table Paragraph">
      <style:paragraph-properties fo:margin-left="0.0188in" fo:line-height="0.2514in"/>
    </style:style>
    <style:style style:name="P311" style:family="paragraph" style:parent-style-name="Table Paragraph">
      <style:paragraph-properties fo:margin-left="0.0188in" fo:line-height="0.2514in"/>
    </style:style>
    <style:style style:name="P312" style:family="paragraph" style:parent-style-name="Table Paragraph">
      <style:paragraph-properties fo:margin-left="0.0188in" fo:line-height="0.2514in"/>
    </style:style>
    <style:style style:name="P313" style:family="paragraph" style:parent-style-name="Table Paragraph">
      <style:paragraph-properties fo:margin-left="0.0188in" fo:line-height="0.2514in"/>
    </style:style>
    <style:style style:name="P314" style:family="paragraph" style:parent-style-name="Table Paragraph">
      <style:paragraph-properties fo:margin-left="0.0188in" fo:line-height="0.2514in"/>
    </style:style>
    <style:style style:name="P315" style:family="paragraph" style:parent-style-name="內文">
      <style:text-properties fo:font-size="11pt" style:font-name="Calibri"/>
    </style:style>
    <style:style style:name="P316" style:family="paragraph" style:parent-style-name="內文">
      <style:text-properties fo:font-size="11pt" style:font-name="Calibri"/>
    </style:style>
    <style:style style:name="P317" style:family="paragraph" style:parent-style-name="Table Paragraph">
      <style:paragraph-properties fo:margin-left="0.0188in" fo:line-height="0.2139in"/>
    </style:style>
    <style:style style:name="P318" style:family="paragraph" style:parent-style-name="內文">
      <style:text-properties fo:font-size="11pt" style:font-name="Calibri"/>
    </style:style>
    <style:style style:name="P319" style:family="paragraph" style:parent-style-name="Table Paragraph">
      <style:paragraph-properties fo:margin-left="0.0188in" fo:line-height="0.2139in"/>
    </style:style>
    <style:style style:name="P320" style:family="paragraph" style:parent-style-name="內文">
      <style:text-properties fo:font-size="11pt" style:font-name="Calibri"/>
    </style:style>
    <style:style style:name="P321" style:family="paragraph" style:parent-style-name="Table Paragraph">
      <style:paragraph-properties fo:margin-left="0.0188in" fo:line-height="0.2139in"/>
    </style:style>
    <style:style style:name="P322" style:family="paragraph" style:parent-style-name="內文">
      <style:text-properties fo:font-size="11pt" style:font-name="Calibri"/>
    </style:style>
    <style:style style:name="P323" style:family="paragraph" style:parent-style-name="內文">
      <style:text-properties fo:font-size="11pt" style:font-name="Calibri"/>
    </style:style>
    <style:style style:name="P324" style:family="paragraph" style:parent-style-name="內文">
      <style:text-properties fo:font-size="11pt" style:font-name="Calibri"/>
    </style:style>
    <style:style style:name="P325" style:family="paragraph" style:parent-style-name="Table Paragraph">
      <style:paragraph-properties fo:margin-left="0.0188in" fo:line-height="0.2528in"/>
    </style:style>
    <style:style style:name="P326" style:family="paragraph" style:parent-style-name="Table Paragraph">
      <style:paragraph-properties fo:margin-left="0.0188in" fo:line-height="0.2528in"/>
    </style:style>
    <style:style style:name="P327" style:family="paragraph" style:parent-style-name="Table Paragraph">
      <style:paragraph-properties fo:margin-left="0.0188in" fo:line-height="0.2528in"/>
    </style:style>
    <style:style style:name="P328" style:family="paragraph" style:parent-style-name="Table Paragraph">
      <style:paragraph-properties fo:margin-left="0.0188in" fo:line-height="0.2528in"/>
    </style:style>
    <style:style style:name="P329" style:family="paragraph" style:parent-style-name="Table Paragraph">
      <style:paragraph-properties fo:margin-left="0.0188in" fo:line-height="0.2528in"/>
    </style:style>
    <style:style style:name="P330" style:family="paragraph" style:parent-style-name="Table Paragraph">
      <style:paragraph-properties fo:margin-left="0.0188in" fo:line-height="0.2528in"/>
    </style:style>
    <style:style style:name="P331" style:family="paragraph" style:parent-style-name="內文">
      <style:text-properties fo:font-size="11pt" style:font-name="Calibri"/>
    </style:style>
    <style:style style:name="P332" style:family="paragraph" style:parent-style-name="內文">
      <style:text-properties fo:font-size="11pt" style:font-name="Calibri"/>
    </style:style>
    <style:style style:name="P333" style:family="paragraph" style:parent-style-name="Table Paragraph">
      <style:paragraph-properties fo:margin-left="0.0188in" fo:line-height="0.2132in"/>
    </style:style>
    <style:style style:name="P334" style:family="paragraph" style:parent-style-name="Table Paragraph">
      <style:paragraph-properties fo:margin-left="0.0188in" fo:line-height="0.2132in"/>
    </style:style>
    <style:style style:name="P335" style:family="paragraph" style:parent-style-name="Table Paragraph">
      <style:paragraph-properties fo:margin-left="0.0188in" fo:line-height="0.2132in"/>
    </style:style>
    <style:style style:name="P336" style:family="paragraph" style:parent-style-name="Table Paragraph">
      <style:paragraph-properties fo:margin-left="0.0188in" fo:line-height="0.2132in"/>
    </style:style>
    <style:style style:name="P337" style:family="paragraph" style:parent-style-name="Table Paragraph">
      <style:paragraph-properties fo:margin-left="0.0188in" fo:line-height="0.2132in"/>
    </style:style>
    <style:style style:name="P338" style:family="paragraph" style:parent-style-name="Table Paragraph">
      <style:paragraph-properties fo:margin-left="0.0188in" fo:line-height="0.2132in"/>
    </style:style>
    <style:style style:name="P339" style:family="paragraph" style:parent-style-name="內文">
      <style:text-properties fo:font-size="11pt" style:font-name="Calibri"/>
    </style:style>
    <style:style style:name="P340" style:family="paragraph" style:parent-style-name="內文">
      <style:text-properties fo:font-size="11pt" style:font-name="Calibri"/>
    </style:style>
    <style:style style:name="P341" style:family="paragraph" style:parent-style-name="內文">
      <style:text-properties fo:font-size="11pt" style:font-name="Calibri"/>
    </style:style>
    <style:style style:name="P342" style:family="paragraph" style:parent-style-name="Table Paragraph">
      <style:paragraph-properties fo:margin-left="0.0188in" fo:line-height="0.2139in"/>
    </style:style>
    <style:style style:name="P343" style:family="paragraph" style:parent-style-name="Table Paragraph">
      <style:paragraph-properties fo:margin-left="0.0188in" fo:line-height="0.2139in"/>
    </style:style>
    <style:style style:name="P344" style:family="paragraph" style:parent-style-name="Table Paragraph">
      <style:paragraph-properties fo:margin-left="0.0188in" fo:line-height="0.2139in"/>
    </style:style>
    <style:style style:name="P345" style:family="paragraph" style:parent-style-name="Table Paragraph">
      <style:paragraph-properties fo:margin-left="0.0188in" fo:line-height="0.2139in"/>
    </style:style>
    <style:style style:name="P346" style:family="paragraph" style:parent-style-name="Table Paragraph">
      <style:paragraph-properties fo:margin-left="0.0188in" fo:line-height="0.2139in"/>
    </style:style>
    <style:style style:name="P347" style:family="paragraph" style:parent-style-name="內文">
      <style:text-properties fo:font-size="11pt" style:font-name="Calibri"/>
    </style:style>
    <style:style style:name="P348" style:family="paragraph" style:parent-style-name="內文">
      <style:text-properties fo:font-size="11pt" style:font-name="Calibri"/>
    </style:style>
    <style:style style:name="P349" style:family="paragraph" style:parent-style-name="內文">
      <style:paragraph-properties fo:text-align="justify" fo:margin-top="0.0417in" fo:line-height="0.2778in"/>
      <style:text-properties fo:font-size="14pt" fo:font-weight="bold"/>
    </style:style>
    <style:style style:name="P350" style:family="paragraph" style:parent-style-name="內文">
      <style:paragraph-properties fo:text-align="justify" fo:text-indent="-0.5in" fo:margin-left="0.5in" fo:margin-top="0.0417in" fo:line-height="0.2778in"/>
    </style:style>
    <style:style style:name="P351" style:family="paragraph" style:parent-style-name="內文">
      <style:paragraph-properties fo:text-align="justify" fo:margin-left="0.2951in" fo:line-height="0.3472in"/>
    </style:style>
    <style:style style:name="P352" style:family="paragraph" style:parent-style-name="本文">
      <style:paragraph-properties fo:margin-right="0.7312in" fo:margin-top="0.0993in" fo:line-height="0.2in"/>
    </style:style>
    <style:style style:name="P353" style:family="paragraph" style:parent-style-name="本文">
      <style:paragraph-properties fo:margin-right="0.7312in" fo:line-height="0.2in"/>
    </style:style>
    <style:style style:name="P354" style:family="paragraph" style:parent-style-name="本文">
      <style:paragraph-properties fo:margin-right="0.7312in" fo:line-height="0.2in"/>
    </style:style>
    <style:style style:name="P355" style:family="paragraph" style:parent-style-name="本文">
      <style:paragraph-properties fo:line-height="0.1826in"/>
    </style:style>
    <style:style style:name="P356" style:family="paragraph" style:parent-style-name="本文">
      <style:paragraph-properties fo:margin-right="0.7312in" fo:margin-top="0.016in" fo:line-height="0.2in"/>
    </style:style>
    <style:style style:name="P357" style:family="paragraph" style:parent-style-name="內文" style:list-style-name="L0">
      <style:paragraph-properties fo:text-align="justify" fo:line-height="0.3472in"/>
    </style:style>
    <style:style style:name="P358" style:family="paragraph" style:parent-style-name="內文" style:list-style-name="L1">
      <style:paragraph-properties fo:text-align="justify" fo:line-height="0.3472in"/>
    </style:style>
    <style:style style:name="P359" style:family="paragraph" style:parent-style-name="內文" style:list-style-name="L1">
      <style:paragraph-properties fo:text-align="justify" fo:line-height="0.3472in"/>
    </style:style>
    <style:style style:name="P360" style:family="paragraph" style:parent-style-name="內文" style:list-style-name="L1">
      <style:paragraph-properties fo:text-align="justify" fo:line-height="0.3472in"/>
    </style:style>
    <style:style style:name="P361" style:family="paragraph" style:parent-style-name="內文" style:list-style-name="L1">
      <style:paragraph-properties fo:text-align="justify" fo:line-height="0.3472in"/>
    </style:style>
    <style:style style:name="P362" style:family="paragraph" style:parent-style-name="內文" style:list-style-name="L1">
      <style:paragraph-properties fo:text-align="justify" fo:line-height="0.3472in"/>
    </style:style>
    <style:style style:name="P363" style:family="paragraph" style:parent-style-name="內文" style:list-style-name="L1">
      <style:paragraph-properties fo:text-align="justify" fo:line-height="0.3472in"/>
    </style:style>
    <style:style style:name="P364" style:family="paragraph" style:parent-style-name="內文" style:list-style-name="L1">
      <style:paragraph-properties fo:text-align="justify" fo:line-height="0.3472in"/>
    </style:style>
    <style:style style:name="P365" style:family="paragraph" style:parent-style-name="內文" style:list-style-name="L1">
      <style:paragraph-properties fo:text-align="justify" fo:line-height="0.3472in"/>
    </style:style>
    <style:style style:name="P366" style:family="paragraph" style:parent-style-name="內文" style:list-style-name="L1">
      <style:paragraph-properties fo:text-align="justify" fo:line-height="0.3472in"/>
    </style:style>
    <style:style style:name="P367" style:family="paragraph" style:parent-style-name="內文" style:list-style-name="L1">
      <style:paragraph-properties fo:text-align="justify" fo:line-height="0.3472in"/>
    </style:style>
    <style:style style:name="P368" style:family="paragraph" style:parent-style-name="內文" style:list-style-name="L1">
      <style:paragraph-properties fo:text-align="justify" fo:line-height="0.3472in"/>
    </style:style>
    <style:style style:name="P369" style:family="paragraph" style:parent-style-name="內文">
      <style:paragraph-properties fo:text-align="right" fo:margin-bottom="0.0694in"/>
    </style:style>
    <style:style style:name="P370" style:family="paragraph" style:parent-style-name="內文">
      <style:paragraph-properties fo:text-align="justify" fo:margin-bottom="0.0694in"/>
    </style:style>
    <style:style style:name="P371" style:family="paragraph" style:parent-style-name="內文">
      <style:paragraph-properties fo:text-align="center" fo:margin-bottom="0.0694in"/>
    </style:style>
    <style:style style:name="P372" style:family="paragraph" style:parent-style-name="內文">
      <style:paragraph-properties fo:text-align="center" fo:margin-bottom="0.0694in"/>
    </style:style>
    <style:style style:name="P373" style:family="paragraph" style:parent-style-name="內文">
      <style:paragraph-properties fo:text-align="center" fo:margin-bottom="0.0694in"/>
    </style:style>
    <style:style style:name="P374" style:family="paragraph" style:parent-style-name="內文">
      <style:paragraph-properties fo:text-align="center" fo:margin-bottom="0.0694in"/>
    </style:style>
    <style:style style:name="P375" style:family="paragraph" style:parent-style-name="內文">
      <style:paragraph-properties fo:text-align="center" fo:margin-bottom="0.0694in"/>
    </style:style>
    <style:style style:name="P376" style:family="paragraph" style:parent-style-name="內文">
      <style:paragraph-properties fo:text-align="justify" fo:margin-bottom="0.0694in"/>
    </style:style>
    <style:style style:name="P377" style:family="paragraph" style:parent-style-name="內文">
      <style:paragraph-properties fo:text-align="center" fo:margin-bottom="0.0694in"/>
    </style:style>
    <style:style style:name="P378" style:family="paragraph" style:parent-style-name="內文">
      <style:paragraph-properties fo:text-align="center" fo:margin-bottom="0.0694in"/>
    </style:style>
    <style:style style:name="P379" style:family="paragraph" style:parent-style-name="內文">
      <style:paragraph-properties fo:text-align="center" fo:margin-bottom="0.0694in"/>
    </style:style>
    <style:style style:name="P380" style:family="paragraph" style:parent-style-name="內文">
      <style:paragraph-properties fo:text-align="center" fo:margin-bottom="0.0694in"/>
    </style:style>
    <style:style style:name="P381" style:family="paragraph" style:parent-style-name="內文">
      <style:paragraph-properties fo:text-align="center" fo:margin-bottom="0.0694in"/>
    </style:style>
    <style:style style:name="P382" style:family="paragraph" style:parent-style-name="內文">
      <style:paragraph-properties fo:text-align="justify" fo:margin-bottom="0.0694in"/>
    </style:style>
    <style:style style:name="P383" style:family="paragraph" style:parent-style-name="內文">
      <style:paragraph-properties fo:text-align="center" fo:margin-bottom="0.0694in"/>
    </style:style>
    <style:style style:name="P384" style:family="paragraph" style:parent-style-name="內文">
      <style:paragraph-properties fo:text-align="center" fo:margin-bottom="0.0694in"/>
    </style:style>
    <style:style style:name="P385" style:family="paragraph" style:parent-style-name="內文">
      <style:paragraph-properties fo:text-align="center" fo:margin-bottom="0.0694in"/>
    </style:style>
    <style:style style:name="P386" style:family="paragraph" style:parent-style-name="內文">
      <style:paragraph-properties fo:text-align="center" fo:margin-bottom="0.0694in"/>
    </style:style>
    <style:style style:name="P387" style:family="paragraph" style:parent-style-name="內文">
      <style:paragraph-properties fo:text-align="center" fo:margin-bottom="0.0694in"/>
    </style:style>
    <style:style style:name="P388" style:family="paragraph" style:parent-style-name="內文">
      <style:paragraph-properties fo:text-align="justify" fo:text-indent="-0.0972in" fo:margin-left="0.3875in" fo:margin-top="0.0417in" fo:line-height="0.2778in"/>
    </style:style>
    <style:style style:name="P389" style:family="paragraph" style:parent-style-name="內文">
      <style:paragraph-properties fo:text-align="justify" fo:text-indent="-0.0972in" fo:margin-left="0.3875in" fo:margin-top="0.0417in" fo:line-height="0.2778in"/>
    </style:style>
    <style:style style:name="P390" style:family="paragraph" style:parent-style-name="本文">
      <style:paragraph-properties fo:margin-right="0.7312in" fo:margin-top="0.0903in" fo:line-height="91%"/>
    </style:style>
    <style:style style:name="P391" style:family="paragraph" style:parent-style-name="本文">
      <style:paragraph-properties fo:line-height="0.1937in"/>
    </style:style>
    <style:style style:name="P392" style:family="paragraph" style:parent-style-name="本文">
      <style:paragraph-properties fo:margin-right="0.7312in" fo:margin-top="0.016in" fo:line-height="0.2in"/>
    </style:style>
    <style:style style:name="P393" style:family="paragraph" style:parent-style-name="本文">
      <style:paragraph-properties fo:text-align="justify" fo:margin-right="0.7312in" fo:line-height="0.2in"/>
    </style:style>
    <style:style style:name="P394" style:family="paragraph" style:parent-style-name="本文">
      <style:paragraph-properties fo:text-align="justify" fo:margin-right="0.7312in" fo:line-height="0.2in"/>
    </style:style>
    <style:style style:name="P395" style:family="paragraph" style:parent-style-name="本文">
      <style:paragraph-properties fo:margin-right="0.7312in" fo:line-height="91%"/>
    </style:style>
    <style:style style:name="P396" style:family="paragraph" style:parent-style-name="內文">
      <style:paragraph-properties fo:text-align="justify" fo:margin-left="0.125in" fo:margin-top="0.0417in" fo:line-height="0.2778in"/>
    </style:style>
    <style:style style:name="P397" style:family="paragraph" style:parent-style-name="內文">
      <style:paragraph-properties fo:text-align="center" fo:line-height="0.2778in"/>
    </style:style>
    <style:style style:name="P398" style:family="paragraph" style:parent-style-name="內文">
      <style:paragraph-properties fo:text-align="center" fo:line-height="0.2778in"/>
    </style:style>
    <style:style style:name="P399" style:family="paragraph" style:parent-style-name="內文">
      <style:paragraph-properties fo:text-align="center" fo:line-height="0.2778in"/>
    </style:style>
    <style:style style:name="P400" style:family="paragraph" style:parent-style-name="內文">
      <style:paragraph-properties fo:text-align="center" fo:line-height="0.2778in"/>
    </style:style>
    <style:style style:name="P401" style:family="paragraph" style:parent-style-name="內文">
      <style:paragraph-properties fo:text-align="center" fo:line-height="0.2778in"/>
    </style:style>
    <style:style style:name="P402" style:family="paragraph" style:parent-style-name="內文">
      <style:paragraph-properties fo:text-align="center" fo:line-height="0.2778in"/>
    </style:style>
    <style:style style:name="P403" style:family="paragraph" style:parent-style-name="內文">
      <style:paragraph-properties fo:text-align="center" fo:text-indent="0.0833in" fo:line-height="0.2778in"/>
    </style:style>
    <style:style style:name="P404" style:family="paragraph" style:parent-style-name="內文">
      <style:paragraph-properties fo:text-align="center" fo:line-height="0.2778in"/>
    </style:style>
    <style:style style:name="P405" style:family="paragraph" style:parent-style-name="內文">
      <style:paragraph-properties fo:text-align="center" fo:line-height="0.2778in"/>
    </style:style>
    <style:style style:name="P406" style:family="paragraph" style:parent-style-name="內文">
      <style:paragraph-properties fo:text-align="center" fo:line-height="0.2778in"/>
    </style:style>
    <style:style style:name="P407" style:family="paragraph" style:parent-style-name="內文">
      <style:paragraph-properties fo:text-align="center" fo:line-height="0.2778in"/>
    </style:style>
    <style:style style:name="P408" style:family="paragraph" style:parent-style-name="內文">
      <style:paragraph-properties fo:text-align="justify" fo:line-height="0.2778in"/>
    </style:style>
    <style:style style:name="P409" style:family="paragraph" style:parent-style-name="內文">
      <style:paragraph-properties fo:text-align="justify" fo:line-height="0.2778in"/>
    </style:style>
    <style:style style:name="P410" style:family="paragraph" style:parent-style-name="內文">
      <style:paragraph-properties fo:text-align="justify" fo:line-height="0.2778in"/>
    </style:style>
    <style:style style:name="P411" style:family="paragraph" style:parent-style-name="內文">
      <style:paragraph-properties fo:text-align="justify" fo:line-height="0.2778in"/>
    </style:style>
    <style:style style:name="P412" style:family="paragraph" style:parent-style-name="內文">
      <style:paragraph-properties fo:text-align="justify" fo:margin-left="0.175in" fo:line-height="0.2778in"/>
    </style:style>
    <style:style style:name="P413" style:family="paragraph" style:parent-style-name="內文">
      <style:paragraph-properties fo:text-align="justify" fo:margin-left="0.175in" fo:line-height="0.2778in"/>
    </style:style>
    <style:style style:name="P414" style:family="paragraph" style:parent-style-name="內文">
      <style:paragraph-properties fo:text-align="justify" fo:margin-left="0.175in" fo:line-height="0.2778in"/>
    </style:style>
    <style:style style:name="P415" style:family="paragraph" style:parent-style-name="內文">
      <style:paragraph-properties fo:text-align="justify" fo:margin-left="0.175in" fo:line-height="0.2778in"/>
    </style:style>
    <style:style style:name="P416" style:family="paragraph" style:parent-style-name="內文">
      <style:paragraph-properties fo:text-align="justify" fo:line-height="0.2778in"/>
    </style:style>
    <style:style style:name="P417" style:family="paragraph" style:parent-style-name="內文">
      <style:paragraph-properties fo:text-align="justify" fo:line-height="0.2778in"/>
    </style:style>
    <style:style style:name="P418" style:family="paragraph" style:parent-style-name="內文">
      <style:paragraph-properties fo:text-align="justify" fo:line-height="0.2778in"/>
    </style:style>
    <style:style style:name="P419" style:family="paragraph" style:parent-style-name="內文">
      <style:paragraph-properties fo:text-align="justify" fo:line-height="0.2778in"/>
    </style:style>
    <style:style style:name="P420" style:family="paragraph" style:parent-style-name="內文">
      <style:paragraph-properties fo:text-align="justify" fo:margin-left="0.175in" fo:line-height="0.2778in"/>
    </style:style>
    <style:style style:name="P421" style:family="paragraph" style:parent-style-name="內文">
      <style:paragraph-properties fo:text-align="justify" fo:margin-left="0.175in" fo:line-height="0.2778in"/>
    </style:style>
    <style:style style:name="P422" style:family="paragraph" style:parent-style-name="內文">
      <style:paragraph-properties fo:text-align="justify" fo:margin-left="0.175in" fo:line-height="0.2778in"/>
    </style:style>
    <style:style style:name="P423" style:family="paragraph" style:parent-style-name="內文">
      <style:paragraph-properties fo:text-align="justify" fo:margin-left="0.175in" fo:line-height="0.2778in"/>
    </style:style>
    <style:style style:name="P424" style:family="paragraph" style:parent-style-name="內文">
      <style:paragraph-properties fo:text-align="justify" fo:line-height="0.2778in"/>
    </style:style>
    <style:style style:name="P425" style:family="paragraph" style:parent-style-name="內文">
      <style:paragraph-properties fo:text-align="justify" fo:line-height="0.2778in"/>
    </style:style>
    <style:style style:name="P426" style:family="paragraph" style:parent-style-name="內文">
      <style:paragraph-properties fo:text-align="justify" fo:line-height="0.2778in"/>
    </style:style>
    <style:style style:name="P427" style:family="paragraph" style:parent-style-name="內文">
      <style:paragraph-properties fo:text-align="justify" fo:line-height="0.2778in"/>
    </style:style>
    <style:style style:name="P428" style:family="paragraph" style:parent-style-name="內文">
      <style:paragraph-properties fo:text-align="justify" fo:margin-left="0.175in" fo:line-height="0.2778in"/>
    </style:style>
    <style:style style:name="P429" style:family="paragraph" style:parent-style-name="內文">
      <style:paragraph-properties fo:text-align="justify" fo:margin-left="0.175in" fo:line-height="0.2778in"/>
    </style:style>
    <style:style style:name="P430" style:family="paragraph" style:parent-style-name="內文">
      <style:paragraph-properties fo:text-align="justify" fo:margin-left="0.175in" fo:line-height="0.2778in"/>
    </style:style>
    <style:style style:name="P431" style:family="paragraph" style:parent-style-name="內文">
      <style:paragraph-properties fo:text-align="justify" fo:line-height="0.2778in"/>
    </style:style>
    <style:style style:name="P432" style:family="paragraph" style:parent-style-name="內文">
      <style:paragraph-properties fo:text-align="justify" fo:line-height="0.2778in"/>
    </style:style>
    <style:style style:name="P433" style:family="paragraph" style:parent-style-name="內文">
      <style:paragraph-properties fo:text-align="justify" fo:line-height="0.2778in"/>
    </style:style>
    <style:style style:name="P434" style:family="paragraph" style:parent-style-name="內文">
      <style:paragraph-properties fo:text-align="justify" fo:line-height="0.2778in"/>
    </style:style>
    <style:style style:name="P435" style:family="paragraph" style:parent-style-name="內文">
      <style:paragraph-properties fo:text-align="justify" fo:margin-left="0.175in" fo:line-height="0.2778in"/>
    </style:style>
    <style:style style:name="P436" style:family="paragraph" style:parent-style-name="內文">
      <style:paragraph-properties fo:text-align="justify" fo:margin-left="0.175in" fo:line-height="0.2778in"/>
    </style:style>
    <style:style style:name="P437" style:family="paragraph" style:parent-style-name="內文">
      <style:paragraph-properties fo:text-align="justify" fo:margin-left="0.175in" fo:line-height="0.2778in"/>
    </style:style>
    <style:style style:name="P438" style:family="paragraph" style:parent-style-name="內文">
      <style:paragraph-properties fo:text-align="justify" fo:margin-left="0.175in" fo:line-height="0.2778in"/>
    </style:style>
    <style:style style:name="P439" style:family="paragraph" style:parent-style-name="內文">
      <style:paragraph-properties fo:text-align="justify" fo:margin-left="0.175in" fo:line-height="0.2778in"/>
    </style:style>
    <style:style style:name="P440" style:family="paragraph" style:parent-style-name="內文">
      <style:paragraph-properties fo:text-align="justify" fo:line-height="0.2778in"/>
    </style:style>
    <style:style style:name="P441" style:family="paragraph" style:parent-style-name="內文">
      <style:paragraph-properties fo:text-align="justify" fo:line-height="0.2778in"/>
    </style:style>
    <style:style style:name="P442" style:family="paragraph" style:parent-style-name="內文">
      <style:paragraph-properties fo:text-align="justify" fo:line-height="0.2778in"/>
    </style:style>
    <style:style style:name="P443" style:family="paragraph" style:parent-style-name="內文">
      <style:paragraph-properties fo:text-align="justify" fo:line-height="0.2778in"/>
    </style:style>
    <style:style style:name="P444" style:family="paragraph" style:parent-style-name="內文">
      <style:paragraph-properties fo:text-align="justify" fo:margin-left="0.175in" fo:line-height="0.2778in"/>
    </style:style>
    <style:style style:name="P445" style:family="paragraph" style:parent-style-name="內文">
      <style:paragraph-properties fo:text-align="justify" fo:margin-left="0.175in" fo:line-height="0.2778in"/>
    </style:style>
    <style:style style:name="P446" style:family="paragraph" style:parent-style-name="內文">
      <style:paragraph-properties fo:text-align="justify" fo:margin-left="0.175in" fo:line-height="0.2778in"/>
    </style:style>
    <style:style style:name="P447" style:family="paragraph" style:parent-style-name="內文">
      <style:paragraph-properties fo:text-align="justify" fo:margin-left="0.175in" fo:line-height="0.2778in"/>
    </style:style>
    <style:style style:name="P448" style:family="paragraph" style:parent-style-name="內文">
      <style:paragraph-properties fo:text-align="justify" fo:line-height="0.2778in"/>
    </style:style>
    <style:style style:name="P449" style:family="paragraph" style:parent-style-name="內文">
      <style:paragraph-properties fo:text-align="justify" fo:line-height="0.2778in"/>
    </style:style>
    <style:style style:name="P450" style:family="paragraph" style:parent-style-name="內文">
      <style:paragraph-properties fo:text-align="justify" fo:line-height="0.2778in"/>
    </style:style>
    <style:style style:name="P451" style:family="paragraph" style:parent-style-name="內文">
      <style:paragraph-properties fo:text-align="justify" fo:line-height="0.2778in"/>
    </style:style>
    <style:style style:name="P452" style:family="paragraph" style:parent-style-name="內文">
      <style:paragraph-properties fo:text-align="justify" fo:margin-left="0.175in" fo:line-height="0.2778in"/>
    </style:style>
    <style:style style:name="P453" style:family="paragraph" style:parent-style-name="內文">
      <style:paragraph-properties fo:text-align="justify" fo:margin-left="0.175in" fo:line-height="0.2778in"/>
    </style:style>
    <style:style style:name="P454" style:family="paragraph" style:parent-style-name="內文">
      <style:paragraph-properties fo:text-align="justify" fo:margin-left="0.175in" fo:line-height="0.2778in"/>
    </style:style>
    <style:style style:name="P455" style:family="paragraph" style:parent-style-name="內文">
      <style:paragraph-properties fo:text-align="justify" fo:line-height="0.2778in"/>
    </style:style>
    <style:style style:name="P456" style:family="paragraph" style:parent-style-name="內文">
      <style:paragraph-properties fo:text-align="justify" fo:line-height="0.2778in"/>
    </style:style>
    <style:style style:name="P457" style:family="paragraph" style:parent-style-name="內文">
      <style:paragraph-properties fo:text-align="justify" fo:line-height="0.2778in"/>
    </style:style>
    <style:style style:name="P458" style:family="paragraph" style:parent-style-name="內文">
      <style:paragraph-properties fo:text-align="justify" fo:line-height="0.2778in"/>
    </style:style>
    <style:style style:name="P459" style:family="paragraph" style:parent-style-name="內文">
      <style:paragraph-properties fo:text-align="justify" fo:margin-left="0.175in" fo:line-height="0.2778in"/>
    </style:style>
    <style:style style:name="P460" style:family="paragraph" style:parent-style-name="內文">
      <style:paragraph-properties fo:text-align="justify" fo:margin-left="0.175in" fo:line-height="0.2778in"/>
    </style:style>
    <style:style style:name="P461" style:family="paragraph" style:parent-style-name="內文">
      <style:paragraph-properties fo:text-align="justify" fo:margin-left="0.175in" fo:line-height="0.2778in"/>
    </style:style>
    <style:style style:name="P462" style:family="paragraph" style:parent-style-name="內文">
      <style:paragraph-properties fo:text-align="justify" fo:line-height="0.2778in"/>
    </style:style>
    <style:style style:name="P463" style:family="paragraph" style:parent-style-name="內文">
      <style:paragraph-properties fo:text-align="justify" fo:line-height="0.2778in"/>
    </style:style>
    <style:style style:name="P464" style:family="paragraph" style:parent-style-name="內文">
      <style:paragraph-properties fo:text-align="justify" fo:line-height="0.2778in"/>
    </style:style>
    <style:style style:name="P465" style:family="paragraph" style:parent-style-name="內文">
      <style:paragraph-properties fo:text-align="justify" fo:line-height="0.2778in"/>
    </style:style>
    <style:style style:name="P466" style:family="paragraph" style:parent-style-name="內文">
      <style:paragraph-properties fo:text-align="justify" fo:margin-left="0.175in" fo:line-height="0.2778in"/>
    </style:style>
    <style:style style:name="P467" style:family="paragraph" style:parent-style-name="內文">
      <style:paragraph-properties fo:text-align="justify" fo:margin-left="0.175in" fo:line-height="0.2778in"/>
    </style:style>
    <style:style style:name="P468" style:family="paragraph" style:parent-style-name="內文">
      <style:paragraph-properties fo:text-align="justify" fo:margin-left="0.175in" fo:line-height="0.2778in"/>
    </style:style>
    <style:style style:name="P469" style:family="paragraph" style:parent-style-name="內文">
      <style:paragraph-properties fo:text-align="justify" fo:text-indent="-0.2917in" fo:margin-left="0.2917in" fo:margin-top="0.0417in" fo:line-height="0.2778in"/>
      <style:text-properties fo:font-size="14pt" fo:font-weight="bold"/>
    </style:style>
    <style:style style:name="P470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1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2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3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4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5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6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7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8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9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Table1" style:family="table">
      <style:table-properties style:width="17.78cm" table:align="margins"/>
    </style:style>
    <style:style style:name="Table1.c1" style:family="table-column">
      <style:table-column-properties style:column-width="18.8965cm" style:rel-column-width="10713*" style:use-optimal-column-width="true"/>
    </style:style>
    <style:style style:name="Table1.1" style:family="table-row">
      <style:table-row-properties style:min-row-height="16.8275cm"/>
    </style:style>
    <style:style style:name="Table1.1.1" style:family="table-cell">
      <style:table-cell-properties fo:border="0.0176cm solid #000000" fo:padding-left="0.0494cm" fo:padding-right="0.0494cm"/>
    </style:style>
    <style:style style:name="Table2" style:family="table">
      <style:table-properties style:width="15.3123cm" table:align="margins"/>
    </style:style>
    <style:style style:name="Table2.c1" style:family="table-column">
      <style:table-column-properties style:column-width="3.6565cm" style:rel-column-width="2073*" style:use-optimal-column-width="true"/>
    </style:style>
    <style:style style:name="Table2.c2" style:family="table-column">
      <style:table-column-properties style:column-width="3.4625cm" style:rel-column-width="1963*" style:use-optimal-column-width="true"/>
    </style:style>
    <style:style style:name="Table2.c3" style:family="table-column">
      <style:table-column-properties style:column-width="2.9633cm" style:rel-column-width="1680*" style:use-optimal-column-width="true"/>
    </style:style>
    <style:style style:name="Table2.c4" style:family="table-column">
      <style:table-column-properties style:column-width="6.8739cm" style:rel-column-width="3897*" style:use-optimal-column-width="true"/>
    </style:style>
    <style:style style:name="Table2.2" style:family="table-row">
      <style:table-row-properties style:min-row-height="0.6668cm"/>
    </style:style>
    <style:style style:name="Table2.2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3" style:family="table-row">
      <style:table-row-properties style:min-row-height="0.453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2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2.4" style:family="table-row">
      <style:table-row-properties style:min-row-height="0.8555cm"/>
    </style:style>
    <style:style style:name="Table2.4.7" style:family="table-cell">
      <style:table-cell-properties fo:border="0.0176cm solid #000000" fo:padding-left="0.1905cm" fo:padding-right="0.1905cm" fo:padding-top="0cm" fo:padding-bottom="0cm"/>
    </style:style>
    <style:style style:name="Table2.4.8" style:family="table-cell">
      <style:table-cell-properties fo:border="0.0176cm solid #000000" fo:padding-left="0.1905cm" fo:padding-right="0.1905cm" fo:padding-top="0cm" fo:padding-bottom="0cm"/>
    </style:style>
    <style:style style:name="Table2.4.9" style:family="table-cell">
      <style:table-cell-properties fo:border="0.0176cm solid #000000" fo:padding-left="0.1905cm" fo:padding-right="0.1905cm" fo:padding-top="0cm" fo:padding-bottom="0cm"/>
    </style:style>
    <style:style style:name="Table2.4.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6.7517cm" fo:margin-left="0.9966cm" table:align="margins"/>
    </style:style>
    <style:style style:name="Table3.c1" style:family="table-column">
      <style:table-column-properties style:column-width="3.3179cm" style:rel-column-width="1881*" style:use-optimal-column-width="true"/>
    </style:style>
    <style:style style:name="Table3.c2" style:family="table-column">
      <style:table-column-properties style:column-width="13.5802cm" style:rel-column-width="7699*" style:use-optimal-column-width="true"/>
    </style:style>
    <style:style style:name="Table3.5" style:family="table-row">
      <style:table-row-properties style:row-height="0.7108cm"/>
    </style:style>
    <style:style style:name="Table3.5.11" style:family="table-cell">
      <style:table-cell-properties fo:border-top="0.0353cm solid #000000" fo:border-left="0.0388cm solid #000000" fo:border-right="0.0441cm solid #000000" fo:border-bottom="0cm solid #000000" fo:padding="0cm"/>
    </style:style>
    <style:style style:name="Table3.5.12" style:family="table-cell">
      <style:table-cell-properties fo:border-top="0.0353cm solid #000000" fo:border-left="0.0441cm solid #000000" fo:border-right="0.0476cm solid #000000" fo:border-bottom="none" fo:padding="0cm"/>
    </style:style>
    <style:style style:name="Table3.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.13" style:family="table-cell">
      <style:table-cell-properties fo:border-top="none" fo:border-left="0.0441cm solid #000000" fo:border-right="0.0476cm solid #000000" fo:border-bottom="none" fo:padding="0cm"/>
    </style:style>
    <style:style style:name="Table3.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.14" style:family="table-cell">
      <style:table-cell-properties fo:border-top="none" fo:border-left="0.0441cm solid #000000" fo:border-right="0.0476cm solid #000000" fo:border-bottom="none" fo:padding="0cm"/>
    </style:style>
    <style:style style:name="Table3.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8.15" style:family="table-cell">
      <style:table-cell-properties fo:border-top="none" fo:border-left="0.0441cm solid #000000" fo:border-right="0.0476cm solid #000000" fo:border-bottom="none" fo:padding="0cm"/>
    </style:style>
    <style:style style:name="Table3.9" style:family="table-row">
      <style:table-row-properties style:row-height="0.8872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9.16" style:family="table-cell">
      <style:table-cell-properties fo:border-top="none" fo:border-left="0.0441cm solid #000000" fo:border-right="0.0476cm solid #000000" fo:border-bottom="none" fo:padding="0cm"/>
    </style:style>
    <style:style style:name="Table3.10" style:family="table-row">
      <style:table-row-properties style:row-height="0.8696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0.17" style:family="table-cell">
      <style:table-cell-properties fo:border-top="none" fo:border-left="0.0441cm solid #000000" fo:border-right="0.0476cm solid #000000" fo:border-bottom="none" fo:padding="0cm"/>
    </style:style>
    <style:style style:name="Table3.11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1.18" style:family="table-cell">
      <style:table-cell-properties fo:border-top="none" fo:border-left="0.0441cm solid #000000" fo:border-right="0.0476cm solid #000000" fo:border-bottom="none" fo:padding="0cm"/>
    </style:style>
    <style:style style:name="Table3.1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2.19" style:family="table-cell">
      <style:table-cell-properties fo:border-top="none" fo:border-left="0.0441cm solid #000000" fo:border-right="0.0476cm solid #000000" fo:border-bottom="none" fo:padding="0cm"/>
    </style:style>
    <style:style style:name="Table3.1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3.20" style:family="table-cell">
      <style:table-cell-properties fo:border-top="none" fo:border-left="0.0441cm solid #000000" fo:border-right="0.0476cm solid #000000" fo:border-bottom="none" fo:padding="0cm"/>
    </style:style>
    <style:style style:name="Table3.1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4.21" style:family="table-cell">
      <style:table-cell-properties fo:border-top="none" fo:border-left="0.0441cm solid #000000" fo:border-right="0.0476cm solid #000000" fo:border-bottom="none" fo:padding="0cm"/>
    </style:style>
    <style:style style:name="Table3.1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5.22" style:family="table-cell">
      <style:table-cell-properties fo:border-top="none" fo:border-left="0.0441cm solid #000000" fo:border-right="0.0476cm solid #000000" fo:border-bottom="none" fo:padding="0cm"/>
    </style:style>
    <style:style style:name="Table3.1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6.23" style:family="table-cell">
      <style:table-cell-properties fo:border-top="none" fo:border-left="0.0441cm solid #000000" fo:border-right="0.0476cm solid #000000" fo:border-bottom="none" fo:padding="0cm"/>
    </style:style>
    <style:style style:name="Table3.1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7.24" style:family="table-cell">
      <style:table-cell-properties fo:border-top="none" fo:border-left="0.0441cm solid #000000" fo:border-right="0.0476cm solid #000000" fo:border-bottom="none" fo:padding="0cm"/>
    </style:style>
    <style:style style:name="Table3.18" style:family="table-row">
      <style:table-row-properties style:row-height="1.9209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18.25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19" style:family="table-row">
      <style:table-row-properties style:row-height="0.7126cm"/>
    </style:style>
    <style:style style:name="Table3.19.26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19.27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2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0.28" style:family="table-cell">
      <style:table-cell-properties fo:border-top="none" fo:border-left="0.0441cm solid #000000" fo:border-right="0.0476cm solid #000000" fo:border-bottom="none" fo:padding="0cm"/>
    </style:style>
    <style:style style:name="Table3.21" style:family="table-row">
      <style:table-row-properties style:row-height="0.573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1.29" style:family="table-cell">
      <style:table-cell-properties fo:border-top="none" fo:border-left="0.0441cm solid #000000" fo:border-right="0.0476cm solid #000000" fo:border-bottom="none" fo:padding="0cm"/>
    </style:style>
    <style:style style:name="Table3.22" style:family="table-row">
      <style:table-row-properties style:row-height="0.6121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2.30" style:family="table-cell">
      <style:table-cell-properties fo:border-top="none" fo:border-left="0.0441cm solid #000000" fo:border-right="0.0476cm solid #000000" fo:border-bottom="none" fo:padding="0cm"/>
    </style:style>
    <style:style style:name="Table3.23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3.31" style:family="table-cell">
      <style:table-cell-properties fo:border-top="none" fo:border-left="0.0441cm solid #000000" fo:border-right="0.0476cm solid #000000" fo:border-bottom="none" fo:padding="0cm"/>
    </style:style>
    <style:style style:name="Table3.24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4.32" style:family="table-cell">
      <style:table-cell-properties fo:border-top="none" fo:border-left="0.0441cm solid #000000" fo:border-right="0.0476cm solid #000000" fo:border-bottom="none" fo:padding="0cm"/>
    </style:style>
    <style:style style:name="Table3.25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25.33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26" style:family="table-row">
      <style:table-row-properties style:row-height="0.7108cm"/>
    </style:style>
    <style:style style:name="Table3.26.34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26.35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2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7.36" style:family="table-cell">
      <style:table-cell-properties fo:border-top="none" fo:border-left="0.0441cm solid #000000" fo:border-right="0.0476cm solid #000000" fo:border-bottom="none" fo:padding="0cm"/>
    </style:style>
    <style:style style:name="Table3.2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8.37" style:family="table-cell">
      <style:table-cell-properties fo:border-top="none" fo:border-left="0.0441cm solid #000000" fo:border-right="0.0476cm solid #000000" fo:border-bottom="none" fo:padding="0cm"/>
    </style:style>
    <style:style style:name="Table3.2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9.38" style:family="table-cell">
      <style:table-cell-properties fo:border-top="none" fo:border-left="0.0441cm solid #000000" fo:border-right="0.0476cm solid #000000" fo:border-bottom="none" fo:padding="0cm"/>
    </style:style>
    <style:style style:name="Table3.3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0.39" style:family="table-cell">
      <style:table-cell-properties fo:border-top="none" fo:border-left="0.0441cm solid #000000" fo:border-right="0.0476cm solid #000000" fo:border-bottom="none" fo:padding="0cm"/>
    </style:style>
    <style:style style:name="Table3.3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1.40" style:family="table-cell">
      <style:table-cell-properties fo:border-top="none" fo:border-left="0.0441cm solid #000000" fo:border-right="0.0476cm solid #000000" fo:border-bottom="none" fo:padding="0cm"/>
    </style:style>
    <style:style style:name="Table3.3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2.41" style:family="table-cell">
      <style:table-cell-properties fo:border-top="none" fo:border-left="0.0441cm solid #000000" fo:border-right="0.0476cm solid #000000" fo:border-bottom="none" fo:padding="0cm"/>
    </style:style>
    <style:style style:name="Table3.3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3.42" style:family="table-cell">
      <style:table-cell-properties fo:border-top="none" fo:border-left="0.0441cm solid #000000" fo:border-right="0.0476cm solid #000000" fo:border-bottom="none" fo:padding="0cm"/>
    </style:style>
    <style:style style:name="Table3.3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4.43" style:family="table-cell">
      <style:table-cell-properties fo:border-top="none" fo:border-left="0.0441cm solid #000000" fo:border-right="0.0476cm solid #000000" fo:border-bottom="none" fo:padding="0cm"/>
    </style:style>
    <style:style style:name="Table3.3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5.44" style:family="table-cell">
      <style:table-cell-properties fo:border-top="none" fo:border-left="0.0441cm solid #000000" fo:border-right="0.0476cm solid #000000" fo:border-bottom="none" fo:padding="0cm"/>
    </style:style>
    <style:style style:name="Table3.3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6.45" style:family="table-cell">
      <style:table-cell-properties fo:border-top="none" fo:border-left="0.0441cm solid #000000" fo:border-right="0.0476cm solid #000000" fo:border-bottom="none" fo:padding="0cm"/>
    </style:style>
    <style:style style:name="Table3.3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7.46" style:family="table-cell">
      <style:table-cell-properties fo:border-top="none" fo:border-left="0.0441cm solid #000000" fo:border-right="0.0476cm solid #000000" fo:border-bottom="none" fo:padding="0cm"/>
    </style:style>
    <style:style style:name="Table3.3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8.47" style:family="table-cell">
      <style:table-cell-properties fo:border-top="none" fo:border-left="0.0441cm solid #000000" fo:border-right="0.0476cm solid #000000" fo:border-bottom="none" fo:padding="0cm"/>
    </style:style>
    <style:style style:name="Table3.3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9.48" style:family="table-cell">
      <style:table-cell-properties fo:border-top="none" fo:border-left="0.0441cm solid #000000" fo:border-right="0.0476cm solid #000000" fo:border-bottom="none" fo:padding="0cm"/>
    </style:style>
    <style:style style:name="Table3.4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0.49" style:family="table-cell">
      <style:table-cell-properties fo:border-top="none" fo:border-left="0.0441cm solid #000000" fo:border-right="0.0476cm solid #000000" fo:border-bottom="none" fo:padding="0cm"/>
    </style:style>
    <style:style style:name="Table3.4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1.50" style:family="table-cell">
      <style:table-cell-properties fo:border-top="none" fo:border-left="0.0441cm solid #000000" fo:border-right="0.0476cm solid #000000" fo:border-bottom="none" fo:padding="0cm"/>
    </style:style>
    <style:style style:name="Table3.4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2.51" style:family="table-cell">
      <style:table-cell-properties fo:border-top="none" fo:border-left="0.0441cm solid #000000" fo:border-right="0.0476cm solid #000000" fo:border-bottom="none" fo:padding="0cm"/>
    </style:style>
    <style:style style:name="Table3.43" style:family="table-row">
      <style:table-row-properties style:row-height="1.185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3.52" style:family="table-cell">
      <style:table-cell-properties fo:border-top="none" fo:border-left="0.0441cm solid #000000" fo:border-right="0.0476cm solid #000000" fo:border-bottom="none" fo:padding="0cm"/>
    </style:style>
    <style:style style:name="Table3.4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4.53" style:family="table-cell">
      <style:table-cell-properties fo:border-top="none" fo:border-left="0.0441cm solid #000000" fo:border-right="0.0476cm solid #000000" fo:border-bottom="none" fo:padding="0cm"/>
    </style:style>
    <style:style style:name="Table3.4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5.54" style:family="table-cell">
      <style:table-cell-properties fo:border-top="none" fo:border-left="0.0441cm solid #000000" fo:border-right="0.0476cm solid #000000" fo:border-bottom="none" fo:padding="0cm"/>
    </style:style>
    <style:style style:name="Table3.4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6.55" style:family="table-cell">
      <style:table-cell-properties fo:border-top="none" fo:border-left="0.0441cm solid #000000" fo:border-right="0.0476cm solid #000000" fo:border-bottom="none" fo:padding="0cm"/>
    </style:style>
    <style:style style:name="Table3.4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7.56" style:family="table-cell">
      <style:table-cell-properties fo:border-top="none" fo:border-left="0.0441cm solid #000000" fo:border-right="0.0476cm solid #000000" fo:border-bottom="none" fo:padding="0cm"/>
    </style:style>
    <style:style style:name="Table3.4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8.57" style:family="table-cell">
      <style:table-cell-properties fo:border-top="none" fo:border-left="0.0441cm solid #000000" fo:border-right="0.0476cm solid #000000" fo:border-bottom="none" fo:padding="0cm"/>
    </style:style>
    <style:style style:name="Table3.4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9.58" style:family="table-cell">
      <style:table-cell-properties fo:border-top="none" fo:border-left="0.0441cm solid #000000" fo:border-right="0.0476cm solid #000000" fo:border-bottom="none" fo:padding="0cm"/>
    </style:style>
    <style:style style:name="Table3.5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0.59" style:family="table-cell">
      <style:table-cell-properties fo:border-top="none" fo:border-left="0.0441cm solid #000000" fo:border-right="0.0476cm solid #000000" fo:border-bottom="none" fo:padding="0cm"/>
    </style:style>
    <style:style style:name="Table3.5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1.60" style:family="table-cell">
      <style:table-cell-properties fo:border-top="none" fo:border-left="0.0441cm solid #000000" fo:border-right="0.0476cm solid #000000" fo:border-bottom="none" fo:padding="0cm"/>
    </style:style>
    <style:style style:name="Table3.5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2.61" style:family="table-cell">
      <style:table-cell-properties fo:border-top="none" fo:border-left="0.0441cm solid #000000" fo:border-right="0.0476cm solid #000000" fo:border-bottom="none" fo:padding="0cm"/>
    </style:style>
    <style:style style:name="Table3.5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3.62" style:family="table-cell">
      <style:table-cell-properties fo:border-top="none" fo:border-left="0.0441cm solid #000000" fo:border-right="0.0476cm solid #000000" fo:border-bottom="none" fo:padding="0cm"/>
    </style:style>
    <style:style style:name="Table3.5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4.63" style:family="table-cell">
      <style:table-cell-properties fo:border-top="none" fo:border-left="0.0441cm solid #000000" fo:border-right="0.0476cm solid #000000" fo:border-bottom="none" fo:padding="0cm"/>
    </style:style>
    <style:style style:name="Table3.5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5.64" style:family="table-cell">
      <style:table-cell-properties fo:border-top="none" fo:border-left="0.0441cm solid #000000" fo:border-right="0.0476cm solid #000000" fo:border-bottom="none" fo:padding="0cm"/>
    </style:style>
    <style:style style:name="Table3.5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6.65" style:family="table-cell">
      <style:table-cell-properties fo:border-top="none" fo:border-left="0.0441cm solid #000000" fo:border-right="0.0476cm solid #000000" fo:border-bottom="none" fo:padding="0cm"/>
    </style:style>
    <style:style style:name="Table3.5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7.66" style:family="table-cell">
      <style:table-cell-properties fo:border-top="none" fo:border-left="0.0441cm solid #000000" fo:border-right="0.0476cm solid #000000" fo:border-bottom="none" fo:padding="0cm"/>
    </style:style>
    <style:style style:name="Table3.5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8.67" style:family="table-cell">
      <style:table-cell-properties fo:border-top="none" fo:border-left="0.0441cm solid #000000" fo:border-right="0.0476cm solid #000000" fo:border-bottom="none" fo:padding="0cm"/>
    </style:style>
    <style:style style:name="Table3.59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9.68" style:family="table-cell">
      <style:table-cell-properties fo:border-top="none" fo:border-left="0.0441cm solid #000000" fo:border-right="0.0476cm solid #000000" fo:border-bottom="none" fo:padding="0cm"/>
    </style:style>
    <style:style style:name="Table3.60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60.69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61" style:family="table-row">
      <style:table-row-properties style:row-height="0.7126cm"/>
    </style:style>
    <style:style style:name="Table3.61.70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61.71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62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2.72" style:family="table-cell">
      <style:table-cell-properties fo:border-top="none" fo:border-left="0.0441cm solid #000000" fo:border-right="0.0476cm solid #000000" fo:border-bottom="none" fo:padding="0cm"/>
    </style:style>
    <style:style style:name="Table3.63" style:family="table-row">
      <style:table-row-properties style:row-height="0.573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3.73" style:family="table-cell">
      <style:table-cell-properties fo:border-top="none" fo:border-left="0.0441cm solid #000000" fo:border-right="0.0476cm solid #000000" fo:border-bottom="none" fo:padding="0cm"/>
    </style:style>
    <style:style style:name="Table3.64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4.74" style:family="table-cell">
      <style:table-cell-properties fo:border-top="none" fo:border-left="0.0441cm solid #000000" fo:border-right="0.0476cm solid #000000" fo:border-bottom="none" fo:padding="0cm"/>
    </style:style>
    <style:style style:name="Table3.6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5.75" style:family="table-cell">
      <style:table-cell-properties fo:border-top="none" fo:border-left="0.0441cm solid #000000" fo:border-right="0.0476cm solid #000000" fo:border-bottom="none" fo:padding="0cm"/>
    </style:style>
    <style:style style:name="Table3.6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6.76" style:family="table-cell">
      <style:table-cell-properties fo:border-top="none" fo:border-left="0.0441cm solid #000000" fo:border-right="0.0476cm solid #000000" fo:border-bottom="none" fo:padding="0cm"/>
    </style:style>
    <style:style style:name="Table3.67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3.67.77" style:family="table-cell">
      <style:table-cell-properties fo:border-top="none" fo:border-left="0.0441cm solid #000000" fo:border-right="0.0476cm solid #000000" fo:border-bottom="0.0441cm solid #000000" fo:padding="0cm"/>
    </style:style>
    <style:style style:name="Table3.68" style:family="table-row">
      <style:table-row-properties style:row-height="3.1009cm"/>
    </style:style>
    <style:style style:name="Table3.68.78" style:family="table-cell">
      <style:table-cell-properties fo:border-top="0.0388cm solid #000000" fo:border-left="0.0388cm solid #000000" fo:border-right="0.0441cm solid #000000" fo:border-bottom="0.0441cm solid #000000" fo:padding="0cm"/>
    </style:style>
    <style:style style:name="Table3.68.79" style:family="table-cell">
      <style:table-cell-properties fo:border-top="0.0388cm solid #000000" fo:border-left="0.0441cm solid #000000" fo:border-right="0.0476cm solid #000000" fo:border-bottom="0.0441cm solid #000000" fo:padding="0cm"/>
    </style:style>
    <style:style style:name="Table3.69" style:family="table-row">
      <style:table-row-properties style:row-height="0.7108cm"/>
    </style:style>
    <style:style style:name="Table3.69.80" style:family="table-cell">
      <style:table-cell-properties fo:border-top="0.0441cm solid #000000" fo:border-left="0.0388cm solid #000000" fo:border-right="0.0441cm solid #000000" fo:border-bottom="0cm solid #000000" fo:padding="0cm"/>
    </style:style>
    <style:style style:name="Table3.69.81" style:family="table-cell">
      <style:table-cell-properties fo:border-top="0.0441cm solid #000000" fo:border-left="0.0441cm solid #000000" fo:border-right="0.0476cm solid #000000" fo:border-bottom="none" fo:padding="0cm"/>
    </style:style>
    <style:style style:name="Table3.7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0.82" style:family="table-cell">
      <style:table-cell-properties fo:border-top="none" fo:border-left="0.0441cm solid #000000" fo:border-right="0.0476cm solid #000000" fo:border-bottom="none" fo:padding="0cm"/>
    </style:style>
    <style:style style:name="Table3.7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1.83" style:family="table-cell">
      <style:table-cell-properties fo:border-top="none" fo:border-left="0.0441cm solid #000000" fo:border-right="0.0476cm solid #000000" fo:border-bottom="none" fo:padding="0cm"/>
    </style:style>
    <style:style style:name="Table3.7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2.84" style:family="table-cell">
      <style:table-cell-properties fo:border-top="none" fo:border-left="0.0441cm solid #000000" fo:border-right="0.0476cm solid #000000" fo:border-bottom="none" fo:padding="0cm"/>
    </style:style>
    <style:style style:name="Table3.7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3.85" style:family="table-cell">
      <style:table-cell-properties fo:border-top="none" fo:border-left="0.0441cm solid #000000" fo:border-right="0.0476cm solid #000000" fo:border-bottom="none" fo:padding="0cm"/>
    </style:style>
    <style:style style:name="Table3.74" style:family="table-row">
      <style:table-row-properties style:row-height="0.575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4.86" style:family="table-cell">
      <style:table-cell-properties fo:border-top="none" fo:border-left="0.0441cm solid #000000" fo:border-right="0.0476cm solid #000000" fo:border-bottom="none" fo:padding="0cm"/>
    </style:style>
    <style:style style:name="Table3.75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5.87" style:family="table-cell">
      <style:table-cell-properties fo:border-top="none" fo:border-left="0.0441cm solid #000000" fo:border-right="0.0476cm solid #000000" fo:border-bottom="none" fo:padding="0cm"/>
    </style:style>
    <style:style style:name="Table3.7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6.88" style:family="table-cell">
      <style:table-cell-properties fo:border-top="none" fo:border-left="0.0441cm solid #000000" fo:border-right="0.0476cm solid #000000" fo:border-bottom="none" fo:padding="0cm"/>
    </style:style>
    <style:style style:name="Table3.7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7.89" style:family="table-cell">
      <style:table-cell-properties fo:border-top="none" fo:border-left="0.0441cm solid #000000" fo:border-right="0.0476cm solid #000000" fo:border-bottom="none" fo:padding="0cm"/>
    </style:style>
    <style:style style:name="Table3.7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8.90" style:family="table-cell">
      <style:table-cell-properties fo:border-top="none" fo:border-left="0.0441cm solid #000000" fo:border-right="0.0476cm solid #000000" fo:border-bottom="none" fo:padding="0cm"/>
    </style:style>
    <style:style style:name="Table3.79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9.91" style:family="table-cell">
      <style:table-cell-properties fo:border-top="none" fo:border-left="0.0441cm solid #000000" fo:border-right="0.0476cm solid #000000" fo:border-bottom="none" fo:padding="0cm"/>
    </style:style>
    <style:style style:name="Table3.80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80.92" style:family="table-cell">
      <style:table-cell-properties fo:border-top="none" fo:border-left="0.0441cm solid #000000" fo:border-right="0.0476cm solid #000000" fo:border-bottom="none" fo:padding="0cm"/>
    </style:style>
    <style:style style:name="Table3.81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81.93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4" style:family="table">
      <style:table-properties style:width="17.9987cm" fo:margin-left="0.6826cm" table:align="margins"/>
    </style:style>
    <style:style style:name="Table4.c1" style:family="table-column">
      <style:table-column-properties style:column-width="1.9121cm" style:rel-column-width="1084*" style:use-optimal-column-width="true"/>
    </style:style>
    <style:style style:name="Table4.c2" style:family="table-column">
      <style:table-column-properties style:column-width="2.3865cm" style:rel-column-width="1353*" style:use-optimal-column-width="true"/>
    </style:style>
    <style:style style:name="Table4.c3" style:family="table-column">
      <style:table-column-properties style:column-width="2.3777cm" style:rel-column-width="1348*" style:use-optimal-column-width="true"/>
    </style:style>
    <style:style style:name="Table4.c4" style:family="table-column">
      <style:table-column-properties style:column-width="2.3777cm" style:rel-column-width="1348*" style:use-optimal-column-width="true"/>
    </style:style>
    <style:style style:name="Table4.c5" style:family="table-column">
      <style:table-column-properties style:column-width="2.3777cm" style:rel-column-width="1348*" style:use-optimal-column-width="true"/>
    </style:style>
    <style:style style:name="Table4.c6" style:family="table-column">
      <style:table-column-properties style:column-width="2.3777cm" style:rel-column-width="1348*" style:use-optimal-column-width="true"/>
    </style:style>
    <style:style style:name="Table4.c7" style:family="table-column">
      <style:table-column-properties style:column-width="2.3777cm" style:rel-column-width="1348*" style:use-optimal-column-width="true"/>
    </style:style>
    <style:style style:name="Table4.c8" style:family="table-column">
      <style:table-column-properties style:column-width="2.3865cm" style:rel-column-width="1353*" style:use-optimal-column-width="true"/>
    </style:style>
    <style:style style:name="Table4.82" style:family="table-row">
      <style:table-row-properties style:row-height="0.7479cm"/>
    </style:style>
    <style:style style:name="Table4.82.94" style:family="table-cell">
      <style:table-cell-properties fo:border-top="0.0353cm solid #000000" fo:border-left="0.0388cm solid #000000" fo:border-right="0.0441cm solid #000000" fo:border-bottom="0.0388cm solid #000000" fo:padding="0cm"/>
    </style:style>
    <style:style style:name="Table4.82.95" style:family="table-cell">
      <style:table-cell-properties fo:border-top="0.0353cm solid #000000" fo:border-left="0.0441cm solid #000000" fo:border-right="0.0441cm solid #000000" fo:border-bottom="0.0388cm solid #000000" fo:padding="0cm"/>
    </style:style>
    <style:style style:name="Table4.82.96" style:family="table-cell">
      <style:table-cell-properties fo:border-top="0.0353cm solid #000000" fo:border-left="0.0441cm solid #000000" fo:border-right="0.0388cm solid #000000" fo:border-bottom="0.0388cm solid #000000" fo:padding="0cm"/>
    </style:style>
    <style:style style:name="Table4.82.97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98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99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0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1" style:family="table-cell">
      <style:table-cell-properties fo:border-top="0.0353cm solid #000000" fo:border-left="0.0388cm solid #000000" fo:border-right="0.0476cm solid #000000" fo:border-bottom="0.0388cm solid #000000" fo:padding="0cm"/>
    </style:style>
    <style:style style:name="Table4.83" style:family="table-row">
      <style:table-row-properties style:row-height="0.7126cm"/>
    </style:style>
    <style:style style:name="Table4.83.102" style:family="table-cell">
      <style:table-cell-properties fo:border-top="0.0388cm solid #000000" fo:border-left="0.0388cm solid #000000" fo:border-right="0.0441cm solid #000000" fo:border-bottom="none" fo:padding="0cm"/>
    </style:style>
    <style:style style:name="Table4.83.103" style:family="table-cell">
      <style:table-cell-properties fo:border-top="0.0388cm solid #000000" fo:border-left="0.0441cm solid #000000" fo:border-right="0.0441cm solid #000000" fo:border-bottom="none" fo:padding="0cm"/>
    </style:style>
    <style:style style:name="Table4.83.104" style:family="table-cell">
      <style:table-cell-properties fo:border-top="0.0388cm solid #000000" fo:border-left="0.0441cm solid #000000" fo:border-right="0.0388cm solid #000000" fo:border-bottom="none" fo:padding="0cm"/>
    </style:style>
    <style:style style:name="Table4.83.105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06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07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08" style:family="table-cell">
      <style:table-cell-properties fo:border-top="0.0388cm solid #000000" fo:border-left="0.0388cm solid #000000" fo:border-right="0.0388cm solid #000000" fo:border-bottom="0cm solid #000000" fo:padding="0cm"/>
    </style:style>
    <style:style style:name="Table4.83.109" style:family="table-cell">
      <style:table-cell-properties fo:border-top="0.0388cm solid #000000" fo:border-left="0.0388cm solid #000000" fo:border-right="0.0476cm solid #000000" fo:border-bottom="0cm solid #000000" fo:padding="0cm"/>
    </style:style>
    <style:style style:name="Table4.84" style:family="table-row">
      <style:table-row-properties style:row-height="0.5927cm"/>
    </style:style>
    <style:style style:name="Table4.84.110" style:family="table-cell">
      <style:table-cell-properties fo:border-top="none" fo:border-left="0.0388cm solid #000000" fo:border-right="0.0441cm solid #000000" fo:border-bottom="0cm solid #000000" fo:padding="0cm"/>
    </style:style>
    <style:style style:name="Table4.84.111" style:family="table-cell">
      <style:table-cell-properties fo:border-top="none" fo:border-left="0.0441cm solid #000000" fo:border-right="0.0441cm solid #000000" fo:border-bottom="none" fo:padding="0cm"/>
    </style:style>
    <style:style style:name="Table4.84.112" style:family="table-cell">
      <style:table-cell-properties fo:border-top="none" fo:border-left="0.0441cm solid #000000" fo:border-right="0.0388cm solid #000000" fo:border-bottom="none" fo:padding="0cm"/>
    </style:style>
    <style:style style:name="Table4.84.113" style:family="table-cell">
      <style:table-cell-properties fo:border-top="none" fo:border-left="0.0388cm solid #000000" fo:border-right="0.0388cm solid #000000" fo:border-bottom="0cm solid #000000" fo:padding="0cm"/>
    </style:style>
    <style:style style:name="Table4.84.114" style:family="table-cell">
      <style:table-cell-properties fo:border-top="none" fo:border-left="0.0388cm solid #000000" fo:border-right="0.0388cm solid #000000" fo:border-bottom="none" fo:padding="0cm"/>
    </style:style>
    <style:style style:name="Table4.84.115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85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85.116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85.117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Table4.85.118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85.119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86" style:family="table-row">
      <style:table-row-properties style:row-height="0.7108cm"/>
    </style:style>
    <style:style style:name="Table4.86.120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86.121" style:family="table-cell">
      <style:table-cell-properties fo:border-top="0.0441cm solid #000000" fo:border-left="0.0441cm solid #000000" fo:border-right="0.0441cm solid #000000" fo:border-bottom="none" fo:padding="0cm"/>
    </style:style>
    <style:style style:name="Table4.86.122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86.123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4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5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6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86.127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87" style:family="table-row">
      <style:table-row-properties style:row-height="0.5927cm"/>
    </style:style>
    <style:style style:name="Table4.87.128" style:family="table-cell">
      <style:table-cell-properties fo:border-top="none" fo:border-left="0.0388cm solid #000000" fo:border-right="0.0441cm solid #000000" fo:border-bottom="0cm solid #000000" fo:padding="0cm"/>
    </style:style>
    <style:style style:name="Table4.87.129" style:family="table-cell">
      <style:table-cell-properties fo:border-top="none" fo:border-left="0.0441cm solid #000000" fo:border-right="0.0441cm solid #000000" fo:border-bottom="none" fo:padding="0cm"/>
    </style:style>
    <style:style style:name="Table4.87.130" style:family="table-cell">
      <style:table-cell-properties fo:border-top="none" fo:border-left="0.0441cm solid #000000" fo:border-right="0.0388cm solid #000000" fo:border-bottom="none" fo:padding="0cm"/>
    </style:style>
    <style:style style:name="Table4.87.131" style:family="table-cell">
      <style:table-cell-properties fo:border-top="none" fo:border-left="0.0388cm solid #000000" fo:border-right="0.0388cm solid #000000" fo:border-bottom="0cm solid #000000" fo:padding="0cm"/>
    </style:style>
    <style:style style:name="Table4.87.132" style:family="table-cell">
      <style:table-cell-properties fo:border-top="none" fo:border-left="0.0388cm solid #000000" fo:border-right="0.0388cm solid #000000" fo:border-bottom="none" fo:padding="0cm"/>
    </style:style>
    <style:style style:name="Table4.87.133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88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88.134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88.135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Table4.88.136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88.137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89" style:family="table-row">
      <style:table-row-properties style:row-height="0.7108cm"/>
    </style:style>
    <style:style style:name="Table4.89.138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89.139" style:family="table-cell">
      <style:table-cell-properties fo:border-top="0.0441cm solid #000000" fo:border-left="0.0441cm solid #000000" fo:border-right="0.0441cm solid #000000" fo:border-bottom="none" fo:padding="0cm"/>
    </style:style>
    <style:style style:name="Table4.89.140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89.141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2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3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4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89.145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90" style:family="table-row">
      <style:table-row-properties style:row-height="0.5927cm"/>
    </style:style>
    <style:style style:name="Table4.90.146" style:family="table-cell">
      <style:table-cell-properties fo:border-top="none" fo:border-left="0.0388cm solid #000000" fo:border-right="0.0441cm solid #000000" fo:border-bottom="0cm solid #000000" fo:padding="0cm"/>
    </style:style>
    <style:style style:name="Table4.90.147" style:family="table-cell">
      <style:table-cell-properties fo:border-top="none" fo:border-left="0.0441cm solid #000000" fo:border-right="0.0441cm solid #000000" fo:border-bottom="0cm solid #000000" fo:padding="0cm"/>
    </style:style>
    <style:style style:name="Table4.90.148" style:family="table-cell">
      <style:table-cell-properties fo:border-top="none" fo:border-left="0.0441cm solid #000000" fo:border-right="0.0388cm solid #000000" fo:border-bottom="none" fo:padding="0cm"/>
    </style:style>
    <style:style style:name="Table4.90.149" style:family="table-cell">
      <style:table-cell-properties fo:border-top="none" fo:border-left="0.0388cm solid #000000" fo:border-right="0.0388cm solid #000000" fo:border-bottom="0cm solid #000000" fo:padding="0cm"/>
    </style:style>
    <style:style style:name="Table4.90.150" style:family="table-cell">
      <style:table-cell-properties fo:border-top="none" fo:border-left="0.0388cm solid #000000" fo:border-right="0.0388cm solid #000000" fo:border-bottom="0cm solid #000000" fo:padding="0cm"/>
    </style:style>
    <style:style style:name="Table4.90.151" style:family="table-cell">
      <style:table-cell-properties fo:border-top="none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cm solid #000000" fo:padding="0cm"/>
    </style:style>
    <style:style style:name="Table4.91.152" style:family="table-cell">
      <style:table-cell-properties fo:border-top="none" fo:border-left="0.0441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2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.0441cm solid #000000" fo:padding="0cm"/>
    </style:style>
    <style:style style:name="Table4.92.153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93" style:family="table-row">
      <style:table-row-properties style:row-height="1.3247cm"/>
    </style:style>
    <style:style style:name="Table4.93.154" style:family="table-cell">
      <style:table-cell-properties fo:border-top="0.0441cm solid #000000" fo:border-left="0.0388cm solid #000000" fo:border-right="0.0441cm solid #000000" fo:border-bottom="0.0441cm solid #000000" fo:padding="0cm"/>
    </style:style>
    <style:style style:name="Table4.93.155" style:family="table-cell">
      <style:table-cell-properties fo:border="0.0441cm solid #000000" fo:padding="0cm"/>
    </style:style>
    <style:style style:name="Table4.93.156" style:family="table-cell">
      <style:table-cell-properties fo:border-top="0.0441cm solid #000000" fo:border-left="0.0441cm solid #000000" fo:border-right="0.0388cm solid #000000" fo:border-bottom="0.0441cm solid #000000" fo:padding="0cm"/>
    </style:style>
    <style:style style:name="Table4.93.157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58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59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0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1" style:family="table-cell">
      <style:table-cell-properties fo:border-top="0.0441cm solid #000000" fo:border-left="0.0388cm solid #000000" fo:border-right="0.0476cm solid #000000" fo:border-bottom="0.0441cm solid #000000" fo:padding="0cm"/>
    </style:style>
    <style:style style:name="Table4.94" style:family="table-row">
      <style:table-row-properties style:row-height="0.7108cm"/>
    </style:style>
    <style:style style:name="Table4.94.162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94.163" style:family="table-cell">
      <style:table-cell-properties fo:border-top="0.0441cm solid #000000" fo:border-left="0.0441cm solid #000000" fo:border-right="0.0441cm solid #000000" fo:border-bottom="0cm solid #000000" fo:padding="0cm"/>
    </style:style>
    <style:style style:name="Table4.94.164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94.165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66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94.167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68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69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95" style:family="table-row">
      <style:table-row-properties style:row-height="0.6174cm"/>
    </style:style>
    <style:style style:name="Table4.95.170" style:family="table-cell">
      <style:table-cell-properties fo:border-top="none" fo:border-left="0.0388cm solid #000000" fo:border-right="0.0441cm solid #000000" fo:border-bottom="0.0388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.0388cm solid #000000" fo:padding="0cm"/>
    </style:style>
    <style:style style:name="Table4.95.171" style:family="table-cell">
      <style:table-cell-properties fo:border-top="none" fo:border-left="0.0441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Table4.95.172" style:family="table-cell">
      <style:table-cell-properties fo:border-top="none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388cm solid #000000" fo:padding="0cm"/>
    </style:style>
    <style:style style:name="Table4.96" style:family="table-row">
      <style:table-row-properties style:row-height="0.7108cm"/>
    </style:style>
    <style:style style:name="Table4.96.173" style:family="table-cell">
      <style:table-cell-properties fo:border-top="0.0388cm solid #000000" fo:border-left="0.0388cm solid #000000" fo:border-right="0.0441cm solid #000000" fo:border-bottom="none" fo:padding="0cm"/>
    </style:style>
    <style:style style:name="Table4.96.174" style:family="table-cell">
      <style:table-cell-properties fo:border-top="0.0388cm solid #000000" fo:border-left="0.0441cm solid #000000" fo:border-right="0.0441cm solid #000000" fo:border-bottom="none" fo:padding="0cm"/>
    </style:style>
    <style:style style:name="Table4.96.175" style:family="table-cell">
      <style:table-cell-properties fo:border-top="0.0388cm solid #000000" fo:border-left="0.0441cm solid #000000" fo:border-right="0.0388cm solid #000000" fo:border-bottom="none" fo:padding="0cm"/>
    </style:style>
    <style:style style:name="Table4.96.176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77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78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79" style:family="table-cell">
      <style:table-cell-properties fo:border-top="0.0388cm solid #000000" fo:border-left="0.0388cm solid #000000" fo:border-right="0.0388cm solid #000000" fo:border-bottom="0cm solid #000000" fo:padding="0cm"/>
    </style:style>
    <style:style style:name="Table4.96.180" style:family="table-cell">
      <style:table-cell-properties fo:border-top="0.0388cm solid #000000" fo:border-left="0.0388cm solid #000000" fo:border-right="0.0476cm solid #000000" fo:border-bottom="0cm solid #000000" fo:padding="0cm"/>
    </style:style>
    <style:style style:name="Table4.97" style:family="table-row">
      <style:table-row-properties style:row-height="0.5909cm"/>
    </style:style>
    <style:style style:name="Table4.97.181" style:family="table-cell">
      <style:table-cell-properties fo:border-top="none" fo:border-left="0.0388cm solid #000000" fo:border-right="0.0441cm solid #000000" fo:border-bottom="0cm solid #000000" fo:padding="0cm"/>
    </style:style>
    <style:style style:name="Table4.97.182" style:family="table-cell">
      <style:table-cell-properties fo:border-top="none" fo:border-left="0.0441cm solid #000000" fo:border-right="0.0441cm solid #000000" fo:border-bottom="none" fo:padding="0cm"/>
    </style:style>
    <style:style style:name="Table4.97.183" style:family="table-cell">
      <style:table-cell-properties fo:border-top="none" fo:border-left="0.0441cm solid #000000" fo:border-right="0.0388cm solid #000000" fo:border-bottom="none" fo:padding="0cm"/>
    </style:style>
    <style:style style:name="Table4.97.184" style:family="table-cell">
      <style:table-cell-properties fo:border-top="none" fo:border-left="0.0388cm solid #000000" fo:border-right="0.0388cm solid #000000" fo:border-bottom="none" fo:padding="0cm"/>
    </style:style>
    <style:style style:name="Table4.97.185" style:family="table-cell">
      <style:table-cell-properties fo:border-top="none" fo:border-left="0.0388cm solid #000000" fo:border-right="0.0388cm solid #000000" fo:border-bottom="none" fo:padding="0cm"/>
    </style:style>
    <style:style style:name="Table4.97.186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8" style:family="table-row">
      <style:table-row-properties style:row-height="0.6191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98.187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98.188" style:family="table-cell">
      <style:table-cell-properties fo:border-top="none" fo:border-left="0.0441cm solid #000000" fo:border-right="0.0388cm solid #000000" fo:border-bottom="0.0441cm solid #000000" fo:padding="0cm"/>
    </style:style>
    <style:style style:name="Table4.98.189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98.190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98.191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5" style:family="table">
      <style:table-properties style:width="16.2983cm" fo:margin-left="0.1905cm" table:align="margins"/>
    </style:style>
    <style:style style:name="Table5.c1" style:family="table-column">
      <style:table-column-properties style:column-width="4.1645cm" style:rel-column-width="2361*" style:use-optimal-column-width="true"/>
    </style:style>
    <style:style style:name="Table5.c2" style:family="table-column">
      <style:table-column-properties style:column-width="2.5982cm" style:rel-column-width="1473*" style:use-optimal-column-width="true"/>
    </style:style>
    <style:style style:name="Table5.c3" style:family="table-column">
      <style:table-column-properties style:column-width="2.7164cm" style:rel-column-width="1540*" style:use-optimal-column-width="true"/>
    </style:style>
    <style:style style:name="Table5.c4" style:family="table-column">
      <style:table-column-properties style:column-width="2.7428cm" style:rel-column-width="1555*" style:use-optimal-column-width="true"/>
    </style:style>
    <style:style style:name="Table5.c5" style:family="table-column">
      <style:table-column-properties style:column-width="3.8012cm" style:rel-column-width="2155*" style:use-optimal-column-width="true"/>
    </style:style>
    <style:style style:name="Table5.c6" style:family="table-column">
      <style:table-column-properties style:column-width="2.7428cm" style:rel-column-width="1555*" style:use-optimal-column-width="true"/>
    </style:style>
    <style:style style:name="Table5.99" style:family="table-row">
      <style:table-row-properties style:min-row-height="1.2259cm"/>
    </style:style>
    <style:style style:name="Table5.99.192" style:family="table-cell">
      <style:table-cell-properties fo:border="0.0176cm solid #000000" fo:padding-left="0.1905cm" fo:padding-right="0.1905cm" fo:padding-top="0cm" fo:padding-bottom="0cm"/>
    </style:style>
    <style:style style:name="Table5.99.19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" style:family="table-row">
      <style:table-row-properties/>
    </style:style>
    <style:style style:name="Table5.100.198" style:family="table-cell">
      <style:table-cell-properties fo:border="0.0176cm solid #000000" fo:padding-left="0.1905cm" fo:padding-right="0.1905cm" fo:padding-top="0cm" fo:padding-bottom="0cm"/>
    </style:style>
    <style:style style:name="Table5.100.19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" style:family="table-row">
      <style:table-row-properties/>
    </style:style>
    <style:style style:name="Table5.101.204" style:family="table-cell">
      <style:table-cell-properties fo:border="0.0176cm solid #000000" fo:padding-left="0.1905cm" fo:padding-right="0.1905cm" fo:padding-top="0cm" fo:padding-bottom="0cm"/>
    </style:style>
    <style:style style:name="Table5.101.20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" style:family="table">
      <style:table-properties style:width="15.24cm" table:align="margins"/>
    </style:style>
    <style:style style:name="Table6.c1" style:family="table-column">
      <style:table-column-properties style:column-width="2.1502cm" style:rel-column-width="1219*" style:use-optimal-column-width="true"/>
    </style:style>
    <style:style style:name="Table6.c2" style:family="table-column">
      <style:table-column-properties style:column-width="2.9122cm" style:rel-column-width="1651*" style:use-optimal-column-width="true"/>
    </style:style>
    <style:style style:name="Table6.c3" style:family="table-column">
      <style:table-column-properties style:column-width="2.6582cm" style:rel-column-width="1507*" style:use-optimal-column-width="true"/>
    </style:style>
    <style:style style:name="Table6.c4" style:family="table-column">
      <style:table-column-properties style:column-width="2.6582cm" style:rel-column-width="1507*" style:use-optimal-column-width="true"/>
    </style:style>
    <style:style style:name="Table6.c5" style:family="table-column">
      <style:table-column-properties style:column-width="6.9074cm" style:rel-column-width="3916*" style:use-optimal-column-width="true"/>
    </style:style>
    <style:style style:name="Table6.102" style:family="table-row">
      <style:table-row-properties style:min-row-height="0.6668cm"/>
    </style:style>
    <style:style style:name="Table6.102.2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3" style:family="table-row">
      <style:table-row-properties style:min-row-height="0.453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6.103.2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3.2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6.104" style:family="table-row">
      <style:table-row-properties style:min-row-height="0.6421cm"/>
    </style:style>
    <style:style style:name="Table6.104.216" style:family="table-cell">
      <style:table-cell-properties fo:border="0.0176cm solid #000000" fo:padding-left="0.1905cm" fo:padding-right="0.1905cm" fo:padding-top="0cm" fo:padding-bottom="0cm"/>
    </style:style>
    <style:style style:name="Table6.104.217" style:family="table-cell">
      <style:table-cell-properties fo:border="0.0176cm solid #000000" fo:padding-left="0.1905cm" fo:padding-right="0.1905cm" fo:padding-top="0cm" fo:padding-bottom="0cm"/>
    </style:style>
    <style:style style:name="Table6.104.218" style:family="table-cell">
      <style:table-cell-properties fo:border="0.0176cm solid #000000" fo:padding-left="0.1905cm" fo:padding-right="0.1905cm" fo:padding-top="0cm" fo:padding-bottom="0cm"/>
    </style:style>
    <style:style style:name="Table6.104.2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4.2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5" style:family="table-row">
      <style:table-row-properties style:min-row-height="0.6421cm"/>
    </style:style>
    <style:style style:name="Table6.105.221" style:family="table-cell">
      <style:table-cell-properties fo:border="0.0176cm solid #000000" fo:padding-left="0.1905cm" fo:padding-right="0.1905cm" fo:padding-top="0cm" fo:padding-bottom="0cm"/>
    </style:style>
    <style:style style:name="Table6.105.222" style:family="table-cell">
      <style:table-cell-properties fo:border="0.0176cm solid #000000" fo:padding-left="0.1905cm" fo:padding-right="0.1905cm" fo:padding-top="0cm" fo:padding-bottom="0cm"/>
    </style:style>
    <style:style style:name="Table6.105.223" style:family="table-cell">
      <style:table-cell-properties fo:border="0.0176cm solid #000000" fo:padding-left="0.1905cm" fo:padding-right="0.1905cm" fo:padding-top="0cm" fo:padding-bottom="0cm"/>
    </style:style>
    <style:style style:name="Table6.105.2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5.2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6" style:family="table-row">
      <style:table-row-properties style:min-row-height="0.6421cm"/>
    </style:style>
    <style:style style:name="Table6.106.226" style:family="table-cell">
      <style:table-cell-properties fo:border="0.0176cm solid #000000" fo:padding-left="0.1905cm" fo:padding-right="0.1905cm" fo:padding-top="0cm" fo:padding-bottom="0cm"/>
    </style:style>
    <style:style style:name="Table6.106.227" style:family="table-cell">
      <style:table-cell-properties fo:border="0.0176cm solid #000000" fo:padding-left="0.1905cm" fo:padding-right="0.1905cm" fo:padding-top="0cm" fo:padding-bottom="0cm"/>
    </style:style>
    <style:style style:name="Table6.106.228" style:family="table-cell">
      <style:table-cell-properties fo:border="0.0176cm solid #000000" fo:padding-left="0.1905cm" fo:padding-right="0.1905cm" fo:padding-top="0cm" fo:padding-bottom="0cm"/>
    </style:style>
    <style:style style:name="Table6.106.2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6.23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7" style:family="table-row">
      <style:table-row-properties style:min-row-height="0.6421cm"/>
    </style:style>
    <style:style style:name="Table6.107.231" style:family="table-cell">
      <style:table-cell-properties fo:border="0.0176cm solid #000000" fo:padding-left="0.1905cm" fo:padding-right="0.1905cm" fo:padding-top="0cm" fo:padding-bottom="0cm"/>
    </style:style>
    <style:style style:name="Table6.107.232" style:family="table-cell">
      <style:table-cell-properties fo:border="0.0176cm solid #000000" fo:padding-left="0.1905cm" fo:padding-right="0.1905cm" fo:padding-top="0cm" fo:padding-bottom="0cm"/>
    </style:style>
    <style:style style:name="Table6.107.233" style:family="table-cell">
      <style:table-cell-properties fo:border="0.0176cm solid #000000" fo:padding-left="0.1905cm" fo:padding-right="0.1905cm" fo:padding-top="0cm" fo:padding-bottom="0cm"/>
    </style:style>
    <style:style style:name="Table6.107.23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7.23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8" style:family="table-row">
      <style:table-row-properties style:min-row-height="0.6421cm"/>
    </style:style>
    <style:style style:name="Table6.108.236" style:family="table-cell">
      <style:table-cell-properties fo:border="0.0176cm solid #000000" fo:padding-left="0.1905cm" fo:padding-right="0.1905cm" fo:padding-top="0cm" fo:padding-bottom="0cm"/>
    </style:style>
    <style:style style:name="Table6.108.237" style:family="table-cell">
      <style:table-cell-properties fo:border="0.0176cm solid #000000" fo:padding-left="0.1905cm" fo:padding-right="0.1905cm" fo:padding-top="0cm" fo:padding-bottom="0cm"/>
    </style:style>
    <style:style style:name="Table6.108.238" style:family="table-cell">
      <style:table-cell-properties fo:border="0.0176cm solid #000000" fo:padding-left="0.1905cm" fo:padding-right="0.1905cm" fo:padding-top="0cm" fo:padding-bottom="0cm"/>
    </style:style>
    <style:style style:name="Table6.108.23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8.24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9" style:family="table-row">
      <style:table-row-properties style:min-row-height="0.6421cm"/>
    </style:style>
    <style:style style:name="Table6.109.241" style:family="table-cell">
      <style:table-cell-properties fo:border="0.0176cm solid #000000" fo:padding-left="0.1905cm" fo:padding-right="0.1905cm" fo:padding-top="0cm" fo:padding-bottom="0cm"/>
    </style:style>
    <style:style style:name="Table6.109.242" style:family="table-cell">
      <style:table-cell-properties fo:border="0.0176cm solid #000000" fo:padding-left="0.1905cm" fo:padding-right="0.1905cm" fo:padding-top="0cm" fo:padding-bottom="0cm"/>
    </style:style>
    <style:style style:name="Table6.109.243" style:family="table-cell">
      <style:table-cell-properties fo:border="0.0176cm solid #000000" fo:padding-left="0.1905cm" fo:padding-right="0.1905cm" fo:padding-top="0cm" fo:padding-bottom="0cm"/>
    </style:style>
    <style:style style:name="Table6.109.24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9.24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0" style:family="table-row">
      <style:table-row-properties style:min-row-height="0.6421cm"/>
    </style:style>
    <style:style style:name="Table6.110.246" style:family="table-cell">
      <style:table-cell-properties fo:border="0.0176cm solid #000000" fo:padding-left="0.1905cm" fo:padding-right="0.1905cm" fo:padding-top="0cm" fo:padding-bottom="0cm"/>
    </style:style>
    <style:style style:name="Table6.110.247" style:family="table-cell">
      <style:table-cell-properties fo:border="0.0176cm solid #000000" fo:padding-left="0.1905cm" fo:padding-right="0.1905cm" fo:padding-top="0cm" fo:padding-bottom="0cm"/>
    </style:style>
    <style:style style:name="Table6.110.248" style:family="table-cell">
      <style:table-cell-properties fo:border="0.0176cm solid #000000" fo:padding-left="0.1905cm" fo:padding-right="0.1905cm" fo:padding-top="0cm" fo:padding-bottom="0cm"/>
    </style:style>
    <style:style style:name="Table6.110.24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0.25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1" style:family="table-row">
      <style:table-row-properties style:min-row-height="0.6421cm"/>
    </style:style>
    <style:style style:name="Table6.111.251" style:family="table-cell">
      <style:table-cell-properties fo:border="0.0176cm solid #000000" fo:padding-left="0.1905cm" fo:padding-right="0.1905cm" fo:padding-top="0cm" fo:padding-bottom="0cm"/>
    </style:style>
    <style:style style:name="Table6.111.252" style:family="table-cell">
      <style:table-cell-properties fo:border="0.0176cm solid #000000" fo:padding-left="0.1905cm" fo:padding-right="0.1905cm" fo:padding-top="0cm" fo:padding-bottom="0cm"/>
    </style:style>
    <style:style style:name="Table6.111.253" style:family="table-cell">
      <style:table-cell-properties fo:border="0.0176cm solid #000000" fo:padding-left="0.1905cm" fo:padding-right="0.1905cm" fo:padding-top="0cm" fo:padding-bottom="0cm"/>
    </style:style>
    <style:style style:name="Table6.111.25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1.255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"><text:bookmark-start text:name="_Toc241474017"/><text:bookmark-start text:name="_Toc241557088"/><text:bookmark-start text:name="_Toc241572817"/><text:bookmark-start text:name="_Toc241474203"/><text:bookmark-start text:name="_Toc241556172"/><text:bookmark-start text:name="_Toc241658928"/><text:bookmark-start text:name="_Toc241474476"/><text:span text:style-name="T5">精神醫學部</text:span><text:span text:style-name="T6">PGY</text:span><text:span text:style-name="T5">選修</text:span><text:span text:style-name="T5">教學訓練課程</text:span></text:p>
        <text:p text:style-name="P2"><text:span text:style-name="T6"><text:s text:c="57"/>111.09</text:span><text:span text:style-name="T5">二版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3"><text:span text:style-name="T7">二</text:span><text:span text:style-name="T7">個月</text:span><text:span text:style-name="T7">選修</text:span><text:span text:style-name="T7">科</text:span></text:p>
              <text:p text:style-name="P4"><text:span text:style-name="T5">（</text:span><text:span text:style-name="T6">1</text:span><text:span text:style-name="T5">）課程規劃負責人</text:span></text:p>
              <table:table table:name="Table2" table:style-name="Table2">
                <table:table-column table:style-name="Table2.c1"/>
                <table:table-column table:style-name="Table2.c2"/>
                <table:table-column table:style-name="Table2.c3"/>
                <table:table-column table:style-name="Table2.c4"/>
                <table:table-row table:style-name="Table2.2">
                  <table:table-cell table:style-name="Table2.2.2" table:number-rows-spanned="2" office:value-type="string">
                    <text:p text:style-name="P5"><text:span text:style-name="T8">姓</text:span><text:span text:style-name="Default Paragraph Font"><text:s/></text:span><text:span text:style-name="T8">名</text:span></text:p>
                  </table:table-cell>
                  <table:table-cell table:style-name="Table2.2.3" table:number-columns-spanned="2" office:value-type="string">
                    <text:p text:style-name="P6"><text:span text:style-name="T8">現</text:span><text:span text:style-name="Default Paragraph Font"><text:s text:c="4"/></text:span><text:span text:style-name="T8">職</text:span></text:p>
                  </table:table-cell>
                  <table:covered-table-cell/>
                  <table:table-cell table:style-name="Table2.2.4" table:number-rows-spanned="2" office:value-type="string">
                    <text:p text:style-name="P7"><text:span text:style-name="T8">專業背景</text:span></text:p>
                    <text:p text:style-name="P8"><text:span text:style-name="T8">（教學專長或經歷）</text:span></text:p>
                  </table:table-cell>
                </table:table-row>
                <table:table-row table:style-name="Table2.3">
                  <table:covered-table-cell/>
                  <table:table-cell table:style-name="Table2.3.5" office:value-type="string">
                    <text:p text:style-name="P10"><text:span text:style-name="T8">科</text:span><text:span text:style-name="Default Paragraph Font"><text:s/></text:span><text:span text:style-name="T8">別</text:span></text:p>
                  </table:table-cell>
                  <table:table-cell table:style-name="Table2.3.6" office:value-type="string">
                    <text:p text:style-name="P11"><text:span text:style-name="T8">職</text:span><text:span text:style-name="Default Paragraph Font"><text:s/></text:span><text:span text:style-name="T8">稱</text:span></text:p>
                  </table:table-cell>
                  <table:covered-table-cell/>
                </table:table-row>
                <table:table-row table:style-name="Table2.4">
                  <table:table-cell table:style-name="Table2.4.7" office:value-type="string">
                    <text:p text:style-name="P13"><text:span text:style-name="Default Paragraph Font"><text:s text:c="2"/></text:span><text:span text:style-name="T9">曾念生</text:span></text:p>
                  </table:table-cell>
                  <table:table-cell table:style-name="Table2.4.8" office:value-type="string">
                    <text:p text:style-name="P14"><text:span text:style-name="T9">精神部</text:span></text:p>
                  </table:table-cell>
                  <table:table-cell table:style-name="Table2.4.9" office:value-type="string">
                    <text:p text:style-name="P15"><text:span text:style-name="T9">部主任</text:span></text:p>
                  </table:table-cell>
                  <table:table-cell table:style-name="Table2.4.10" office:value-type="string">
                    <text:p text:style-name="P16"><text:span text:style-name="T9">精神科專科醫師</text:span><text:span text:style-name="Default Paragraph Font"><text:s/></text:span><text:span text:style-name="T9">部定副教授</text:span></text:p>
                  </table:table-cell>
                </table:table-row>
              </table:table>
              <text:p text:style-name="P17"/>
              <text:p text:style-name="P18"><text:span text:style-name="T5">（</text:span><text:span text:style-name="T6">2</text:span><text:span text:style-name="T5">）教學訓練課程：應含課程內容、教學時數安排（含課程表）、訓練授課方式、訓練場所介紹、</text:span><text:span text:style-name="T5">學員值班數與照顧床數規劃</text:span><text:span text:style-name="T5">、相關教材等</text:span></text:p>
              <text:p text:style-name="P19"><text:span text:style-name="T10">核心課程</text:span></text:p>
              <table:table table:name="Table3" table:style-name="Table3">
                <table:table-column table:style-name="Table3.c1"/>
                <table:table-column table:style-name="Table3.c2"/>
                <table:table-row table:style-name="Table3.5">
                  <table:table-cell table:style-name="Table3.5.11" table:number-rows-spanned="14" office:value-type="string">
                    <text:p text:style-name="P20"/>
                    <text:p text:style-name="P21"/>
                    <text:p text:style-name="P22"/>
                    <text:p text:style-name="P23"/>
                    <text:p text:style-name="P24"/>
                    <text:p text:style-name="P25"/>
                    <text:p text:style-name="P26"><text:span text:style-name="T11">課程內容</text:span></text:p>
                  </table:table-cell>
                  <table:table-cell table:style-name="Table3.5.12" office:value-type="string">
                    <text:p text:style-name="P27"><text:span text:style-name="T11">108學年度兩年期畢業後一般醫學訓練計劃，內容為參照</text:span></text:p>
                  </table:table-cell>
                </table:table-row>
                <table:table-row table:style-name="Table3.6">
                  <table:covered-table-cell/>
                  <table:table-cell table:style-name="Table3.6.13" office:value-type="string">
                    <text:p text:style-name="P29"><text:span text:style-name="T11">醫策會所編定的一個月精神科訓練內容，加強一般醫學</text:span></text:p>
                  </table:table-cell>
                </table:table-row>
                <table:table-row table:style-name="Table3.7">
                  <table:covered-table-cell/>
                  <table:table-cell table:style-name="Table3.7.14" office:value-type="string">
                    <text:p text:style-name="P31"><text:span text:style-name="T11">知識，病人照顧及臨床技術。藉由病房病患照護、門診</text:span></text:p>
                  </table:table-cell>
                </table:table-row>
                <table:table-row table:style-name="Table3.8">
                  <table:covered-table-cell/>
                  <table:table-cell table:style-name="Table3.8.15" office:value-type="string">
                    <text:p text:style-name="P33"><text:span text:style-name="T11">教學、實證醫學教學等方式，內容多元方式進行訓練，</text:span></text:p>
                  </table:table-cell>
                </table:table-row>
                <table:table-row table:style-name="Table3.9">
                  <table:covered-table-cell/>
                  <table:table-cell table:style-name="Table3.9.16" office:value-type="string">
                    <text:p text:style-name="P35"><text:span text:style-name="T11">落實以病人為中心的全人醫療規劃。</text:span></text:p>
                  </table:table-cell>
                </table:table-row>
                <table:table-row table:style-name="Table3.10">
                  <table:covered-table-cell/>
                  <table:table-cell table:style-name="Table3.10.17" office:value-type="string">
                    <text:p text:style-name="P37"/>
                  </table:table-cell>
                </table:table-row>
                <table:table-row table:style-name="Table3.11">
                  <table:covered-table-cell/>
                  <table:table-cell table:style-name="Table3.11.18" office:value-type="string">
                    <text:p text:style-name="P39"><text:span text:style-name="T11">核心課程</text:span></text:p>
                  </table:table-cell>
                </table:table-row>
                <table:table-row table:style-name="Table3.12">
                  <table:covered-table-cell/>
                  <table:table-cell table:style-name="Table3.12.19" office:value-type="string">
                    <text:p text:style-name="P41"><text:span text:style-name="T11">(一)一般精神醫學及基礎相關知識，含疾病、藥物、心理、</text:span></text:p>
                  </table:table-cell>
                </table:table-row>
                <table:table-row table:style-name="Table3.13">
                  <table:covered-table-cell/>
                  <table:table-cell table:style-name="Table3.13.20" office:value-type="string">
                    <text:p text:style-name="P43"><text:span text:style-name="T11">職能、社工等各職類評估及治療</text:span></text:p>
                  </table:table-cell>
                </table:table-row>
                <table:table-row table:style-name="Table3.14">
                  <table:covered-table-cell/>
                  <table:table-cell table:style-name="Table3.14.21" office:value-type="string">
                    <text:p text:style-name="P45"><text:span text:style-name="T11">(二)老年精神醫學及相關知識、評估與治療，含資源轉介，</text:span></text:p>
                  </table:table-cell>
                </table:table-row>
                <table:table-row table:style-name="Table3.15">
                  <table:covered-table-cell/>
                  <table:table-cell table:style-name="Table3.15.22" office:value-type="string">
                    <text:p text:style-name="P47"><text:span text:style-name="T11">及現行社會照護機構與制度</text:span></text:p>
                  </table:table-cell>
                </table:table-row>
                <table:table-row table:style-name="Table3.16">
                  <table:covered-table-cell/>
                  <table:table-cell table:style-name="Table3.16.23" office:value-type="string">
                    <text:p text:style-name="P49"><text:span text:style-name="T11">(三)兒童青少年精神醫學及相關知識、評估與治療，</text:span></text:p>
                  </table:table-cell>
                </table:table-row>
                <table:table-row table:style-name="Table3.17">
                  <table:covered-table-cell/>
                  <table:table-cell table:style-name="Table3.17.24" office:value-type="string">
                    <text:p text:style-name="P51"><text:span text:style-name="T11">含醫院復健及學校相關資源</text:span></text:p>
                  </table:table-cell>
                </table:table-row>
                <table:table-row table:style-name="Table3.18">
                  <table:covered-table-cell/>
                  <table:table-cell table:style-name="Table3.18.25" office:value-type="string">
                    <text:p text:style-name="P53"><text:span text:style-name="T11">(四)成癮精神醫學及相關知識、評估與治療</text:span></text:p>
                    <text:p text:style-name="P54"><text:span text:style-name="T11">(五)生物神經精神醫學及相關知識、評估與治療</text:span></text:p>
                    <text:p text:style-name="P55"><text:span text:style-name="T11">(六)病歷討論、文獻閱讀、與論文撰寫</text:span></text:p>
                  </table:table-cell>
                </table:table-row>
                <table:table-row table:style-name="Table3.19">
                  <table:table-cell table:style-name="Table3.19.26" table:number-rows-spanned="7" office:value-type="string">
                    <text:p text:style-name="P56"/>
                    <text:p text:style-name="P57"/>
                    <text:p text:style-name="P58"><text:span text:style-name="T11">教學時數安排</text:span></text:p>
                  </table:table-cell>
                  <table:table-cell table:style-name="Table3.19.27" office:value-type="string">
                    <text:p text:style-name="P59"><text:span text:style-name="T11">(一)學員須參與晨會(1.5小時/次)、臨床病例研討會</text:span></text:p>
                  </table:table-cell>
                </table:table-row>
                <table:table-row table:style-name="Table3.20">
                  <table:covered-table-cell/>
                  <table:table-cell table:style-name="Table3.20.28" office:value-type="string">
                    <text:p text:style-name="P61"><text:span text:style-name="T11">(1.5小時)、雜誌研討 (1小時)、教學門診(2小時)、專</text:span></text:p>
                  </table:table-cell>
                </table:table-row>
                <table:table-row table:style-name="Table3.21">
                  <table:covered-table-cell/>
                  <table:table-cell table:style-name="Table3.21.29" office:value-type="string">
                    <text:p text:style-name="P63"><text:span text:style-name="T11">題研討/聯合討論會 (1小時)，平均每週受訓時間合計38</text:span></text:p>
                  </table:table-cell>
                </table:table-row>
                <table:table-row table:style-name="Table3.22">
                  <table:covered-table-cell/>
                  <table:table-cell table:style-name="Table3.22.30" office:value-type="string">
                    <text:p text:style-name="P65"><text:span text:style-name="T11">小時。</text:span></text:p>
                  </table:table-cell>
                </table:table-row>
                <table:table-row table:style-name="Table3.23">
                  <table:covered-table-cell/>
                  <table:table-cell table:style-name="Table3.23.31" office:value-type="string">
                    <text:p text:style-name="P67"><text:span text:style-name="T11">(二)每月皆安排病房主治醫師主持個案討論、教學住</text:span></text:p>
                  </table:table-cell>
                </table:table-row>
                <table:table-row table:style-name="Table3.24">
                  <table:covered-table-cell/>
                  <table:table-cell table:style-name="Table3.24.32" office:value-type="string">
                    <text:p text:style-name="P69"><text:span text:style-name="T11">診、教學門診，並運用mini-CEX方式及六大核心能力</text:span></text:p>
                  </table:table-cell>
                </table:table-row>
                <table:table-row table:style-name="Table3.25">
                  <table:covered-table-cell/>
                  <table:table-cell table:style-name="Table3.25.33" office:value-type="string">
                    <text:p text:style-name="P71"><text:span text:style-name="T11">評估表來指導與評核學員。</text:span></text:p>
                  </table:table-cell>
                </table:table-row>
                <table:table-row table:style-name="Table3.26">
                  <table:table-cell table:style-name="Table3.26.34" table:number-rows-spanned="35" office:value-type="string">
                    <text:p text:style-name="P72"/>
                    <text:p text:style-name="P73"/>
                    <text:p text:style-name="P74"/>
                    <text:p text:style-name="P75"/>
                    <text:p text:style-name="P76"/>
                    <text:p text:style-name="P77"/>
                    <text:p text:style-name="P78"/>
                    <text:p text:style-name="P79"/>
                    <text:p text:style-name="P80"/>
                    <text:p text:style-name="P81"/>
                    <text:p text:style-name="P82"/>
                    <text:p text:style-name="P83"/>
                    <text:p text:style-name="P84"/>
                    <text:p text:style-name="P85"/>
                    <text:p text:style-name="P86"/>
                    <text:p text:style-name="P87"/>
                    <text:p text:style-name="P88"/>
                    <text:p text:style-name="P89"/>
                    <text:p text:style-name="P90"><text:span text:style-name="T11">訓練授課方式</text:span></text:p>
                  </table:table-cell>
                  <table:table-cell table:style-name="Table3.26.35" office:value-type="string">
                    <text:p text:style-name="P91"><text:span text:style-name="T11">(一)PGY受訓醫師訓練授課方式以實務照護為主，每個月</text:span></text:p>
                  </table:table-cell>
                </table:table-row>
                <table:table-row table:style-name="Table3.27">
                  <table:covered-table-cell/>
                  <table:table-cell table:style-name="Table3.27.36" office:value-type="string">
                    <text:p text:style-name="P93"><text:span text:style-name="T11">安排 2 位臨床教師，指導 1 位PGY 住院醫師。臨床教</text:span></text:p>
                  </table:table-cell>
                </table:table-row>
                <table:table-row table:style-name="Table3.28">
                  <table:covered-table-cell/>
                  <table:table-cell table:style-name="Table3.28.37" office:value-type="string">
                    <text:p text:style-name="P95"><text:span text:style-name="T11">師藉由個案討論、教學住診、教學門診等訓練與多元化</text:span></text:p>
                  </table:table-cell>
                </table:table-row>
                <table:table-row table:style-name="Table3.29">
                  <table:covered-table-cell/>
                  <table:table-cell table:style-name="Table3.29.38" office:value-type="string">
                    <text:p text:style-name="P97"><text:span text:style-name="T11">評核方式加強評估PGY 受訓學員師核心課程訓練成果及</text:span></text:p>
                  </table:table-cell>
                </table:table-row>
                <table:table-row table:style-name="Table3.30">
                  <table:covered-table-cell/>
                  <table:table-cell table:style-name="Table3.30.39" office:value-type="string">
                    <text:p text:style-name="P99"><text:span text:style-name="T11">成效。</text:span></text:p>
                  </table:table-cell>
                </table:table-row>
                <table:table-row table:style-name="Table3.31">
                  <table:covered-table-cell/>
                  <table:table-cell table:style-name="Table3.31.40" office:value-type="string">
                    <text:p text:style-name="P101"><text:span text:style-name="T11">(二)住院醫師臨床診療：由臨床教師輔導，PGY 住院醫</text:span></text:p>
                  </table:table-cell>
                </table:table-row>
                <table:table-row table:style-name="Table3.32">
                  <table:covered-table-cell/>
                  <table:table-cell table:style-name="Table3.32.41" office:value-type="string">
                    <text:p text:style-name="P103"><text:span text:style-name="T11">師實際參與病房第一線照護病人工作，處理病患診斷治</text:span></text:p>
                  </table:table-cell>
                </table:table-row>
                <table:table-row table:style-name="Table3.33">
                  <table:covered-table-cell/>
                  <table:table-cell table:style-name="Table3.33.42" office:value-type="string">
                    <text:p text:style-name="P105"><text:span text:style-name="T11">療計劃、實際照護病患、學習診療技術、判讀檢查結</text:span></text:p>
                  </table:table-cell>
                </table:table-row>
                <table:table-row table:style-name="Table3.34">
                  <table:covered-table-cell/>
                  <table:table-cell table:style-name="Table3.34.43" office:value-type="string">
                    <text:p text:style-name="P107"><text:span text:style-name="T11">果，避免不必要的檢查。依病情需要，瞭解次專科照會</text:span></text:p>
                  </table:table-cell>
                </table:table-row>
                <table:table-row table:style-name="Table3.35">
                  <table:covered-table-cell/>
                  <table:table-cell table:style-name="Table3.35.44" office:value-type="string">
                    <text:p text:style-name="P109"><text:span text:style-name="T11">適應症，並適時轉介。</text:span></text:p>
                  </table:table-cell>
                </table:table-row>
                <table:table-row table:style-name="Table3.36">
                  <table:covered-table-cell/>
                  <table:table-cell table:style-name="Table3.36.45" office:value-type="string">
                    <text:p text:style-name="P111"><text:span text:style-name="T11">(三)床邊教學：每位臨床教師床邊教學每天1次，每次2</text:span></text:p>
                  </table:table-cell>
                </table:table-row>
                <table:table-row table:style-name="Table3.37">
                  <table:covered-table-cell/>
                  <table:table-cell table:style-name="Table3.37.46" office:value-type="string">
                    <text:p text:style-name="P113"><text:span text:style-name="T11">小時，由臨床教師親自評估病人的病史並做精神狀態檢查及全身身體檢</text:span></text:p>
                  </table:table-cell>
                </table:table-row>
                <table:table-row table:style-name="Table3.38">
                  <table:covered-table-cell/>
                  <table:table-cell table:style-name="Table3.38.47" office:value-type="string">
                    <text:p text:style-name="P115"><text:span text:style-name="T11">查，並由受訓醫師與指導之臨床教師在床邊與病人直接</text:span></text:p>
                  </table:table-cell>
                </table:table-row>
                <table:table-row table:style-name="Table3.39">
                  <table:covered-table-cell/>
                  <table:table-cell table:style-name="Table3.39.48" office:value-type="string">
                    <text:p text:style-name="P117"><text:span text:style-name="T11">討論病情與治療計畫；每次教學應選合適之病例來討論</text:span></text:p>
                  </table:table-cell>
                </table:table-row>
                <table:table-row table:style-name="Table3.40">
                  <table:covered-table-cell/>
                  <table:table-cell table:style-name="Table3.40.49" office:value-type="string">
                    <text:p text:style-name="P119"><text:span text:style-name="T11">其臨床資料的判讀、心理及生理變化、鑑別診斷與病人</text:span></text:p>
                  </table:table-cell>
                </table:table-row>
                <table:table-row table:style-name="Table3.41">
                  <table:covered-table-cell/>
                  <table:table-cell table:style-name="Table3.41.50" office:value-type="string">
                    <text:p text:style-name="P121"><text:span text:style-name="T11">的特殊狀況處理等。</text:span></text:p>
                  </table:table-cell>
                </table:table-row>
                <table:table-row table:style-name="Table3.42">
                  <table:covered-table-cell/>
                  <table:table-cell table:style-name="Table3.42.51" office:value-type="string">
                    <text:p text:style-name="P123"><text:span text:style-name="T11">(四)門診教學：每月安排4次教學門診，由臨床教師指</text:span></text:p>
                  </table:table-cell>
                </table:table-row>
                <table:table-row table:style-name="Table3.43">
                  <table:covered-table-cell/>
                  <table:table-cell table:style-name="Table3.43.52" office:value-type="string">
                    <text:p text:style-name="P125"><text:span text:style-name="T11">導，期望PGY學員能建立看診能力，學習評估並處理病患</text:span></text:p>
                    <text:p text:style-name="P126"><text:span text:style-name="T11">的能力。臨床教師以Mini-CEX方式與六大核心能力評估</text:span></text:p>
                  </table:table-cell>
                </table:table-row>
                <table:table-row table:style-name="Table3.44">
                  <table:covered-table-cell/>
                  <table:table-cell table:style-name="Table3.44.53" office:value-type="string">
                    <text:p text:style-name="P128"><text:span text:style-name="T11">表進行指導與評核學員。臨床教師與學員共同討論與回</text:span></text:p>
                  </table:table-cell>
                </table:table-row>
                <table:table-row table:style-name="Table3.45">
                  <table:covered-table-cell/>
                  <table:table-cell table:style-name="Table3.45.54" office:value-type="string">
                    <text:p text:style-name="P130"><text:span text:style-name="T11">饋；針對學員不足處加強教學。每次教學門診為3小時；</text:span></text:p>
                  </table:table-cell>
                </table:table-row>
                <table:table-row table:style-name="Table3.46">
                  <table:covered-table-cell/>
                  <table:table-cell table:style-name="Table3.46.55" office:value-type="string">
                    <text:p text:style-name="P132"><text:span text:style-name="T11">3-5 位病患。</text:span></text:p>
                  </table:table-cell>
                </table:table-row>
                <table:table-row table:style-name="Table3.47">
                  <table:covered-table-cell/>
                  <table:table-cell table:style-name="Table3.47.56" office:value-type="string">
                    <text:p text:style-name="P134"><text:span text:style-name="T11">(五)晨會：臨床教師主持，PGY住院醫師針對住院新病</text:span></text:p>
                  </table:table-cell>
                </table:table-row>
                <table:table-row table:style-name="Table3.48">
                  <table:covered-table-cell/>
                  <table:table-cell table:style-name="Table3.48.57" office:value-type="string">
                    <text:p text:style-name="P136"><text:span text:style-name="T11">患，整理所有異常的症狀徵候、各項檢查以及實驗數據</text:span></text:p>
                  </table:table-cell>
                </table:table-row>
                <table:table-row table:style-name="Table3.49">
                  <table:covered-table-cell/>
                  <table:table-cell table:style-name="Table3.49.58" office:value-type="string">
                    <text:p text:style-name="P138"><text:span text:style-name="T11">於會中報告，並對所有問題做鑑別診斷，擬出所需要的</text:span></text:p>
                  </table:table-cell>
                </table:table-row>
                <table:table-row table:style-name="Table3.50">
                  <table:covered-table-cell/>
                  <table:table-cell table:style-name="Table3.50.59" office:value-type="string">
                    <text:p text:style-name="P140"><text:span text:style-name="T11">診斷及治療步驟，與臨床教師以雙向互動的方式進行討</text:span></text:p>
                  </table:table-cell>
                </table:table-row>
                <table:table-row table:style-name="Table3.51">
                  <table:covered-table-cell/>
                  <table:table-cell table:style-name="Table3.51.60" office:value-type="string">
                    <text:p text:style-name="P142"><text:span text:style-name="T11">論。</text:span></text:p>
                  </table:table-cell>
                </table:table-row>
                <table:table-row table:style-name="Table3.52">
                  <table:covered-table-cell/>
                  <table:table-cell table:style-name="Table3.52.61" office:value-type="string">
                    <text:p text:style-name="P144"><text:span text:style-name="T11">(六)會議討論：透過病例討論會、期刊研討會、跨科部</text:span></text:p>
                  </table:table-cell>
                </table:table-row>
                <table:table-row table:style-name="Table3.53">
                  <table:covered-table-cell/>
                  <table:table-cell table:style-name="Table3.53.62" office:value-type="string">
                    <text:p text:style-name="P146"><text:span text:style-name="T11">之聯合討論會獲取學識與診療經驗，參與醫學新知之研</text:span></text:p>
                  </table:table-cell>
                </table:table-row>
                <table:table-row table:style-name="Table3.54">
                  <table:covered-table-cell/>
                  <table:table-cell table:style-name="Table3.54.63" office:value-type="string">
                    <text:p text:style-name="P148"><text:span text:style-name="T11">讀報告，會中臨床教師將會針對報告內容進行雙向討論</text:span></text:p>
                  </table:table-cell>
                </table:table-row>
                <table:table-row table:style-name="Table3.55">
                  <table:covered-table-cell/>
                  <table:table-cell table:style-name="Table3.55.64" office:value-type="string">
                    <text:p text:style-name="P150"><text:span text:style-name="T11">回饋。實證醫學 (Evidence-based) 方式進行文獻回顧</text:span></text:p>
                  </table:table-cell>
                </table:table-row>
                <table:table-row table:style-name="Table3.56">
                  <table:covered-table-cell/>
                  <table:table-cell table:style-name="Table3.56.65" office:value-type="string">
                    <text:p text:style-name="P152"><text:span text:style-name="T11">及研讀，以符合醫學潮流。</text:span></text:p>
                  </table:table-cell>
                </table:table-row>
                <table:table-row table:style-name="Table3.57">
                  <table:covered-table-cell/>
                  <table:table-cell table:style-name="Table3.57.66" office:value-type="string">
                    <text:p text:style-name="P154"><text:span text:style-name="T11">(七)每月5例完整出院或教學門診病摘，詳述病史、身體</text:span></text:p>
                  </table:table-cell>
                </table:table-row>
                <table:table-row table:style-name="Table3.58">
                  <table:covered-table-cell/>
                  <table:table-cell table:style-name="Table3.58.67" office:value-type="string">
                    <text:p text:style-name="P156"><text:span text:style-name="T11">檢查、實驗室檢查、特別檢查、鑑別診斷、疾病經過。</text:span></text:p>
                  </table:table-cell>
                </table:table-row>
                <table:table-row table:style-name="Table3.59">
                  <table:covered-table-cell/>
                  <table:table-cell table:style-name="Table3.59.68" office:value-type="string">
                    <text:p text:style-name="P158"><text:span text:style-name="T11">(八)每月最少有一例相關醫學倫理討論及一例相關實証</text:span></text:p>
                  </table:table-cell>
                </table:table-row>
                <table:table-row table:style-name="Table3.60">
                  <table:covered-table-cell/>
                  <table:table-cell table:style-name="Table3.60.69" office:value-type="string">
                    <text:p text:style-name="P160"><text:span text:style-name="T11">醫學應用或醫療品質討論事項。</text:span></text:p>
                  </table:table-cell>
                </table:table-row>
                <table:table-row table:style-name="Table3.61">
                  <table:table-cell table:style-name="Table3.61.70" table:number-rows-spanned="7" office:value-type="string">
                    <text:p text:style-name="P161"/>
                    <text:p text:style-name="P162"><text:span text:style-name="T11">訓練場所介紹</text:span></text:p>
                  </table:table-cell>
                  <table:table-cell table:style-name="Table3.61.71" office:value-type="string">
                    <text:p text:style-name="P163"><text:span text:style-name="T11">精神科訓練以精神科急性病房(W20/36/37)及精神科門、</text:span></text:p>
                  </table:table-cell>
                </table:table-row>
                <table:table-row table:style-name="Table3.62">
                  <table:covered-table-cell/>
                  <table:table-cell table:style-name="Table3.62.72" office:value-type="string">
                    <text:p text:style-name="P165"><text:span text:style-name="T11">急診室為主要訓練場所；另有專用會議室及討論室。專</text:span></text:p>
                  </table:table-cell>
                </table:table-row>
                <table:table-row table:style-name="Table3.63">
                  <table:covered-table-cell/>
                  <table:table-cell table:style-name="Table3.63.73" office:value-type="string">
                    <text:p text:style-name="P167"><text:span text:style-name="T11">屬病房規劃病房教學專區、討論室、護理站、治療準備</text:span></text:p>
                  </table:table-cell>
                </table:table-row>
                <table:table-row table:style-name="Table3.64">
                  <table:covered-table-cell/>
                  <table:table-cell table:style-name="Table3.64.74" office:value-type="string">
                    <text:p text:style-name="P169"><text:span text:style-name="T11">室、護理人員更衣室、職員休息室、值班室、配膳室；</text:span></text:p>
                  </table:table-cell>
                </table:table-row>
                <table:table-row table:style-name="Table3.65">
                  <table:covered-table-cell/>
                  <table:table-cell table:style-name="Table3.65.75" office:value-type="string">
                    <text:p text:style-name="P171"><text:span text:style-name="T11">病房教學區配有：PACS系統及電腦等教學設備，提供學</text:span></text:p>
                  </table:table-cell>
                </table:table-row>
                <table:table-row table:style-name="Table3.66">
                  <table:covered-table-cell/>
                  <table:table-cell table:style-name="Table3.66.76" office:value-type="string">
                    <text:p text:style-name="P173"><text:span text:style-name="T11">員良好病房學習環境。本科訓練場所利用跨領域合作模</text:span></text:p>
                  </table:table-cell>
                </table:table-row>
                <table:table-row table:style-name="Table3.67">
                  <table:covered-table-cell/>
                  <table:table-cell table:style-name="Table3.67.77" office:value-type="string">
                    <text:p text:style-name="P175"><text:span text:style-name="T11">式足以提供一般醫學全人醫療之訓練。</text:span></text:p>
                  </table:table-cell>
                </table:table-row>
                <table:table-row table:style-name="Table3.68">
                  <table:table-cell table:style-name="Table3.68.78" office:value-type="string">
                    <text:p text:style-name="P176"><text:span text:style-name="T11">學員值班數與照顧床數規劃</text:span></text:p>
                  </table:table-cell>
                  <table:table-cell table:style-name="Table3.68.79" office:value-type="string">
                    <text:p text:style-name="P177"><text:span text:style-name="T11">PGY 受訓醫師每人白天負責照顧 10 床，每 3-4 天一次</text:span></text:p>
                    <text:p text:style-name="P178"><text:span text:style-name="T11">值班，值班收療上限為10床，平均每月值班天數為 7-10 班，值班範圍為精神</text:span><text:span text:style-name="T12"><text:s/></text:span><text:span text:style-name="T11">科急性病房。PGY受訓醫師擔任第一線值班人員，資深住</text:span><text:span text:style-name="T12"><text:s/></text:span><text:span text:style-name="T11">院醫師擔任第二線醫師，負責指導值班PGY受訓醫師與協助診療病患。</text:span></text:p>
                  </table:table-cell>
                </table:table-row>
                <table:table-row table:style-name="Table3.69">
                  <table:table-cell table:style-name="Table3.69.80" table:number-rows-spanned="13" office:value-type="string">
                    <text:p text:style-name="P179"/>
                    <text:p text:style-name="P180"/>
                    <text:p text:style-name="P181"/>
                    <text:p text:style-name="P182"/>
                    <text:p text:style-name="P183"><text:span text:style-name="T11">相關教材</text:span></text:p>
                  </table:table-cell>
                  <table:table-cell table:style-name="Table3.69.81" office:value-type="string">
                    <text:p text:style-name="P184"><text:span text:style-name="T11">1. Kaplan &amp; Sadock’s Synopsis of Psychiatry</text:span></text:p>
                  </table:table-cell>
                </table:table-row>
                <table:table-row table:style-name="Table3.70">
                  <table:covered-table-cell/>
                  <table:table-cell table:style-name="Table3.70.82" office:value-type="string">
                    <text:p text:style-name="P186"><text:span text:style-name="T11">(11th ed.) Kaplan, H., Sadock, B., and Grebb, J.</text:span></text:p>
                  </table:table-cell>
                </table:table-row>
                <table:table-row table:style-name="Table3.71">
                  <table:covered-table-cell/>
                  <table:table-cell table:style-name="Table3.71.83" office:value-type="string">
                    <text:p text:style-name="P188"><text:span text:style-name="T11">Lippincott Willians &amp; Wilkins, 2014</text:span></text:p>
                  </table:table-cell>
                </table:table-row>
                <table:table-row table:style-name="Table3.72">
                  <table:covered-table-cell/>
                  <table:table-cell table:style-name="Table3.72.84" office:value-type="string">
                    <text:p text:style-name="P190"><text:span text:style-name="T11">2. Shorter Oxford Textbook of Psychiatry 7th Edition</text:span></text:p>
                    <text:p text:style-name="P191"><text:span text:style-name="T11">by Paul Harrison (Author), Philip Cowen (Author), Tom Burns (Author), Mina Fazel (Author)</text:span></text:p>
                  </table:table-cell>
                </table:table-row>
                <table:table-row table:style-name="Table3.73">
                  <table:covered-table-cell/>
                  <table:table-cell table:style-name="Table3.73.85" office:value-type="string">
                    <text:p text:style-name="P193"><text:span text:style-name="T11"><text:s text:c="3"/>Paul Harrison, Philip Cowen, Tom Burns, Mina Faze</text:span></text:p>
                  </table:table-cell>
                </table:table-row>
                <table:table-row table:style-name="Table3.74">
                  <table:covered-table-cell/>
                  <table:table-cell table:style-name="Table3.74.86" office:value-type="string">
                    <text:p text:style-name="P195"><text:span text:style-name="T11"><text:s text:c="3"/>2018</text:span></text:p>
                  </table:table-cell>
                </table:table-row>
                <table:table-row table:style-name="Table3.75">
                  <table:covered-table-cell/>
                  <table:table-cell table:style-name="Table3.75.87" office:value-type="string">
                    <text:p text:style-name="P197"><text:span text:style-name="T11">3. DSM--5精神疾病的診斷與統計 徐翊健等譯 曾念生監修</text:span><text:span text:style-name="T12"><text:tab/></text:span><text:span text:style-name="T11">合記</text:span></text:p>
                  </table:table-cell>
                </table:table-row>
                <table:table-row table:style-name="Table3.76">
                  <table:covered-table-cell/>
                  <table:table-cell table:style-name="Table3.76.88" office:value-type="string">
                    <text:p text:style-name="P199"><text:span text:style-name="T11">出版社</text:span></text:p>
                  </table:table-cell>
                </table:table-row>
                <table:table-row table:style-name="Table3.77">
                  <table:covered-table-cell/>
                  <table:table-cell table:style-name="Table3.77.89" office:value-type="string">
                    <text:p text:style-name="P201"><text:span text:style-name="T11">4. ICD-10精神與行為障礙之分類--臨床描述與診斷指引</text:span></text:p>
                  </table:table-cell>
                </table:table-row>
                <table:table-row table:style-name="Table3.78">
                  <table:covered-table-cell/>
                  <table:table-cell table:style-name="Table3.78.90" office:value-type="string">
                    <text:p text:style-name="P203"><text:span text:style-name="T11">胡海國、林信男編譯</text:span><text:span text:style-name="T12"><text:tab/></text:span><text:span text:style-name="T11">中華民國精神醫學會出版</text:span></text:p>
                  </table:table-cell>
                </table:table-row>
                <table:table-row table:style-name="Table3.79">
                  <table:covered-table-cell/>
                  <table:table-cell table:style-name="Table3.79.91" office:value-type="string">
                    <text:p text:style-name="P205"><text:span text:style-name="T11">5. APA (2013): Diagnostic and Statistical Manual</text:span></text:p>
                  </table:table-cell>
                </table:table-row>
                <table:table-row table:style-name="Table3.80">
                  <table:covered-table-cell/>
                  <table:table-cell table:style-name="Table3.80.92" office:value-type="string">
                    <text:p text:style-name="P207"><text:span text:style-name="T11">of Mental Disorders (5th edn) (DSM-5). American</text:span></text:p>
                  </table:table-cell>
                </table:table-row>
                <table:table-row table:style-name="Table3.81">
                  <table:covered-table-cell/>
                  <table:table-cell table:style-name="Table3.81.93" office:value-type="string">
                    <text:p text:style-name="P209"><text:span text:style-name="T11">Psychiatric Press.</text:span></text:p>
                  </table:table-cell>
                </table:table-row>
              </table:table>
              <text:p text:style-name="P210"><text:span text:style-name="T11">課程表：</text:span></text:p>
              <text:p text:style-name="P211"/>
              <table:table table:name="Table4" table:style-name="Table4">
                <table:table-column table:style-name="Table4.c1"/>
                <table:table-column table:style-name="Table4.c2"/>
                <table:table-column table:style-name="Table4.c3"/>
                <table:table-column table:style-name="Table4.c4"/>
                <table:table-column table:style-name="Table4.c5"/>
                <table:table-column table:style-name="Table4.c6"/>
                <table:table-column table:style-name="Table4.c7"/>
                <table:table-column table:style-name="Table4.c8"/>
                <table:table-row table:style-name="Table4.82">
                  <table:table-cell table:style-name="Table4.82.94" office:value-type="string">
                    <text:p text:style-name="P212"><text:span text:style-name="T11">時段</text:span></text:p>
                  </table:table-cell>
                  <table:table-cell table:style-name="Table4.82.95" office:value-type="string">
                    <text:p text:style-name="P213"><text:span text:style-name="T11">星期一</text:span></text:p>
                  </table:table-cell>
                  <table:table-cell table:style-name="Table4.82.96" office:value-type="string">
                    <text:p text:style-name="P214"><text:span text:style-name="T11">星期二</text:span></text:p>
                  </table:table-cell>
                  <table:table-cell table:style-name="Table4.82.97" office:value-type="string">
                    <text:p text:style-name="P215"><text:span text:style-name="T11">星期三</text:span></text:p>
                  </table:table-cell>
                  <table:table-cell table:style-name="Table4.82.98" office:value-type="string">
                    <text:p text:style-name="P216"><text:span text:style-name="T11">星期四</text:span></text:p>
                  </table:table-cell>
                  <table:table-cell table:style-name="Table4.82.99" office:value-type="string">
                    <text:p text:style-name="P217"><text:span text:style-name="T11">星期五</text:span></text:p>
                  </table:table-cell>
                  <table:table-cell table:style-name="Table4.82.100" office:value-type="string">
                    <text:p text:style-name="P218"><text:span text:style-name="T11">星期六</text:span></text:p>
                  </table:table-cell>
                  <table:table-cell table:style-name="Table4.82.101" office:value-type="string">
                    <text:p text:style-name="P219"><text:span text:style-name="T11">星期日</text:span></text:p>
                  </table:table-cell>
                </table:table-row>
                <table:table-row table:style-name="Table4.83">
                  <table:table-cell table:style-name="Table4.83.102" office:value-type="string">
                    <text:p text:style-name="P220"><text:span text:style-name="T11">07:30-</text:span></text:p>
                  </table:table-cell>
                  <table:table-cell table:style-name="Table4.83.103" office:value-type="string">
                    <text:p text:style-name="P221"><text:span text:style-name="T11">晨會</text:span></text:p>
                  </table:table-cell>
                  <table:table-cell table:style-name="Table4.83.104" office:value-type="string">
                    <text:p text:style-name="P222"><text:span text:style-name="T11">晨會</text:span></text:p>
                  </table:table-cell>
                  <table:table-cell table:style-name="Table4.83.105" office:value-type="string">
                    <text:p text:style-name="P223"><text:span text:style-name="T11">臨床病例</text:span></text:p>
                  </table:table-cell>
                  <table:table-cell table:style-name="Table4.83.106" office:value-type="string">
                    <text:p text:style-name="P224"><text:span text:style-name="T11">晨會</text:span></text:p>
                  </table:table-cell>
                  <table:table-cell table:style-name="Table4.83.107" office:value-type="string">
                    <text:p text:style-name="P225"><text:span text:style-name="T11">晨會</text:span></text:p>
                  </table:table-cell>
                  <table:table-cell table:style-name="Table4.83.108" table:number-rows-spanned="3" office:value-type="string">
                    <text:p text:style-name="P226"/>
                  </table:table-cell>
                  <table:table-cell table:style-name="Table4.83.109" table:number-rows-spanned="3" office:value-type="string">
                    <text:p text:style-name="P227"/>
                  </table:table-cell>
                </table:table-row>
                <table:table-row table:style-name="Table4.84">
                  <table:table-cell table:style-name="Table4.84.110" table:number-rows-spanned="2" office:value-type="string">
                    <text:p text:style-name="P228"><text:span text:style-name="T11">08:00</text:span></text:p>
                  </table:table-cell>
                  <table:table-cell table:style-name="Table4.84.111" office:value-type="string">
                    <text:p text:style-name="P229"><text:span text:style-name="T11">急診病例</text:span></text:p>
                  </table:table-cell>
                  <table:table-cell table:style-name="Table4.84.112" office:value-type="string">
                    <text:p text:style-name="P230"><text:span text:style-name="T11">急診病例</text:span></text:p>
                  </table:table-cell>
                  <table:table-cell table:style-name="Table4.84.113" table:number-rows-spanned="2" office:value-type="string">
                    <text:p text:style-name="P231"><text:span text:style-name="T11">研討會</text:span></text:p>
                  </table:table-cell>
                  <table:table-cell table:style-name="Table4.84.114" office:value-type="string">
                    <text:p text:style-name="P232"><text:span text:style-name="T11">急診病例</text:span></text:p>
                  </table:table-cell>
                  <table:table-cell table:style-name="Table4.84.115" office:value-type="string">
                    <text:p text:style-name="P233"><text:span text:style-name="T11">急診病例</text:span></text:p>
                  </table:table-cell>
                  <table:covered-table-cell/>
                  <table:covered-table-cell/>
                </table:table-row>
                <table:table-row table:style-name="Table4.85">
                  <table:covered-table-cell/>
                  <table:table-cell table:style-name="Table4.85.116" office:value-type="string">
                    <text:p text:style-name="P237"><text:span text:style-name="T11">討論</text:span></text:p>
                  </table:table-cell>
                  <table:table-cell table:style-name="Table4.85.117" office:value-type="string">
                    <text:p text:style-name="P238"><text:span text:style-name="T11">討論</text:span></text:p>
                  </table:table-cell>
                  <table:covered-table-cell/>
                  <table:table-cell table:style-name="Table4.85.118" office:value-type="string">
                    <text:p text:style-name="P240"><text:span text:style-name="T11">討論</text:span></text:p>
                  </table:table-cell>
                  <table:table-cell table:style-name="Table4.85.119" office:value-type="string">
                    <text:p text:style-name="P241"><text:span text:style-name="T11">討論</text:span></text:p>
                  </table:table-cell>
                  <table:covered-table-cell/>
                  <table:covered-table-cell/>
                </table:table-row>
                <table:table-row table:style-name="Table4.86">
                  <table:table-cell table:style-name="Table4.86.120" office:value-type="string">
                    <text:p text:style-name="P244"><text:span text:style-name="T11">08:00-</text:span></text:p>
                  </table:table-cell>
                  <table:table-cell table:style-name="Table4.86.121" office:value-type="string">
                    <text:p text:style-name="P245"><text:span text:style-name="T11">晨會</text:span></text:p>
                  </table:table-cell>
                  <table:table-cell table:style-name="Table4.86.122" office:value-type="string">
                    <text:p text:style-name="P246"><text:span text:style-name="T11">晨會</text:span></text:p>
                  </table:table-cell>
                  <table:table-cell table:style-name="Table4.86.123" office:value-type="string">
                    <text:p text:style-name="P247"><text:span text:style-name="T11">臨床病例</text:span></text:p>
                  </table:table-cell>
                  <table:table-cell table:style-name="Table4.86.124" office:value-type="string">
                    <text:p text:style-name="P248"><text:span text:style-name="T11">晨會</text:span></text:p>
                  </table:table-cell>
                  <table:table-cell table:style-name="Table4.86.125" office:value-type="string">
                    <text:p text:style-name="P249"><text:span text:style-name="T11">晨會</text:span></text:p>
                  </table:table-cell>
                  <table:table-cell table:style-name="Table4.86.126" table:number-rows-spanned="3" office:value-type="string">
                    <text:p text:style-name="P250"/>
                  </table:table-cell>
                  <table:table-cell table:style-name="Table4.86.127" table:number-rows-spanned="3" office:value-type="string">
                    <text:p text:style-name="P251"/>
                  </table:table-cell>
                </table:table-row>
                <table:table-row table:style-name="Table4.87">
                  <table:table-cell table:style-name="Table4.87.128" table:number-rows-spanned="2" office:value-type="string">
                    <text:p text:style-name="P252"><text:span text:style-name="T11">09:00</text:span></text:p>
                  </table:table-cell>
                  <table:table-cell table:style-name="Table4.87.129" office:value-type="string">
                    <text:p text:style-name="P253"><text:span text:style-name="T11">住院病例</text:span></text:p>
                  </table:table-cell>
                  <table:table-cell table:style-name="Table4.87.130" office:value-type="string">
                    <text:p text:style-name="P254"><text:span text:style-name="T11">住院病例</text:span></text:p>
                  </table:table-cell>
                  <table:table-cell table:style-name="Table4.87.131" table:number-rows-spanned="2" office:value-type="string">
                    <text:p text:style-name="P255"><text:span text:style-name="T11">研討會</text:span></text:p>
                  </table:table-cell>
                  <table:table-cell table:style-name="Table4.87.132" office:value-type="string">
                    <text:p text:style-name="P256"><text:span text:style-name="T11">住院病例</text:span></text:p>
                  </table:table-cell>
                  <table:table-cell table:style-name="Table4.87.133" office:value-type="string">
                    <text:p text:style-name="P257"><text:span text:style-name="T11">住院病例</text:span></text:p>
                  </table:table-cell>
                  <table:covered-table-cell/>
                  <table:covered-table-cell/>
                </table:table-row>
                <table:table-row table:style-name="Table4.88">
                  <table:covered-table-cell/>
                  <table:table-cell table:style-name="Table4.88.134" office:value-type="string">
                    <text:p text:style-name="P261"><text:span text:style-name="T11">討論</text:span></text:p>
                  </table:table-cell>
                  <table:table-cell table:style-name="Table4.88.135" office:value-type="string">
                    <text:p text:style-name="P262"><text:span text:style-name="T11">討論</text:span></text:p>
                  </table:table-cell>
                  <table:covered-table-cell/>
                  <table:table-cell table:style-name="Table4.88.136" office:value-type="string">
                    <text:p text:style-name="P264"><text:span text:style-name="T11">討論</text:span></text:p>
                  </table:table-cell>
                  <table:table-cell table:style-name="Table4.88.137" office:value-type="string">
                    <text:p text:style-name="P265"><text:span text:style-name="T11">討論</text:span></text:p>
                  </table:table-cell>
                  <table:covered-table-cell/>
                  <table:covered-table-cell/>
                </table:table-row>
                <table:table-row table:style-name="Table4.89">
                  <table:table-cell table:style-name="Table4.89.138" office:value-type="string">
                    <text:p text:style-name="P268"><text:span text:style-name="T11">09:00-</text:span></text:p>
                  </table:table-cell>
                  <table:table-cell table:style-name="Table4.89.139" office:value-type="string">
                    <text:p text:style-name="P269"><text:span text:style-name="T11">病房照護</text:span></text:p>
                  </table:table-cell>
                  <table:table-cell table:style-name="Table4.89.140" office:value-type="string">
                    <text:p text:style-name="P270"><text:span text:style-name="T11">專題研</text:span></text:p>
                  </table:table-cell>
                  <table:table-cell table:style-name="Table4.89.141" office:value-type="string">
                    <text:p text:style-name="P271"><text:span text:style-name="T11">教學門診</text:span></text:p>
                  </table:table-cell>
                  <table:table-cell table:style-name="Table4.89.142" office:value-type="string">
                    <text:p text:style-name="P272"><text:span text:style-name="T11">病房照護</text:span></text:p>
                  </table:table-cell>
                  <table:table-cell table:style-name="Table4.89.143" office:value-type="string">
                    <text:p text:style-name="P273"><text:span text:style-name="T11">病房照護</text:span></text:p>
                  </table:table-cell>
                  <table:table-cell table:style-name="Table4.89.144" table:number-rows-spanned="4" office:value-type="string">
                    <text:p text:style-name="P274"/>
                  </table:table-cell>
                  <table:table-cell table:style-name="Table4.89.145" table:number-rows-spanned="4" office:value-type="string">
                    <text:p text:style-name="P275"/>
                  </table:table-cell>
                </table:table-row>
                <table:table-row table:style-name="Table4.90">
                  <table:table-cell table:style-name="Table4.90.146" table:number-rows-spanned="3" office:value-type="string">
                    <text:p text:style-name="P276"><text:span text:style-name="T11">12:00</text:span></text:p>
                  </table:table-cell>
                  <table:table-cell table:style-name="Table4.90.147" table:number-rows-spanned="3" office:value-type="string">
                    <text:p text:style-name="P277"><text:span text:style-name="T11">會談教學</text:span></text:p>
                  </table:table-cell>
                  <table:table-cell table:style-name="Table4.90.148" office:value-type="string">
                    <text:p text:style-name="P278"><text:span text:style-name="T11">討/</text:span></text:p>
                  </table:table-cell>
                  <table:table-cell table:style-name="Table4.90.149" table:number-rows-spanned="3" office:value-type="string">
                    <text:p text:style-name="P279"><text:span text:style-name="T11">病房照護</text:span></text:p>
                  </table:table-cell>
                  <table:table-cell table:style-name="Table4.90.150" table:number-rows-spanned="3" office:value-type="string">
                    <text:p text:style-name="P280"><text:span text:style-name="T11">會談教學</text:span></text:p>
                  </table:table-cell>
                  <table:table-cell table:style-name="Table4.90.151" table:number-rows-spanned="3" office:value-type="string">
                    <text:p text:style-name="P281"><text:span text:style-name="T11">會談教學</text:span></text:p>
                  </table:table-cell>
                  <table:covered-table-cell/>
                  <table:covered-table-cell/>
                </table:table-row>
                <table:table-row table:style-name="Table4.91">
                  <table:covered-table-cell/>
                  <table:covered-table-cell/>
                  <table:table-cell table:style-name="Table4.91.152" office:value-type="string">
                    <text:p text:style-name="P286"><text:span text:style-name="T11">聯合討論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92">
                  <table:covered-table-cell/>
                  <table:covered-table-cell/>
                  <table:table-cell table:style-name="Table4.92.153" office:value-type="string">
                    <text:p text:style-name="P294"><text:span text:style-name="T11">會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93">
                  <table:table-cell table:style-name="Table4.93.154" office:value-type="string">
                    <text:p text:style-name="P300"><text:span text:style-name="T11">13:00-</text:span></text:p>
                    <text:p text:style-name="P301"><text:span text:style-name="T11">14:00</text:span></text:p>
                  </table:table-cell>
                  <table:table-cell table:style-name="Table4.93.155" office:value-type="string">
                    <text:p text:style-name="P302"><text:span text:style-name="T11">核心課程</text:span></text:p>
                  </table:table-cell>
                  <table:table-cell table:style-name="Table4.93.156" office:value-type="string">
                    <text:p text:style-name="P303"><text:span text:style-name="T11">核心課程</text:span></text:p>
                  </table:table-cell>
                  <table:table-cell table:style-name="Table4.93.157" office:value-type="string">
                    <text:p text:style-name="P304"><text:span text:style-name="T11">核心課程</text:span></text:p>
                  </table:table-cell>
                  <table:table-cell table:style-name="Table4.93.158" office:value-type="string">
                    <text:p text:style-name="P305"><text:span text:style-name="T11">核心課程</text:span></text:p>
                  </table:table-cell>
                  <table:table-cell table:style-name="Table4.93.159" office:value-type="string">
                    <text:p text:style-name="P306"><text:span text:style-name="T11">核心課程</text:span></text:p>
                  </table:table-cell>
                  <table:table-cell table:style-name="Table4.93.160" office:value-type="string">
                    <text:p text:style-name="P307"/>
                  </table:table-cell>
                  <table:table-cell table:style-name="Table4.93.161" office:value-type="string">
                    <text:p text:style-name="P308"/>
                  </table:table-cell>
                </table:table-row>
                <table:table-row table:style-name="Table4.94">
                  <table:table-cell table:style-name="Table4.94.162" office:value-type="string">
                    <text:p text:style-name="P309"><text:span text:style-name="T11">14:00-</text:span></text:p>
                  </table:table-cell>
                  <table:table-cell table:style-name="Table4.94.163" table:number-rows-spanned="2" office:value-type="string">
                    <text:p text:style-name="P310"><text:span text:style-name="T11">門診教學</text:span></text:p>
                  </table:table-cell>
                  <table:table-cell table:style-name="Table4.94.164" office:value-type="string">
                    <text:p text:style-name="P311"><text:span text:style-name="T11">學習保護</text:span></text:p>
                  </table:table-cell>
                  <table:table-cell table:style-name="Table4.94.165" table:number-rows-spanned="2" office:value-type="string">
                    <text:p text:style-name="P312"><text:span text:style-name="T11">門診教學</text:span></text:p>
                  </table:table-cell>
                  <table:table-cell table:style-name="Table4.94.166" office:value-type="string">
                    <text:p text:style-name="P313"><text:span text:style-name="T11">學習保護</text:span></text:p>
                  </table:table-cell>
                  <table:table-cell table:style-name="Table4.94.167" table:number-rows-spanned="2" office:value-type="string">
                    <text:p text:style-name="P314"><text:span text:style-name="T11">雜誌研討</text:span></text:p>
                  </table:table-cell>
                  <table:table-cell table:style-name="Table4.94.168" table:number-rows-spanned="2" office:value-type="string">
                    <text:p text:style-name="P315"/>
                  </table:table-cell>
                  <table:table-cell table:style-name="Table4.94.169" table:number-rows-spanned="2" office:value-type="string">
                    <text:p text:style-name="P316"/>
                  </table:table-cell>
                </table:table-row>
                <table:table-row table:style-name="Table4.95">
                  <table:table-cell table:style-name="Table4.95.170" office:value-type="string">
                    <text:p text:style-name="P317"><text:span text:style-name="T11">16:30</text:span></text:p>
                  </table:table-cell>
                  <table:covered-table-cell/>
                  <table:table-cell table:style-name="Table4.95.171" office:value-type="string">
                    <text:p text:style-name="P319"><text:span text:style-name="T11">時間</text:span></text:p>
                  </table:table-cell>
                  <table:covered-table-cell/>
                  <table:table-cell table:style-name="Table4.95.172" office:value-type="string">
                    <text:p text:style-name="P321"><text:span text:style-name="T11">時間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4.96">
                  <table:table-cell table:style-name="Table4.96.173" office:value-type="string">
                    <text:p text:style-name="P325"><text:span text:style-name="T11">16:30-</text:span></text:p>
                  </table:table-cell>
                  <table:table-cell table:style-name="Table4.96.174" office:value-type="string">
                    <text:p text:style-name="P326"><text:span text:style-name="T11">SIGN OUT</text:span></text:p>
                  </table:table-cell>
                  <table:table-cell table:style-name="Table4.96.175" office:value-type="string">
                    <text:p text:style-name="P327"><text:span text:style-name="T11">SIGN OUT</text:span></text:p>
                  </table:table-cell>
                  <table:table-cell table:style-name="Table4.96.176" office:value-type="string">
                    <text:p text:style-name="P328"><text:span text:style-name="T11">SIGN OUT</text:span></text:p>
                  </table:table-cell>
                  <table:table-cell table:style-name="Table4.96.177" office:value-type="string">
                    <text:p text:style-name="P329"><text:span text:style-name="T11">SIGN OUT</text:span></text:p>
                  </table:table-cell>
                  <table:table-cell table:style-name="Table4.96.178" office:value-type="string">
                    <text:p text:style-name="P330"><text:span text:style-name="T11">SIGN OUT</text:span></text:p>
                  </table:table-cell>
                  <table:table-cell table:style-name="Table4.96.179" table:number-rows-spanned="3" office:value-type="string">
                    <text:p text:style-name="P331"/>
                  </table:table-cell>
                  <table:table-cell table:style-name="Table4.96.180" table:number-rows-spanned="3" office:value-type="string">
                    <text:p text:style-name="P332"/>
                  </table:table-cell>
                </table:table-row>
                <table:table-row table:style-name="Table4.97">
                  <table:table-cell table:style-name="Table4.97.181" table:number-rows-spanned="2" office:value-type="string">
                    <text:p text:style-name="P333"><text:span text:style-name="T11">17:30</text:span></text:p>
                  </table:table-cell>
                  <table:table-cell table:style-name="Table4.97.182" office:value-type="string">
                    <text:p text:style-name="P334"><text:span text:style-name="T11">ROUND</text:span></text:p>
                  </table:table-cell>
                  <table:table-cell table:style-name="Table4.97.183" office:value-type="string">
                    <text:p text:style-name="P335"><text:span text:style-name="T11">ROUND</text:span></text:p>
                  </table:table-cell>
                  <table:table-cell table:style-name="Table4.97.184" office:value-type="string">
                    <text:p text:style-name="P336"><text:span text:style-name="T11">ROUND</text:span></text:p>
                  </table:table-cell>
                  <table:table-cell table:style-name="Table4.97.185" office:value-type="string">
                    <text:p text:style-name="P337"><text:span text:style-name="T11">ROUND</text:span></text:p>
                  </table:table-cell>
                  <table:table-cell table:style-name="Table4.97.186" office:value-type="string">
                    <text:p text:style-name="P338"><text:span text:style-name="T11">ROUND</text:span></text:p>
                  </table:table-cell>
                  <table:covered-table-cell/>
                  <table:covered-table-cell/>
                </table:table-row>
                <table:table-row table:style-name="Table4.98">
                  <table:covered-table-cell/>
                  <table:table-cell table:style-name="Table4.98.187" office:value-type="string">
                    <text:p text:style-name="P342"><text:span text:style-name="T11">（交班）</text:span></text:p>
                  </table:table-cell>
                  <table:table-cell table:style-name="Table4.98.188" office:value-type="string">
                    <text:p text:style-name="P343"><text:span text:style-name="T11">（交班）</text:span></text:p>
                  </table:table-cell>
                  <table:table-cell table:style-name="Table4.98.189" office:value-type="string">
                    <text:p text:style-name="P344"><text:span text:style-name="T11">（交班）</text:span></text:p>
                  </table:table-cell>
                  <table:table-cell table:style-name="Table4.98.190" office:value-type="string">
                    <text:p text:style-name="P345"><text:span text:style-name="T11">（交班）</text:span></text:p>
                  </table:table-cell>
                  <table:table-cell table:style-name="Table4.98.191" office:value-type="string">
                    <text:p text:style-name="P346"><text:span text:style-name="T11">（交班）</text:span></text:p>
                  </table:table-cell>
                  <table:covered-table-cell/>
                  <table:covered-table-cell/>
                </table:table-row>
              </table:table>
              <text:p text:style-name="P349"/>
              <text:p text:style-name="P350"><text:span text:style-name="T5">（</text:span><text:span text:style-name="T6">3</text:span><text:span text:style-name="T5">）雙向評估考核方式（應含雙向評估表單格式及使用方式與時機說明）</text:span></text:p>
              <text:p text:style-name="P351"><text:span text:style-name="T6"><text:s text:c="2"/></text:span><text:span text:style-name="T6">a.<text:s/></text:span><text:span text:style-name="T5">學員對授課教師評估考核方式</text:span></text:p>
              <text:p text:style-name="P352"><text:span text:style-name="Default Paragraph Font">對授課教師評估：1. 滿意度調查表；2. 學員導生面談；3. 座談會、討論會。針對教學熱忱、</text:span><text:span text:style-name="T13"><text:s/></text:span><text:span text:style-name="Default Paragraph Font">教學能力不足，安排輔導機制，協助臨床教師完成醫策會規範訓練課程。</text:span></text:p>
              <text:p text:style-name="P353"><text:span text:style-name="Default Paragraph Font">1. 滿意度調查表：包含課程設計與授課老師授課情形兩大類滿意度調查表。PGY學員可針對課程</text:span><text:span text:style-name="T13"><text:s/></text:span><text:span text:style-name="Default Paragraph Font">本身設計去做評估，也可以針對臨床教師授課情形、教學熱忱與能力進行評估考核。</text:span></text:p>
              <text:p text:style-name="P354"><text:span text:style-name="Default Paragraph Font">2. 學員導生面談：透過導生面談，PGY學員反映臨床教師教學情形與成效。並設計雙向評量問</text:span><text:span text:style-name="T13"><text:s/></text:span><text:span text:style-name="Default Paragraph Font">卷，瞭解學生及教師滿意度。</text:span></text:p>
              <text:p text:style-name="P355"><text:span text:style-name="Default Paragraph Font">3. 座談會、討論會：邀請當月 PGY學員，與課程負責人進行座談，藉由面對面溝通，瞭解 PGY</text:span></text:p>
              <text:p text:style-name="P356"><text:span text:style-name="Default Paragraph Font">學員學習，製成書面紀錄彙整，作為計畫持續改進參考。每季『導師與臨床教師座談會』，邀請</text:span><text:span text:style-name="T13"><text:s/></text:span><text:span text:style-name="Default Paragraph Font">PGY學員參加，對訓練內容提供建議，討論改善方式，達到雙向溝通成效。</text:span></text:p>
              <text:list xml:id="list3669101" text:style-name="L0" text:continue-numbering="true">
                <text:list-item>
                  <text:p text:style-name="P357"><text:span text:style-name="T5">授課教師對學員</text:span><text:span text:style-name="T6">(</text:span><text:span text:style-name="T5">應包含受訓學員於訓練前及訓練後之成效評估</text:span><text:span text:style-name="T6">)</text:span></text:p>
                </text:list-item>
              </text:list>
              <text:list xml:id="list34783173" text:style-name="L1" text:continue-numbering="true">
                <text:list-item>
                  <text:list text:style-name="L1" text:continue-numbering="true">
                    <text:list-item>
                      <text:list text:style-name="L1" text:continue-numbering="true">
                        <text:list-item>
                          <text:p text:style-name="P358"><text:span text:style-name="T14">PGY</text:span><text:span text:style-name="T10">學員評估方式分別為：</text:span><text:span text:style-name="T14">1.<text:s/></text:span><text:span text:style-name="T10">核心課程檢核表；</text:span><text:span text:style-name="T14">2.<text:s/></text:span><text:span text:style-name="T10">課堂評量；</text:span><text:span text:style-name="T14">3.<text:s/></text:span><text:span text:style-name="T10">期中、期末考核表；</text:span><text:span text:style-name="T14">4. Mini- CEX</text:span><text:span text:style-name="T10">；</text:span><text:span text:style-name="T14">5.<text:s/></text:span><text:span text:style-name="T10">筆試；</text:span><text:span text:style-name="T14">6.<text:s/></text:span><text:span text:style-name="T10">以案例導向之討論</text:span><text:span text:style-name="T14">(CbD)</text:span><text:span text:style-name="T10">；</text:span><text:span text:style-name="T14">7. 360</text:span><text:span text:style-name="T10">度評量，考試內容針對基本課程及核心課程出題，當天成績不及格者需再進行輔導。</text:span></text:p>
                        </text:list-item>
                        <text:list-item>
                          <text:p text:style-name="P359"><text:span text:style-name="T10">每月</text:span><text:span text:style-name="T14">PGY</text:span><text:span text:style-name="T10">學生考核表：其內容包括學識與技能、學術活動、研究及基本素質四部分。</text:span></text:p>
                        </text:list-item>
                        <text:list-item>
                          <text:p text:style-name="P360"><text:span text:style-name="T14">PGY</text:span><text:span text:style-name="T10">學生之本科臨床技能評估以本訓練計劃內容為主，尤其應強調具備精神狀態檢查、會談技</text:span><text:span text:style-name="T14"><text:s/></text:span><text:span text:style-name="T10">巧與治療關係建立及病因學</text:span><text:span text:style-name="T14">(</text:span><text:span text:style-name="T10">生物精神及心理社會層面之促發、誘發及持續因子</text:span><text:span text:style-name="T14">)</text:span><text:span text:style-name="T10">了解之能力以及</text:span><text:span text:style-name="T14"><text:s/></text:span><text:span text:style-name="T10">辨別精神科治療學及服用藥物之副作用等之學識，以筆試、</text:span><text:span text:style-name="T14">CbD</text:span><text:span text:style-name="T10">及</text:span><text:span text:style-name="T14">Mini-CEX</text:span><text:span text:style-name="T10">評量。</text:span></text:p>
                        </text:list-item>
                        <text:list-item>
                          <text:p text:style-name="P361"><text:span text:style-name="T10">以上由訓練官、總醫師及住院醫師擔任初考官，並由部主任及科主任擔任複考官，詳細了解</text:span><text:span text:style-name="T14"><text:s/>PGY</text:span><text:span text:style-name="T10">學生於臨床教學、門診教學、急診討論、晨間會報、治療小組會議及其餘教學活動中之表</text:span><text:span text:style-name="T14"><text:s/></text:span><text:span text:style-name="T10">現，以作為評分之依據。</text:span></text:p>
                        </text:list-item>
                        <text:list-item>
                          <text:p text:style-name="P362"><text:span text:style-name="T10">核心課程檢核表：</text:span><text:span text:style-name="T14">PGY</text:span><text:span text:style-name="T10">受訓學員核心課程檢核表：每個月初學習前，</text:span><text:span text:style-name="T14">PGY<text:tab/></text:span><text:span text:style-name="T10">學員及臨床教師共同討論填</text:span><text:span text:style-name="T14"><text:s/></text:span><text:span text:style-name="T10">寫</text:span><text:span text:style-name="T14"><text:s/></text:span><text:span text:style-name="T10">「學習前」評量。完成核心及基本課程後，學員及臨床教師需完成「學習後」評量。評量標</text:span><text:span text:style-name="T14"><text:s/></text:span><text:span text:style-name="T10">準</text:span><text:span text:style-name="T14">A</text:span><text:span text:style-name="T10">：已能完全達到一般要求水準、</text:span><text:span text:style-name="T14">B</text:span><text:span text:style-name="T10">：大部分能達到一般要求水準、</text:span><text:span text:style-name="T14">C</text:span><text:span text:style-name="T10">：部分能達到一般要求水</text:span><text:span text:style-name="T14"><text:s/></text:span><text:span text:style-name="T10">準、</text:span><text:span text:style-name="T14">D</text:span><text:span text:style-name="T10">：尚未能達到一般水準、</text:span><text:span text:style-name="T14">E</text:span><text:span text:style-name="T10">：尚未獲得相關經驗而必須補足。</text:span><text:span text:style-name="T14"><text:s/>2.</text:span><text:span text:style-name="T10">課堂評量：每次教學活動結束後，</text:span><text:span text:style-name="T14">PGY<text:s/></text:span><text:span text:style-name="T10">受訓學員針對本身學習成效自評，並針對臨床教師評</text:span><text:span text:style-name="T14"><text:s/></text:span><text:span text:style-name="T10">量，評核臨床教師授課成效。授課老師也會同時針對受訓學員上課的表現進行評量，並加註評</text:span><text:span text:style-name="T14"><text:s/></text:span><text:span text:style-name="T10">語。評量分數為</text:span><text:span text:style-name="T14"><text:s/>1~9</text:span><text:span text:style-name="T10">分。</text:span></text:p>
                        </text:list-item>
                        <text:list-item>
                          <text:p text:style-name="P363"><text:span text:style-name="T10">期中，期末考核表：</text:span><text:span text:style-name="T14"><text:s/>PGY<text:s/></text:span><text:span text:style-name="T10">受訓學員於每月中及月底接受臨床教師考評。</text:span></text:p>
                        </text:list-item>
                        <text:list-item>
                          <text:p text:style-name="P364"><text:span text:style-name="T14">Mini-CEX</text:span><text:span text:style-name="T10">：每</text:span><text:span text:style-name="T14">2</text:span><text:span text:style-name="T10">週</text:span><text:span text:style-name="T14">1</text:span><text:span text:style-name="T10">次，臨床教師就</text:span><text:span text:style-name="T14">PGY<text:s/></text:span><text:span text:style-name="T10">受訓學員照護病人進行</text:span><text:span text:style-name="T14"><text:s/>Mini-CEX<text:s/></text:span><text:span text:style-name="T10">評量。</text:span><text:span text:style-name="T14">Mini-CEX</text:span><text:span text:style-name="T10">評量</text:span><text:span text:style-name="T14"><text:s/></text:span><text:span text:style-name="T10">表包括七大項：醫療面談、身體檢查、人道專業、臨床判斷、諮商衛教、組織效能、整體適任。</text:span><text:span text:style-name="T14"><text:s/></text:span><text:span text:style-name="T10">每個項目皆採九級計分評量：</text:span><text:span text:style-name="T14"><text:s/>1-3<text:s/></text:span><text:span text:style-name="T10">級表示學員操作有待加強；</text:span><text:span text:style-name="T14"><text:s/>4-6<text:s/></text:span><text:span text:style-name="T10">級表示尚可；</text:span><text:span text:style-name="T14"><text:s/>7-9<text:s/></text:span><text:span text:style-name="T10">級表示</text:span><text:span text:style-name="T14"><text:s/></text:span><text:span text:style-name="T10">優良。臨床教師觀察</text:span><text:span text:style-name="T14">PGY<text:s/></text:span><text:span text:style-name="T10">受訓學員，評量結束後，臨床教師須將評語記錄於評估表。指導教師針</text:span><text:span text:style-name="T14"><text:s/></text:span><text:span text:style-name="T10">對內容評語與簽署。</text:span></text:p>
                        </text:list-item>
                        <text:list-item>
                          <text:p text:style-name="P365"><text:span text:style-name="T10">筆試：每月底</text:span><text:span text:style-name="T14">PGY<text:s/></text:span><text:span text:style-name="T10">受訓學員針對核心及基本課程實施筆試。</text:span></text:p>
                        </text:list-item>
                        <text:list-item>
                          <text:p text:style-name="P366"><text:span text:style-name="T10">案例導向討論</text:span><text:span text:style-name="T14"><text:s/>(CbD)</text:span><text:span text:style-name="T10">：每月舉辦一次。評量項目共計七項具體評量項目加以評分：病歷紀錄、</text:span><text:span text:style-name="T14"><text:s/></text:span><text:span text:style-name="T10">臨床評估、檢查及其相關性、治療、追蹤及未來計畫、專業素養、整體臨床照顧，於每個個案提</text:span><text:span text:style-name="T14"><text:s/></text:span><text:span text:style-name="T10">問時立刻進行回饋。每位</text:span><text:span text:style-name="T14">PGY<text:s/></text:span><text:span text:style-name="T10">受訓學員測驗時間</text:span><text:span text:style-name="T14">20</text:span><text:span text:style-name="T10">分鐘</text:span><text:span text:style-name="T14"><text:s/>5</text:span><text:span text:style-name="T10">分鐘學員摘要報告個案、</text:span><text:span text:style-name="T14">13</text:span><text:span text:style-name="T10">分鐘由測驗</text:span><text:span text:style-name="T14"><text:s/></text:span><text:span text:style-name="T10">指導教師提問、最後</text:span><text:span text:style-name="T14">2</text:span><text:span text:style-name="T10">分鐘由教師小組討論及評量，學員亦互相評量同儕</text:span><text:span text:style-name="T14">)</text:span><text:span text:style-name="T10">。</text:span></text:p>
                        </text:list-item>
                        <text:list-item>
                          <text:p text:style-name="P367"><text:span text:style-name="T14">360</text:span><text:span text:style-name="T10">度評量：每月實施一次。包含</text:span><text:span text:style-name="T14">PGY<text:s/></text:span><text:span text:style-name="T10">受訓學員自評、</text:span><text:span text:style-name="T14">PGY<text:s/></text:span><text:span text:style-name="T10">受訓學員互評、主治醫師對</text:span><text:span text:style-name="T14">PGY<text:s/></text:span><text:span text:style-name="T10">受</text:span><text:span text:style-name="T14"><text:s/></text:span><text:span text:style-name="T10">訓學員評分、護理人員對</text:span><text:span text:style-name="T14">PGY<text:s/></text:span><text:span text:style-name="T10">受訓學員評分。</text:span></text:p>
                        </text:list-item>
                        <text:list-item>
                          <text:p text:style-name="P368"><text:span text:style-name="T10">各項評量方法及實施頻率</text:span></text:p>
                        </text:list-item>
                      </text:list>
                    </text:list-item>
                  </text:list>
                </text:list-item>
              </text:list>
              <table:table table:name="Table5" table:style-name="Table5">
                <table:table-column table:style-name="Table5.c1"/>
                <table:table-column table:style-name="Table5.c2"/>
                <table:table-column table:style-name="Table5.c3"/>
                <table:table-column table:style-name="Table5.c4"/>
                <table:table-column table:style-name="Table5.c5"/>
                <table:table-column table:style-name="Table5.c6"/>
                <table:table-row table:style-name="Table5.99">
                  <table:table-cell table:style-name="Table5.99.192" office:value-type="string">
                    <text:p text:style-name="P369"><text:span text:style-name="T15">評估方式</text:span></text:p>
                    <text:p text:style-name="P370"><text:span text:style-name="T15">訓練課程</text:span></text:p>
                  </table:table-cell>
                  <table:table-cell table:style-name="Table5.99.193" office:value-type="string">
                    <text:p text:style-name="P371"><text:span text:style-name="Default Paragraph Font">Mini-CEX</text:span></text:p>
                  </table:table-cell>
                  <table:table-cell table:style-name="Table5.99.194" office:value-type="string">
                    <text:p text:style-name="P372"><text:span text:style-name="Default Paragraph Font">CbD</text:span></text:p>
                  </table:table-cell>
                  <table:table-cell table:style-name="Table5.99.195" office:value-type="string">
                    <text:p text:style-name="P373"><text:span text:style-name="Default Paragraph Font">DOPS</text:span></text:p>
                  </table:table-cell>
                  <table:table-cell table:style-name="Table5.99.196" office:value-type="string">
                    <text:p text:style-name="P374"><text:span text:style-name="Default Paragraph Font">360</text:span><text:span text:style-name="T15">度評量</text:span></text:p>
                  </table:table-cell>
                  <table:table-cell table:style-name="Table5.99.197" office:value-type="string">
                    <text:p text:style-name="P375"><text:span text:style-name="T15">其他</text:span></text:p>
                  </table:table-cell>
                </table:table-row>
                <table:table-row table:style-name="Table5.100">
                  <table:table-cell table:style-name="Table5.100.198" office:value-type="string">
                    <text:p text:style-name="P376"><text:span text:style-name="Default Paragraph Font">1</text:span><text:span text:style-name="T16">個月選修科：骨科、神經外科、泌尿科、整形外科</text:span></text:p>
                  </table:table-cell>
                  <table:table-cell table:style-name="Table5.100.199" office:value-type="string">
                    <text:p text:style-name="P377"><text:span text:style-name="T16">－</text:span></text:p>
                  </table:table-cell>
                  <table:table-cell table:style-name="Table5.100.200" office:value-type="string">
                    <text:p text:style-name="P378"><text:span text:style-name="T16">－</text:span></text:p>
                  </table:table-cell>
                  <table:table-cell table:style-name="Table5.100.201" office:value-type="string">
                    <text:p text:style-name="P379"><text:span text:style-name="T16">至少</text:span><text:span text:style-name="Default Paragraph Font">1</text:span><text:span text:style-name="T16">次</text:span></text:p>
                  </table:table-cell>
                  <table:table-cell table:style-name="Table5.100.202" office:value-type="string">
                    <text:p text:style-name="P380"><text:span text:style-name="T16">至少</text:span><text:span text:style-name="Default Paragraph Font">1</text:span><text:span text:style-name="T16">次</text:span><text:span text:style-name="Default Paragraph Font"><text:s/>(</text:span><text:span text:style-name="T16">註</text:span><text:span text:style-name="Default Paragraph Font">1)</text:span></text:p>
                  </table:table-cell>
                  <table:table-cell table:style-name="Table5.100.203" office:value-type="string">
                    <text:p text:style-name="P381"><text:span text:style-name="T16">－</text:span></text:p>
                  </table:table-cell>
                </table:table-row>
                <table:table-row table:style-name="Table5.101">
                  <table:table-cell table:style-name="Table5.101.204" office:value-type="string">
                    <text:p text:style-name="P382"><text:span text:style-name="Default Paragraph Font">1</text:span><text:span text:style-name="T16">個月選修科：耳鼻喉科、眼科、麻醉科、皮膚科、神經科、精神科、復健科、家庭醫學科、職業醫學科、放射診斷科、放射腫瘤科、解剖病理科、臨床病理科、核子醫學科、整合醫學科</text:span></text:p>
                  </table:table-cell>
                  <table:table-cell table:style-name="Table5.101.205" office:value-type="string">
                    <text:p text:style-name="P383"><text:span text:style-name="T16">至少</text:span><text:span text:style-name="Default Paragraph Font">1</text:span><text:span text:style-name="T16">次</text:span><text:span text:style-name="Default Paragraph Font">(</text:span><text:span text:style-name="T16">註</text:span><text:span text:style-name="Default Paragraph Font">2)</text:span></text:p>
                  </table:table-cell>
                  <table:table-cell table:style-name="Table5.101.206" office:value-type="string">
                    <text:p text:style-name="P384"><text:span text:style-name="T16">至少</text:span><text:span text:style-name="Default Paragraph Font">1</text:span><text:span text:style-name="T16">個</text:span><text:span text:style-name="Default Paragraph Font">(</text:span><text:span text:style-name="T16">註</text:span><text:span text:style-name="Default Paragraph Font">2)</text:span></text:p>
                  </table:table-cell>
                  <table:table-cell table:style-name="Table5.101.207" office:value-type="string">
                    <text:p text:style-name="P385"><text:span text:style-name="T16">－</text:span></text:p>
                  </table:table-cell>
                  <table:table-cell table:style-name="Table5.101.208" office:value-type="string">
                    <text:p text:style-name="P386"><text:span text:style-name="T16">至少</text:span><text:span text:style-name="Default Paragraph Font">1</text:span><text:span text:style-name="T16">次</text:span><text:span text:style-name="Default Paragraph Font"><text:s/>(</text:span><text:span text:style-name="T16">註</text:span><text:span text:style-name="Default Paragraph Font">1)</text:span></text:p>
                  </table:table-cell>
                  <table:table-cell table:style-name="Table5.101.209" office:value-type="string">
                    <text:p text:style-name="P387"><text:span text:style-name="T16">－</text:span></text:p>
                  </table:table-cell>
                </table:table-row>
              </table:table>
              <text:p text:style-name="P388"><text:span text:style-name="T6"><text:s text:c="4"/></text:span></text:p>
              <text:p text:style-name="P389"><text:span text:style-name="T6">c.<text:s/></text:span><text:span text:style-name="T5">說明如何對學員整體成效評估與補強其不足</text:span><text:span text:style-name="T6"><text:s/></text:span></text:p>
              <text:p text:style-name="P390"><text:span text:style-name="Default Paragraph Font">A. 學員整體成效評估：透過「學習歷程檔案」、「核心課程檢核表」、「期中、期末醫師訓練考核</text:span><text:span text:style-name="T13"><text:s/></text:span><text:span text:style-name="Default Paragraph Font">表」、「導生面談」及「學員座談」等五項，輔導臨床教師與受訓學員互動。ㄧ般醫學PGY 受訓</text:span><text:span text:style-name="T13"><text:s/></text:span><text:span text:style-name="Default Paragraph Font">醫師至本科報到後，即安排固定導師負責訓練期間每週導生面談及學習輔導。訓練期間臨床教師</text:span><text:span text:style-name="T13"><text:s/></text:span><text:span text:style-name="Default Paragraph Font">和導師利用各項 Mini-CEX 或技術操作項目(DOPS評核)及 CbD Case-based Discussion) 等評核方式和核心課程檢核表及期中、期末醫師訓練考核表等考核方式，來評估學習成效並立即給予回饋，</text:span><text:span text:style-name="T13"><text:s/></text:span><text:span text:style-name="Default Paragraph Font">補強其不足。PGY受訓醫師與臨床教師、導師共同討論，紀錄於學習歷程，並對學員做整體成效評估、評核和回饋，認證學習時數。</text:span></text:p>
              <text:p text:style-name="P391"><text:span text:style-name="Default Paragraph Font">B. 補強機制方面：</text:span></text:p>
              <text:p text:style-name="P392"><text:span text:style-name="Default Paragraph Font">a.知識和技能不足補強機制：藉由Mini-CEX、ITE、DOPS與CbD等評估方式可瞭解PGY學員在臨床</text:span><text:span text:style-name="T13"><text:s/></text:span><text:span text:style-name="Default Paragraph Font">照護上知識與技能不足處。當進行Mini-CEX或CbD時，臨床教師可以直接對PGY學員進行指導與回</text:span><text:span text:style-name="T13"><text:s/></text:span><text:span text:style-name="Default Paragraph Font">饋，使學員瞭解自己不足之處並能及時補強，並依實際需要安排相關補救課程。ITE成績可使臨</text:span><text:span text:style-name="T13"><text:s/></text:span><text:span text:style-name="Default Paragraph Font">床教師瞭解PGY學員學習情形，並針對該學員表現不佳的地方加強教學。</text:span></text:p>
              <text:p text:style-name="P393"><text:span text:style-name="Default Paragraph Font">b. 專業態度不良補強機制： 藉由360度評量與Mini-CEX、導生座談會，臨床教師瞭解PGY學員在</text:span><text:span text:style-name="T13"><text:s/></text:span><text:span text:style-name="Default Paragraph Font">臨床照護上態度表現不佳之處。可由臨床教師及導師特別安排輔導機制，協助受訓學員瞭解並完</text:span><text:span text:style-name="T13"><text:s/></text:span><text:span text:style-name="Default Paragraph Font">成醫策會規範PGY訓練課程。</text:span></text:p>
              <text:p text:style-name="P394"><text:span text:style-name="Default Paragraph Font">c. 獎勵及鼓勵：透過核心課程檢核表、360度評量、考核表、Mini-CEX、DOPS、OSCE測驗、筆試、訓</text:span><text:span text:style-name="T13"><text:s/></text:span><text:span text:style-name="Default Paragraph Font">練期中測驗 (ITE)、CbD等評估工具，每個月會綜整每位PGY學員成績，進行整體學習成效評估。</text:span><text:span text:style-name="T13"><text:s/></text:span><text:span text:style-name="Default Paragraph Font">表現優異的PGY學員會在每季的導師與臨床教師聯合討論會中進行表揚。</text:span></text:p>
              <text:p text:style-name="P395"><text:span text:style-name="Default Paragraph Font">d. 缺課補救措施：每個月初學習前，PGY學員在與臨床教師共同討論填寫學員核心課程檢核表「學習</text:span><text:span text:style-name="T13"><text:s/></text:span><text:span text:style-name="Default Paragraph Font">前」評量；完成核心及基本課程後，學員及臨床教師需完成「學習後」評量。若PGY學員缺課，</text:span><text:span text:style-name="T13"><text:s/></text:span><text:span text:style-name="Default Paragraph Font">臨床教師安排給予補課。臨床教師於訓練結束後，依衛福部公布之規定，於一年期醫師畢業後一</text:span><text:span text:style-name="T13"><text:s/></text:span><text:span text:style-name="Default Paragraph Font">般醫學訓練計畫線上系統（https://pec.doh.gov.tw/Security/Login_pgy.aspx），認證學習時</text:span><text:span text:style-name="T13"><text:s/></text:span><text:span text:style-name="Default Paragraph Font">數。</text:span></text:p>
              <text:p text:style-name="P396"><text:bookmark-start text:name="OLE_LINK1"/><text:span text:style-name="T5">（</text:span><text:span text:style-name="T6">4</text:span><text:span text:style-name="T5">）</text:span><text:bookmark-end text:name="OLE_LINK1"/><text:span text:style-name="T5">臨床教師簡介</text:span></text:p>
              <table:table table:name="Table6" table:style-name="Table6">
                <table:table-column table:style-name="Table6.c1"/>
                <table:table-column table:style-name="Table6.c2"/>
                <table:table-column table:style-name="Table6.c3"/>
                <table:table-column table:style-name="Table6.c4"/>
                <table:table-column table:style-name="Table6.c5"/>
                <table:table-row table:style-name="Table6.102">
                  <table:table-cell table:style-name="Table6.102.210" table:number-rows-spanned="2" office:value-type="string">
                    <text:p text:style-name="P397"><text:span text:style-name="T8">姓</text:span><text:span text:style-name="Default Paragraph Font"><text:s/></text:span><text:span text:style-name="T8">名</text:span></text:p>
                  </table:table-cell>
                  <table:table-cell table:style-name="Table6.102.211" table:number-columns-spanned="2" office:value-type="string">
                    <text:p text:style-name="P398"><text:span text:style-name="T8">現</text:span><text:span text:style-name="Default Paragraph Font"><text:s text:c="4"/></text:span><text:span text:style-name="T8">職</text:span></text:p>
                  </table:table-cell>
                  <table:covered-table-cell/>
                  <table:table-cell table:style-name="Table6.102.212" table:number-rows-spanned="2" office:value-type="string">
                    <text:p text:style-name="P399"><text:span text:style-name="T8">主治醫師</text:span></text:p>
                    <text:p text:style-name="P400"><text:span text:style-name="T8">年資（年）</text:span></text:p>
                  </table:table-cell>
                  <table:table-cell table:style-name="Table6.102.213" table:number-rows-spanned="2" office:value-type="string">
                    <text:p text:style-name="P401"><text:span text:style-name="T8">專業背景</text:span></text:p>
                    <text:p text:style-name="P402"><text:span text:style-name="T8">（教學專長或經歷）</text:span></text:p>
                  </table:table-cell>
                </table:table-row>
                <table:table-row table:style-name="Table6.103">
                  <table:covered-table-cell/>
                  <table:table-cell table:style-name="Table6.103.214" office:value-type="string">
                    <text:p text:style-name="P404"><text:span text:style-name="T8">科別（單位）</text:span></text:p>
                  </table:table-cell>
                  <table:table-cell table:style-name="Table6.103.215" office:value-type="string">
                    <text:p text:style-name="P405"><text:span text:style-name="T8">職</text:span><text:span text:style-name="Default Paragraph Font"><text:s/></text:span><text:span text:style-name="T8">稱</text:span></text:p>
                  </table:table-cell>
                  <table:covered-table-cell/>
                  <table:covered-table-cell/>
                </table:table-row>
                <table:table-row table:style-name="Table6.104">
                  <table:table-cell table:style-name="Table6.104.216" office:value-type="string">
                    <text:p text:style-name="P408"><text:span text:style-name="T8">曾念生</text:span></text:p>
                  </table:table-cell>
                  <table:table-cell table:style-name="Table6.104.217" office:value-type="string">
                    <text:p text:style-name="P409"><text:span text:style-name="T8">精神科部</text:span></text:p>
                  </table:table-cell>
                  <table:table-cell table:style-name="Table6.104.218" office:value-type="string">
                    <text:p text:style-name="P410"><text:span text:style-name="T8">部主任</text:span></text:p>
                  </table:table-cell>
                  <table:table-cell table:style-name="Table6.104.219" office:value-type="string">
                    <text:p text:style-name="P411"><text:span text:style-name="Default Paragraph Font">19</text:span></text:p>
                  </table:table-cell>
                  <table:table-cell table:style-name="Table6.104.220" office:value-type="string">
                    <text:p text:style-name="P412"><text:span text:style-name="T8">一般精神醫學</text:span></text:p>
                    <text:p text:style-name="P413"><text:span text:style-name="T8">老年精神醫學</text:span></text:p>
                    <text:p text:style-name="P414"><text:span text:style-name="T8">司法精神醫學</text:span></text:p>
                    <text:p text:style-name="P415"><text:span text:style-name="T8">部定副教授</text:span></text:p>
                  </table:table-cell>
                </table:table-row>
                <table:table-row table:style-name="Table6.105">
                  <table:table-cell table:style-name="Table6.105.221" office:value-type="string">
                    <text:p text:style-name="P416"><text:span text:style-name="T8">黃三原</text:span></text:p>
                  </table:table-cell>
                  <table:table-cell table:style-name="Table6.105.222" office:value-type="string">
                    <text:p text:style-name="P417"><text:span text:style-name="T8">精神科部</text:span></text:p>
                  </table:table-cell>
                  <table:table-cell table:style-name="Table6.105.223" office:value-type="string">
                    <text:p text:style-name="P418"><text:span text:style-name="T8">科主任</text:span></text:p>
                  </table:table-cell>
                  <table:table-cell table:style-name="Table6.105.224" office:value-type="string">
                    <text:p text:style-name="P419"><text:span text:style-name="Default Paragraph Font">20</text:span></text:p>
                  </table:table-cell>
                  <table:table-cell table:style-name="Table6.105.225" office:value-type="string">
                    <text:p text:style-name="P420"><text:span text:style-name="T8">一般精神醫學</text:span></text:p>
                    <text:p text:style-name="P421"><text:span text:style-name="T8">成癮精神醫學</text:span></text:p>
                    <text:p text:style-name="P422"><text:span text:style-name="T8">老年精神醫學</text:span></text:p>
                    <text:p text:style-name="P423"><text:span text:style-name="T8">部定教授</text:span></text:p>
                  </table:table-cell>
                </table:table-row>
                <table:table-row table:style-name="Table6.106">
                  <table:table-cell table:style-name="Table6.106.226" office:value-type="string">
                    <text:p text:style-name="P424"><text:span text:style-name="T8">萬芳榮</text:span></text:p>
                  </table:table-cell>
                  <table:table-cell table:style-name="Table6.106.227" office:value-type="string">
                    <text:p text:style-name="P425"><text:span text:style-name="T8">精神科部</text:span></text:p>
                  </table:table-cell>
                  <table:table-cell table:style-name="Table6.106.228" office:value-type="string">
                    <text:p text:style-name="P426"><text:span text:style-name="T8">科主任</text:span></text:p>
                  </table:table-cell>
                  <table:table-cell table:style-name="Table6.106.229" office:value-type="string">
                    <text:p text:style-name="P427"><text:span text:style-name="Default Paragraph Font">11</text:span></text:p>
                  </table:table-cell>
                  <table:table-cell table:style-name="Table6.106.230" office:value-type="string">
                    <text:p text:style-name="P428"><text:span text:style-name="T8">一般精神醫學</text:span></text:p>
                    <text:p text:style-name="P429"><text:span text:style-name="T8">神經精神醫學</text:span></text:p>
                    <text:p text:style-name="P430"><text:span text:style-name="T8">部定教授</text:span></text:p>
                  </table:table-cell>
                </table:table-row>
                <table:table-row table:style-name="Table6.107">
                  <table:table-cell table:style-name="Table6.107.231" office:value-type="string">
                    <text:p text:style-name="P431"><text:span text:style-name="T8">葉啟斌</text:span></text:p>
                  </table:table-cell>
                  <table:table-cell table:style-name="Table6.107.232" office:value-type="string">
                    <text:p text:style-name="P432"><text:span text:style-name="T8">精神科部</text:span></text:p>
                  </table:table-cell>
                  <table:table-cell table:style-name="Table6.107.233" office:value-type="string">
                    <text:p text:style-name="P433"><text:span text:style-name="T8">主治醫師</text:span></text:p>
                  </table:table-cell>
                  <table:table-cell table:style-name="Table6.107.234" office:value-type="string">
                    <text:p text:style-name="P434"><text:span text:style-name="Default Paragraph Font">21</text:span></text:p>
                  </table:table-cell>
                  <table:table-cell table:style-name="Table6.107.235" office:value-type="string">
                    <text:p text:style-name="P435"><text:span text:style-name="T8">一般精神醫學</text:span></text:p>
                    <text:p text:style-name="P436"><text:span text:style-name="T8">老年精神醫學</text:span></text:p>
                    <text:p text:style-name="P437"><text:span text:style-name="T8">兒童青少年精神醫學</text:span></text:p>
                    <text:p text:style-name="P438"><text:span text:style-name="T8">心身醫學</text:span></text:p>
                    <text:p text:style-name="P439"><text:span text:style-name="T8">部定教授</text:span></text:p>
                  </table:table-cell>
                </table:table-row>
                <table:table-row table:style-name="Table6.108">
                  <table:table-cell table:style-name="Table6.108.236" office:value-type="string">
                    <text:p text:style-name="P440"><text:span text:style-name="T8">張傳佳</text:span></text:p>
                  </table:table-cell>
                  <table:table-cell table:style-name="Table6.108.237" office:value-type="string">
                    <text:p text:style-name="P441"><text:span text:style-name="T8">精神科部</text:span></text:p>
                  </table:table-cell>
                  <table:table-cell table:style-name="Table6.108.238" office:value-type="string">
                    <text:p text:style-name="P442"><text:span text:style-name="T8">科主任</text:span></text:p>
                  </table:table-cell>
                  <table:table-cell table:style-name="Table6.108.239" office:value-type="string">
                    <text:p text:style-name="P443"><text:span text:style-name="Default Paragraph Font">13</text:span></text:p>
                  </table:table-cell>
                  <table:table-cell table:style-name="Table6.108.240" office:value-type="string">
                    <text:p text:style-name="P444"><text:span text:style-name="T8">一般精神醫學</text:span></text:p>
                    <text:p text:style-name="P445"><text:span text:style-name="T8">心身醫學</text:span></text:p>
                    <text:p text:style-name="P446"><text:span text:style-name="T8">社區精神醫學</text:span></text:p>
                    <text:p text:style-name="P447"><text:span text:style-name="T8">部定教授</text:span></text:p>
                  </table:table-cell>
                </table:table-row>
                <table:table-row table:style-name="Table6.109">
                  <table:table-cell table:style-name="Table6.109.241" office:value-type="string">
                    <text:p text:style-name="P448"><text:span text:style-name="T8">張勳安</text:span></text:p>
                  </table:table-cell>
                  <table:table-cell table:style-name="Table6.109.242" office:value-type="string">
                    <text:p text:style-name="P449"><text:span text:style-name="T8">精神科部</text:span></text:p>
                  </table:table-cell>
                  <table:table-cell table:style-name="Table6.109.243" office:value-type="string">
                    <text:p text:style-name="P450"><text:span text:style-name="T8">科主任</text:span></text:p>
                  </table:table-cell>
                  <table:table-cell table:style-name="Table6.109.244" office:value-type="string">
                    <text:p text:style-name="P451"><text:span text:style-name="Default Paragraph Font">12</text:span></text:p>
                  </table:table-cell>
                  <table:table-cell table:style-name="Table6.109.245" office:value-type="string">
                    <text:p text:style-name="P452"><text:span text:style-name="T8">一般精神醫學</text:span></text:p>
                    <text:p text:style-name="P453"><text:span text:style-name="T8">心身醫學</text:span></text:p>
                    <text:p text:style-name="P454"><text:span text:style-name="T8">部定教授</text:span></text:p>
                  </table:table-cell>
                </table:table-row>
                <table:table-row table:style-name="Table6.110">
                  <table:table-cell table:style-name="Table6.110.246" office:value-type="string">
                    <text:p text:style-name="P455"><text:span text:style-name="T8">葉奕緯</text:span></text:p>
                  </table:table-cell>
                  <table:table-cell table:style-name="Table6.110.247" office:value-type="string">
                    <text:p text:style-name="P456"><text:span text:style-name="T8">精神科部</text:span></text:p>
                  </table:table-cell>
                  <table:table-cell table:style-name="Table6.110.248" office:value-type="string">
                    <text:p text:style-name="P457"><text:span text:style-name="T8">主治醫師</text:span></text:p>
                  </table:table-cell>
                  <table:table-cell table:style-name="Table6.110.249" office:value-type="string">
                    <text:p text:style-name="P458"><text:span text:style-name="Default Paragraph Font">9</text:span></text:p>
                  </table:table-cell>
                  <table:table-cell table:style-name="Table6.110.250" office:value-type="string">
                    <text:p text:style-name="P459"><text:span text:style-name="T8">一般精神醫學</text:span></text:p>
                    <text:p text:style-name="P460"><text:span text:style-name="T8">老年精神醫學</text:span></text:p>
                    <text:p text:style-name="P461"><text:span text:style-name="T8">助理教授</text:span></text:p>
                  </table:table-cell>
                </table:table-row>
                <table:table-row table:style-name="Table6.111">
                  <table:table-cell table:style-name="Table6.111.251" office:value-type="string">
                    <text:p text:style-name="P462"><text:span text:style-name="T8">陳俊延</text:span></text:p>
                  </table:table-cell>
                  <table:table-cell table:style-name="Table6.111.252" office:value-type="string">
                    <text:p text:style-name="P463"><text:span text:style-name="T8">精神科部</text:span></text:p>
                  </table:table-cell>
                  <table:table-cell table:style-name="Table6.111.253" office:value-type="string">
                    <text:p text:style-name="P464"><text:span text:style-name="T8">主治醫師</text:span></text:p>
                  </table:table-cell>
                  <table:table-cell table:style-name="Table6.111.254" office:value-type="string">
                    <text:p text:style-name="P465"><text:span text:style-name="Default Paragraph Font">8</text:span></text:p>
                  </table:table-cell>
                  <table:table-cell table:style-name="Table6.111.255" office:value-type="string">
                    <text:p text:style-name="P466"><text:span text:style-name="T8">一般精神醫學</text:span></text:p>
                    <text:p text:style-name="P467"><text:span text:style-name="T8">成癮精神醫學</text:span></text:p>
                    <text:p text:style-name="P468"><text:span text:style-name="T8">助理教授</text:span></text:p>
                  </table:table-cell>
                </table:table-row>
              </table:table>
              <text:p text:style-name="P469"/>
            </table:table-cell>
          </table:table-row>
        </table:table>
        <text:h text:style-name="P470" text:outline-level="3"/>
        <text:h text:style-name="P471" text:outline-level="3"/>
        <text:h text:style-name="P472" text:outline-level="3"/>
        <text:h text:style-name="P473" text:outline-level="3"/>
        <text:h text:style-name="P474" text:outline-level="3"/>
        <text:h text:style-name="P475" text:outline-level="3"/>
        <text:h text:style-name="P476" text:outline-level="3"/>
        <text:h text:style-name="P477" text:outline-level="3"/>
        <text:h text:style-name="P478" text:outline-level="3"/>
        <text:h text:style-name="P479" text:outline-level="3"><text:bookmark-end text:name="_Toc241474017"/><text:bookmark-end text:name="_Toc241557088"/><text:bookmark-end text:name="_Toc241572817"/><text:bookmark-end text:name="_Toc241474203"/><text:bookmark-end text:name="_Toc241556172"/><text:bookmark-end text:name="_Toc241658928"/><text:bookmark-end text:name="_Toc241474476"/></text:h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標楷體" svg:font-family="標楷體"/>
    <style:font-face style:name="宋体" svg:font-family="宋体"/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Table Paragraph" style:family="paragraph" style:parent-style-name="內文" style:next-style-name="Table Paragraph">
      <style:text-properties fo:font-size="11pt" style:font-name="Calibri"/>
    </style:style>
    <style:style style:name="本文" style:family="paragraph" style:parent-style-name="內文" style:next-style-name="本文">
      <style:paragraph-properties fo:margin-left="0.3049in"/>
      <style:text-properties style:font-name="標楷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6264in" fo:margin-bottom="0.7875in" fo:margin-left="0.7875in" fo:margin-right="0.7875in"/>
    </style:page-layout>
    <text:list-style xmlns:text="urn:oasis:names:tc:opendocument:xmlns:text:1.0" style:name="L0">
      <text:list-level-style-number text:level="1" style:style-name="T1" style:num-suffix="." style:num-format="a" text:start-value="2">
        <style:list-level-properties text:list-level-position-and-space-mode="label-alignment">
          <style:list-level-label-alignment fo:text-align="left" fo:text-indent="-0.25in" fo:margin-left="0.5451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9618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.295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6285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9618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.2951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6285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9618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.2951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2" style:num-suffix="、" style:num-format="1">
        <style:list-level-properties text:list-level-position-and-space-mode="label-alignment">
          <style:list-level-label-alignment fo:text-align="left" fo:text-indent="-0.1972in" fo:margin-left="0.1972in" fo:line-height="100%" text:label-followed-by="listtab"/>
        </style:list-level-properties>
      </text:list-level-style-number>
      <text:list-level-style-number text:level="2" style:style-name="T3" style:num-prefix="(" style:num-suffix=")" style:num-format="1">
        <style:list-level-properties text:list-level-position-and-space-mode="label-alignment">
          <style:list-level-label-alignment fo:text-align="left" fo:text-indent="-0.3938in" fo:margin-left="0.6889in" fo:line-height="100%" text:label-followed-by="listtab"/>
        </style:list-level-properties>
      </text:list-level-style-number>
      <text:list-level-style-number text:level="3" style:style-name="T4" style:num-suffix="." style:num-format="1">
        <style:list-level-properties text:list-level-position-and-space-mode="label-alignment">
          <style:list-level-label-alignment fo:text-align="left" fo:text-indent="-0.2361in" fo:margin-left="0.8271in" fo:line-height="100%" text:label-followed-by="listtab"/>
        </style:list-level-properties>
      </text:list-level-style-number>
      <text:list-level-style-number text:level="4" style:style-name="T2" style:num-suffix="、" style:num-format="1">
        <style:list-level-properties text:list-level-position-and-space-mode="label-alignment">
          <style:list-level-label-alignment fo:text-align="left" fo:text-indent="-0.5in" fo:margin-left="1.2479in" fo:line-height="100%" text:label-followed-by="listtab"/>
        </style:list-level-properties>
      </text:list-level-style-number>
      <text:list-level-style-number text:level="5" style:style-name="T2" style:num-prefix="(" style:num-suffix=")" style:num-format="i">
        <style:list-level-properties text:list-level-position-and-space-mode="label-alignment">
          <style:list-level-label-alignment fo:text-align="left" fo:text-indent="-0.3938in" fo:margin-left="1.3785in" fo:line-height="100%" text:label-followed-by="listtab"/>
        </style:list-level-properties>
      </text:list-level-style-number>
      <text:list-level-style-number text:level="6" style:style-name="T2" text:display-levels="6" style:num-format="1">
        <style:list-level-properties text:list-level-position-and-space-mode="label-alignment">
          <style:list-level-label-alignment fo:text-align="left" fo:text-indent="-0.7875in" fo:margin-left="2.2639in" fo:line-height="100%" text:label-followed-by="listtab"/>
        </style:list-level-properties>
      </text:list-level-style-number>
      <text:list-level-style-number text:level="7" style:style-name="T2" text:display-levels="7" style:num-format="1">
        <style:list-level-properties text:list-level-position-and-space-mode="label-alignment">
          <style:list-level-label-alignment fo:text-align="left" fo:text-indent="-0.8861in" fo:margin-left="2.6576in" fo:line-height="100%" text:label-followed-by="listtab"/>
        </style:list-level-properties>
      </text:list-level-style-number>
      <text:list-level-style-number text:level="8" style:style-name="T2" text:display-levels="8" style:num-format="1">
        <style:list-level-properties text:list-level-position-and-space-mode="label-alignment">
          <style:list-level-label-alignment fo:text-align="left" fo:text-indent="-0.9847in" fo:margin-left="3.0514in" fo:line-height="100%" text:label-followed-by="listtab"/>
        </style:list-level-properties>
      </text:list-level-style-number>
      <text:list-level-style-number text:level="9" style:style-name="T2" text:display-levels="9" style:num-format="1">
        <style:list-level-properties text:list-level-position-and-space-mode="label-alignment">
          <style:list-level-label-alignment fo:text-align="left" fo:text-indent="-1.1806in" fo:margin-left="3.5431in" fo:line-height="100%" text:label-followed-by="listtab"/>
        </style:list-level-properties>
      </text:list-level-style-number>
    </text:list-style>
  </office:automatic-styles>
  <office:master-styles>
    <style:master-page style:name="Standard" style:page-layout-name="Mpm0"/>
    <style:master-page style:name="StandardF0" style:page-layout-name="Mpm0" style:next-style-name="Standard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