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28pt" style:font-name="標楷體"/>
    </style:style>
    <style:style style:name="T2" style:family="text" style:parent-style-name="Default Paragraph Font">
      <style:text-properties fo:font-size="16pt" style:font-name="標楷體"/>
    </style:style>
    <style:style style:name="T3" style:family="text" style:parent-style-name="Default Paragraph Font">
      <style:text-properties fo:font-size="20pt" style:font-name="標楷體"/>
    </style:style>
    <style:style style:name="P1" style:family="paragraph" style:parent-style-name="Normal" style:master-page-name="Standard">
      <style:paragraph-properties fo:text-align="center" text:number-lines="false">
        <style:tab-stops>
          <style:tab-stop style:position="5.2123cm" style:type="left"/>
        </style:tab-stops>
      </style:paragraph-properties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>
      <style:text-properties fo:font-size="16pt" style:font-name="標楷體"/>
    </style:style>
    <style:style style:name="P10" style:family="paragraph" style:parent-style-name="Normal">
      <style:text-properties fo:font-size="16pt" style:font-name="標楷體"/>
    </style:style>
    <style:style style:name="P11" style:family="paragraph" style:parent-style-name="Normal">
      <style:text-properties fo:font-size="16pt" style:font-name="標楷體"/>
    </style:style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>
      <style:text-properties fo:font-size="16pt" style:font-name="標楷體"/>
    </style:style>
    <style:style style:name="P21" style:family="paragraph" style:parent-style-name="Normal">
      <style:text-properties fo:font-size="16pt" style:font-name="標楷體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>
      <style:text-properties fo:font-size="16pt" style:font-name="標楷體"/>
    </style:style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>
      <style:text-properties fo:font-size="16pt" fo:font-weight="bold" style:font-name="標楷體" fo:color="#808080"/>
    </style:style>
    <style:style style:name="P29" style:family="paragraph" style:parent-style-name="Normal">
      <style:text-properties fo:font-size="16pt" style:font-name="標楷體"/>
    </style:style>
    <style:style style:name="P30" style:family="paragraph" style:parent-style-name="Normal">
      <style:text-properties fo:font-size="16pt" style:font-name="標楷體"/>
    </style:style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>
      <style:text-properties fo:font-size="16pt" style:font-name="標楷體"/>
    </style:style>
    <style:style style:name="P40" style:family="paragraph" style:parent-style-name="Normal">
      <style:text-properties fo:font-size="16pt" style:font-name="標楷體"/>
    </style:style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>
      <style:text-properties fo:font-size="16pt" style:font-name="標楷體"/>
    </style:style>
    <style:style style:name="P45" style:family="paragraph" style:parent-style-name="Normal">
      <style:text-properties fo:font-size="20pt" style:font-name="標楷體"/>
    </style:style>
    <style:style style:name="P46" style:family="paragraph" style:parent-style-name="Normal"/>
    <style:style style:name="P47" style:family="paragraph" style:parent-style-name="Normal">
      <style:text-properties fo:font-size="20pt" style:font-name="標楷體"/>
    </style:style>
  </office:automatic-styles>
  <office:body>
    <office:text>
      <text:section text:style-name="S0" text:name="Section0">
        <text:p text:style-name="P1"><text:span text:style-name="T1">臨床部科訓練學習目標表</text:span></text:p>
        <text:p text:style-name="P2"><text:span text:style-name="T2">科部：精神醫學部</text:span></text:p>
        <text:p text:style-name="P3"><text:span text:style-name="T2">身份</text:span></text:p>
        <text:p text:style-name="P4"><text:span text:style-name="T2">課程類別</text:span></text:p>
        <text:p text:style-name="P5"><text:span text:style-name="T2">課程學習目標</text:span></text:p>
        <text:p text:style-name="P6"><text:span text:style-name="T2">備考</text:span></text:p>
        <text:p text:style-name="P7"><text:span text:style-name="T2">PGY</text:span></text:p>
        <text:p text:style-name="P8"><text:span text:style-name="T2">核心學習課程</text:span></text:p>
        <text:p text:style-name="P9"/>
        <text:p text:style-name="P10"/>
        <text:p text:style-name="P11"/>
        <text:p text:style-name="P12"><text:span text:style-name="T2">科部訓練學習課程</text:span></text:p>
        <text:p text:style-name="P13"><text:span text:style-name="T2">38005 憂鬱症</text:span></text:p>
        <text:p text:style-name="P14"><text:span text:style-name="T2">38009 憂鬱症治療</text:span></text:p>
        <text:p text:style-name="P15"><text:span text:style-name="T2">38006 躁鬱症</text:span></text:p>
        <text:p text:style-name="P16"><text:span text:style-name="T2">38011 失智症的診斷與治療</text:span></text:p>
        <text:p text:style-name="P17"><text:span text:style-name="T2">38012 兒童及青少年精神疾患</text:span></text:p>
        <text:p text:style-name="P18"><text:span text:style-name="T2">38015-PGY 自殺及暴力評估</text:span></text:p>
        <text:p text:style-name="P19"><text:span text:style-name="T2">38016-PGY 精神狀態檢查</text:span></text:p>
        <text:p text:style-name="P20"/>
        <text:p text:style-name="P21"/>
        <text:p text:style-name="P22"><text:span text:style-name="T2">科部訓練實作課程</text:span></text:p>
        <text:p text:style-name="P23"><text:span text:style-name="T2">精神科門診病人會談</text:span></text:p>
        <text:p text:style-name="P24"><text:span text:style-name="T2">急診暨住院病人討論會（晨報會）</text:span></text:p>
        <text:p text:style-name="P25"/>
        <text:p text:style-name="P26"><text:span text:style-name="T2">UGY</text:span></text:p>
        <text:p text:style-name="P27"><text:span text:style-name="T2">核心學習課程</text:span></text:p>
        <text:p text:style-name="P28"/>
        <text:p text:style-name="P29"/>
        <text:p text:style-name="P30"/>
        <text:p text:style-name="P31"><text:span text:style-name="T2">科部訓練學習課程</text:span></text:p>
        <text:p text:style-name="P32"><text:span text:style-name="T2">38005 憂鬱症</text:span></text:p>
        <text:p text:style-name="P33"><text:span text:style-name="T2">38009 憂鬱症治療</text:span></text:p>
        <text:p text:style-name="P34"><text:span text:style-name="T2">38006 躁鬱症</text:span></text:p>
        <text:p text:style-name="P35"><text:span text:style-name="T2">38011 失智症的診斷與治療</text:span></text:p>
        <text:p text:style-name="P36"><text:span text:style-name="T2">38012 兒童及青少年精神疾患</text:span></text:p>
        <text:p text:style-name="P37"><text:span text:style-name="T2">38013 自殺及暴力評估</text:span></text:p>
        <text:p text:style-name="P38"><text:span text:style-name="T2">38017 精神狀態檢查</text:span></text:p>
        <text:p text:style-name="P39"/>
        <text:p text:style-name="P40"/>
        <text:p text:style-name="P41"><text:span text:style-name="T2">科部訓練實作課程</text:span></text:p>
        <text:p text:style-name="P42"><text:span text:style-name="T2">精神科門診病人會談</text:span></text:p>
        <text:p text:style-name="P43"><text:span text:style-name="T2">急診暨住院病人討論會會（晨報會）</text:span></text:p>
        <text:p text:style-name="P44"/>
        <text:p text:style-name="P45"/>
        <text:p text:style-name="P46"><text:span text:style-name="T3">各科負責人請以上述說明，填寫學習目標(核心學習目標及科部學習目標)，後續網站學習資源稽核時，將以此表作為稽查教案完成率的依據。</text:span></text:p>
        <text:p text:style-name="P47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11.6931in" fo:page-height="8.2681in" style:print-orientation="landscape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