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Noto Sans Mono CJK JP Bold" svg:font-family="Noto Sans Mono CJK JP Bold"/>
    <style:font-face style:name="標楷體" svg:font-family="標楷體"/>
    <style:font-face style:name="MS PMincho" svg:font-family="MS PMincho"/>
    <style:font-face style:name="Times New Roman" svg:font-family="Times New Roman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16pt" style:font-name="MS PMincho"/>
    </style:style>
    <style:style style:name="T2" style:family="text" style:parent-style-name="預設段落字型">
      <style:text-properties fo:font-size="20pt" style:font-name="MS PMincho"/>
    </style:style>
    <style:style style:name="T3" style:family="text" style:parent-style-name="預設段落字型">
      <style:text-properties fo:font-size="20pt" fo:font-weight="bold" style:font-name="MS PMincho"/>
    </style:style>
    <style:style style:name="T4" style:family="text" style:parent-style-name="預設段落字型">
      <style:text-properties fo:font-size="20pt" fo:font-weight="bold" style:font-name="Times New Roman"/>
    </style:style>
    <style:style style:name="T5" style:family="text" style:parent-style-name="預設段落字型">
      <style:text-properties fo:font-size="16pt" style:font-name="Times New Roman"/>
    </style:style>
    <style:style style:name="T6" style:family="text" style:parent-style-name="預設段落字型">
      <style:text-properties fo:font-size="14pt" style:font-name="MS PMincho"/>
    </style:style>
    <style:style style:name="T7" style:family="text" style:parent-style-name="預設段落字型">
      <style:text-properties fo:font-size="12pt" style:font-name="宋体"/>
    </style:style>
    <style:style style:name="T8" style:family="text" style:parent-style-name="預設段落字型">
      <style:text-properties fo:font-size="12pt" style:font-name="MS PMincho"/>
    </style:style>
    <style:style style:name="T9" style:family="text" style:parent-style-name="預設段落字型">
      <style:text-properties fo:font-size="12pt" style:font-name="Times New Roman"/>
    </style:style>
    <style:style style:name="P1" style:family="paragraph" style:parent-style-name="內文" style:master-page-name="Standard">
      <style:paragraph-properties fo:margin-left="0.1528in" fo:line-height="0.3674in" text:number-lines="false"/>
    </style:style>
    <style:style style:name="P2" style:family="paragraph" style:parent-style-name="內文">
      <style:paragraph-properties fo:text-align="center" fo:margin-left="0.0146in" fo:margin-right="0.0542in" fo:line-height="0.359in"/>
    </style:style>
    <style:style style:name="P3" style:family="paragraph" style:parent-style-name="內文">
      <style:paragraph-properties fo:text-align="center" fo:margin-left="0.0146in" fo:line-height="0.4306in">
        <style:tab-stops>
          <style:tab-stop style:position="1.4517cm" style:type="left"/>
          <style:tab-stop style:position="2.861cm" style:type="left"/>
          <style:tab-stop style:position="4.2739cm" style:type="left"/>
          <style:tab-stop style:position="5.6885cm" style:type="left"/>
          <style:tab-stop style:position="7.1032cm" style:type="left"/>
          <style:tab-stop style:position="8.5125cm" style:type="left"/>
        </style:tab-stops>
      </style:paragraph-properties>
    </style:style>
    <style:style style:name="P4" style:family="paragraph" style:parent-style-name="內文">
      <style:paragraph-properties fo:margin-left="0.1528in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5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6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7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8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9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10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11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12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13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14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15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16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17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18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19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fo:font-weight="bold" style:font-name="Times New Roman" fo:color="#FF0000"/>
    </style:style>
    <style:style style:name="P20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fo:font-weight="bold" style:font-name="Times New Roman" fo:color="#FF0000"/>
    </style:style>
    <style:style style:name="P21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fo:font-weight="bold" style:font-name="Times New Roman" fo:color="#FF0000"/>
    </style:style>
    <style:style style:name="P22" style:family="paragraph" style:parent-style-name="Default">
      <style:paragraph-properties fo:text-align="center"/>
      <style:text-properties fo:font-weight="bold" style:font-name="Times New Roman" fo:color="#FF0000"/>
    </style:style>
    <style:style style:name="P23" style:family="paragraph" style:parent-style-name="Default">
      <style:paragraph-properties fo:text-align="center"/>
      <style:text-properties fo:font-weight="bold" style:font-name="Times New Roman" fo:color="#FF0000"/>
    </style:style>
    <style:style style:name="P24" style:family="paragraph" style:parent-style-name="Default">
      <style:paragraph-properties fo:text-align="center"/>
      <style:text-properties fo:font-weight="bold" style:font-name="Times New Roman" fo:color="#FF0000"/>
    </style:style>
    <style:style style:name="P25" style:family="paragraph" style:parent-style-name="Default">
      <style:paragraph-properties fo:text-align="center"/>
      <style:text-properties fo:font-weight="bold" style:font-name="Times New Roman" fo:color="#FF0000"/>
    </style:style>
    <style:style style:name="P26" style:family="paragraph" style:parent-style-name="Default">
      <style:paragraph-properties fo:text-align="center"/>
      <style:text-properties fo:font-weight="bold" style:font-name="Times New Roman" fo:color="#FF0000"/>
    </style:style>
    <style:style style:name="P27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fo:font-weight="bold" style:font-name="Times New Roman" fo:color="#FF0000"/>
    </style:style>
    <style:style style:name="P28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fo:font-weight="bold" style:font-name="Times New Roman" fo:color="#FF0000"/>
    </style:style>
    <style:style style:name="P29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fo:font-weight="bold" style:font-name="Times New Roman" fo:color="#FF0000"/>
    </style:style>
    <style:style style:name="P30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31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32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33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34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35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36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37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38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39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40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41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42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43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44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45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46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47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48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49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50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51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52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53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54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55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56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57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58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59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60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61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62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63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64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65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66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67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68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69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70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71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72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73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74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75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76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77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4pt" style:font-name="Times New Roman"/>
    </style:style>
    <style:style style:name="P78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79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80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81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</style:style>
    <style:style style:name="P82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6pt" style:font-name="Times New Roman"/>
    </style:style>
    <style:style style:name="P83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6pt" style:font-name="Times New Roman"/>
    </style:style>
    <style:style style:name="P84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6pt" style:font-name="Times New Roman"/>
    </style:style>
    <style:style style:name="P85" style:family="paragraph" style:parent-style-name="內文">
      <style:paragraph-properties fo:text-align="center" fo:line-height="0.3236in">
        <style:tab-stops>
          <style:tab-stop style:position="9.1387cm" style:type="left"/>
          <style:tab-stop style:position="12.4531cm" style:type="left"/>
          <style:tab-stop style:position="14.1464cm" style:type="left"/>
          <style:tab-stop style:position="15.8415cm" style:type="left"/>
          <style:tab-stop style:position="18.0975cm" style:type="left"/>
        </style:tab-stops>
      </style:paragraph-properties>
      <style:text-properties fo:font-size="16pt" fo:font-weight="bold" style:font-name="Times New Roman"/>
    </style:style>
    <style:style style:name="P86" style:family="paragraph" style:parent-style-name="內文">
      <style:paragraph-properties fo:text-align="justify" fo:text-indent="-0.4924in" fo:margin-left="0.6896in" fo:margin-right="0.3465in" fo:margin-top="0.0007in" style:line-height-at-least="0.1667in"/>
    </style:style>
    <style:style style:name="P87" style:family="paragraph" style:parent-style-name="內文">
      <style:paragraph-properties fo:text-indent="-0.2951in" fo:margin-left="0.9847in" style:line-height-at-least="0.1667in"/>
    </style:style>
    <style:style style:name="Table1" style:family="table">
      <style:table-properties style:width="26.7547cm" fo:margin-left="0.3881cm" table:align="margins"/>
    </style:style>
    <style:style style:name="Table1.c1" style:family="table-column">
      <style:table-column-properties style:column-width="2.0144cm" style:rel-column-width="1142*" style:use-optimal-column-width="true"/>
    </style:style>
    <style:style style:name="Table1.c2" style:family="table-column">
      <style:table-column-properties style:column-width="3.4114cm" style:rel-column-width="1934*" style:use-optimal-column-width="true"/>
    </style:style>
    <style:style style:name="Table1.c3" style:family="table-column">
      <style:table-column-properties style:column-width="2.4042cm" style:rel-column-width="1363*" style:use-optimal-column-width="true"/>
    </style:style>
    <style:style style:name="Table1.c4" style:family="table-column">
      <style:table-column-properties style:column-width="0.762cm" style:rel-column-width="432*" style:use-optimal-column-width="true"/>
    </style:style>
    <style:style style:name="Table1.c5" style:family="table-column">
      <style:table-column-properties style:column-width="2.159cm" style:rel-column-width="1224*" style:use-optimal-column-width="true"/>
    </style:style>
    <style:style style:name="Table1.c6" style:family="table-column">
      <style:table-column-properties style:column-width="2.159cm" style:rel-column-width="1224*" style:use-optimal-column-width="true"/>
    </style:style>
    <style:style style:name="Table1.c7" style:family="table-column">
      <style:table-column-properties style:column-width="2.6582cm" style:rel-column-width="1507*" style:use-optimal-column-width="true"/>
    </style:style>
    <style:style style:name="Table1.c8" style:family="table-column">
      <style:table-column-properties style:column-width="0.3298cm" style:rel-column-width="187*" style:use-optimal-column-width="true"/>
    </style:style>
    <style:style style:name="Table1.c9" style:family="table-column">
      <style:table-column-properties style:column-width="2.5735cm" style:rel-column-width="1459*" style:use-optimal-column-width="true"/>
    </style:style>
    <style:style style:name="Table1.c10" style:family="table-column">
      <style:table-column-properties style:column-width="2.921cm" style:rel-column-width="1656*" style:use-optimal-column-width="true"/>
    </style:style>
    <style:style style:name="Table1.c11" style:family="table-column">
      <style:table-column-properties style:column-width="1.9121cm" style:rel-column-width="1084*" style:use-optimal-column-width="true"/>
    </style:style>
    <style:style style:name="Table1.c12" style:family="table-column">
      <style:table-column-properties style:column-width="0.5574cm" style:rel-column-width="316*" style:use-optimal-column-width="true"/>
    </style:style>
    <style:style style:name="Table1.c13" style:family="table-column">
      <style:table-column-properties style:column-width="2.353cm" style:rel-column-width="1334*" style:use-optimal-column-width="true"/>
    </style:style>
    <style:style style:name="Table1.c14" style:family="table-column">
      <style:table-column-properties style:column-width="2.8275cm" style:rel-column-width="1603*" style:use-optimal-column-width="true"/>
    </style:style>
    <style:style style:name="Table1.c15" style:family="table-column">
      <style:table-column-properties style:column-width="2.6405cm" style:rel-column-width="1497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1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 style:min-row-height="1.5998cm"/>
    </style:style>
    <style:style style:name="Table1.2.1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1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2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2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2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2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2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 style:min-row-height="1.5998cm"/>
    </style:style>
    <style:style style:name="Table1.3.2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2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2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2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2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3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3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3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3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3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3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3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 style:min-row-height="1.5998cm"/>
    </style:style>
    <style:style style:name="Table1.4.3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3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3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4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4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4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4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4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4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4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4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4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" style:family="table-row">
      <style:table-row-properties style:min-row-height="1.5998cm"/>
    </style:style>
    <style:style style:name="Table1.5.4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5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5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5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5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5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5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5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5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5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5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.6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" style:family="table-row">
      <style:table-row-properties style:min-row-height="1.5998cm"/>
    </style:style>
    <style:style style:name="Table1.6.6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6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6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6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6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6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6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6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6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7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7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7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7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7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7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" style:family="table-row">
      <style:table-row-properties style:min-row-height="1.4658cm"/>
    </style:style>
    <style:style style:name="Table1.8.7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.7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.7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.80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1"><text:span text:style-name="T1">附件一</text:span></text:p>
        <text:p text:style-name="P2"><text:span text:style-name="T2">國防醫學院三軍總醫院</text:span></text:p>
        <text:p text:style-name="P3"><text:span text:style-name="T3">非</text:span><text:span text:style-name="T4"><text:tab/></text:span><text:span text:style-name="T3">消</text:span><text:span text:style-name="T4"><text:tab/></text:span><text:span text:style-name="T3">耗</text:span><text:span text:style-name="T4"><text:tab/></text:span><text:span text:style-name="T3">品</text:span><text:span text:style-name="T4"><text:tab/></text:span><text:span text:style-name="T3">增</text:span><text:span text:style-name="T4"><text:tab/></text:span><text:span text:style-name="T3">加</text:span><text:span text:style-name="T4"><text:tab/></text:span><text:span text:style-name="T3">單</text:span></text:p>
        <text:p text:style-name="P4"><text:span text:style-name="T1">採購或經辦單位：</text:span><text:span text:style-name="T5"><text:tab/></text:span><text:span text:style-name="T1">中華民國</text:span><text:span text:style-name="T5"><text:tab/></text:span><text:span text:style-name="T1">年</text:span><text:span text:style-name="T5"><text:s text:c="2"/><text:tab/></text:span><text:span text:style-name="T1">月</text:span><text:span text:style-name="T5"><text:tab/></text:span><text:span text:style-name="T1">日</text:span><text:span text:style-name="T5"><text:tab/></text:span><text:span text:style-name="T1">非消耗品增加單編號：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column table:style-name="Table1.c8"/>
          <table:table-column table:style-name="Table1.c9"/>
          <table:table-column table:style-name="Table1.c10"/>
          <table:table-column table:style-name="Table1.c11"/>
          <table:table-column table:style-name="Table1.c12"/>
          <table:table-column table:style-name="Table1.c13"/>
          <table:table-column table:style-name="Table1.c14"/>
          <table:table-column table:style-name="Table1.c15"/>
          <table:table-row table:style-name="Table1.1">
            <table:table-cell table:style-name="Table1.1.1" office:value-type="string">
              <text:p text:style-name="P5"><text:span text:style-name="T6">物品</text:span></text:p>
              <text:p text:style-name="P6"><text:span text:style-name="T6">編號</text:span></text:p>
            </table:table-cell>
            <table:table-cell table:style-name="Table1.1.2" office:value-type="string">
              <text:p text:style-name="P7"><text:span text:style-name="T6">物品名稱</text:span></text:p>
            </table:table-cell>
            <table:table-cell table:style-name="Table1.1.3" table:number-columns-spanned="2" office:value-type="string">
              <text:p text:style-name="P8"><text:span text:style-name="T6">規格</text:span></text:p>
            </table:table-cell>
            <table:covered-table-cell/>
            <table:table-cell table:style-name="Table1.1.4" office:value-type="string">
              <text:p text:style-name="P9"><text:span text:style-name="T6">單位</text:span></text:p>
            </table:table-cell>
            <table:table-cell table:style-name="Table1.1.5" office:value-type="string">
              <text:p text:style-name="P10"><text:span text:style-name="T6">數量</text:span></text:p>
            </table:table-cell>
            <table:table-cell table:style-name="Table1.1.6" office:value-type="string">
              <text:p text:style-name="P11"><text:span text:style-name="T6">單價</text:span></text:p>
            </table:table-cell>
            <table:table-cell table:style-name="Table1.1.7" table:number-columns-spanned="2" office:value-type="string">
              <text:p text:style-name="P12"><text:span text:style-name="T6">總價</text:span></text:p>
            </table:table-cell>
            <table:covered-table-cell/>
            <table:table-cell table:style-name="Table1.1.8" office:value-type="string">
              <text:p text:style-name="P13"><text:span text:style-name="T6">取得日期</text:span></text:p>
            </table:table-cell>
            <table:table-cell table:style-name="Table1.1.9" office:value-type="string">
              <text:p text:style-name="P14"><text:span text:style-name="T6">使用年限</text:span></text:p>
            </table:table-cell>
            <table:table-cell table:style-name="Table1.1.10" table:number-columns-spanned="2" office:value-type="string">
              <text:p text:style-name="P15"><text:span text:style-name="T6">存置地點</text:span></text:p>
            </table:table-cell>
            <table:covered-table-cell/>
            <table:table-cell table:style-name="Table1.1.11" office:value-type="string">
              <text:p text:style-name="P16"><text:span text:style-name="T6">保管或使用單位</text:span></text:p>
            </table:table-cell>
            <table:table-cell table:style-name="Table1.1.12" office:value-type="string">
              <text:p text:style-name="P17"><text:span text:style-name="T6">保管或使用人</text:span></text:p>
            </table:table-cell>
          </table:table-row>
          <table:table-row table:style-name="Table1.2">
            <table:table-cell table:style-name="Table1.2.13" office:value-type="string">
              <text:p text:style-name="P18"/>
            </table:table-cell>
            <table:table-cell table:style-name="Table1.2.14" office:value-type="string">
              <text:p text:style-name="P19"/>
            </table:table-cell>
            <table:table-cell table:style-name="Table1.2.15" table:number-columns-spanned="2" office:value-type="string">
              <text:p text:style-name="P20"/>
            </table:table-cell>
            <table:covered-table-cell/>
            <table:table-cell table:style-name="Table1.2.16" office:value-type="string">
              <text:p text:style-name="P21"/>
            </table:table-cell>
            <table:table-cell table:style-name="Table1.2.17" office:value-type="string">
              <text:p text:style-name="P22"/>
            </table:table-cell>
            <table:table-cell table:style-name="Table1.2.18" office:value-type="string">
              <text:p text:style-name="P23"/>
            </table:table-cell>
            <table:table-cell table:style-name="Table1.2.19" table:number-columns-spanned="2" office:value-type="string">
              <text:p text:style-name="P24"/>
            </table:table-cell>
            <table:covered-table-cell/>
            <table:table-cell table:style-name="Table1.2.20" office:value-type="string">
              <text:p text:style-name="P25"/>
            </table:table-cell>
            <table:table-cell table:style-name="Table1.2.21" office:value-type="string">
              <text:p text:style-name="P26"/>
            </table:table-cell>
            <table:table-cell table:style-name="Table1.2.22" table:number-columns-spanned="2" office:value-type="string">
              <text:p text:style-name="P27"/>
            </table:table-cell>
            <table:covered-table-cell/>
            <table:table-cell table:style-name="Table1.2.23" office:value-type="string">
              <text:p text:style-name="P28"/>
            </table:table-cell>
            <table:table-cell table:style-name="Table1.2.24" office:value-type="string">
              <text:p text:style-name="P29"/>
            </table:table-cell>
          </table:table-row>
          <table:table-row table:style-name="Table1.3">
            <table:table-cell table:style-name="Table1.3.25" office:value-type="string">
              <text:p text:style-name="P30"/>
            </table:table-cell>
            <table:table-cell table:style-name="Table1.3.26" office:value-type="string">
              <text:p text:style-name="P31"/>
            </table:table-cell>
            <table:table-cell table:style-name="Table1.3.27" table:number-columns-spanned="2" office:value-type="string">
              <text:p text:style-name="P32"/>
            </table:table-cell>
            <table:covered-table-cell/>
            <table:table-cell table:style-name="Table1.3.28" office:value-type="string">
              <text:p text:style-name="P33"/>
            </table:table-cell>
            <table:table-cell table:style-name="Table1.3.29" office:value-type="string">
              <text:p text:style-name="P34"/>
            </table:table-cell>
            <table:table-cell table:style-name="Table1.3.30" office:value-type="string">
              <text:p text:style-name="P35"/>
            </table:table-cell>
            <table:table-cell table:style-name="Table1.3.31" table:number-columns-spanned="2" office:value-type="string">
              <text:p text:style-name="P36"/>
            </table:table-cell>
            <table:covered-table-cell/>
            <table:table-cell table:style-name="Table1.3.32" office:value-type="string">
              <text:p text:style-name="P37"/>
            </table:table-cell>
            <table:table-cell table:style-name="Table1.3.33" office:value-type="string">
              <text:p text:style-name="P38"/>
            </table:table-cell>
            <table:table-cell table:style-name="Table1.3.34" table:number-columns-spanned="2" office:value-type="string">
              <text:p text:style-name="P39"/>
            </table:table-cell>
            <table:covered-table-cell/>
            <table:table-cell table:style-name="Table1.3.35" office:value-type="string">
              <text:p text:style-name="P40"/>
            </table:table-cell>
            <table:table-cell table:style-name="Table1.3.36" office:value-type="string">
              <text:p text:style-name="P41"/>
            </table:table-cell>
          </table:table-row>
          <table:table-row table:style-name="Table1.4">
            <table:table-cell table:style-name="Table1.4.37" office:value-type="string">
              <text:p text:style-name="P42"/>
            </table:table-cell>
            <table:table-cell table:style-name="Table1.4.38" office:value-type="string">
              <text:p text:style-name="P43"/>
            </table:table-cell>
            <table:table-cell table:style-name="Table1.4.39" table:number-columns-spanned="2" office:value-type="string">
              <text:p text:style-name="P44"/>
            </table:table-cell>
            <table:covered-table-cell/>
            <table:table-cell table:style-name="Table1.4.40" office:value-type="string">
              <text:p text:style-name="P45"/>
            </table:table-cell>
            <table:table-cell table:style-name="Table1.4.41" office:value-type="string">
              <text:p text:style-name="P46"/>
            </table:table-cell>
            <table:table-cell table:style-name="Table1.4.42" office:value-type="string">
              <text:p text:style-name="P47"/>
            </table:table-cell>
            <table:table-cell table:style-name="Table1.4.43" table:number-columns-spanned="2" office:value-type="string">
              <text:p text:style-name="P48"/>
            </table:table-cell>
            <table:covered-table-cell/>
            <table:table-cell table:style-name="Table1.4.44" office:value-type="string">
              <text:p text:style-name="P49"/>
            </table:table-cell>
            <table:table-cell table:style-name="Table1.4.45" office:value-type="string">
              <text:p text:style-name="P50"/>
            </table:table-cell>
            <table:table-cell table:style-name="Table1.4.46" table:number-columns-spanned="2" office:value-type="string">
              <text:p text:style-name="P51"/>
            </table:table-cell>
            <table:covered-table-cell/>
            <table:table-cell table:style-name="Table1.4.47" office:value-type="string">
              <text:p text:style-name="P52"/>
            </table:table-cell>
            <table:table-cell table:style-name="Table1.4.48" office:value-type="string">
              <text:p text:style-name="P53"/>
            </table:table-cell>
          </table:table-row>
          <table:table-row table:style-name="Table1.5">
            <table:table-cell table:style-name="Table1.5.49" office:value-type="string">
              <text:p text:style-name="P54"/>
            </table:table-cell>
            <table:table-cell table:style-name="Table1.5.50" office:value-type="string">
              <text:p text:style-name="P55"/>
            </table:table-cell>
            <table:table-cell table:style-name="Table1.5.51" table:number-columns-spanned="2" office:value-type="string">
              <text:p text:style-name="P56"/>
            </table:table-cell>
            <table:covered-table-cell/>
            <table:table-cell table:style-name="Table1.5.52" office:value-type="string">
              <text:p text:style-name="P57"/>
            </table:table-cell>
            <table:table-cell table:style-name="Table1.5.53" office:value-type="string">
              <text:p text:style-name="P58"/>
            </table:table-cell>
            <table:table-cell table:style-name="Table1.5.54" office:value-type="string">
              <text:p text:style-name="P59"/>
            </table:table-cell>
            <table:table-cell table:style-name="Table1.5.55" table:number-columns-spanned="2" office:value-type="string">
              <text:p text:style-name="P60"/>
            </table:table-cell>
            <table:covered-table-cell/>
            <table:table-cell table:style-name="Table1.5.56" office:value-type="string">
              <text:p text:style-name="P61"/>
            </table:table-cell>
            <table:table-cell table:style-name="Table1.5.57" office:value-type="string">
              <text:p text:style-name="P62"/>
            </table:table-cell>
            <table:table-cell table:style-name="Table1.5.58" table:number-columns-spanned="2" office:value-type="string">
              <text:p text:style-name="P63"/>
            </table:table-cell>
            <table:covered-table-cell/>
            <table:table-cell table:style-name="Table1.5.59" office:value-type="string">
              <text:p text:style-name="P64"/>
            </table:table-cell>
            <table:table-cell table:style-name="Table1.5.60" office:value-type="string">
              <text:p text:style-name="P65"/>
            </table:table-cell>
          </table:table-row>
          <table:table-row table:style-name="Table1.6">
            <table:table-cell table:style-name="Table1.6.61" office:value-type="string">
              <text:p text:style-name="P66"/>
            </table:table-cell>
            <table:table-cell table:style-name="Table1.6.62" office:value-type="string">
              <text:p text:style-name="P67"/>
            </table:table-cell>
            <table:table-cell table:style-name="Table1.6.63" table:number-columns-spanned="2" office:value-type="string">
              <text:p text:style-name="P68"/>
            </table:table-cell>
            <table:covered-table-cell/>
            <table:table-cell table:style-name="Table1.6.64" office:value-type="string">
              <text:p text:style-name="P69"/>
            </table:table-cell>
            <table:table-cell table:style-name="Table1.6.65" office:value-type="string">
              <text:p text:style-name="P70"/>
            </table:table-cell>
            <table:table-cell table:style-name="Table1.6.66" office:value-type="string">
              <text:p text:style-name="P71"/>
            </table:table-cell>
            <table:table-cell table:style-name="Table1.6.67" table:number-columns-spanned="2" office:value-type="string">
              <text:p text:style-name="P72"/>
            </table:table-cell>
            <table:covered-table-cell/>
            <table:table-cell table:style-name="Table1.6.68" office:value-type="string">
              <text:p text:style-name="P73"/>
            </table:table-cell>
            <table:table-cell table:style-name="Table1.6.69" office:value-type="string">
              <text:p text:style-name="P74"/>
            </table:table-cell>
            <table:table-cell table:style-name="Table1.6.70" table:number-columns-spanned="2" office:value-type="string">
              <text:p text:style-name="P75"/>
            </table:table-cell>
            <table:covered-table-cell/>
            <table:table-cell table:style-name="Table1.6.71" office:value-type="string">
              <text:p text:style-name="P76"/>
            </table:table-cell>
            <table:table-cell table:style-name="Table1.6.72" office:value-type="string">
              <text:p text:style-name="P77"/>
            </table:table-cell>
          </table:table-row>
          <table:table-row table:style-name="Table1.7">
            <table:table-cell table:style-name="Table1.7.73" table:number-columns-spanned="3" office:value-type="string">
              <text:p text:style-name="P78"><text:span text:style-name="T1">採購或經辦單位</text:span></text:p>
            </table:table-cell>
            <table:covered-table-cell/>
            <table:covered-table-cell/>
            <table:table-cell table:style-name="Table1.7.74" table:number-columns-spanned="5" office:value-type="string">
              <text:p text:style-name="P79"><text:span text:style-name="T1">會計單位</text:span></text:p>
            </table:table-cell>
            <table:covered-table-cell/>
            <table:covered-table-cell/>
            <table:covered-table-cell/>
            <table:covered-table-cell/>
            <table:table-cell table:style-name="Table1.7.75" table:number-columns-spanned="4" office:value-type="string">
              <text:p text:style-name="P80"><text:span text:style-name="T1">物品管理單位</text:span><text:span text:style-name="T5">(</text:span><text:span text:style-name="T1">醫工室</text:span><text:span text:style-name="T5">)</text:span></text:p>
            </table:table-cell>
            <table:covered-table-cell/>
            <table:covered-table-cell/>
            <table:covered-table-cell/>
            <table:table-cell table:style-name="Table1.7.76" table:number-columns-spanned="3" office:value-type="string">
              <text:p text:style-name="P81"><text:span text:style-name="T1">保管或使用單位</text:span></text:p>
            </table:table-cell>
            <table:covered-table-cell/>
            <table:covered-table-cell/>
          </table:table-row>
          <table:table-row table:style-name="Table1.8">
            <table:table-cell table:style-name="Table1.8.77" table:number-columns-spanned="3" office:value-type="string">
              <text:p text:style-name="P82"/>
            </table:table-cell>
            <table:covered-table-cell/>
            <table:covered-table-cell/>
            <table:table-cell table:style-name="Table1.8.78" table:number-columns-spanned="5" office:value-type="string"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1.8.79" table:number-columns-spanned="4" office:value-type="string">
              <text:p text:style-name="P84"/>
            </table:table-cell>
            <table:covered-table-cell/>
            <table:covered-table-cell/>
            <table:covered-table-cell/>
            <table:table-cell table:style-name="Table1.8.80" table:number-columns-spanned="3" office:value-type="string">
              <text:p text:style-name="P85"/>
            </table:table-cell>
            <table:covered-table-cell/>
            <table:covered-table-cell/>
          </table:table-row>
        </table:table>
        <text:p text:style-name="P86"><text:span text:style-name="T7">說</text:span><text:span text:style-name="T8">明：</text:span><text:span text:style-name="T9">1.</text:span><text:span text:style-name="T8">非消耗品採購驗收完畢後，採購單位應將本單、支出憑證及有關文件送會計單位辦理公款核付，並由物品管理單位為物品增加之登記；非消耗品係由其他機關撥交、接管或接受捐贈、廢品加工製成等方式取得者，經辦單位應於取得程序完成後，將本單及有關文件送物品管理單位為物品增加之登記。</text:span></text:p>
        <text:p text:style-name="P87"><text:span text:style-name="T9">2.</text:span><text:span text:style-name="T8">非消耗品經物品管理單位完成登記後，送交保管或使用單位於本單簽收，並登錄管理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Noto Sans Mono CJK JP Bold" svg:font-family="Noto Sans Mono CJK JP Bold"/>
    <style:font-face style:name="標楷體" svg:font-family="標楷體"/>
    <style:font-face style:name="MS PMincho" svg:font-family="MS PMincho"/>
    <style:font-face style:name="Times New Roman" svg:font-family="Times New Roman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1pt" style:font-name="Noto Sans Mono CJK JP Bold"/>
    </style:style>
    <style:style style:name="Default" style:family="paragraph" style:next-style-name="Default">
      <style:paragraph-properties/>
      <style:text-properties fo:font-size="12pt" style:font-name="標楷體" fo:color="#000000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11.6931in" fo:page-height="8.2681in" style:print-orientation="landscape" fo:margin-top="0.5in" fo:margin-bottom="0.5in" fo:margin-left="0.5in" fo:margin-right="0.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