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#D9D9D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be4b48" svg:stroke-opacity="100%"/>
    </style:style>
    <style:style style:family="graphic" style:name="a1">
      <style:graphic-properties draw:fill="none" draw:stroke="solid" svg:stroke-width="0.01042in" svg:stroke-color="#be4b48" svg:stroke-opacity="100%"/>
    </style:style>
    <style:style style:family="graphic" style:name="a2">
      <style:graphic-properties draw:fill="none" draw:stroke="solid" svg:stroke-width="0.01042in" svg:stroke-color="#be4b48" svg:stroke-opacity="100%"/>
    </style:style>
  </office:automatic-styles>
  <office:body>
    <office:spreadsheet>
      <table:calculation-settings table:case-sensitive="false" table:search-criteria-must-apply-to-whole-cell="false"/>
      <table:table table:name="需求單11205" table:style-name="ta1" table:print-ranges="需求單11205.A1:需求單11205.J3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7"/>
        <table:table-column table:style-name="co2" table:number-columns-repeated="16374" table:default-cell-style-name="ce1"/>
        <table:table-row table:style-name="ro1">
          <table:table-cell table:style-name="ce1"/>
          <table:table-cell office:value-type="string" table:style-name="ce1">
            <text:p>編號:xxxxxx-xxx-xxxxx</text:p>
          </table:table-cell>
          <table:table-cell table:number-columns-repeated="7" table:style-name="ce1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25">
            <text:p>國防醫學院三軍總醫院小額需求單<text:span text:style-name="T3"/></text:p>
            <text:p><text:span text:style-name="T3"><text:s text:c="78"/>112.5.1 四版</text:span></text:p>
          </table:table-cell>
          <table:covered-table-cell table:number-columns-repeated="8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2">
            <text:p>預算科目<text:span text:style-name="T1">:</text:span></text:p>
          </table:table-cell>
          <table:covered-table-cell table:number-columns-repeated="4"/>
          <table:table-cell office:value-type="string" table:number-columns-spanned="4" table:number-rows-spanned="1" table:style-name="ce11">
            <text:p>支出軍民比<text:span text:style-name="T1">:</text:span>軍<text:span text:style-name="T1"><text:s text:c="8"/>%</text:span>民<text:span text:style-name="T1"><text:s text:c="10"/>%</text:span></text:p>
          </table:table-cell>
          <table:covered-table-cell table:number-columns-repeated="3"/>
          <table:table-cell office:value-type="string" table:style-name="ce3">
            <text:p>核判區分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number-columns-spanned="3" table:number-rows-spanned="1" table:style-name="ce27">
            <text:p>品名及規格廠牌</text:p>
          </table:table-cell>
          <table:covered-table-cell table:number-columns-repeated="2"/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備考</text:p>
          </table:table-cell>
          <table:table-cell table:style-name="ce3"/>
          <table:table-cell table:number-columns-repeated="16374" table:style-name="ce7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5*G5" table:style-name="ce4">
            <text:p>0</text:p>
          </table:table-cell>
          <table:table-cell table:style-name="ce4"/>
          <table:table-cell office:value-type="string" table:style-name="ce3">
            <text:p>院長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6*G6" table:style-name="ce4">
            <text:p>0</text:p>
          </table:table-cell>
          <table:table-cell table:style-name="ce4"/>
          <table:table-cell table:style-name="ce3"/>
          <table:table-cell table:number-columns-repeated="16374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7*G7" table:style-name="ce4">
            <text:p>0</text:p>
          </table:table-cell>
          <table:table-cell table:style-name="ce4"/>
          <table:table-cell office:value-type="string" table:style-name="ce3">
            <text:p>執行官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8*G8" table:style-name="ce4">
            <text:p>0</text:p>
          </table:table-cell>
          <table:table-cell table:style-name="ce4"/>
          <table:table-cell table:style-name="ce5"/>
          <table:table-cell table:number-columns-repeated="16374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9*G9" table:style-name="ce4">
            <text:p>0</text:p>
          </table:table-cell>
          <table:table-cell table:style-name="ce4"/>
          <table:table-cell office:value-type="string" table:style-name="ce3">
            <text:p>副院長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0*G10" table:style-name="ce4">
            <text:p>0</text:p>
          </table:table-cell>
          <table:table-cell table:style-name="ce4"/>
          <table:table-cell table:style-name="ce3"/>
          <table:table-cell table:number-columns-repeated="16374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1*G11" table:style-name="ce4">
            <text:p>0</text:p>
          </table:table-cell>
          <table:table-cell table:style-name="ce4"/>
          <table:table-cell office:value-type="string" table:style-name="ce3">
            <text:p>主任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2*G12" table:style-name="ce4">
            <text:p>0</text:p>
          </table:table-cell>
          <table:table-cell table:style-name="ce4"/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3*G13" table:style-name="ce4">
            <text:p>0</text:p>
          </table:table-cell>
          <table:table-cell table:style-name="ce4"/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4*G14" table:style-name="ce4">
            <text:p>0</text:p>
          </table:table-cell>
          <table:table-cell table:style-name="ce4"/>
          <table:table-cell table:number-columns-spanned="1" table:number-rows-spanned="21" table:style-name="ce29"/>
          <table:table-cell table:number-columns-repeated="16374" table:style-name="ce1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0" table:formula="msoxl:=SUM(H5:H14)" table:number-columns-spanned="8" table:number-rows-spanned="1" table:style-name="ce11">
            <text:p>0</text:p>
          </table:table-cell>
          <table:covered-table-cell table:number-columns-repeated="7"/>
          <table:covered-table-cell/>
          <table:table-cell table:number-columns-repeated="16374" table:style-name="ce1"/>
        </table:table-row>
        <table:table-row table:style-name="ro4">
          <table:table-cell office:value-type="float" office:value="0" table:formula="msoxl:=B15" table:number-columns-spanned="9" table:number-rows-spanned="1" table:style-name="ce51">
            <text:p>貨款總額:零元整</text:p>
          </table:table-cell>
          <table:covered-table-cell table:number-columns-repeated="8"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55">
            <text:p>用途</text:p>
          </table:table-cell>
          <table:covered-table-cell table:number-columns-repeated="4"/>
          <table:table-cell office:value-type="string" table:number-columns-spanned="4" table:number-rows-spanned="18" table:style-name="ce56">
            <text:p>說明：(以下必填)</text:p>
            <text:p>1.申請類別(3選1)</text:p>
            <text:p><text:s text:c="2"/>□一般物品</text:p>
            <text:p><text:s text:c="2"/>□<text:span text:style-name="T7">衛材</text:span></text:p>
            <text:p><text:s text:c="2"/>□半消耗品<text:span text:style-name="T5">（</text:span><text:span text:style-name="T6">1</text:span><text:span text:style-name="T5">）單價≦</text:span><text:span text:style-name="T6">1</text:span><text:span text:style-name="T5">萬元且使用年限≧</text:span><text:span text:style-name="T6">2</text:span><text:span text:style-name="T5">年之非消耗品。</text:span></text:p>
            <text:p><text:span text:style-name="T6"><text:s text:c="52"/></text:span><text:span text:style-name="T5">（</text:span><text:span text:style-name="T6">2</text:span><text:span text:style-name="T5">）單價≧</text:span><text:span text:style-name="T6">1</text:span><text:span text:style-name="T5">萬元且使用年限≦</text:span><text:span text:style-name="T6">2</text:span><text:span text:style-name="T5">年之非消耗品。</text:span></text:p>
            <text:p><text:s text:c="7"/>□新增<text:s text:c="2"/></text:p>
            <text:p><text:s text:c="7"/>□汰舊</text:p>
            <text:p>2.<text:span text:style-name="T7">衛材</text:span>計價方式(7選1，須檢附佐證文件)</text:p>
            <text:p><text:s text:c="2"/>□健保全額給付代碼：<text:span text:style-name="T7"><text:s text:c="14"/></text:span></text:p>
            <text:p><text:s text:c="2"/>□健保差額給付代碼：<text:span text:style-name="T7"><text:s text:c="14"/></text:span><text:s text:c="8"/></text:p>
            <text:p><text:s text:c="2"/>□健保處置內含碼：<text:span text:style-name="T7"><text:s text:c="14"/></text:span><text:s text:c="8"/></text:p>
            <text:p><text:s text:c="2"/>□自費特材代碼：<text:span text:style-name="T7"><text:s text:c="16"/></text:span><text:s text:c="8"/></text:p>
            <text:p><text:s text:c="2"/>□自費處置內含醫令碼：<text:span text:style-name="T7"><text:s text:c="10"/></text:span></text:p>
            <text:p><text:s text:c="2"/>□自費(檢附發文&amp;核可回函)</text:p>
            <text:p><text:s text:c="2"/>□不計價材料。</text:p>
            <text:p>3.本次申請量預估使用時間：</text:p>
            <text:p>　<text:span text:style-name="T7">　　　</text:span>□月　□年</text:p>
            <text:p>4.其他：</text:p>
          </table:table-cell>
          <table:covered-table-cell table:number-columns-repeated="3"/>
          <table:covered-table-cell/>
          <table:table-cell table:number-columns-repeated="16374"/>
        </table:table-row>
        <table:table-row table:style-name="ro1">
          <table:table-cell table:number-columns-spanned="5" table:number-rows-spanned="5" table:style-name="ce54"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4"/>
        </table:table-row>
        <table:table-row table:number-rows-repeated="3" table:style-name="ro1"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4"/>
          <table:covered-table-cell>
            <draw:connector draw:type="line" svg:x1="0.32552in" svg:y1="0.05208in" svg:x2="0.32552in" svg:y2="0.58854in" draw:z-index="1" draw:id="id0" draw:style-name="a0" draw:name="直線接點 2">
              <svg:title/>
              <svg:desc/>
            </draw:connector>
          </table:covered-table-cell>
          <table:covered-table-cell table:number-columns-repeated="3"/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2">
            <text:p>需求單位<text:span text:style-name="T1">:<text:s text:c="26"/></text:span>電話<text:span text:style-name="T1">:</text:span></text:p>
          </table:table-cell>
          <table:covered-table-cell table:number-columns-repeated="4"/>
          <table:covered-table-cell>
            <draw:connector draw:type="line" svg:x1="0.33594in" svg:y1="0.1276in" svg:x2="0.62107in" svg:y2="0.1276in" draw:z-index="3" draw:id="id2" draw:style-name="a2" draw:name="直線接點 6">
              <svg:title/>
              <svg:desc/>
            </draw:connector>
          </table:covered-table-cell>
          <table:covered-table-cell table:number-columns-repeated="3"/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1" table:style-name="ce53">
            <text:p><text:span text:style-name="T8">成本中心代碼(必填欄位)</text:span><text:span text:style-name="T9">：</text:span></text:p>
          </table:table-cell>
          <table:covered-table-cell table:number-columns-repeated="4"/>
          <table:covered-table-cell>
            <draw:connector draw:type="line" svg:x1="0.33854in" svg:y1="0.13021in" svg:x2="0.60928in" svg:y2="0.13021in" draw:z-index="2" draw:id="id1" draw:style-name="a1" draw:name="直線接點 3">
              <svg:title/>
              <svg:desc/>
            </draw:connector>
          </table:covered-table-cell>
          <table:covered-table-cell table:number-columns-repeated="3"/>
          <table:covered-table-cell/>
          <table:table-cell table:number-columns-repeated="16374"/>
        </table:table-row>
        <table:table-row table:number-rows-repeated="9" table:style-name="ro1"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text>貨款總額:元整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75590551181102in" fo:margin-left="0.47244094488189in" fo:margin-right="0.27559055118110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mtech</dc:creator>
    <meta:creation-date>2004-12-02T00:55:22Z</meta:creation-date>
    <dc:date>2023-05-04T07:10:55Z</dc:date>
    <meta:print-date>2023-04-25T03:56:18Z</meta:print-date>
  </office:meta>
</office:document-meta>
</file>