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  <style:font-face style:name="宋体" svg:font-family="宋体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917in" fo:margin-left="0.3917in" fo:line-height="100%" text:label-followed-by="listtab"/>
        </style:list-level-properties>
      </text:list-level-style-number>
      <text:list-level-style-number text:level="2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3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5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6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8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9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</text:list-style>
    <text:list-style style:name="L1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1458in" fo:margin-left="0.3403in" fo:line-height="100%" text:label-followed-by="space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8611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.1944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5278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8611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.1944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5278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8611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.1944in" fo:line-height="100%" text:label-followed-by="listtab"/>
        </style:list-level-properties>
      </text:list-level-style-number>
    </text:list-style>
    <style:style style:name="T1" style:family="text"/>
    <style:style style:name="T3" style:family="text" style:parent-style-name="預設段落字型">
      <style:text-properties fo:font-size="16pt" fo:font-weight="bold" style:font-name="宋体"/>
    </style:style>
    <style:style style:name="T4" style:family="text" style:parent-style-name="預設段落字型">
      <style:text-properties fo:font-size="14pt" fo:font-weight="bold" style:font-name="宋体"/>
    </style:style>
    <style:style style:name="T5" style:family="text" style:parent-style-name="預設段落字型">
      <style:text-properties fo:font-size="14pt" style:font-name="宋体"/>
    </style:style>
    <style:style style:name="T6" style:family="text" style:parent-style-name="預設段落字型">
      <style:text-properties fo:font-size="11pt" style:font-name="宋体" fo:color="#0000FF"/>
    </style:style>
    <style:style style:name="T7" style:family="text" style:parent-style-name="預設段落字型">
      <style:text-properties fo:font-size="14pt" style:font-name="宋体" fo:color="#0000FF"/>
    </style:style>
    <style:style style:name="T8" style:family="text" style:parent-style-name="預設段落字型">
      <style:text-properties fo:font-size="14pt" fo:color="#0000FF"/>
    </style:style>
    <style:style style:name="T9" style:family="text" style:parent-style-name="預設段落字型">
      <style:text-properties fo:font-size="14pt" style:font-name="標楷體" fo:color="#0000FF"/>
    </style:style>
    <style:style style:name="T10" style:family="text" style:parent-style-name="預設段落字型">
      <style:text-properties fo:font-size="14pt" fo:font-weight="bold" fo:color="#FF0000"/>
    </style:style>
    <style:style style:name="T11" style:family="text" style:parent-style-name="預設段落字型">
      <style:text-properties fo:font-size="14pt" fo:font-weight="bold" style:font-name="宋体" fo:color="#FF0000"/>
    </style:style>
    <style:style style:name="T12" style:family="text" style:parent-style-name="預設段落字型">
      <style:text-properties fo:font-size="10pt"/>
    </style:style>
    <style:style style:name="T13" style:family="text" style:parent-style-name="預設段落字型">
      <style:text-properties fo:font-size="10pt" style:font-name="宋体"/>
    </style:style>
    <style:style style:name="T14" style:family="text" style:parent-style-name="預設段落字型">
      <style:text-properties fo:font-size="10pt" fo:font-weight="bold" fo:color="#FF0000"/>
    </style:style>
    <style:style style:name="T15" style:family="text" style:parent-style-name="預設段落字型">
      <style:text-properties style:font-name="標楷體" fo:color="#0000FF"/>
    </style:style>
    <style:style style:name="T16" style:family="text" style:parent-style-name="預設段落字型">
      <style:text-properties fo:font-size="14pt"/>
    </style:style>
    <style:style style:name="T17" style:family="text" style:parent-style-name="預設段落字型">
      <style:text-properties fo:font-size="14pt" style:text-underline-style="solid" style:text-underline-width="auto"/>
    </style:style>
    <style:style style:name="T18" style:family="text" style:parent-style-name="預設段落字型">
      <style:text-properties fo:font-size="14pt" style:font-name="宋体" fo:color="#0000FF" style:text-underline-style="solid" style:text-underline-width="auto"/>
    </style:style>
    <style:style style:name="T19" style:family="text" style:parent-style-name="預設段落字型">
      <style:text-properties fo:font-size="14pt" fo:color="#0000FF" style:text-underline-style="solid" style:text-underline-width="auto"/>
    </style:style>
    <style:style style:name="T20" style:family="text" style:parent-style-name="預設段落字型">
      <style:text-properties fo:font-size="9pt" style:font-name="宋体"/>
    </style:style>
    <style:style style:name="T21" style:family="text" style:parent-style-name="預設段落字型">
      <style:text-properties fo:font-size="14pt" fo:font-weight="bold" fo:color="#0000FF"/>
    </style:style>
    <style:style style:name="T22" style:family="text" style:parent-style-name="預設段落字型">
      <style:text-properties fo:font-size="14pt" fo:font-weight="bold" fo:color="#FF0000" style:text-underline-style="solid" style:text-underline-width="auto"/>
    </style:style>
    <style:style style:name="T23" style:family="text" style:parent-style-name="預設段落字型">
      <style:text-properties fo:font-size="14pt" fo:font-weight="bold" style:font-name="宋体" fo:color="#FF0000" style:text-underline-style="solid" style:text-underline-width="auto"/>
    </style:style>
    <style:style style:name="T24" style:family="text" style:parent-style-name="預設段落字型">
      <style:text-properties fo:font-size="10pt" fo:font-weight="bold" fo:color="#FF0000" style:text-underline-style="solid" style:text-underline-width="auto"/>
    </style:style>
    <style:style style:name="T25" style:family="text" style:parent-style-name="預設段落字型">
      <style:text-properties fo:font-size="10pt" fo:font-weight="bold" style:font-name="宋体" fo:color="#FF0000" style:text-underline-style="solid" style:text-underline-width="auto"/>
    </style:style>
    <style:style style:name="T26" style:family="text" style:parent-style-name="預設段落字型">
      <style:text-properties fo:font-size="10pt" fo:font-weight="bold" style:font-name="標楷體" fo:color="#FF0000" style:text-underline-style="solid" style:text-underline-width="auto"/>
    </style:style>
    <style:style style:name="T27" style:family="text" style:parent-style-name="預設段落字型">
      <style:text-properties fo:font-size="16pt" fo:font-weight="bold" style:font-name="標楷體"/>
    </style:style>
    <style:style style:name="T28" style:family="text" style:parent-style-name="預設段落字型">
      <style:text-properties fo:font-weight="bold" style:font-name="標楷體"/>
    </style:style>
    <style:style style:name="T29" style:family="text" style:parent-style-name="預設段落字型">
      <style:text-properties fo:font-weight="bold"/>
    </style:style>
    <style:style style:name="T30" style:family="text" style:parent-style-name="預設段落字型">
      <style:text-properties fo:font-weight="bold" style:font-name="宋体"/>
    </style:style>
    <style:style style:name="T31" style:family="text" style:parent-style-name="預設段落字型">
      <style:text-properties style:font-name="標楷體"/>
    </style:style>
    <style:style style:name="T32" style:family="text" style:parent-style-name="預設段落字型">
      <style:text-properties fo:font-size="11pt" style:font-name="標楷體"/>
    </style:style>
    <style:style style:name="T33" style:family="text" style:parent-style-name="預設段落字型">
      <style:text-properties style:font-name="標楷體" style:text-underline-style="solid" style:text-underline-width="auto"/>
    </style:style>
    <style:style style:name="T34" style:family="text" style:parent-style-name="預設段落字型">
      <style:text-properties fo:color="#0000FF"/>
    </style:style>
    <style:style style:name="T35" style:family="text" style:parent-style-name="Default Paragraph Font">
      <style:text-properties style:font-name="宋体"/>
    </style:style>
    <style:style style:name="T36" style:family="text" style:parent-style-name="預設段落字型">
      <style:text-properties style:font-name="宋体" fo:color="#000000"/>
    </style:style>
    <style:style style:name="T37" style:family="text" style:parent-style-name="預設段落字型">
      <style:text-properties style:font-name="標楷體" fo:color="#000000"/>
    </style:style>
    <style:style style:name="T38" style:family="text" style:parent-style-name="預設段落字型">
      <style:text-properties style:font-name="標楷體" fo:color="#000000" style:text-underline-style="solid" style:text-underline-width="auto"/>
    </style:style>
    <style:style style:name="T39" style:family="text" style:parent-style-name="預設段落字型">
      <style:text-properties style:font-name="標楷體" fo:color="#0000FF" style:text-underline-style="solid" style:text-underline-width="auto"/>
    </style:style>
    <style:style style:name="T40" style:family="text" style:parent-style-name="預設段落字型">
      <style:text-properties style:font-name="宋体" fo:color="#FF0000"/>
    </style:style>
    <style:style style:name="T41" style:family="text" style:parent-style-name="Default Paragraph Font">
      <style:text-properties style:font-name="宋体"/>
    </style:style>
    <style:style style:name="T42" style:family="text" style:parent-style-name="預設段落字型">
      <style:text-properties style:font-name="宋体" style:text-underline-style="solid" style:text-underline-width="auto"/>
    </style:style>
    <style:style style:name="T43" style:family="text" style:parent-style-name="預設段落字型">
      <style:text-properties style:text-underline-style="solid" style:text-underline-width="auto"/>
    </style:style>
    <style:style style:name="T44" style:family="text" style:parent-style-name="Default Paragraph Font">
      <style:text-properties style:font-name="宋体"/>
    </style:style>
    <style:style style:name="T45" style:family="text" style:parent-style-name="Default Paragraph Font">
      <style:text-properties style:font-name="宋体"/>
    </style:style>
    <style:style style:name="T46" style:family="text" style:parent-style-name="Default Paragraph Font">
      <style:text-properties style:font-name="宋体"/>
    </style:style>
    <style:style style:name="T47" style:family="text" style:parent-style-name="預設段落字型">
      <style:text-properties style:font-name="宋体" fo:color="#0000FF" style:text-underline-style="solid" style:text-underline-width="auto"/>
    </style:style>
    <style:style style:name="T48" style:family="text" style:parent-style-name="預設段落字型">
      <style:text-properties style:font-name="宋体" fo:color="#0000FF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1" style:family="paragraph" style:parent-style-name="內文" style:master-page-name="Standard">
      <style:paragraph-properties fo:text-align="center" fo:line-height="0.1944in" text:number-lines="false"/>
    </style:style>
    <style:style style:name="P2" style:family="paragraph" style:parent-style-name="內文"/>
    <style:style style:name="P3" style:family="paragraph" style:parent-style-name="內文" style:list-style-name="L0">
      <style:paragraph-properties fo:margin-top="0.0833in" fo:margin-bottom="0.0694in" fo:line-height="0.2083in"/>
    </style:style>
    <style:style style:name="P4" style:family="paragraph" style:parent-style-name="內文">
      <style:paragraph-properties fo:text-align="center" fo:margin-top="0.0833in" fo:margin-bottom="0.0694in" fo:line-height="0.2083in"/>
    </style:style>
    <style:style style:name="P5" style:family="paragraph" style:parent-style-name="內文">
      <style:paragraph-properties fo:text-align="center" fo:margin-top="0.0833in" fo:margin-bottom="0.0694in" fo:line-height="0.2083in"/>
    </style:style>
    <style:style style:name="P6" style:family="paragraph" style:parent-style-name="內文">
      <style:paragraph-properties fo:text-align="center" fo:margin-top="0.0833in" fo:margin-bottom="0.0694in" fo:line-height="0.2083in"/>
    </style:style>
    <style:style style:name="P7" style:family="paragraph" style:parent-style-name="內文">
      <style:paragraph-properties fo:text-align="center" fo:margin-top="0.0833in" fo:margin-bottom="0.0694in" fo:line-height="0.2083in"/>
    </style:style>
    <style:style style:name="P8" style:family="paragraph" style:parent-style-name="內文">
      <style:paragraph-properties fo:text-align="center" fo:margin-top="0.0833in" fo:margin-bottom="0.0694in" fo:line-height="0.2083in"/>
    </style:style>
    <style:style style:name="P9" style:family="paragraph" style:parent-style-name="內文">
      <style:paragraph-properties fo:text-align="center" fo:margin-top="0.0833in" fo:margin-bottom="0.0694in" fo:line-height="0.2083in"/>
    </style:style>
    <style:style style:name="P10" style:family="paragraph" style:parent-style-name="內文">
      <style:paragraph-properties fo:text-align="center" fo:margin-top="0.0833in" fo:margin-bottom="0.0694in" fo:line-height="0.2083in"/>
    </style:style>
    <style:style style:name="P11" style:family="paragraph" style:parent-style-name="內文">
      <style:paragraph-properties fo:text-align="center" fo:margin-top="0.0833in" fo:margin-bottom="0.0694in" fo:line-height="0.2083in"/>
    </style:style>
    <style:style style:name="P12" style:family="paragraph" style:parent-style-name="內文">
      <style:paragraph-properties fo:margin-top="0.0833in" fo:margin-bottom="0.0694in" fo:line-height="0.2083in"/>
    </style:style>
    <style:style style:name="P13" style:family="paragraph" style:parent-style-name="內文">
      <style:paragraph-properties fo:text-align="center" fo:margin-top="0.0278in" fo:margin-bottom="0.0694in" fo:line-height="0.2083in"/>
    </style:style>
    <style:style style:name="P14" style:family="paragraph" style:parent-style-name="內文">
      <style:paragraph-properties fo:text-align="center" fo:margin-top="0.0833in" fo:margin-bottom="0.0694in" fo:line-height="0.2083in"/>
    </style:style>
    <style:style style:name="P15" style:family="paragraph" style:parent-style-name="內文">
      <style:paragraph-properties fo:text-align="center" fo:margin-top="0.0278in" fo:margin-bottom="0.0694in" fo:line-height="0.2083in"/>
    </style:style>
    <style:style style:name="P16" style:family="paragraph" style:parent-style-name="內文">
      <style:paragraph-properties fo:margin-top="0.0833in" fo:margin-bottom="0.0694in" fo:line-height="0.2083in"/>
    </style:style>
    <style:style style:name="P17" style:family="paragraph" style:parent-style-name="內文">
      <style:paragraph-properties fo:text-align="center" fo:margin-top="0.0833in" fo:margin-bottom="0.0694in" fo:line-height="0.2083in"/>
    </style:style>
    <style:style style:name="P18" style:family="paragraph" style:parent-style-name="內文">
      <style:paragraph-properties fo:text-align="center" fo:margin-top="0.0833in" fo:margin-bottom="0.0694in" fo:line-height="0.2083in"/>
    </style:style>
    <style:style style:name="P19" style:family="paragraph" style:parent-style-name="內文">
      <style:paragraph-properties fo:text-align="center" fo:margin-top="0.0833in" fo:margin-bottom="0.0694in" fo:line-height="0.2083in"/>
    </style:style>
    <style:style style:name="P20" style:family="paragraph" style:parent-style-name="內文">
      <style:paragraph-properties fo:text-align="center" fo:margin-top="0.0833in" fo:margin-bottom="0.0694in" fo:line-height="0.2083in"/>
    </style:style>
    <style:style style:name="P21" style:family="paragraph" style:parent-style-name="內文">
      <style:paragraph-properties fo:text-align="center" fo:margin-top="0.0833in" fo:margin-bottom="0.0694in" fo:line-height="0.2083in"/>
    </style:style>
    <style:style style:name="P22" style:family="paragraph" style:parent-style-name="內文">
      <style:paragraph-properties fo:text-align="center" fo:margin-top="0.0833in" fo:margin-bottom="0.0694in" fo:line-height="0.2083in"/>
    </style:style>
    <style:style style:name="P23" style:family="paragraph" style:parent-style-name="內文">
      <style:paragraph-properties fo:text-align="center" fo:margin-top="0.0833in" fo:margin-bottom="0.0694in" fo:line-height="0.2083in"/>
    </style:style>
    <style:style style:name="P24" style:family="paragraph" style:parent-style-name="內文">
      <style:paragraph-properties fo:text-align="center" fo:margin-top="0.0833in" fo:margin-bottom="0.0694in" fo:line-height="0.2083in"/>
    </style:style>
    <style:style style:name="P25" style:family="paragraph" style:parent-style-name="內文">
      <style:paragraph-properties fo:text-align="center" fo:margin-top="0.0833in" fo:margin-bottom="0.0694in" fo:line-height="0.2083in"/>
    </style:style>
    <style:style style:name="P26" style:family="paragraph" style:parent-style-name="內文">
      <style:paragraph-properties fo:text-align="center" fo:margin-top="0.0833in" fo:margin-bottom="0.0694in" fo:line-height="0.2083in"/>
    </style:style>
    <style:style style:name="P27" style:family="paragraph" style:parent-style-name="內文">
      <style:paragraph-properties fo:text-align="center" fo:margin-top="0.0833in" fo:margin-bottom="0.0694in" fo:line-height="0.2083in"/>
    </style:style>
    <style:style style:name="P28" style:family="paragraph" style:parent-style-name="內文">
      <style:paragraph-properties fo:text-align="center" fo:margin-top="0.0833in" fo:margin-bottom="0.0694in" fo:line-height="0.2083in"/>
    </style:style>
    <style:style style:name="P29" style:family="paragraph" style:parent-style-name="內文">
      <style:paragraph-properties fo:margin-top="0.0833in" fo:margin-bottom="0.0694in" fo:line-height="0.2083in"/>
    </style:style>
    <style:style style:name="P30" style:family="paragraph" style:parent-style-name="內文">
      <style:paragraph-properties fo:margin-top="0.1667in" fo:margin-bottom="0.0694in" fo:line-height="0.2083in"/>
    </style:style>
    <style:style style:name="P31" style:family="paragraph" style:parent-style-name="內文">
      <style:paragraph-properties fo:margin-top="0.0833in" fo:margin-bottom="0.0694in" fo:line-height="0.2083in">
        <style:tab-stops>
          <style:tab-stop style:position="13.8465cm" style:type="left"/>
        </style:tab-stops>
      </style:paragraph-properties>
    </style:style>
    <style:style style:name="P32" style:family="paragraph" style:parent-style-name="內文">
      <style:paragraph-properties fo:margin-top="0.0833in" fo:margin-bottom="0.0694in" fo:line-height="0.2083in"/>
    </style:style>
    <style:style style:name="P33" style:family="paragraph" style:parent-style-name="內文">
      <style:paragraph-properties fo:text-indent="0.1944in" fo:margin-top="0.1667in" fo:margin-bottom="0.0694in" fo:line-height="0.2083in"/>
    </style:style>
    <style:style style:name="P34" style:family="paragraph" style:parent-style-name="內文">
      <style:paragraph-properties fo:margin-top="0.0833in" fo:margin-bottom="0.0694in" fo:line-height="0.2083in">
        <style:tab-stops>
          <style:tab-stop style:position="13.8465cm" style:type="left"/>
        </style:tab-stops>
      </style:paragraph-properties>
    </style:style>
    <style:style style:name="P35" style:family="paragraph" style:parent-style-name="內文">
      <style:paragraph-properties fo:margin-top="0.0833in" fo:margin-bottom="0.0694in" fo:line-height="0.2083in"/>
    </style:style>
    <style:style style:name="P36" style:family="paragraph" style:parent-style-name="內文" style:list-style-name="L1">
      <style:paragraph-properties fo:margin-top="0.0833in" fo:margin-bottom="0.0694in" fo:line-height="0.2083in"/>
    </style:style>
    <style:style style:name="P37" style:family="paragraph" style:parent-style-name="內文">
      <style:paragraph-properties fo:margin-left="0.1944in" fo:margin-top="0.0833in" fo:margin-bottom="0.0694in" fo:line-height="0.2083in"/>
    </style:style>
    <style:style style:name="P38" style:family="paragraph" style:parent-style-name="內文">
      <style:paragraph-properties fo:margin-top="0.0833in" fo:margin-bottom="0.0694in" fo:line-height="0.2083in"/>
    </style:style>
    <style:style style:name="P39" style:family="paragraph" style:parent-style-name="內文">
      <style:paragraph-properties fo:margin-top="0.0833in" fo:margin-bottom="0.0694in" fo:line-height="0.2083in"/>
    </style:style>
    <style:style style:name="P40" style:family="paragraph" style:parent-style-name="內文">
      <style:paragraph-properties fo:margin-top="0.0833in" fo:margin-bottom="0.0694in" fo:line-height="0.1944in"/>
    </style:style>
    <style:style style:name="P41" style:family="paragraph" style:parent-style-name="內文">
      <style:paragraph-properties fo:text-indent="0.1944in" fo:margin-top="0.0833in" fo:margin-bottom="0.0694in" fo:line-height="0.1944in"/>
    </style:style>
    <style:style style:name="P42" style:family="paragraph" style:parent-style-name="內文">
      <style:paragraph-properties fo:margin-left="0.1944in" fo:margin-top="0.0833in" fo:margin-bottom="0.0694in" fo:line-height="0.1944in"/>
    </style:style>
    <style:style style:name="P43" style:family="paragraph" style:parent-style-name="內文">
      <style:paragraph-properties fo:text-indent="-0.0972in" fo:margin-left="0.3875in" fo:margin-bottom="0.0694in" fo:line-height="0.1944in"/>
    </style:style>
    <style:style style:name="P44" style:family="paragraph" style:parent-style-name="內文">
      <style:paragraph-properties fo:text-indent="-0.0972in" fo:margin-left="0.3875in" fo:margin-bottom="0.0694in" fo:line-height="0.1944in"/>
    </style:style>
    <style:style style:name="P45" style:family="paragraph" style:parent-style-name="內文">
      <style:paragraph-properties fo:text-indent="-0.0972in" fo:margin-left="0.2924in" fo:margin-top="0.0833in" fo:margin-bottom="0.0694in" fo:line-height="0.1111in"/>
    </style:style>
    <style:style style:name="P46" style:family="paragraph" style:parent-style-name="內文">
      <style:paragraph-properties fo:text-indent="-0.0972in" fo:margin-left="0.2924in" fo:margin-top="0.0833in" fo:margin-bottom="0.0694in" fo:line-height="0.1111in"/>
    </style:style>
    <style:style style:name="P47" style:family="paragraph" style:parent-style-name="內文">
      <style:paragraph-properties fo:text-indent="-0.0972in" fo:margin-left="0.2924in" fo:margin-top="0.0833in" fo:margin-bottom="0.0694in" fo:line-height="0.1944in"/>
    </style:style>
    <style:style style:name="P48" style:family="paragraph" style:parent-style-name="內文">
      <style:paragraph-properties fo:text-align="justify" style:line-height-at-least="0in"/>
    </style:style>
    <style:style style:name="P49" style:family="paragraph" style:parent-style-name="內文">
      <style:paragraph-properties fo:text-align="justify" style:line-height-at-least="0in"/>
    </style:style>
    <style:style style:name="P50" style:family="paragraph" style:parent-style-name="內文">
      <style:paragraph-properties fo:text-align="justify" fo:margin-bottom="0.0694in" fo:line-height="0.2083in"/>
    </style:style>
    <style:style style:name="P51" style:family="paragraph" style:parent-style-name="內文">
      <style:paragraph-properties fo:text-align="justify" fo:margin-bottom="0.0694in" fo:line-height="0.2083in"/>
    </style:style>
    <style:style style:name="P52" style:family="paragraph" style:parent-style-name="內文">
      <style:paragraph-properties fo:text-align="justify" fo:margin-bottom="0.0694in" fo:line-height="0.2083in"/>
    </style:style>
    <style:style style:name="P53" style:family="paragraph" style:parent-style-name="內文">
      <style:paragraph-properties fo:text-align="justify" fo:margin-bottom="0.0694in" fo:line-height="0.2361in"/>
    </style:style>
    <style:style style:name="P54" style:family="paragraph" style:parent-style-name="內文">
      <style:paragraph-properties fo:text-align="justify" fo:margin-bottom="0.0694in" fo:line-height="0.2361in"/>
    </style:style>
    <style:style style:name="P55" style:family="paragraph" style:parent-style-name="內文">
      <style:paragraph-properties fo:text-align="justify" fo:margin-bottom="0.0694in" fo:line-height="0.2361in"/>
    </style:style>
    <style:style style:name="P56" style:family="paragraph" style:parent-style-name="內文"/>
    <style:style style:name="P57" style:family="paragraph" style:parent-style-name="內文">
      <style:paragraph-properties fo:text-align="center" fo:break-after="page"/>
    </style:style>
    <style:style style:name="P58" style:family="paragraph" style:parent-style-name="內文">
      <style:paragraph-properties fo:text-align="center"/>
    </style:style>
    <style:style style:name="P59" style:family="paragraph" style:parent-style-name="內文">
      <style:paragraph-properties fo:text-align="center"/>
    </style:style>
    <style:style style:name="P60" style:family="paragraph" style:parent-style-name="內文"/>
    <style:style style:name="P61" style:family="paragraph" style:parent-style-name="內文">
      <style:paragraph-properties fo:text-align="justify" fo:line-height="0.1667in">
        <style:tab-stops>
          <style:tab-stop style:position="5.9478cm" style:type="left"/>
        </style:tab-stops>
      </style:paragraph-properties>
    </style:style>
    <style:style style:name="P62" style:family="paragraph" style:parent-style-name="內文">
      <style:paragraph-properties fo:text-align="justify" fo:margin-left="0.075in" fo:line-height="0.1667in">
        <style:tab-stops>
          <style:tab-stop style:position="5.9478cm" style:type="left"/>
        </style:tab-stops>
      </style:paragraph-properties>
    </style:style>
    <style:style style:name="P63" style:family="paragraph" style:parent-style-name="內文">
      <style:paragraph-properties fo:text-align="justify" fo:margin-left="0.075in" fo:line-height="0.1667in">
        <style:tab-stops>
          <style:tab-stop style:position="5.9478cm" style:type="left"/>
        </style:tab-stops>
      </style:paragraph-properties>
    </style:style>
    <style:style style:name="P64" style:family="paragraph" style:parent-style-name="內文">
      <style:paragraph-properties fo:text-align="justify" fo:margin-left="0.075in" fo:line-height="0.1667in">
        <style:tab-stops>
          <style:tab-stop style:position="5.9478cm" style:type="left"/>
        </style:tab-stops>
      </style:paragraph-properties>
    </style:style>
    <style:style style:name="P65" style:family="paragraph" style:parent-style-name="內文">
      <style:paragraph-properties fo:text-align="justify" fo:margin-left="0.075in" fo:line-height="0.1667in">
        <style:tab-stops>
          <style:tab-stop style:position="5.9478cm" style:type="left"/>
        </style:tab-stops>
      </style:paragraph-properties>
    </style:style>
    <style:style style:name="P66" style:family="paragraph" style:parent-style-name="內文">
      <style:paragraph-properties fo:text-align="center" fo:line-height="0.1667in">
        <style:tab-stops>
          <style:tab-stop style:position="5.9478cm" style:type="left"/>
        </style:tab-stops>
      </style:paragraph-properties>
    </style:style>
    <style:style style:name="P67" style:family="paragraph" style:parent-style-name="內文">
      <style:paragraph-properties fo:text-align="justify" fo:line-height="0.1667in"/>
    </style:style>
    <style:style style:name="P68" style:family="paragraph" style:parent-style-name="內文">
      <style:paragraph-properties fo:text-align="justify" fo:line-height="0.1667in"/>
    </style:style>
    <style:style style:name="P69" style:family="paragraph" style:parent-style-name="內文">
      <style:paragraph-properties fo:text-align="justify" fo:line-height="0.1667in"/>
    </style:style>
    <style:style style:name="P70" style:family="paragraph" style:parent-style-name="內文">
      <style:paragraph-properties fo:text-align="justify" fo:line-height="0.1667in"/>
    </style:style>
    <style:style style:name="P71" style:family="paragraph" style:parent-style-name="內文">
      <style:paragraph-properties fo:text-align="justify" fo:line-height="0.1667in"/>
    </style:style>
    <style:style style:name="P72" style:family="paragraph" style:parent-style-name="內文">
      <style:paragraph-properties fo:text-align="justify" fo:line-height="0.1667in"/>
    </style:style>
    <style:style style:name="P73" style:family="paragraph" style:parent-style-name="內文">
      <style:paragraph-properties fo:text-align="justify" fo:line-height="0.1667in"/>
    </style:style>
    <style:style style:name="P74" style:family="paragraph" style:parent-style-name="內文">
      <style:paragraph-properties fo:text-align="justify" fo:line-height="0.1667in"/>
    </style:style>
    <style:style style:name="P75" style:family="paragraph" style:parent-style-name="內文">
      <style:paragraph-properties fo:text-align="justify" fo:line-height="0.1667in"/>
    </style:style>
    <style:style style:name="P76" style:family="paragraph" style:parent-style-name="內文">
      <style:paragraph-properties fo:text-align="justify" fo:line-height="0.1667in"/>
    </style:style>
    <style:style style:name="P77" style:family="paragraph" style:parent-style-name="內文">
      <style:paragraph-properties fo:text-align="justify" fo:text-indent="0.0694in" fo:line-height="0.1667in"/>
    </style:style>
    <style:style style:name="P78" style:family="paragraph" style:parent-style-name="內文">
      <style:paragraph-properties fo:text-align="justify" fo:line-height="0.1667in"/>
    </style:style>
    <style:style style:name="P79" style:family="paragraph" style:parent-style-name="內文">
      <style:paragraph-properties fo:text-align="justify" fo:line-height="0.1667in"/>
    </style:style>
    <style:style style:name="P80" style:family="paragraph" style:parent-style-name="內文">
      <style:paragraph-properties fo:text-align="justify" fo:line-height="0.1667in"/>
    </style:style>
    <style:style style:name="P81" style:family="paragraph" style:parent-style-name="內文">
      <style:paragraph-properties fo:text-align="justify" fo:line-height="0.1667in"/>
    </style:style>
    <style:style style:name="P82" style:family="paragraph" style:parent-style-name="內文">
      <style:paragraph-properties fo:text-align="justify" fo:line-height="0.1667in"/>
    </style:style>
    <style:style style:name="P83" style:family="paragraph" style:parent-style-name="內文">
      <style:paragraph-properties fo:line-height="0.1667in"/>
    </style:style>
    <style:style style:name="P84" style:family="paragraph" style:parent-style-name="內文">
      <style:paragraph-properties fo:line-height="0.1667in"/>
    </style:style>
    <style:style style:name="P85" style:family="paragraph" style:parent-style-name="內文">
      <style:paragraph-properties fo:line-height="0.1667in"/>
    </style:style>
    <style:style style:name="P86" style:family="paragraph" style:parent-style-name="內文">
      <style:paragraph-properties fo:line-height="0.1667in"/>
    </style:style>
    <style:style style:name="P87" style:family="paragraph" style:parent-style-name="內文">
      <style:paragraph-properties fo:line-height="0.1667in"/>
    </style:style>
    <style:style style:name="P88" style:family="paragraph" style:parent-style-name="內文">
      <style:paragraph-properties fo:line-height="0.1667in"/>
    </style:style>
    <style:style style:name="P89" style:family="paragraph" style:parent-style-name="內文">
      <style:paragraph-properties fo:line-height="0.1667in"/>
    </style:style>
    <style:style style:name="P90" style:family="paragraph" style:parent-style-name="內文">
      <style:paragraph-properties fo:line-height="0.1667in"/>
    </style:style>
    <style:style style:name="P91" style:family="paragraph" style:parent-style-name="內文">
      <style:paragraph-properties fo:line-height="0.1667in"/>
    </style:style>
    <style:style style:name="P92" style:family="paragraph" style:parent-style-name="內文"/>
    <style:style style:name="Table1" style:family="table">
      <style:table-properties style:width="17.5137cm" table:align="margins"/>
    </style:style>
    <style:style style:name="Table1.c1" style:family="table-column">
      <style:table-column-properties style:column-width="2.48cm" style:rel-column-width="1406*" style:use-optimal-column-width="false"/>
    </style:style>
    <style:style style:name="Table1.c2" style:family="table-column">
      <style:table-column-properties style:column-width="5.715cm" style:rel-column-width="3240*" style:use-optimal-column-width="false"/>
    </style:style>
    <style:style style:name="Table1.c3" style:family="table-column">
      <style:table-column-properties style:column-width="2.54cm" style:rel-column-width="1440*" style:use-optimal-column-width="false"/>
    </style:style>
    <style:style style:name="Table1.c4" style:family="table-column">
      <style:table-column-properties style:column-width="0.9472cm" style:rel-column-width="537*" style:use-optimal-column-width="false"/>
    </style:style>
    <style:style style:name="Table1.c5" style:family="table-column">
      <style:table-column-properties style:column-width="5.8244cm" style:rel-column-width="3302*" style:use-optimal-column-width="false"/>
    </style:style>
    <style:style style:name="Table1.1" style:family="table-row">
      <style:table-row-properties style:min-row-height="0.6826cm"/>
    </style:style>
    <style:style style:name="Table1.1.1" style:family="table-cell">
      <style:table-cell-properties fo:border-top="0.0529cm double #000000" style:border-line-width-top="0.0176cm 0.0176cm 0.0176cm" fo:border-left="0.0529cm double #000000" style:border-line-width-left="0.0176cm 0.0176cm 0.0176cm" fo:border-right="0.0529cm double #000000" style:border-line-width-right="0.0176cm 0.0176cm 0.0176cm" fo:border-bottom="0.0529cm solid #000000" fo:padding-left="0.0494cm" fo:padding-right="0.0494cm"/>
    </style:style>
    <style:style style:name="Table1.2" style:family="table-row">
      <style:table-row-properties style:min-row-height="0.8749cm"/>
    </style:style>
    <style:style style:name="Table1.2.2" style:family="table-cell">
      <style:table-cell-properties fo:border-top="0.0529cm solid #000000" fo:border-left="0.0529cm double #000000" style:border-line-width-left="0.0176cm 0.0176cm 0.0176cm" fo:border-right="0.0176cm solid #000000" fo:border-bottom="0.0176cm solid #000000" fo:padding-left="0.0494cm" fo:padding-right="0.0494cm" style:vertical-align="middle"/>
    </style:style>
    <style:style style:name="Table1.2.3" style:family="table-cell">
      <style:table-cell-properties fo:border-top="0.0529cm solid #000000" fo:border-left="0.0176cm solid #000000" fo:border-right="0.0176cm solid #000000" fo:border-bottom="0.0176cm solid #000000" fo:padding-left="0.0494cm" fo:padding-right="0.0494cm" style:vertical-align="middle"/>
    </style:style>
    <style:style style:name="Table1.2.4" style:family="table-cell">
      <style:table-cell-properties fo:border-top="0.0529cm solid #000000" fo:border-left="0.0176cm solid #000000" fo:border-right="0.0176cm solid #000000" fo:border-bottom="0.0176cm solid #000000" fo:padding-left="0.0494cm" fo:padding-right="0.0494cm" style:vertical-align="middle"/>
    </style:style>
    <style:style style:name="Table1.2.5" style:family="table-cell">
      <style:table-cell-properties fo:border-top="0.0529cm solid #000000" fo:border-left="0.0176cm solid #000000" fo:border-right="0.0529cm double #000000" style:border-line-width-right="0.0176cm 0.0176cm 0.0176cm" fo:border-bottom="0.0176cm solid #000000" fo:padding-left="0.0494cm" fo:padding-right="0.0494cm" style:vertical-align="middle"/>
    </style:style>
    <style:style style:name="Table1.3" style:family="table-row">
      <style:table-row-properties style:min-row-height="0.4357cm"/>
    </style:style>
    <style:style style:name="Table1.3.6" style:family="table-cell">
      <style:table-cell-properties fo:border-top="0.0176cm solid #000000" fo:border-left="0.0529cm double #000000" style:border-line-width-left="0.0176cm 0.0176cm 0.0176cm" fo:border-right="0.0176cm solid #000000" fo:border-bottom="0.0529cm solid #000000" fo:padding-left="0.0494cm" fo:padding-right="0.0494cm" style:vertical-align="middle"/>
    </style:style>
    <style:style style:name="Table1.3.7" style:family="table-cell">
      <style:table-cell-properties fo:border-top="0.0176cm solid #000000" fo:border-left="0.0176cm solid #000000" fo:border-right="0.0176cm solid #000000" fo:border-bottom="0.0529cm solid #000000" fo:padding-left="0.0494cm" fo:padding-right="0.0494cm" style:vertical-align="middle"/>
    </style:style>
    <style:style style:name="Table1.3.8" style:family="table-cell">
      <style:table-cell-properties fo:border-top="0.0176cm solid #000000" fo:border-left="0.0176cm solid #000000" fo:border-right="0.0176cm solid #000000" fo:border-bottom="0.0529cm solid #000000" fo:padding-left="0.0494cm" fo:padding-right="0.0494cm" style:vertical-align="middle"/>
    </style:style>
    <style:style style:name="Table1.3.9" style:family="table-cell">
      <style:table-cell-properties fo:border-top="0.0176cm solid #000000" fo:border-left="0.0176cm solid #000000" fo:border-right="0.0529cm double #000000" style:border-line-width-right="0.0176cm 0.0176cm 0.0176cm" fo:border-bottom="0.0529cm solid #000000" fo:padding-left="0.0494cm" fo:padding-right="0.0494cm" style:vertical-align="middle"/>
    </style:style>
    <style:style style:name="Table1.4" style:family="table-row">
      <style:table-row-properties style:min-row-height="0.7408cm"/>
    </style:style>
    <style:style style:name="Table1.4.10" style:family="table-cell">
      <style:table-cell-properties fo:border-top="0.0529cm solid #000000" fo:border-left="0.0529cm double #000000" style:border-line-width-left="0.0176cm 0.0176cm 0.0176cm" fo:border-right="0.0529cm double #000000" style:border-line-width-right="0.0176cm 0.0176cm 0.0176cm" fo:border-bottom="0.0529cm solid #000000" fo:padding-left="0.0494cm" fo:padding-right="0.0494cm"/>
    </style:style>
    <style:style style:name="Table1.5" style:family="table-row">
      <style:table-row-properties style:min-row-height="0.9931cm"/>
    </style:style>
    <style:style style:name="Table1.5.11" style:family="table-cell">
      <style:table-cell-properties fo:border-top="0.0529cm solid #000000" fo:border-left="0.0529cm double #000000" style:border-line-width-left="0.0176cm 0.0176cm 0.0176cm" fo:border-right="0.0176cm solid #000000" fo:border-bottom="0.0176cm solid #000000" fo:padding-left="0.0494cm" fo:padding-right="0.0494cm" style:vertical-align="middle"/>
    </style:style>
    <style:style style:name="Table1.5.12" style:family="table-cell">
      <style:table-cell-properties fo:border-top="0.0529cm solid #000000" fo:border-left="0.0176cm solid #000000" fo:border-right="0.0176cm solid #000000" fo:border-bottom="0.0176cm solid #000000" fo:padding-left="0.0494cm" fo:padding-right="0.0494cm" style:vertical-align="middle"/>
    </style:style>
    <style:style style:name="Table1.5.13" style:family="table-cell">
      <style:table-cell-properties fo:border-top="0.0529cm solid #000000" fo:border-left="0.0176cm solid #000000" fo:border-right="0.0176cm solid #000000" fo:border-bottom="0.0176cm solid #000000" fo:padding-left="0.0494cm" fo:padding-right="0.0494cm" style:vertical-align="middle"/>
    </style:style>
    <style:style style:name="Table1.5.14" style:family="table-cell">
      <style:table-cell-properties fo:border-top="0.0529cm solid #000000" fo:border-left="0.0176cm solid #000000" fo:border-right="0.0529cm double #000000" style:border-line-width-right="0.0176cm 0.0176cm 0.0176cm" fo:border-bottom="0.0176cm solid #000000" fo:padding-left="0.0494cm" fo:padding-right="0.0494cm" style:vertical-align="middle"/>
    </style:style>
    <style:style style:name="Table1.6" style:family="table-row">
      <style:table-row-properties style:min-row-height="0.1235cm"/>
    </style:style>
    <style:style style:name="Table1.6.15" style:family="table-cell">
      <style:table-cell-properties fo:border-top="0.0176cm solid #000000" fo:border-left="0.0529cm double #000000" style:border-line-width-left="0.0176cm 0.0176cm 0.0176cm" fo:border-right="0.0176cm solid #000000" fo:border-bottom="0.0176cm solid #000000" fo:padding-left="0.0494cm" fo:padding-right="0.0494cm" style:vertical-align="middle"/>
    </style:style>
    <style:style style:name="Table1.6.16" style:family="table-cell">
      <style:table-cell-properties fo:border="0.0176cm solid #000000" fo:padding-left="0.0494cm" fo:padding-right="0.0494cm" style:vertical-align="middle"/>
    </style:style>
    <style:style style:name="Table1.6.17" style:family="table-cell">
      <style:table-cell-properties fo:border="0.0176cm solid #000000" fo:padding-left="0.0494cm" fo:padding-right="0.0494cm" style:vertical-align="middle"/>
    </style:style>
    <style:style style:name="Table1.6.18" style:family="table-cell">
      <style:table-cell-properties fo:border-top="0.0176cm solid #000000" fo:border-left="0.0176cm solid #000000" fo:border-right="0.0529cm double #000000" style:border-line-width-right="0.0176cm 0.0176cm 0.0176cm" fo:border-bottom="0.0176cm solid #000000" fo:padding-left="0.0494cm" fo:padding-right="0.0494cm" style:vertical-align="middle"/>
    </style:style>
    <style:style style:name="Table1.7" style:family="table-row">
      <style:table-row-properties style:min-row-height="0.1235cm"/>
    </style:style>
    <style:style style:name="Table1.7.19" style:family="table-cell">
      <style:table-cell-properties fo:border-top="0.0176cm solid #000000" fo:border-left="0.0529cm double #000000" style:border-line-width-left="0.0176cm 0.0176cm 0.0176cm" fo:border-right="0.0176cm solid #000000" fo:border-bottom="0.0529cm solid #000000" fo:padding-left="0.0494cm" fo:padding-right="0.0494cm" style:vertical-align="middle"/>
    </style:style>
    <style:style style:name="Table1.7.20" style:family="table-cell">
      <style:table-cell-properties fo:border-top="0.0176cm solid #000000" fo:border-left="0.0176cm solid #000000" fo:border-right="0.0176cm solid #000000" fo:border-bottom="0.0529cm solid #000000" fo:padding-left="0.0494cm" fo:padding-right="0.0494cm" style:vertical-align="middle"/>
    </style:style>
    <style:style style:name="Table1.7.21" style:family="table-cell">
      <style:table-cell-properties fo:border-top="0.0176cm solid #000000" fo:border-left="0.0176cm solid #000000" fo:border-right="0.0176cm solid #000000" fo:border-bottom="0.0529cm solid #000000" fo:padding-left="0.0494cm" fo:padding-right="0.0494cm" style:vertical-align="middle"/>
    </style:style>
    <style:style style:name="Table1.7.22" style:family="table-cell">
      <style:table-cell-properties fo:border-top="0.0176cm solid #000000" fo:border-left="0.0176cm solid #000000" fo:border-right="0.0529cm double #000000" style:border-line-width-right="0.0176cm 0.0176cm 0.0176cm" fo:border-bottom="0.0529cm solid #000000" fo:padding-left="0.0494cm" fo:padding-right="0.0494cm" style:vertical-align="middle"/>
    </style:style>
    <style:style style:name="Table1.8" style:family="table-row">
      <style:table-row-properties style:min-row-height="0.1235cm"/>
    </style:style>
    <style:style style:name="Table1.8.23" style:family="table-cell">
      <style:table-cell-properties fo:border-top="0.0176cm solid #000000" fo:border-left="0.0529cm double #000000" style:border-line-width-left="0.0176cm 0.0176cm 0.0176cm" fo:border-right="0.0176cm solid #000000" fo:border-bottom="0.0529cm solid #000000" fo:padding-left="0.0494cm" fo:padding-right="0.0494cm" style:vertical-align="middle"/>
    </style:style>
    <style:style style:name="Table1.8.24" style:family="table-cell">
      <style:table-cell-properties fo:border-top="0.0176cm solid #000000" fo:border-left="0.0176cm solid #000000" fo:border-right="0.0176cm solid #000000" fo:border-bottom="0.0529cm solid #000000" fo:padding-left="0.0494cm" fo:padding-right="0.0494cm" style:vertical-align="middle"/>
    </style:style>
    <style:style style:name="Table1.8.25" style:family="table-cell">
      <style:table-cell-properties fo:border-top="0.0176cm solid #000000" fo:border-left="0.0176cm solid #000000" fo:border-right="0.0176cm solid #000000" fo:border-bottom="0.0529cm solid #000000" fo:padding-left="0.0494cm" fo:padding-right="0.0494cm" style:vertical-align="middle"/>
    </style:style>
    <style:style style:name="Table1.8.26" style:family="table-cell">
      <style:table-cell-properties fo:border-top="0.0176cm solid #000000" fo:border-left="0.0176cm solid #000000" fo:border-right="0.0529cm double #000000" style:border-line-width-right="0.0176cm 0.0176cm 0.0176cm" fo:border-bottom="0.0529cm solid #000000" fo:padding-left="0.0494cm" fo:padding-right="0.0494cm" style:vertical-align="middle"/>
    </style:style>
    <style:style style:name="Table1.9" style:family="table-row">
      <style:table-row-properties style:min-row-height="0.471cm"/>
    </style:style>
    <style:style style:name="Table1.9.27" style:family="table-cell">
      <style:table-cell-properties fo:border-top="0.0529cm solid #000000" fo:border-left="0.0529cm double #000000" style:border-line-width-left="0.0176cm 0.0176cm 0.0176cm" fo:border-right="0.0529cm double #000000" style:border-line-width-right="0.0176cm 0.0176cm 0.0176cm" fo:border-bottom="0.0529cm solid #000000" fo:padding-left="0.0494cm" fo:padding-right="0.0494cm"/>
    </style:style>
    <style:style style:name="Table1.10" style:family="table-row">
      <style:table-row-properties style:min-row-height="1.845cm"/>
    </style:style>
    <style:style style:name="Table1.10.28" style:family="table-cell">
      <style:table-cell-properties fo:border-top="0.0529cm solid #000000" fo:border-left="0.0529cm double #000000" style:border-line-width-left="0.0176cm 0.0176cm 0.0176cm" fo:border-right="0.0529cm double #000000" style:border-line-width-right="0.0176cm 0.0176cm 0.0176cm" fo:border-bottom="0.0529cm solid #000000" fo:padding-left="0.0494cm" fo:padding-right="0.0494cm"/>
    </style:style>
    <style:style style:name="Table1.11" style:family="table-row">
      <style:table-row-properties style:min-row-height="0.2805cm"/>
    </style:style>
    <style:style style:name="Table1.11.29" style:family="table-cell">
      <style:table-cell-properties fo:border-top="0.0529cm solid #000000" fo:border-left="0.0529cm double #000000" style:border-line-width-left="0.0176cm 0.0176cm 0.0176cm" fo:border-right="0.0529cm double #000000" style:border-line-width-right="0.0176cm 0.0176cm 0.0176cm" fo:border-bottom="0.0529cm solid #000000" fo:padding-left="0.0494cm" fo:padding-right="0.0494cm"/>
    </style:style>
    <style:style style:name="Table1.12" style:family="table-row">
      <style:table-row-properties style:min-row-height="1.5628cm"/>
    </style:style>
    <style:style style:name="Table1.12.30" style:family="table-cell">
      <style:table-cell-properties fo:border-top="0.0529cm solid #000000" fo:border-left="0.0529cm double #000000" style:border-line-width-left="0.0176cm 0.0176cm 0.0176cm" fo:border-right="0.0529cm double #000000" style:border-line-width-right="0.0176cm 0.0176cm 0.0176cm" fo:border-bottom="0.0529cm solid #000000" fo:padding-left="0.0494cm" fo:padding-right="0.0494cm"/>
    </style:style>
    <style:style style:name="Table1.13" style:family="table-row">
      <style:table-row-properties style:min-row-height="0.5098cm"/>
    </style:style>
    <style:style style:name="Table1.13.31" style:family="table-cell">
      <style:table-cell-properties fo:border-top="0.0529cm solid #000000" fo:border-left="0.0529cm double #000000" style:border-line-width-left="0.0176cm 0.0176cm 0.0176cm" fo:border-right="0.0529cm double #000000" style:border-line-width-right="0.0176cm 0.0176cm 0.0176cm" fo:border-bottom="0.0529cm solid #000000" fo:padding-left="0.0494cm" fo:padding-right="0.0494cm"/>
    </style:style>
    <style:style style:name="Table1.14" style:family="table-row">
      <style:table-row-properties style:min-row-height="0.792cm"/>
    </style:style>
    <style:style style:name="Table1.14.32" style:family="table-cell">
      <style:table-cell-properties fo:border-top="0.0529cm solid #000000" fo:border-left="0.0529cm double #000000" style:border-line-width-left="0.0176cm 0.0176cm 0.0176cm" fo:border-right="0.0529cm double #000000" style:border-line-width-right="0.0176cm 0.0176cm 0.0176cm" fo:border-bottom="0.0529cm solid #000000" fo:padding-left="0.0494cm" fo:padding-right="0.0494cm"/>
    </style:style>
    <style:style style:name="Table1.15" style:family="table-row">
      <style:table-row-properties style:min-row-height="0.5027cm"/>
    </style:style>
    <style:style style:name="Table1.15.33" style:family="table-cell">
      <style:table-cell-properties fo:border-top="0.0529cm solid #000000" fo:border-left="0.0529cm double #000000" style:border-line-width-left="0.0176cm 0.0176cm 0.0176cm" fo:border-right="0.0529cm double #000000" style:border-line-width-right="0.0176cm 0.0176cm 0.0176cm" fo:border-bottom="0.0529cm double #000000" style:border-line-width-bottom="0.0176cm 0.0176cm 0.0176cm" fo:padding-left="0.0494cm" fo:padding-right="0.0494cm"/>
    </style:style>
    <style:style style:name="Table1.16" style:family="table-row">
      <style:table-row-properties style:min-row-height="0.3969cm"/>
    </style:style>
    <style:style style:name="Table1.16.34" style:family="table-cell">
      <style:table-cell-properties fo:border-top="0.0529cm double #000000" style:border-line-width-top="0.0176cm 0.0176cm 0.0176cm" fo:border-left="0.0529cm double #000000" style:border-line-width-left="0.0176cm 0.0176cm 0.0176cm" fo:border-right="0.0529cm double #000000" style:border-line-width-right="0.0176cm 0.0176cm 0.0176cm" fo:border-bottom="0.0176cm solid #000000" fo:padding-left="0.0494cm" fo:padding-right="0.0494cm"/>
    </style:style>
    <style:style style:name="Table1.17" style:family="table-row">
      <style:table-row-properties style:min-row-height="5.5757cm"/>
    </style:style>
    <style:style style:name="Table1.17.35" style:family="table-cell">
      <style:table-cell-properties fo:border-top="0.0176cm solid #000000" fo:border-left="0.0529cm double #000000" style:border-line-width-left="0.0176cm 0.0176cm 0.0176cm" fo:border-right="0.0176cm solid #000000" fo:border-bottom="0.0529cm double #000000" style:border-line-width-bottom="0.0176cm 0.0176cm 0.0176cm" fo:padding-left="0.0494cm" fo:padding-right="0.0494cm"/>
    </style:style>
    <style:style style:name="Table1.17.36" style:family="table-cell">
      <style:table-cell-properties fo:border-top="0.0176cm solid #000000" fo:border-left="0.0176cm solid #000000" fo:border-right="0.0529cm double #000000" style:border-line-width-right="0.0176cm 0.0176cm 0.0176cm" fo:border-bottom="0.0529cm double #000000" style:border-line-width-bottom="0.0176cm 0.0176cm 0.0176cm" fo:padding-left="0.0494cm" fo:padding-right="0.0494cm"/>
    </style:style>
    <style:style style:name="Table2" style:family="table">
      <style:table-properties style:width="18.2439cm" table:align="margins"/>
    </style:style>
    <style:style style:name="Table2.c1" style:family="table-column">
      <style:table-column-properties style:column-width="18.2368cm" style:rel-column-width="10339*" style:use-optimal-column-width="false"/>
    </style:style>
    <style:style style:name="Table2.18" style:family="table-row">
      <style:table-row-properties style:min-row-height="1.233cm"/>
    </style:style>
    <style:style style:name="Table2.18.37" style:family="table-cell">
      <style:table-cell-properties fo:border-top="0.0176cm solid #000000" fo:border-left="0.0176cm solid #000000" fo:border-right="0.0176cm solid #000000" fo:border-bottom="0cm solid #000000" fo:background-color="#FFFFFF" fo:padding-left="0.0494cm" fo:padding-right="0.0494cm" fo:padding-top="0cm" fo:padding-bottom="0cm" style:vertical-align="middle"/>
    </style:style>
    <style:style style:name="Table2.19" style:family="table-row">
      <style:table-row-properties style:min-row-height="0.8537cm"/>
    </style:style>
    <style:style style:name="Table2.19.38" style:family="table-cell">
      <style:table-cell-properties fo:border="0.0176cm solid #000000" fo:background-color="#BFBFBF" fo:padding-left="0.0494cm" fo:padding-right="0.0494cm" fo:padding-top="0cm" fo:padding-bottom="0cm" style:vertical-align="middle"/>
    </style:style>
    <style:style style:name="Table2.20" style:family="table-row">
      <style:table-row-properties style:min-row-height="0.9648cm"/>
    </style:style>
    <style:style style:name="Table2.20.39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  <style:style style:name="Table2.21" style:family="table-row">
      <style:table-row-properties style:min-row-height="0.5997cm"/>
    </style:style>
    <style:style style:name="Table2.21.40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  <style:style style:name="Table2.22" style:family="table-row">
      <style:table-row-properties style:min-row-height="0.5997cm"/>
    </style:style>
    <style:style style:name="Table2.22.41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  <style:style style:name="Table2.23" style:family="table-row">
      <style:table-row-properties style:min-row-height="0.5997cm"/>
    </style:style>
    <style:style style:name="Table2.23.42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  <style:style style:name="Table2.24" style:family="table-row">
      <style:table-row-properties style:min-row-height="0.5997cm"/>
    </style:style>
    <style:style style:name="Table2.24.43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  <style:style style:name="Table2.25" style:family="table-row">
      <style:table-row-properties style:min-row-height="0.5997cm"/>
    </style:style>
    <style:style style:name="Table2.25.44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  <style:style style:name="Table2.26" style:family="table-row">
      <style:table-row-properties style:min-row-height="0.5997cm"/>
    </style:style>
    <style:style style:name="Table2.26.45" style:family="table-cell">
      <style:table-cell-properties fo:border="0.0176cm solid #000000" fo:background-color="#BFBFBF" fo:padding-left="0.0494cm" fo:padding-right="0.0494cm" fo:padding-top="0cm" fo:padding-bottom="0cm" style:vertical-align="middle"/>
    </style:style>
    <style:style style:name="Table2.27" style:family="table-row">
      <style:table-row-properties style:min-row-height="1.2188cm"/>
    </style:style>
    <style:style style:name="Table2.27.46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  <style:style style:name="Table2.28" style:family="table-row">
      <style:table-row-properties style:min-row-height="3.7359cm"/>
    </style:style>
    <style:style style:name="Table2.28.47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  <style:style style:name="Table2.29" style:family="table-row">
      <style:table-row-properties style:min-row-height="2.9898cm"/>
    </style:style>
    <style:style style:name="Table2.29.48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  <style:style style:name="Table2.30" style:family="table-row">
      <style:table-row-properties style:min-row-height="3.489cm"/>
    </style:style>
    <style:style style:name="Table2.30.49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</office:automatic-styles>
  <office:body>
    <office:text>
      <text:section text:style-name="S0" text:name="Section0">
        <text:p text:style-name="P1"><draw:frame draw:style-name="fr0" draw:name="Text Box 0" text:anchor-type="paragraph" draw:z-index="0" svg:height="0cm" svg:width="0cm"><draw:text-box><text:p text:style-name="P2"><text:span text:style-name="T2">案件編號(衛保室填寫)：112065</text:span></text:p></draw:text-box></draw:frame><text:span text:style-name="T3">三軍總醫院</text:span><text:span text:style-name="T3">衛</text:span><text:span text:style-name="T3">（檢）</text:span><text:span text:style-name="T3">材瑕疵品暨</text:span><text:span text:style-name="T3">不良反應</text:span><text:span text:style-name="T3">回報</text:span><text:span text:style-name="T3">單</text:span></text:p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row table:style-name="Table1.1">
            <table:table-cell table:style-name="Table1.1.1" table:number-columns-spanned="5" office:value-type="string">
              <text:list xml:id="list58661090" text:style-name="L0" text:continue-numbering="true">
                <text:list-item>
                  <text:p text:style-name="P3"><text:span text:style-name="T4">單位資料（使用單位請填寫項次一至六）：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2.2" office:value-type="string">
              <text:p text:style-name="P4"><text:span text:style-name="T5">使用單位</text:span></text:p>
            </table:table-cell>
            <table:table-cell table:style-name="Table1.2.3" office:value-type="string">
              <text:p text:style-name="P5"><text:span text:style-name="T6">腦中風暨神經重症加護中心</text:span></text:p>
            </table:table-cell>
            <table:table-cell table:style-name="Table1.2.4" office:value-type="string">
              <text:p text:style-name="P6"><text:span text:style-name="T7">使用人員</text:span></text:p>
            </table:table-cell>
            <table:table-cell table:style-name="Table1.2.5" table:number-columns-spanned="2" office:value-type="string">
              <text:p text:style-name="P7"><text:span text:style-name="T8">OOO</text:span></text:p>
            </table:table-cell>
            <table:covered-table-cell/>
          </table:table-row>
          <table:table-row table:style-name="Table1.3">
            <table:table-cell table:style-name="Table1.3.6" office:value-type="string">
              <text:p text:style-name="P8"><text:span text:style-name="T5">使用時間</text:span></text:p>
            </table:table-cell>
            <table:table-cell table:style-name="Table1.3.7" office:value-type="string">
              <text:p text:style-name="P9"><text:span text:style-name="T9">112.03.20</text:span></text:p>
            </table:table-cell>
            <table:table-cell table:style-name="Table1.3.8" office:value-type="string">
              <text:p text:style-name="P10"><text:span text:style-name="T7">單位主管</text:span></text:p>
            </table:table-cell>
            <table:table-cell table:style-name="Table1.3.9" table:number-columns-spanned="2" office:value-type="string">
              <text:p text:style-name="P11"><text:span text:style-name="T7">護理長</text:span><text:span text:style-name="T8">OOO/</text:span><text:span text:style-name="T7">業務督導長</text:span><text:span text:style-name="T8">OOO</text:span></text:p>
            </table:table-cell>
            <table:covered-table-cell/>
          </table:table-row>
          <table:table-row table:style-name="Table1.4">
            <table:table-cell table:style-name="Table1.4.10" table:number-columns-spanned="5" office:value-type="string">
              <text:p text:style-name="P12"><text:span text:style-name="T4">二、產品基本資料</text:span><text:span text:style-name="T10">(</text:span><text:span text:style-name="T11">請務必填寫</text:span><text:span text:style-name="T11">正確</text:span><text:span text:style-name="T11">完整</text:span><text:span text:style-name="T10">)</text:span><text:span text:style-name="T4">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5">
            <table:table-cell table:style-name="Table1.5.11" office:value-type="string">
              <text:p text:style-name="P13"><text:span text:style-name="T5">基本檔號</text:span><text:span text:style-name="T12">(</text:span><text:span text:style-name="T13">例：</text:span><text:span text:style-name="T14">08130024</text:span><text:span text:style-name="T12">)</text:span></text:p>
            </table:table-cell>
            <table:table-cell table:style-name="Table1.5.12" office:value-type="string">
              <text:p text:style-name="P14"><text:span text:style-name="T9">08430494</text:span></text:p>
            </table:table-cell>
            <table:table-cell table:style-name="Table1.5.13" office:value-type="string">
              <text:p text:style-name="P15"><text:span text:style-name="T9">品 <text:s text:c="3"/>名</text:span></text:p>
            </table:table-cell>
            <table:table-cell table:style-name="Table1.5.14" table:number-columns-spanned="2" office:value-type="string">
              <text:p text:style-name="P16"><text:span text:style-name="T15">"路希"氣管內管 <text:s/>ENDOTRACHEAL TUBE 7.0MM</text:span></text:p>
            </table:table-cell>
            <table:covered-table-cell/>
          </table:table-row>
          <table:table-row table:style-name="Table1.6">
            <table:table-cell table:style-name="Table1.6.15" office:value-type="string">
              <text:p text:style-name="P17"><text:span text:style-name="T5">廠</text:span><text:span text:style-name="T16"><text:s text:c="4"/></text:span><text:span text:style-name="T5">牌</text:span></text:p>
            </table:table-cell>
            <table:table-cell table:style-name="Table1.6.16" office:value-type="string">
              <text:p text:style-name="P18"><text:span text:style-name="T9">RUSCH</text:span></text:p>
            </table:table-cell>
            <table:table-cell table:style-name="Table1.6.17" office:value-type="string">
              <text:p text:style-name="P19"><text:span text:style-name="T9">數 <text:s text:c="3"/>量</text:span></text:p>
            </table:table-cell>
            <table:table-cell table:style-name="Table1.6.18" table:number-columns-spanned="2" office:value-type="string">
              <text:p text:style-name="P20"><text:span text:style-name="T9">1</text:span></text:p>
            </table:table-cell>
            <table:covered-table-cell/>
          </table:table-row>
          <table:table-row table:style-name="Table1.7">
            <table:table-cell table:style-name="Table1.7.19" office:value-type="string">
              <text:p text:style-name="P21"><text:span text:style-name="T5">規</text:span><text:span text:style-name="T16"><text:s text:c="4"/></text:span><text:span text:style-name="T5">格</text:span></text:p>
            </table:table-cell>
            <table:table-cell table:style-name="Table1.7.20" office:value-type="string">
              <text:p text:style-name="P22"><text:span text:style-name="T15">7.0MM</text:span></text:p>
            </table:table-cell>
            <table:table-cell table:style-name="Table1.7.21" office:value-type="string">
              <text:p text:style-name="P23"><text:span text:style-name="T9">批號(LOT)</text:span></text:p>
            </table:table-cell>
            <table:table-cell table:style-name="Table1.7.22" table:number-columns-spanned="2" office:value-type="string">
              <text:p text:style-name="P24"><text:span text:style-name="T9">19IT02</text:span></text:p>
            </table:table-cell>
            <table:covered-table-cell/>
          </table:table-row>
          <table:table-row table:style-name="Table1.8">
            <table:table-cell table:style-name="Table1.8.23" office:value-type="string">
              <text:p text:style-name="P25"><text:span text:style-name="T5">型號</text:span><text:span text:style-name="T16">(REF)</text:span></text:p>
            </table:table-cell>
            <table:table-cell table:style-name="Table1.8.24" office:value-type="string">
              <text:p text:style-name="P26"><text:span text:style-name="T9">112482</text:span></text:p>
            </table:table-cell>
            <table:table-cell table:style-name="Table1.8.25" office:value-type="string">
              <text:p text:style-name="P27"><text:span text:style-name="T9">廠 <text:s text:c="4"/>商</text:span></text:p>
            </table:table-cell>
            <table:table-cell table:style-name="Table1.8.26" table:number-columns-spanned="2" office:value-type="string">
              <text:p text:style-name="P28"><text:span text:style-name="T9">杏華生技股份有限公司</text:span></text:p>
            </table:table-cell>
            <table:covered-table-cell/>
          </table:table-row>
          <table:table-row table:style-name="Table1.9">
            <table:table-cell table:style-name="Table1.9.27" table:number-columns-spanned="5" office:value-type="string">
              <text:p text:style-name="P29"><text:span text:style-name="T4">三</text:span><text:span text:style-name="T4">、</text:span><text:span text:style-name="T4">不良品分類</text:span><text:span text:style-name="T4">及</text:span><text:span text:style-name="T4">描述</text:span><text:span text:style-name="T4">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0">
            <table:table-cell table:style-name="Table1.10.28" table:number-columns-spanned="5" office:value-type="string">
              <text:p text:style-name="P30"><text:span text:style-name="T16"><text:s text:c="2"/>1.</text:span><text:span text:style-name="T8">■</text:span><text:span text:style-name="T5">破裂</text:span><text:span text:style-name="T16">2.□</text:span><text:span text:style-name="T5">變形</text:span><text:span text:style-name="T16">3.□</text:span><text:span text:style-name="T5">易位</text:span><text:span text:style-name="T16">4.□</text:span><text:span text:style-name="T5">接合</text:span><text:span text:style-name="T16">5.□</text:span><text:span text:style-name="T5">抽取</text:span><text:span text:style-name="T16">6.□</text:span><text:span text:style-name="T5">感應</text:span><text:span text:style-name="T16">7.□</text:span><text:span text:style-name="T5">其它</text:span></text:p>
              <text:p text:style-name="P31"><text:span text:style-name="T16"><text:s/></text:span><text:span text:style-name="T10"><text:s/></text:span><text:span text:style-name="T11">不良狀況</text:span><text:span text:style-name="T11">描述</text:span><text:span text:style-name="T5">：</text:span><text:span text:style-name="T17"><text:s text:c="2"/></text:span><text:span text:style-name="T18">氣囊破裂無法充氣</text:span><text:span text:style-name="T19"><text:s/></text:span><text:span text:style-name="T17"><text:s text:c="54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1">
            <table:table-cell table:style-name="Table1.11.29" table:number-columns-spanned="5" office:value-type="string">
              <text:p text:style-name="P32"><text:span text:style-name="T4">四、建議處理方式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2">
            <table:table-cell table:style-name="Table1.12.30" table:number-columns-spanned="5" office:value-type="string">
              <text:p text:style-name="P33"><text:span text:style-name="T16">1.</text:span><text:span text:style-name="T8">■</text:span><text:span text:style-name="T5">退貨換貨</text:span><text:span text:style-name="T16">2.</text:span><text:span text:style-name="T8">■</text:span><text:span text:style-name="T5">改善品質</text:span><text:span text:style-name="T16">3.□</text:span><text:span text:style-name="T5">更換廠牌</text:span><text:span text:style-name="T16">4.□</text:span><text:span text:style-name="T5">其它</text:span><text:span text:style-name="T16"><text:s text:c="3"/></text:span><text:span text:style-name="T20">（說明欄不敷使用，可以附件方式說明）</text:span></text:p>
              <text:p text:style-name="P34"><text:span text:style-name="T16"><text:s text:c="2"/></text:span><text:span text:style-name="T5">說明：</text:span><text:span text:style-name="T17"><text:s text:c="61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3">
            <table:table-cell table:style-name="Table1.13.31" table:number-columns-spanned="5" office:value-type="string">
              <text:p text:style-name="P35"><text:span text:style-name="T4">五、附件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4">
            <table:table-cell table:style-name="Table1.14.32" table:number-columns-spanned="5" office:value-type="string">
              <text:list xml:id="list49519573" text:style-name="L1" text:continue-numbering="true">
                <text:list-item>
                  <text:p text:style-name="P36"><text:span text:style-name="T8">■</text:span><text:span text:style-name="T5">樣品</text:span><text:span text:style-name="T16">2.□</text:span><text:span text:style-name="T5">照片</text:span><text:span text:style-name="T16">3.□</text:span><text:span text:style-name="T5">其它不良證據</text:span><text:span text:style-name="T16"><text:s text:c="14"/></text:span><text:span text:style-name="T20">（說明欄不敷使用，可以附件方式說明）</text:span></text:p>
                </text:list-item>
              </text:list>
              <text:p text:style-name="P37"><text:span text:style-name="T5">說明：</text:span><text:span text:style-name="T17"><text:s text:c="61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15.33" table:number-columns-spanned="5" office:value-type="string">
              <text:p text:style-name="P38"><text:span text:style-name="T4">六、</text:span><text:span text:style-name="T4">瑕疵品或不良反應是否已造成人體上的傷害</text:span><text:span text:style-name="T4">：</text:span><text:span text:style-name="T21">■</text:span><text:span text:style-name="T5">是</text:span><text:span text:style-name="T22">(</text:span><text:span text:style-name="T23">續填第二頁通報表</text:span><text:span text:style-name="T10">)</text:span><text:span text:style-name="T16">□</text:span><text:span text:style-name="T5">否</text:span><text:span text:style-name="T16"><text:s text:c="2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16.34" table:number-columns-spanned="5" office:value-type="string">
              <text:p text:style-name="P39"><text:span text:style-name="T4">七、判斷為產品問題或不良反應</text:span><text:span text:style-name="T4">：</text:span><text:span text:style-name="T16">□</text:span><text:span text:style-name="T5">瑕疵品</text:span><text:span text:style-name="T16"><text:s text:c="2"/>□</text:span><text:span text:style-name="T5">不良反應（由消審會填寫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7">
            <table:table-cell table:style-name="Table1.17.35" table:number-columns-spanned="4" office:value-type="string">
              <text:p text:style-name="P40"><text:span text:style-name="T4">八、處置狀況：</text:span></text:p>
              <text:p text:style-name="P41"><text:span text:style-name="T16">1. □</text:span><text:span text:style-name="T5">要求廠商退貨換貨</text:span><text:span text:style-name="T16">(</text:span><text:span text:style-name="T5">瑕疵品</text:span><text:span text:style-name="T16">)</text:span></text:p>
              <text:p text:style-name="P42"><text:span text:style-name="T16">2. □</text:span><text:span text:style-name="T5">召開瑕疵品協調會</text:span><text:span text:style-name="T16">(</text:span><text:span text:style-name="T5">瑕疵品</text:span><text:span text:style-name="T16">)</text:span></text:p>
              <text:p text:style-name="P43"><text:span text:style-name="T16"><text:s text:c="3"/>(</text:span><text:span text:style-name="T5">瑕疵品累積達採購總數</text:span><text:span text:style-name="T16">0.2</text:span><text:span text:style-name="T5">％或累計</text:span><text:span text:style-name="T16">2</text:span><text:span text:style-name="T5">次</text:span><text:span text:style-name="T16">/</text:span><text:span text:style-name="T5">月之</text:span></text:p>
              <text:p text:style-name="P44"><text:span text:style-name="T16"><text:s text:c="3"/></text:span><text:span text:style-name="T5">反應回報單</text:span><text:span text:style-name="T16">)</text:span></text:p>
              <text:p text:style-name="P45"><text:span text:style-name="T16">3. □</text:span><text:span text:style-name="T5">回報衛生署「醫療器材不良品反應通報系統」</text:span></text:p>
              <text:p text:style-name="P46"><text:span text:style-name="T16"><text:s text:c="4"/>(</text:span><text:span text:style-name="T5">不良反應</text:span><text:span text:style-name="T16">)</text:span></text:p>
              <text:p text:style-name="P47"><text:span text:style-name="T16">4. □</text:span><text:span text:style-name="T5">其他</text:span><text:span text:style-name="T16">(</text:span><text:span text:style-name="T5">人為操作不當，非產品問題</text:span><text:span text:style-name="T16">)</text:span></text:p>
            </table:table-cell>
            <table:covered-table-cell/>
            <table:covered-table-cell/>
            <table:covered-table-cell/>
            <table:table-cell table:style-name="Table1.17.36" office:value-type="string">
              <text:p text:style-name="P48"><text:span text:style-name="T4">九</text:span><text:span text:style-name="T4">、處置</text:span><text:span text:style-name="T4">改善結果</text:span><text:span text:style-name="T4">：</text:span></text:p>
              <text:p text:style-name="P49"><text:span text:style-name="T5">對於處置改善結果，貴單位是否覺得滿意？</text:span></text:p>
              <text:p text:style-name="P50"><text:span text:style-name="T16">1. □</text:span><text:span text:style-name="T5">滿意</text:span></text:p>
              <text:p text:style-name="P51"><text:span text:style-name="T16">2. □</text:span><text:span text:style-name="T5">不滿意，原因：</text:span></text:p>
              <text:p text:style-name="P52"><text:span text:style-name="T16"><text:s text:c="2"/></text:span><text:span text:style-name="T17"><text:s text:c="19"/></text:span></text:p>
              <text:p text:style-name="P53"><text:span text:style-name="T5">使用單位確認（簽章）：</text:span></text:p>
              <text:p text:style-name="P54"><text:span text:style-name="T16"><text:s text:c="2"/></text:span><text:span text:style-name="T17"><text:s text:c="19"/></text:span></text:p>
              <text:p text:style-name="P55"><text:span text:style-name="T24">(</text:span><text:span text:style-name="T25">上述簽章欄位</text:span><text:span text:style-name="T26">：</text:span><text:span text:style-name="T25">廠商至單位處理退換貨等，單位接收人確認簽章</text:span><text:span text:style-name="T24">)</text:span></text:p>
            </table:table-cell>
          </table:table-row>
        </table:table>
        <text:p text:style-name="P56"/>
        <table:table table:name="Table2" table:style-name="Table2">
          <table:table-column table:style-name="Table2.c1"/>
          <table:table-row table:style-name="Table2.18">
            <table:table-cell table:style-name="Table2.18.37" office:value-type="string">
              <text:p text:style-name="P57"><text:span text:style-name="Default Paragraph Font"/></text:p>
              <text:p text:style-name="P58"><text:span text:style-name="T27">醫療器材嚴重不良事件通報表</text:span></text:p>
            </table:table-cell>
          </table:table-row>
          <table:table-row table:style-name="Table2.19">
            <table:table-cell table:style-name="Table2.19.38" office:value-type="string">
              <text:p text:style-name="P59"><text:span text:style-name="T28">Ⅱ</text:span><text:span text:style-name="T29">.<text:s/></text:span><text:span text:style-name="T30">病人資訊</text:span></text:p>
            </table:table-cell>
          </table:table-row>
          <table:table-row table:style-name="Table2.20">
            <table:table-cell table:style-name="Table2.20.39" office:value-type="string">
              <text:p text:style-name="P60"><text:span text:style-name="Default Paragraph Font"><text:s/>11.</text:span><text:span text:style-name="T31">通報病安：</text:span><text:span text:style-name="T32">□</text:span><text:span text:style-name="T31">是，病安通報案號：</text:span><text:span text:style-name="T33"><text:s text:c="14"/></text:span><text:span text:style-name="T31"><text:s/>，</text:span><text:span text:style-name="T34">■</text:span><text:span text:style-name="T31">否　　　</text:span><text:span text:style-name="T35">　　　</text:span></text:p>
            </table:table-cell>
          </table:table-row>
          <table:table-row table:style-name="Table2.21">
            <table:table-cell table:style-name="Table2.21.40" office:value-type="string">
              <text:p text:style-name="P61"><text:span text:style-name="Default Paragraph Font"><text:s/>12a.</text:span><text:span text:style-name="T36">病人姓名</text:span><text:span text:style-name="T37">：</text:span><text:span text:style-name="T38"><text:s/></text:span><text:span text:style-name="T19">OOO</text:span><text:span text:style-name="T38"><text:s text:c="13"/></text:span><text:span text:style-name="T37">，病歷號：</text:span><text:span text:style-name="T38"><text:s/></text:span><text:span text:style-name="T39">1234567</text:span><text:span text:style-name="T38"><text:s text:c="16"/></text:span></text:p>
            </table:table-cell>
          </table:table-row>
          <table:table-row table:style-name="Table2.22">
            <table:table-cell table:style-name="Table2.22.41" office:value-type="string">
              <text:p text:style-name="P62"><text:span text:style-name="Default Paragraph Font">12b.</text:span><text:span text:style-name="T40">生理性別</text:span><text:span text:style-name="T41">︰</text:span><text:span text:style-name="T34">■</text:span><text:span text:style-name="T31">男<text:s text:c="2"/></text:span><text:span text:style-name="T32">□</text:span><text:span text:style-name="T31">女</text:span></text:p>
            </table:table-cell>
          </table:table-row>
          <table:table-row table:style-name="Table2.23">
            <table:table-cell table:style-name="Table2.23.42" office:value-type="string">
              <text:p text:style-name="P63"><text:span text:style-name="Default Paragraph Font">12c.</text:span><text:span text:style-name="T40">出生日期</text:span><text:span text:style-name="T41">︰</text:span><text:span text:style-name="T42">　</text:span><text:span text:style-name="T39">1947　</text:span><text:span text:style-name="T31">年</text:span><text:span text:style-name="T33">　</text:span><text:span text:style-name="T39">6　</text:span><text:span text:style-name="T31">月</text:span><text:span text:style-name="T33">　</text:span><text:span text:style-name="T39">17</text:span><text:span text:style-name="T33">　</text:span><text:span text:style-name="T31">日（或約</text:span><text:span text:style-name="T15">76</text:span><text:span text:style-name="T31">歲</text:span><text:span text:style-name="T35">）</text:span></text:p>
            </table:table-cell>
          </table:table-row>
          <table:table-row table:style-name="Table2.24">
            <table:table-cell table:style-name="Table2.24.43" office:value-type="string">
              <text:p text:style-name="P64"><text:span text:style-name="Default Paragraph Font">12d.</text:span><text:span text:style-name="T35">體重︰</text:span><text:span text:style-name="Default Paragraph Font"><text:s/></text:span><text:span text:style-name="T43"><text:s text:c="4"/></text:span><text:span text:style-name="T44">公斤</text:span></text:p>
            </table:table-cell>
          </table:table-row>
          <table:table-row table:style-name="Table2.25">
            <table:table-cell table:style-name="Table2.25.44" office:value-type="string">
              <text:p text:style-name="P65"><text:span text:style-name="Default Paragraph Font">12e.</text:span><text:span text:style-name="T44">身高︰</text:span><text:span text:style-name="T43"><text:s text:c="5"/></text:span><text:span text:style-name="T44">公分</text:span></text:p>
            </table:table-cell>
          </table:table-row>
          <table:table-row table:style-name="Table2.26">
            <table:table-cell table:style-name="Table2.26.45" office:value-type="string">
              <text:p text:style-name="P66"><text:span text:style-name="T28">Ⅳ. 不良事件資料</text:span></text:p>
            </table:table-cell>
          </table:table-row>
          <table:table-row table:style-name="Table2.27">
            <table:table-cell table:style-name="Table2.27.46" office:value-type="string">
              <text:p text:style-name="P67"><text:span text:style-name="Default Paragraph Font">*21.</text:span><text:span text:style-name="T40">不良事件類別</text:span><text:span text:style-name="T41">（複選）</text:span></text:p>
              <text:p text:style-name="P68"><text:span text:style-name="T34">■</text:span><text:span text:style-name="T45">不良反應（已實質造成傷害）</text:span><text:span text:style-name="T34">■</text:span><text:span text:style-name="T45">產品問題（發現品質瑕疵或功能失效等情形）</text:span></text:p>
            </table:table-cell>
          </table:table-row>
          <table:table-row table:style-name="Table2.28">
            <table:table-cell table:style-name="Table2.28.47" office:value-type="string">
              <text:p text:style-name="P69"><text:span text:style-name="Default Paragraph Font">*22.</text:span><text:span text:style-name="T40">不良事件結果</text:span><text:span text:style-name="T41">（單選）</text:span></text:p>
              <text:p text:style-name="P70"><text:span text:style-name="T32">□</text:span><text:span text:style-name="Default Paragraph Font"><text:s/>A.</text:span><text:span text:style-name="T46">死亡，日期︰</text:span><text:span text:style-name="T42">　　　　　</text:span><text:span text:style-name="Default Paragraph Font"><text:s/></text:span><text:span text:style-name="T44">死亡原因︰</text:span><text:span text:style-name="T42">　　　　　</text:span></text:p>
              <text:p text:style-name="P71"><text:span text:style-name="T32">□</text:span><text:span text:style-name="Default Paragraph Font"><text:s/>B.</text:span><text:span text:style-name="T46">危及生命</text:span></text:p>
              <text:p text:style-name="P72"><text:span text:style-name="T32">□</text:span><text:span text:style-name="Default Paragraph Font"><text:s/>C.</text:span><text:span text:style-name="T46">永久性殘疾</text:span></text:p>
              <text:p text:style-name="P73"><text:span text:style-name="T32">□</text:span><text:span text:style-name="Default Paragraph Font"><text:s/>D.</text:span><text:span text:style-name="T46">胎嬰兒先天性畸形</text:span><text:span text:style-name="Default Paragraph Font"><text:s text:c="8"/></text:span></text:p>
              <text:p text:style-name="P74"><text:span text:style-name="T32">□</text:span><text:span text:style-name="Default Paragraph Font"><text:s/>E.</text:span><text:span text:style-name="T46">需住院或延長住院</text:span></text:p>
              <text:p text:style-name="P75"><text:span text:style-name="T32">□</text:span><text:span text:style-name="Default Paragraph Font"><text:s/>F.</text:span><text:span text:style-name="T46">其他可能導致永久性傷害之併發症</text:span></text:p>
              <text:p text:style-name="P76"><text:span text:style-name="T34">■</text:span><text:span text:style-name="Default Paragraph Font">G.</text:span><text:span text:style-name="T45">其他尚待評估嚴重性之不良事件（請敘述）</text:span><text:span text:style-name="T43"><text:s/></text:span><text:span text:style-name="T47">氣囊破裂無法充氣，導致病人低血氧狀況無法改善及二次插管造成氣管的損傷。</text:span><text:span text:style-name="T43"><text:s text:c="2"/></text:span><text:span text:style-name="Default Paragraph Font"><text:s text:c="3"/></text:span><text:span text:style-name="T44">　　　　　　　　　</text:span></text:p>
            </table:table-cell>
          </table:table-row>
          <table:table-row table:style-name="Table2.29">
            <table:table-cell table:style-name="Table2.29.48" office:value-type="string">
              <text:p text:style-name="P77"><text:span text:style-name="Default Paragraph Font">23.</text:span><text:span text:style-name="T44">產品問題分類（複選）</text:span></text:p>
              <text:p text:style-name="P78"><text:span text:style-name="T34">■</text:span><text:span text:style-name="T45">器材操作</text:span><text:span text:style-name="Default Paragraph Font"><text:s/>(</text:span><text:span text:style-name="T45">器材操作時發現規格不符問題，如軟體或相容性問題</text:span><text:span text:style-name="Default Paragraph Font">)</text:span></text:p>
              <text:p text:style-name="P79"><text:span text:style-name="T32">□</text:span><text:span text:style-name="T46">環境設施（器材運送、儲存、維修或使用之環境問題）</text:span></text:p>
              <text:p text:style-name="P80"><text:span text:style-name="T32">□</text:span><text:span text:style-name="T46">人因（產品與使用者間之問題，如使用說明書或操作方法不當）</text:span></text:p>
              <text:p text:style-name="P81"><text:span text:style-name="T34">■</text:span><text:span text:style-name="T45">物理特性（材質完整性、製程問題，如滲漏、缺少零件等）</text:span></text:p>
              <text:p text:style-name="P82"><text:span text:style-name="T32">□</text:span><text:span text:style-name="T46">其他（請敘述）</text:span><text:span text:style-name="T43"><text:s text:c="18"/></text:span></text:p>
            </table:table-cell>
          </table:table-row>
          <table:table-row table:style-name="Table2.30">
            <table:table-cell table:style-name="Table2.30.49" office:value-type="string">
              <text:p text:style-name="P83"><text:span text:style-name="Default Paragraph Font">*29.</text:span><text:span text:style-name="T40">不良事件之描述</text:span><text:span text:style-name="T41">（請依事件發生前後順序填寫。應包括</text:span><text:span text:style-name="Default Paragraph Font">(1)</text:span><text:span text:style-name="T41">發生不良反應之部位、症狀、嚴重程度；</text:span><text:span text:style-name="Default Paragraph Font">(2)</text:span><text:span text:style-name="T41">產品問題描述；</text:span><text:span text:style-name="Default Paragraph Font">(3)</text:span><text:span text:style-name="T41">可能導致嚴重傷害之原因及過程；</text:span><text:span text:style-name="Default Paragraph Font">(4)</text:span><text:span text:style-name="T41">病人後續處置等）</text:span></text:p>
              <text:p text:style-name="P84"><text:span text:style-name="T48">病人因感染新冠肺炎後導致血氧偏低，經處置後因肺纖維化且血氧偏低，經醫師評估需放置氣管內管，在放置前測試氣囊可充飽，但由醫師置入氣管內管至病人氣道後，聽診確認位置無誤，但呼吸機卻無法透過氣管內管帶起足夠的潮量容積，故醫師囑拔除再重新放置。檢視原先第一次的氣管內管的氣囊是破損的，導致病人低血氧狀況無法改善及二次插管造成氣管的損傷。</text:span></text:p>
              <text:p text:style-name="P85"/>
              <text:p text:style-name="P86"/>
              <text:p text:style-name="P87"/>
              <text:p text:style-name="P88"/>
              <text:p text:style-name="P89"/>
              <text:p text:style-name="P90"/>
              <text:p text:style-name="P91"/>
            </table:table-cell>
          </table:table-row>
        </table:table>
        <text:p text:style-name="P92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  <style:font-face style:name="宋体" svg:font-family="宋体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4333in" fo:margin-bottom="0.3542in" fo:margin-left="0.7875in" fo:margin-right="0.7875in"/>
    </style:page-layout>
    <text:list-style xmlns:text="urn:oasis:names:tc:opendocument:xmlns:text:1.0"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917in" fo:margin-left="0.3917in" fo:line-height="100%" text:label-followed-by="listtab"/>
        </style:list-level-properties>
      </text:list-level-style-number>
      <text:list-level-style-number text:level="2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3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5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6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8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9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</text:list-style>
    <text:list-style xmlns:text="urn:oasis:names:tc:opendocument:xmlns:text:1.0" style:name="L1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1458in" fo:margin-left="0.3403in" fo:line-height="100%" text:label-followed-by="space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8611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.1944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5278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8611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.1944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5278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8611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.1944in" fo:line-height="100%" text:label-followed-by="listtab"/>
        </style:list-level-properties>
      </text:list-level-style-number>
    </text:list-style>
    <style:style style:name="T2" style:family="text" style:parent-style-name="預設段落字型">
      <style:text-properties fo:font-size="14pt" style:font-name="標楷體"/>
    </style:style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