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MS PMincho" svg:font-family="MS PMincho"/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預設段落字型">
      <style:text-properties fo:font-size="28pt" fo:font-weight="bold" style:font-name="MS PMincho"/>
    </style:style>
    <style:style style:name="T3" style:family="text" style:parent-style-name="預設段落字型">
      <style:text-properties fo:font-size="18pt" style:font-name="MS PMincho"/>
    </style:style>
    <style:style style:name="T4" style:family="text" style:parent-style-name="預設段落字型">
      <style:text-properties fo:font-size="18pt" style:text-underline-style="solid" style:text-underline-width="auto"/>
    </style:style>
    <style:style style:name="T5" style:family="text" style:parent-style-name="預設段落字型">
      <style:text-properties fo:font-size="18pt"/>
    </style:style>
    <style:style style:name="T6" style:family="text" style:parent-style-name="預設段落字型">
      <style:text-properties fo:font-size="20pt" style:font-name="MS PMincho"/>
    </style:style>
    <style:style style:name="T7" style:family="text" style:parent-style-name="預設段落字型">
      <style:text-properties fo:font-size="20pt"/>
    </style:style>
    <style:style style:name="T8" style:family="text" style:parent-style-name="預設段落字型">
      <style:text-properties fo:font-size="20pt" style:font-name="標楷體"/>
    </style:style>
    <style:style style:name="fr0" style:family="graphic" style:parent-style-name="Graphics">
      <style:graphic-properties style:horizontal-pos="from-left" style:vertical-pos="from-top" style:horizontal-rel="page" style:vertical-rel="page" style:wrap="none"/>
    </style:style>
    <style:style style:name="P1" style:family="paragraph" style:parent-style-name="內文" style:master-page-name="Standard">
      <style:paragraph-properties fo:text-align="center" style:line-height-at-least="0in" text:number-lines="false"/>
    </style:style>
    <style:style style:name="P2" style:family="paragraph" style:parent-style-name="內文">
      <style:paragraph-properties fo:margin-left="2.2403in" style:line-height-at-least="0in"/>
    </style:style>
    <style:style style:name="P3" style:family="paragraph" style:parent-style-name="內文">
      <style:paragraph-properties fo:text-align="justify" text:number-lines="false"/>
    </style:style>
    <style:style style:name="P4" style:family="paragraph" style:parent-style-name="內文">
      <style:paragraph-properties fo:text-align="justify" fo:text-indent="0.5in" fo:margin-left="0.25in" fo:line-height="0.4167in"/>
    </style:style>
    <style:style style:name="P5" style:family="paragraph" style:parent-style-name="內文">
      <style:paragraph-properties fo:text-indent="1.25in" style:line-height-at-least="0in"/>
    </style:style>
    <style:style style:name="P6" style:family="paragraph" style:parent-style-name="內文">
      <style:paragraph-properties fo:text-indent="0.2778in" style:line-height-at-least="0in"/>
    </style:style>
    <style:style style:name="P7" style:family="paragraph" style:parent-style-name="內文">
      <style:paragraph-properties style:line-height-at-least="0in"/>
    </style:style>
    <style:style style:name="P8" style:family="paragraph" style:parent-style-name="內文">
      <style:paragraph-properties style:line-height-at-least="0in"/>
      <style:text-properties fo:font-size="20pt"/>
    </style:style>
    <style:style style:name="P9" style:family="paragraph" style:parent-style-name="內文">
      <style:paragraph-properties style:line-height-at-least="0in"/>
      <style:text-properties fo:font-size="20pt"/>
    </style:style>
    <style:style style:name="P10" style:family="paragraph" style:parent-style-name="內文">
      <style:paragraph-properties style:line-height-at-least="0in"/>
      <style:text-properties fo:font-size="20pt"/>
    </style:style>
    <style:style style:name="P11" style:family="paragraph" style:parent-style-name="內文">
      <style:paragraph-properties style:line-height-at-least="0in"/>
    </style:style>
    <style:style style:name="P12" style:family="paragraph" style:parent-style-name="內文">
      <style:paragraph-properties style:line-height-at-least="0in"/>
      <style:text-properties fo:font-size="10pt"/>
    </style:style>
    <style:style style:name="P13" style:family="paragraph" style:parent-style-name="內文">
      <style:paragraph-properties style:line-height-at-least="0in"/>
    </style:style>
    <style:style style:name="P14" style:family="paragraph" style:parent-style-name="內文">
      <style:paragraph-properties style:line-height-at-least="0in"/>
      <style:text-properties fo:font-size="10pt"/>
    </style:style>
    <style:style style:name="P15" style:family="paragraph" style:parent-style-name="內文">
      <style:paragraph-properties style:line-height-at-least="0in"/>
    </style:style>
    <style:style style:name="P16" style:family="paragraph" style:parent-style-name="內文">
      <style:paragraph-properties style:line-height-at-least="0in"/>
      <style:text-properties fo:font-size="10pt"/>
    </style:style>
    <style:style style:name="P17" style:family="paragraph" style:parent-style-name="內文">
      <style:paragraph-properties style:line-height-at-least="0in"/>
    </style:style>
    <style:style style:name="P18" style:family="paragraph" style:parent-style-name="內文">
      <style:paragraph-properties style:line-height-at-least="0in"/>
      <style:text-properties fo:font-size="10pt"/>
    </style:style>
    <style:style style:name="P19" style:family="paragraph" style:parent-style-name="內文">
      <style:paragraph-properties style:line-height-at-least="0in"/>
    </style:style>
    <style:style style:name="P20" style:family="paragraph" style:parent-style-name="內文">
      <style:paragraph-properties style:line-height-at-least="0in"/>
      <style:text-properties fo:font-size="20pt"/>
    </style:style>
    <style:style style:name="P21" style:family="paragraph" style:parent-style-name="內文">
      <style:paragraph-properties fo:text-align="justify" style:line-height-at-least="0in"/>
      <style:text-properties fo:font-size="20pt"/>
    </style:style>
    <style:style style:name="P22" style:family="paragraph" style:parent-style-name="內文">
      <style:paragraph-properties fo:text-align="justify" style:line-height-at-least="0in"/>
      <style:text-properties fo:font-size="20pt"/>
    </style:style>
    <style:style style:name="P23" style:family="paragraph" style:parent-style-name="內文">
      <style:paragraph-properties fo:text-align="justify" style:line-height-at-least="0in"/>
    </style:style>
  </office:automatic-styles>
  <office:body>
    <office:text>
      <text:section text:style-name="S0" text:name="Section0">
        <text:p text:style-name="P1"><text:span text:style-name="T1">保證金收據遺失切結書</text:span></text:p>
        <text:p text:style-name="P2"><draw:frame draw:style-name="fr0" draw:name="Text Box 0" text:anchor-type="paragraph" draw:z-index="0" svg:height="0cm" svg:width="0cm"><draw:text-box><text:p text:style-name="P3"><text:span text:style-name="T2">17-CHE-04（91.10醫療紀錄管理委員會審核通過）</text:span></text:p></draw:text-box></draw:frame></text:p>
        <text:p text:style-name="P4"><text:span text:style-name="T3">本公司</text:span><text:span text:style-name="T4"><text:s text:c="14"/></text:span><text:span text:style-name="T3">因將貴院</text:span><text:span text:style-name="T5">____</text:span><text:span text:style-name="T3">年</text:span><text:span text:style-name="T5">____</text:span><text:span text:style-name="T3">月</text:span><text:span text:style-name="T5">____</text:span><text:span text:style-name="T3">日之保證金收據正本</text:span><text:span text:style-name="T5">(</text:span><text:span text:style-name="T3">收據單號：</text:span><text:span text:style-name="T5">________________)</text:span><text:span text:style-name="T3">遺失，實收金額計新臺幣</text:span><text:span text:style-name="T5">___</text:span><text:span text:style-name="T3">佰</text:span><text:span text:style-name="T5">___</text:span><text:span text:style-name="T3">拾</text:span><text:span text:style-name="T5">___</text:span><text:span text:style-name="T3">萬</text:span><text:span text:style-name="T5">___</text:span><text:span text:style-name="T3">仟</text:span><text:span text:style-name="T5">___</text:span><text:span text:style-name="T3">佰</text:span><text:span text:style-name="T5">___</text:span><text:span text:style-name="T3">拾</text:span><text:span text:style-name="T5">____</text:span><text:span text:style-name="T3">元整，今具結保證未重覆辦理退費及做其他用途之情事，原收據作廢。如有重覆辦理退費等情事，切結書公司願負法律責任，並願放棄先訴抗辯權，雙方同意以台灣台北地方法院為管轄法院，恐後無憑特立此書為據。</text:span></text:p>
        <text:p text:style-name="P5"><text:span text:style-name="T5"><text:s text:c="12"/></text:span></text:p>
        <text:p text:style-name="P6"><text:span text:style-name="T6">此</text:span><text:span text:style-name="T7"><text:s text:c="3"/></text:span><text:span text:style-name="T6">致</text:span></text:p>
        <text:p text:style-name="P7"><text:span text:style-name="T6">三軍總醫院</text:span></text:p>
        <text:p text:style-name="P8"/>
        <text:p text:style-name="P9"/>
        <text:p text:style-name="P10"/>
        <text:p text:style-name="P11"><text:span text:style-name="T6">具結公司：</text:span><text:span text:style-name="T7"><text:s text:c="20"/></text:span><text:span text:style-name="T8">(公司大小章)</text:span></text:p>
        <text:p text:style-name="P12"/>
        <text:p text:style-name="P13"><text:span text:style-name="T6">具結人：</text:span><text:span text:style-name="T7"><text:s text:c="21"/></text:span><text:span text:style-name="T6">（簽章）</text:span></text:p>
        <text:p text:style-name="P14"/>
        <text:p text:style-name="P15"><text:span text:style-name="T6">身份證號碼：</text:span></text:p>
        <text:p text:style-name="P16"/>
        <text:p text:style-name="P17"><text:span text:style-name="T6">公司地址：</text:span></text:p>
        <text:p text:style-name="P18"/>
        <text:p text:style-name="P19"><text:span text:style-name="T6">公司電話：</text:span></text:p>
        <text:p text:style-name="P20"/>
        <text:p text:style-name="P21"/>
        <text:p text:style-name="P22"/>
        <text:p text:style-name="P23"><text:span text:style-name="T6">中</text:span><text:span text:style-name="T7"><text:s text:c="3"/></text:span><text:span text:style-name="T6">華</text:span><text:span text:style-name="T7"><text:s text:c="3"/></text:span><text:span text:style-name="T6">民</text:span><text:span text:style-name="T7"><text:s text:c="3"/></text:span><text:span text:style-name="T6">國</text:span><text:span text:style-name="T7"><text:s text:c="11"/></text:span><text:span text:style-name="T6">年</text:span><text:span text:style-name="T7"><text:s text:c="7"/></text:span><text:span text:style-name="T6">月</text:span><text:span text:style-name="T7"><text:s text:c="7"/></text:span><text:span text:style-name="T6">日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MS PMincho" svg:font-family="MS PMincho"/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9847in" fo:margin-bottom="0.7875in" fo:margin-left="0.7875in" fo:margin-right="0.7875in"/>
    </style:page-layout>
    <style:style style:name="T2" style:family="text" style:parent-style-name="預設段落字型">
      <style:text-properties fo:font-size="9pt" style:font-name="標楷體"/>
    </style:style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