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office:font-face-decls>
    <style:font-face style:name="Times New Roman" svg:font-family="Times New Roman"/>
    <style:font-face style:name="標楷體" svg:font-family="標楷體"/>
    <style:font-face style:name="MS PMincho" svg:font-family="MS PMincho"/>
    <style:font-face style:name="宋体" svg:font-family="宋体"/>
  </office:font-face-decls>
  <office:automatic-styles>
    <style:style style:name="S0" style:family="section">
      <style:section-properties>
        <style:columns fo:column-count="1" fo:column-gap="0.2951in"/>
      </style:section-properties>
    </style:style>
    <style:style style:name="T1" style:family="text" style:parent-style-name="Default Paragraph Font">
      <style:text-properties fo:font-size="16pt" style:font-name="MS PMincho"/>
    </style:style>
    <style:style style:name="T2" style:family="text" style:parent-style-name="Default Paragraph Font">
      <style:text-properties fo:font-size="10pt" style:font-name="MS PMincho"/>
    </style:style>
    <style:style style:name="T3" style:family="text" style:parent-style-name="Default Paragraph Font">
      <style:text-properties fo:font-size="10pt"/>
    </style:style>
    <style:style style:name="T4" style:family="text" style:parent-style-name="Default Paragraph Font">
      <style:text-properties fo:font-size="10pt" style:font-name="宋体"/>
    </style:style>
    <style:style style:name="T5" style:family="text" style:parent-style-name="Default Paragraph Font">
      <style:text-properties style:font-name="MS PMincho"/>
    </style:style>
    <style:style style:name="T6" style:family="text" style:parent-style-name="Default Paragraph Font">
      <style:text-properties fo:font-size="8pt" style:font-name="宋体"/>
    </style:style>
    <style:style style:name="T7" style:family="text" style:parent-style-name="Default Paragraph Font">
      <style:text-properties fo:font-size="8pt" style:font-name="MS PMincho"/>
    </style:style>
    <style:style style:name="T8" style:family="text" style:parent-style-name="Default Paragraph Font">
      <style:text-properties fo:font-size="8pt" style:font-name="標楷體"/>
    </style:style>
    <style:style style:name="T9" style:family="text" style:parent-style-name="Default Paragraph Font">
      <style:text-properties fo:font-size="8pt"/>
    </style:style>
    <style:style style:name="P1" style:family="paragraph" style:parent-style-name="Normal" style:master-page-name="Standard">
      <style:paragraph-properties fo:text-align="left" fo:margin-left="-0.1965in" style:line-height-at-least="0.1667in" text:number-lines="false"/>
    </style:style>
    <style:style style:name="P2" style:family="paragraph" style:parent-style-name="Normal">
      <style:paragraph-properties fo:text-align="left" style:line-height-at-least="0.1667in"/>
    </style:style>
    <style:style style:name="P3" style:family="paragraph" style:parent-style-name="Normal">
      <style:paragraph-properties style:line-height-at-least="0.1667in"/>
      <style:text-properties fo:font-size="10pt"/>
    </style:style>
    <style:style style:name="P4" style:family="paragraph" style:parent-style-name="Normal">
      <style:paragraph-properties fo:text-align="left" style:line-height-at-least="0.1667in"/>
    </style:style>
    <style:style style:name="P5" style:family="paragraph" style:parent-style-name="Normal">
      <style:paragraph-properties fo:text-align="justify" style:line-height-at-least="0.1667in"/>
      <style:text-properties fo:font-size="10pt"/>
    </style:style>
    <style:style style:name="P6" style:family="paragraph" style:parent-style-name="Normal">
      <style:paragraph-properties fo:text-align="justify" style:line-height-at-least="0.1667in"/>
    </style:style>
    <style:style style:name="P7" style:family="paragraph" style:parent-style-name="Normal">
      <style:paragraph-properties style:line-height-at-least="0.1667in"/>
      <style:text-properties fo:font-size="10pt"/>
    </style:style>
    <style:style style:name="P8" style:family="paragraph" style:parent-style-name="Normal">
      <style:paragraph-properties fo:text-align="left" style:line-height-at-least="0.1667in"/>
    </style:style>
    <style:style style:name="P9" style:family="paragraph" style:parent-style-name="Normal">
      <style:paragraph-properties fo:text-align="justify" style:line-height-at-least="0.1667in"/>
    </style:style>
    <style:style style:name="P10" style:family="paragraph" style:parent-style-name="Normal">
      <style:paragraph-properties fo:text-align="left" style:line-height-at-least="0.1667in"/>
    </style:style>
    <style:style style:name="P11" style:family="paragraph" style:parent-style-name="Normal">
      <style:paragraph-properties style:line-height-at-least="0.1667in"/>
    </style:style>
    <style:style style:name="P12" style:family="paragraph" style:parent-style-name="Normal">
      <style:paragraph-properties fo:text-align="left" style:line-height-at-least="0.1667in"/>
    </style:style>
    <style:style style:name="P13" style:family="paragraph" style:parent-style-name="Normal">
      <style:paragraph-properties fo:text-align="justify" style:line-height-at-least="0.1667in"/>
      <style:text-properties fo:font-size="10pt"/>
    </style:style>
    <style:style style:name="P14" style:family="paragraph" style:parent-style-name="Normal">
      <style:paragraph-properties fo:text-align="left" style:line-height-at-least="0.1667in"/>
    </style:style>
    <style:style style:name="P15" style:family="paragraph" style:parent-style-name="Normal">
      <style:paragraph-properties fo:text-align="justify" style:line-height-at-least="0.1667in"/>
      <style:text-properties fo:font-size="10pt"/>
    </style:style>
    <style:style style:name="P16" style:family="paragraph" style:parent-style-name="Normal">
      <style:paragraph-properties fo:text-align="left" style:line-height-at-least="0.1667in"/>
    </style:style>
    <style:style style:name="P17" style:family="paragraph" style:parent-style-name="Normal">
      <style:paragraph-properties fo:text-align="justify" style:line-height-at-least="0.1667in"/>
      <style:text-properties fo:font-size="10pt"/>
    </style:style>
    <style:style style:name="P18" style:family="paragraph" style:parent-style-name="Normal">
      <style:paragraph-properties fo:text-align="left" style:line-height-at-least="0.1667in"/>
    </style:style>
    <style:style style:name="P19" style:family="paragraph" style:parent-style-name="Normal">
      <style:paragraph-properties fo:text-align="left" style:line-height-at-least="0.1667in"/>
      <style:text-properties fo:font-size="10pt"/>
    </style:style>
    <style:style style:name="P20" style:family="paragraph" style:parent-style-name="Normal">
      <style:paragraph-properties fo:text-align="left" style:line-height-at-least="0.1667in"/>
    </style:style>
    <style:style style:name="P21" style:family="paragraph" style:parent-style-name="Normal">
      <style:paragraph-properties fo:text-align="justify" style:line-height-at-least="0.1667in"/>
      <style:text-properties fo:font-size="10pt"/>
    </style:style>
    <style:style style:name="P22" style:family="paragraph" style:parent-style-name="Normal">
      <style:paragraph-properties fo:text-align="left" style:line-height-at-least="0.1667in"/>
    </style:style>
    <style:style style:name="P23" style:family="paragraph" style:parent-style-name="Normal">
      <style:paragraph-properties fo:text-align="left" style:line-height-at-least="0.1667in"/>
    </style:style>
    <style:style style:name="P24" style:family="paragraph" style:parent-style-name="Normal">
      <style:paragraph-properties fo:text-align="left" style:line-height-at-least="0.1667in"/>
      <style:text-properties fo:font-size="10pt"/>
    </style:style>
    <style:style style:name="P25" style:family="paragraph" style:parent-style-name="Normal">
      <style:paragraph-properties fo:text-align="left" style:line-height-at-least="0.1667in"/>
      <style:text-properties fo:font-size="10pt"/>
    </style:style>
    <style:style style:name="P26" style:family="paragraph" style:parent-style-name="Normal">
      <style:paragraph-properties fo:text-align="left" style:line-height-at-least="0.1667in"/>
    </style:style>
    <style:style style:name="P27" style:family="paragraph" style:parent-style-name="Normal">
      <style:paragraph-properties fo:text-align="left" style:line-height-at-least="0.1667in"/>
      <style:text-properties fo:font-size="10pt"/>
    </style:style>
    <style:style style:name="P28" style:family="paragraph" style:parent-style-name="Normal">
      <style:paragraph-properties fo:text-align="left" style:line-height-at-least="0.1667in"/>
      <style:text-properties fo:font-size="10pt"/>
    </style:style>
    <style:style style:name="P29" style:family="paragraph" style:parent-style-name="Normal">
      <style:paragraph-properties fo:text-align="left" style:line-height-at-least="0.1667in"/>
    </style:style>
    <style:style style:name="P30" style:family="paragraph" style:parent-style-name="Normal">
      <style:paragraph-properties fo:text-align="left" style:line-height-at-least="0.1667in"/>
      <style:text-properties fo:font-size="10pt"/>
    </style:style>
    <style:style style:name="P31" style:family="paragraph" style:parent-style-name="Normal">
      <style:paragraph-properties fo:text-align="left" style:line-height-at-least="0.1667in"/>
      <style:text-properties fo:font-size="10pt"/>
    </style:style>
    <style:style style:name="P32" style:family="paragraph" style:parent-style-name="Normal">
      <style:paragraph-properties fo:text-align="left" style:line-height-at-least="0.1667in"/>
    </style:style>
    <style:style style:name="P33" style:family="paragraph" style:parent-style-name="Normal">
      <style:paragraph-properties fo:text-align="left" style:line-height-at-least="0.1667in"/>
      <style:text-properties fo:font-size="10pt"/>
    </style:style>
    <style:style style:name="P34" style:family="paragraph" style:parent-style-name="Normal">
      <style:paragraph-properties fo:text-align="left" style:line-height-at-least="0.1667in"/>
    </style:style>
    <style:style style:name="P35" style:family="paragraph" style:parent-style-name="Normal">
      <style:paragraph-properties fo:text-align="justify" style:line-height-at-least="0.1667in"/>
      <style:text-properties fo:font-size="10pt"/>
    </style:style>
    <style:style style:name="P36" style:family="paragraph" style:parent-style-name="Normal">
      <style:paragraph-properties fo:text-align="center" fo:margin-left="0.0785in" fo:margin-right="0.0785in" style:line-height-at-least="0.1667in"/>
    </style:style>
    <style:style style:name="P37" style:family="paragraph" style:parent-style-name="Normal">
      <style:paragraph-properties fo:text-align="right" style:line-height-at-least="0.1667in"/>
    </style:style>
    <style:style style:name="P38" style:family="paragraph" style:parent-style-name="Normal">
      <style:paragraph-properties style:line-height-at-least="0.1667in"/>
    </style:style>
    <style:style style:name="P39" style:family="paragraph" style:parent-style-name="Normal">
      <style:paragraph-properties fo:text-align="left" style:line-height-at-least="0.1667in"/>
    </style:style>
    <style:style style:name="P40" style:family="paragraph" style:parent-style-name="Normal">
      <style:paragraph-properties fo:text-align="left" style:line-height-at-least="0.1667in"/>
    </style:style>
    <style:style style:name="P41" style:family="paragraph" style:parent-style-name="Normal">
      <style:paragraph-properties fo:text-align="left" style:line-height-at-least="0.1667in"/>
    </style:style>
    <style:style style:name="P42" style:family="paragraph" style:parent-style-name="Normal">
      <style:paragraph-properties style:line-height-at-least="0.1667in"/>
      <style:text-properties fo:font-size="10pt"/>
    </style:style>
    <style:style style:name="P43" style:family="paragraph" style:parent-style-name="Normal">
      <style:paragraph-properties style:line-height-at-least="0.1667in"/>
      <style:text-properties fo:font-size="10pt"/>
    </style:style>
    <style:style style:name="P44" style:family="paragraph" style:parent-style-name="Normal">
      <style:paragraph-properties fo:text-align="left" style:line-height-at-least="0.1667in"/>
    </style:style>
    <style:style style:name="P45" style:family="paragraph" style:parent-style-name="Normal">
      <style:paragraph-properties fo:text-align="left" style:line-height-at-least="0.1667in"/>
    </style:style>
    <style:style style:name="P46" style:family="paragraph" style:parent-style-name="Normal">
      <style:paragraph-properties fo:text-align="left" style:line-height-at-least="0.1667in"/>
    </style:style>
    <style:style style:name="P47" style:family="paragraph" style:parent-style-name="Normal">
      <style:paragraph-properties fo:text-align="left" style:line-height-at-least="0.1667in"/>
    </style:style>
    <style:style style:name="P48" style:family="paragraph" style:parent-style-name="Normal">
      <style:paragraph-properties fo:text-align="left" style:line-height-at-least="0.1667in"/>
      <style:text-properties fo:font-size="10pt"/>
    </style:style>
    <style:style style:name="P49" style:family="paragraph" style:parent-style-name="Normal">
      <style:paragraph-properties style:line-height-at-least="0.1667in"/>
      <style:text-properties fo:font-size="10pt"/>
    </style:style>
    <style:style style:name="P50" style:family="paragraph" style:parent-style-name="Normal">
      <style:paragraph-properties fo:text-align="left" style:line-height-at-least="0.1667in"/>
    </style:style>
    <style:style style:name="P51" style:family="paragraph" style:parent-style-name="Normal">
      <style:paragraph-properties fo:text-align="left" style:line-height-at-least="0.1667in"/>
      <style:text-properties fo:font-size="10pt"/>
    </style:style>
    <style:style style:name="P52" style:family="paragraph" style:parent-style-name="Normal">
      <style:paragraph-properties fo:text-align="left" style:line-height-at-least="0.1667in"/>
      <style:text-properties fo:font-size="10pt"/>
    </style:style>
    <style:style style:name="P53" style:family="paragraph" style:parent-style-name="Normal">
      <style:paragraph-properties fo:text-align="left" style:line-height-at-least="0.1667in"/>
      <style:text-properties fo:font-size="10pt"/>
    </style:style>
    <style:style style:name="P54" style:family="paragraph" style:parent-style-name="Normal">
      <style:paragraph-properties fo:text-align="left" style:line-height-at-least="0.1667in"/>
      <style:text-properties fo:font-size="10pt"/>
    </style:style>
    <style:style style:name="P55" style:family="paragraph" style:parent-style-name="Normal">
      <style:paragraph-properties fo:text-align="left" style:line-height-at-least="0.1667in"/>
      <style:text-properties fo:font-size="10pt"/>
    </style:style>
    <style:style style:name="P56" style:family="paragraph" style:parent-style-name="Normal">
      <style:paragraph-properties style:line-height-at-least="0.1667in"/>
      <style:text-properties fo:font-size="10pt"/>
    </style:style>
    <style:style style:name="P57" style:family="paragraph" style:parent-style-name="Normal">
      <style:paragraph-properties fo:text-align="left" style:line-height-at-least="0.1667in"/>
    </style:style>
    <style:style style:name="P58" style:family="paragraph" style:parent-style-name="Normal">
      <style:paragraph-properties style:line-height-at-least="0.1667in"/>
      <style:text-properties fo:font-size="10pt"/>
    </style:style>
    <style:style style:name="P59" style:family="paragraph" style:parent-style-name="Normal">
      <style:paragraph-properties style:line-height-at-least="0.1667in"/>
      <style:text-properties fo:font-size="10pt"/>
    </style:style>
    <style:style style:name="P60" style:family="paragraph" style:parent-style-name="Normal">
      <style:paragraph-properties style:line-height-at-least="0.1667in"/>
      <style:text-properties fo:font-size="10pt"/>
    </style:style>
    <style:style style:name="P61" style:family="paragraph" style:parent-style-name="Normal">
      <style:paragraph-properties style:line-height-at-least="0.1667in"/>
      <style:text-properties fo:font-size="10pt"/>
    </style:style>
    <style:style style:name="P62" style:family="paragraph" style:parent-style-name="Normal">
      <style:paragraph-properties style:line-height-at-least="0.1667in"/>
      <style:text-properties fo:font-size="10pt"/>
    </style:style>
    <style:style style:name="P63" style:family="paragraph" style:parent-style-name="Normal">
      <style:paragraph-properties fo:text-align="left" style:line-height-at-least="0.1667in"/>
    </style:style>
    <style:style style:name="P64" style:family="paragraph" style:parent-style-name="Normal">
      <style:paragraph-properties fo:text-align="right" style:line-height-at-least="0.1667in"/>
    </style:style>
    <style:style style:name="P65" style:family="paragraph" style:parent-style-name="Normal">
      <style:paragraph-properties fo:text-align="left" style:line-height-at-least="0.1667in"/>
    </style:style>
    <style:style style:name="P66" style:family="paragraph" style:parent-style-name="Normal">
      <style:paragraph-properties style:line-height-at-least="0.1667in"/>
    </style:style>
    <style:style style:name="P67" style:family="paragraph" style:parent-style-name="Normal">
      <style:paragraph-properties fo:text-align="center" style:line-height-at-least="0.1667in"/>
    </style:style>
    <style:style style:name="P68" style:family="paragraph" style:parent-style-name="Normal">
      <style:paragraph-properties fo:text-align="center" style:line-height-at-least="0.1667in"/>
    </style:style>
    <style:style style:name="P69" style:family="paragraph" style:parent-style-name="Normal">
      <style:paragraph-properties fo:text-align="center" style:line-height-at-least="0.1667in"/>
    </style:style>
    <style:style style:name="P70" style:family="paragraph" style:parent-style-name="Normal">
      <style:paragraph-properties fo:text-align="center" style:line-height-at-least="0.1667in"/>
    </style:style>
    <style:style style:name="P71" style:family="paragraph" style:parent-style-name="Normal">
      <style:paragraph-properties fo:text-align="justify" style:line-height-at-least="0.1667in"/>
    </style:style>
    <style:style style:name="P72" style:family="paragraph" style:parent-style-name="Normal">
      <style:paragraph-properties fo:text-align="justify" fo:text-indent="-0.0007in" fo:margin-left="0.0007in" style:line-height-at-least="0.1667in"/>
    </style:style>
    <style:style style:name="P73" style:family="paragraph" style:parent-style-name="Normal">
      <style:paragraph-properties fo:text-align="justify" fo:text-indent="-0.0007in" fo:margin-left="0.0007in" style:line-height-at-least="0.1667in"/>
    </style:style>
    <style:style style:name="P74" style:family="paragraph" style:parent-style-name="Closing">
      <style:paragraph-properties fo:text-align="justify" fo:margin-left="0.3132in" style:line-height-at-least="0.1667in"/>
    </style:style>
    <style:style style:name="P75" style:family="paragraph" style:parent-style-name="Normal">
      <style:paragraph-properties fo:text-align="justify" style:line-height-at-least="0.1667in"/>
    </style:style>
    <style:style style:name="P76" style:family="paragraph" style:parent-style-name="Normal">
      <style:paragraph-properties fo:text-align="justify" style:line-height-at-least="0.1667in"/>
    </style:style>
    <style:style style:name="P77" style:family="paragraph" style:parent-style-name="Normal">
      <style:paragraph-properties fo:text-align="justify" style:line-height-at-least="0.1667in"/>
    </style:style>
    <style:style style:name="P78" style:family="paragraph" style:parent-style-name="Normal">
      <style:paragraph-properties fo:text-align="justify" style:line-height-at-least="0.1667in"/>
    </style:style>
    <style:style style:name="P79" style:family="paragraph" style:parent-style-name="Normal">
      <style:paragraph-properties fo:text-align="center" style:line-height-at-least="0.1667in"/>
      <style:text-properties fo:font-size="10pt"/>
    </style:style>
    <style:style style:name="P80" style:family="paragraph" style:parent-style-name="Normal">
      <style:paragraph-properties fo:text-align="center" style:line-height-at-least="0.1667in"/>
    </style:style>
    <style:style style:name="P81" style:family="paragraph" style:parent-style-name="Normal">
      <style:paragraph-properties fo:text-align="justify" style:line-height-at-least="0.1667in"/>
    </style:style>
    <style:style style:name="P82" style:family="paragraph" style:parent-style-name="Normal">
      <style:paragraph-properties fo:text-align="left" style:line-height-at-least="0.1667in"/>
    </style:style>
    <style:style style:name="P83" style:family="paragraph" style:parent-style-name="Normal">
      <style:paragraph-properties fo:text-align="left" style:line-height-at-least="0.1667in"/>
    </style:style>
    <style:style style:name="P84" style:family="paragraph" style:parent-style-name="Normal">
      <style:paragraph-properties fo:text-align="left" style:line-height-at-least="0.1667in"/>
    </style:style>
    <style:style style:name="P85" style:family="paragraph" style:parent-style-name="Normal">
      <style:paragraph-properties fo:text-align="center" style:line-height-at-least="0.1667in"/>
      <style:text-properties fo:font-size="10pt"/>
    </style:style>
    <style:style style:name="P86" style:family="paragraph" style:parent-style-name="Normal">
      <style:paragraph-properties fo:text-align="center" fo:margin-right="-0.0194in" style:line-height-at-least="0.1667in"/>
    </style:style>
    <style:style style:name="P87" style:family="paragraph" style:parent-style-name="Normal">
      <style:paragraph-properties fo:text-align="center" fo:margin-right="-0.0194in" style:line-height-at-least="0.1667in"/>
    </style:style>
    <style:style style:name="P88" style:family="paragraph" style:parent-style-name="Normal">
      <style:paragraph-properties style:line-height-at-least="0.1667in"/>
    </style:style>
    <style:style style:name="P89" style:family="paragraph" style:parent-style-name="Normal">
      <style:paragraph-properties style:line-height-at-least="0.1667in"/>
    </style:style>
    <style:style style:name="P90" style:family="paragraph" style:parent-style-name="Normal">
      <style:paragraph-properties style:line-height-at-least="0.1667in"/>
      <style:text-properties fo:font-size="10pt"/>
    </style:style>
    <style:style style:name="P91" style:family="paragraph" style:parent-style-name="Normal">
      <style:paragraph-properties fo:text-align="center" style:line-height-at-least="0.1667in"/>
      <style:text-properties fo:font-size="10pt"/>
    </style:style>
    <style:style style:name="P92" style:family="paragraph" style:parent-style-name="Normal">
      <style:paragraph-properties fo:text-align="left" style:line-height-at-least="0.1667in"/>
    </style:style>
    <style:style style:name="P93" style:family="paragraph" style:parent-style-name="Normal">
      <style:paragraph-properties fo:text-align="left" style:line-height-at-least="0.1667in"/>
    </style:style>
    <style:style style:name="P94" style:family="paragraph" style:parent-style-name="Normal">
      <style:paragraph-properties fo:text-align="center" style:line-height-at-least="0.1667in"/>
      <style:text-properties fo:font-size="10pt"/>
    </style:style>
    <style:style style:name="P95" style:family="paragraph" style:parent-style-name="Normal">
      <style:paragraph-properties fo:margin-right="0.0785in" style:line-height-at-least="0.1667in"/>
      <style:text-properties fo:font-size="10pt"/>
    </style:style>
    <style:style style:name="P96" style:family="paragraph" style:parent-style-name="Normal">
      <style:paragraph-properties style:line-height-at-least="0.1667in"/>
      <style:text-properties fo:font-size="10pt"/>
    </style:style>
    <style:style style:name="P97" style:family="paragraph" style:parent-style-name="Normal">
      <style:paragraph-properties style:line-height-at-least="0.1667in"/>
      <style:text-properties fo:font-size="10pt"/>
    </style:style>
    <style:style style:name="P98" style:family="paragraph" style:parent-style-name="Normal">
      <style:paragraph-properties style:line-height-at-least="0.1667in"/>
      <style:text-properties fo:font-size="10pt"/>
    </style:style>
    <style:style style:name="P99" style:family="paragraph" style:parent-style-name="Normal">
      <style:paragraph-properties fo:margin-left="-0.5903in" style:line-height-at-least="0.1667in"/>
    </style:style>
    <style:style style:name="P100" style:family="paragraph" style:parent-style-name="Normal">
      <style:paragraph-properties fo:text-indent="-0.25in" fo:margin-left="-0.3403in" style:line-height-at-least="0.1667in"/>
    </style:style>
    <style:style style:name="P101" style:family="paragraph" style:parent-style-name="Body Text Indent">
      <style:paragraph-properties fo:text-indent="-0.25in" fo:margin-left="-0.3403in" style:line-height-at-least="0.1667in"/>
    </style:style>
    <style:style style:name="P102" style:family="paragraph" style:parent-style-name="Body Text Indent">
      <style:paragraph-properties fo:text-indent="-0.25in" fo:margin-left="-0.3403in" style:line-height-at-least="0.1667in"/>
    </style:style>
    <style:style style:name="P103" style:family="paragraph" style:parent-style-name="Body Text Indent">
      <style:paragraph-properties fo:text-indent="-0.25in" fo:margin-left="-0.3403in" style:line-height-at-least="0.1667in"/>
    </style:style>
    <style:style style:name="P104" style:family="paragraph" style:parent-style-name="Body Text Indent">
      <style:paragraph-properties fo:text-indent="-0.25in" fo:margin-left="-0.3403in" style:line-height-at-least="0.1667in"/>
    </style:style>
    <style:style style:name="P105" style:family="paragraph" style:parent-style-name="Body Text Indent">
      <style:paragraph-properties fo:text-indent="-0.25in" fo:margin-left="-0.3403in" style:line-height-at-least="0.1667in"/>
    </style:style>
    <style:style style:name="P106" style:family="paragraph" style:parent-style-name="Body Text Indent">
      <style:paragraph-properties fo:text-indent="-0.25in" fo:margin-left="-0.3403in" style:line-height-at-least="0.1667in"/>
    </style:style>
    <style:style style:name="P107" style:family="paragraph" style:parent-style-name="Normal">
      <style:paragraph-properties fo:text-align="right"/>
    </style:style>
  </office:automatic-styles>
  <office:body>
    <office:text>
      <text:section text:style-name="S0" text:name="Section0">
        <text:p text:style-name="P1"><text:span text:style-name="T1">國防醫學院三軍總醫院財物（勞務）結算驗收證明書</text:span></text:p>
        <text:p text:style-name="P2"><text:span text:style-name="T2">標的名稱及數量摘要</text:span></text:p>
        <text:p text:style-name="P3"/>
        <text:p text:style-name="P4"><text:span text:style-name="T2">案號及合約號</text:span></text:p>
        <text:p text:style-name="P5"/>
        <text:p text:style-name="P6"><text:span text:style-name="T2">廠商名稱</text:span></text:p>
        <text:p text:style-name="P7"/>
        <text:p text:style-name="P8"><text:span text:style-name="T2">契約金額</text:span></text:p>
        <text:p text:style-name="P9"><text:span text:style-name="T2">新臺幣：　　　　　　每期／全案</text:span></text:p>
        <text:p text:style-name="P10"><text:span text:style-name="T2">採購金額</text:span></text:p>
        <text:p text:style-name="P11"><text:span text:style-name="T3">□</text:span><text:span text:style-name="T2">未達公告金額</text:span><text:span text:style-name="T3">□</text:span><text:span text:style-name="T2">公告金額以上未達</text:span><text:span text:style-name="T4">查</text:span><text:span text:style-name="T2">核金額</text:span><text:span text:style-name="T3">□</text:span><text:span text:style-name="T4">查</text:span><text:span text:style-name="T2">核金額以上未達巨額</text:span><text:span text:style-name="T3">□</text:span><text:span text:style-name="T2">巨額</text:span></text:p>
        <text:p text:style-name="P12"><text:span text:style-name="T2">履約期限</text:span></text:p>
        <text:p text:style-name="P13"/>
        <text:p text:style-name="P14"><text:span text:style-name="T2">履約地點</text:span></text:p>
        <text:p text:style-name="P15"/>
        <text:p text:style-name="P16"><text:span text:style-name="T2">完成履約日期</text:span></text:p>
        <text:p text:style-name="P17"/>
        <text:p text:style-name="P18"><text:span text:style-name="T2">開始驗收日期</text:span></text:p>
        <text:p text:style-name="P19"/>
        <text:p text:style-name="P20"><text:span text:style-name="T2">驗收完畢／合格日期</text:span></text:p>
        <text:p text:style-name="P21"/>
        <text:p text:style-name="P22"><text:span text:style-name="T2">逾期違約金</text:span></text:p>
        <text:p text:style-name="P23"><text:span text:style-name="T2">逾期總天數</text:span></text:p>
        <text:p text:style-name="P24"/>
        <text:p text:style-name="P25"/>
        <text:p text:style-name="P26"><text:span text:style-name="T2">准延天數（核准文號）</text:span></text:p>
        <text:p text:style-name="P27"/>
        <text:p text:style-name="P28"/>
        <text:p text:style-name="P29"><text:span text:style-name="T2">逾期應計違約金天數</text:span></text:p>
        <text:p text:style-name="P30"/>
        <text:p text:style-name="P31"/>
        <text:p text:style-name="P32"><text:span text:style-name="T2">逾期違約金額</text:span></text:p>
        <text:p text:style-name="P33"/>
        <text:p text:style-name="P34"><text:span text:style-name="T2">其他違約金</text:span></text:p>
        <text:p text:style-name="P35"/>
        <text:p text:style-name="P36"><text:span text:style-name="T2">增減價款</text:span></text:p>
        <text:p text:style-name="P37"><text:span text:style-name="T2">次別</text:span></text:p>
        <text:p text:style-name="P38"><text:span text:style-name="T2">類別</text:span></text:p>
        <text:p text:style-name="P39"><text:span text:style-name="T2">第一次</text:span></text:p>
        <text:p text:style-name="P40"><text:span text:style-name="T2">第二次</text:span></text:p>
        <text:p text:style-name="P41"><text:span text:style-name="T2">合計</text:span></text:p>
        <text:p text:style-name="P42"/>
        <text:p text:style-name="P43"/>
        <text:p text:style-name="P44"><text:span text:style-name="T2">金額</text:span></text:p>
        <text:p text:style-name="P45"><text:span text:style-name="T2">核准文號</text:span></text:p>
        <text:p text:style-name="P46"><text:span text:style-name="T2">金額</text:span></text:p>
        <text:p text:style-name="P47"><text:span text:style-name="T2">核准文號</text:span></text:p>
        <text:p text:style-name="P48"/>
        <text:p text:style-name="P49"/>
        <text:p text:style-name="P50"><text:span text:style-name="T2">增加金額</text:span></text:p>
        <text:p text:style-name="P51"/>
        <text:p text:style-name="P52"/>
        <text:p text:style-name="P53"/>
        <text:p text:style-name="P54"/>
        <text:p text:style-name="P55"/>
        <text:p text:style-name="P56"/>
        <text:p text:style-name="P57"><text:span text:style-name="T2">減少金額</text:span></text:p>
        <text:p text:style-name="P58"/>
        <text:p text:style-name="P59"/>
        <text:p text:style-name="P60"/>
        <text:p text:style-name="P61"/>
        <text:p text:style-name="P62"/>
        <text:p text:style-name="P63"><text:span text:style-name="T2">驗收扣款</text:span></text:p>
        <text:p text:style-name="P64"><text:span text:style-name="T3"><text:s/></text:span><text:span text:style-name="T2">（不包括逾期違約金及其他違約金）</text:span></text:p>
        <text:p text:style-name="P65"><text:span text:style-name="T2">結算總價（金額中文大寫）</text:span></text:p>
        <text:p text:style-name="P66"><text:span text:style-name="T2">新臺幣：</text:span><text:span text:style-name="T3"><text:s text:c="12"/></text:span><text:span text:style-name="T2">　　　　　　　　　　　　　　　　（全案）</text:span></text:p>
        <text:p text:style-name="P67"><text:span text:style-name="T2">驗收意見</text:span></text:p>
        <text:p text:style-name="P68"><text:span text:style-name="T2">驗</text:span></text:p>
        <text:p text:style-name="P69"><text:span text:style-name="T2">收</text:span></text:p>
        <text:p text:style-name="P70"><text:span text:style-name="T2">結果</text:span></text:p>
        <text:p text:style-name="P71"><text:span text:style-name="T2">一、會驗結果：</text:span></text:p>
        <text:p text:style-name="P72"><text:span text:style-name="T2">（一）交貨品名數量：</text:span></text:p>
        <text:p text:style-name="P73"><text:span text:style-name="T2">（二）品質初步鑑定結果：</text:span></text:p>
        <text:p text:style-name="P74"><text:span text:style-name="T5">（填寫目視驗收之情形）</text:span></text:p>
        <text:p text:style-name="P75"><text:span text:style-name="T2">二、儀器化驗結果：（填寫化驗結果及化驗單位之發文字號，如契約無規定則免）</text:span></text:p>
        <text:p text:style-name="P76"><text:span text:style-name="T2">三、性能測試結果：（填寫測試結果及測試單位之發文字號，如契約無規定則免）</text:span></text:p>
        <text:p text:style-name="P77"><text:span text:style-name="T2">四、進口公證結果：（填寫公證結果及公證公司之發文字號，如契約無規定則免）</text:span></text:p>
        <text:p text:style-name="P78"><text:span text:style-name="T2">五、其他：</text:span></text:p>
        <text:p text:style-name="P79"/>
        <text:p text:style-name="P80"><text:span text:style-name="T2">綜合鑑定</text:span></text:p>
        <text:p text:style-name="P81"><text:span text:style-name="T2">本案廠商依約完成交貨，驗收結果符合契約規定，同意本案完成驗收作業，支付廠商本案契約價金新臺幣</text:span><text:span text:style-name="T3">○○○</text:span><text:span text:style-name="T2">元整。</text:span></text:p>
        <text:p text:style-name="P82"><text:span text:style-name="T2">本機關</text:span></text:p>
        <text:p text:style-name="P83"><text:span text:style-name="T2">監辦人員簽章</text:span></text:p>
        <text:p text:style-name="P84"><text:span text:style-name="T2">主計</text:span></text:p>
        <text:p text:style-name="P85"/>
        <text:p text:style-name="P86"><text:span text:style-name="T2">授權自辦文號或</text:span></text:p>
        <text:p text:style-name="P87"><text:span text:style-name="T2">上級機關監辦人員簽章</text:span></text:p>
        <text:p text:style-name="P88"><text:span text:style-name="T2">（未達</text:span><text:span text:style-name="T4">查</text:span><text:span text:style-name="T2">核金額者免）</text:span></text:p>
        <text:p text:style-name="P89"><text:span text:style-name="T2">主驗人員簽章</text:span></text:p>
        <text:p text:style-name="P90"/>
        <text:p text:style-name="P91"/>
        <text:p text:style-name="P92"><text:span text:style-name="T2">監察</text:span></text:p>
        <text:p text:style-name="P93"><text:span text:style-name="T2">（政風）</text:span></text:p>
        <text:p text:style-name="P94"/>
        <text:p text:style-name="P95"/>
        <text:p text:style-name="P96"/>
        <text:p text:style-name="P97"/>
        <text:p text:style-name="P98"/>
        <text:p text:style-name="P99"><text:span text:style-name="T6">說</text:span><text:span text:style-name="T7">明：</text:span></text:p>
        <text:p text:style-name="P100"><text:span text:style-name="T8">一、本結算驗收證明書已含有結算內容者，得免附具「結算明細表」，以資簡化；依實做數量或自行購料雇工辦理者，應附具「結算明細表」。</text:span></text:p>
        <text:p text:style-name="P101"><text:span text:style-name="T8">二、本結算驗收證明書份數請各機關自行依需要備具，如由主辦機關自存、送主（會）計單位製作憑證之用、報上級機關備查、交廠商收執。</text:span></text:p>
        <text:p text:style-name="P102"><text:span text:style-name="T8">三、「驗收完畢／合格日期」指政府採購法第七十三條所訂「驗收完畢」之日期，亦即參加驗收人員於驗收紀錄會同簽認廠商履約與契約、圖說、貨樣規定相符之日期。惟其屬減價收受者，指依政府採購法第七十二條第二項報經上級機關核准（查核金額以上）或經機關首長或其授權人核准（未達查核金額）之日期。</text:span></text:p>
        <text:p text:style-name="P103"><text:span text:style-name="T8">四、「逾期違約金」及「其他違約金」以預算外或營業外收入處理，不必扣抵結算總價；「其他違約金」指例如政府採購法施行細則第九十八條第二項所訂之減價收受懲罰性違約金。</text:span></text:p>
        <text:p text:style-name="P104"><text:span text:style-name="T8">五、「結算總價」之計算方式為「契約金額」加「增加金額」減「減少金額」減「驗收扣款」。至主辦機關供給材料及管理費或作業費等契約以外之各項支出均不必合併結算。</text:span></text:p>
        <text:p text:style-name="P105"><text:span text:style-name="T8">六、本結算驗收證明書所訂欄位如不敷使用，得新增其他欄位或增補續頁。</text:span></text:p>
        <text:p text:style-name="P106"><text:span text:style-name="T8">七、本結算驗收證明書原則不得塗改，並應循公文處理程序簽核後加蓋驗收機關印信；供機關自存者，得免加蓋印信。</text:span></text:p>
        <text:p text:style-name="P107"><text:span text:style-name="T7">本表格為</text:span><text:span text:style-name="T9">A4</text:span><text:span text:style-name="T7">尺寸</text:span><text:span text:style-name="T9"><text:s text:c="3"/></text:span></text:p>
      </text:section>
    </office:text>
  </office:body>
</office:document-content>
</file>

<file path=styles.xml><?xml version="1.0" encoding="utf-8"?>
<office:document-styles xmlns:style="urn:oasis:names:tc:opendocument:xmlns:style:1.0" xmlns:fo="urn:oasis:names:tc:opendocument:xmlns:xsl-fo-compatible:1.0" xmlns:xlink="http://www.w3.org/1999/xlink" xmlns:svg="urn:oasis:names:tc:opendocument:xmlns:svg-compatible:1.0" xmlns:table="urn:oasis:names:tc:opendocument:xmlns:table:1.0" xmlns:office="urn:oasis:names:tc:opendocument:xmlns:office:1.0">
  <office:font-face-decls>
    <style:font-face style:name="Times New Roman" svg:font-family="Times New Roman"/>
    <style:font-face style:name="標楷體" svg:font-family="標楷體"/>
    <style:font-face style:name="MS PMincho" svg:font-family="MS PMincho"/>
    <style:font-face style:name="宋体" svg:font-family="宋体"/>
  </office:font-face-decls>
  <office:styles>
    <style:default-style style:family="paragraph">
      <style:paragraph-properties fo:text-align="left" fo:text-indent="0in" fo:margin-left="0in" fo:margin-right="0in" fo:margin-top="0in" fo:margin-bottom="0in" fo:line-height="100%" fo:break-before="auto" style:default-outline-level="0" fo:keep-with-next="auto" fo:keep-together="auto" fo:widows="2" fo:orphans="2" number-lines="false"/>
      <style:text-properties fo:font-size="12pt" fo:font-style="normal" fo:font-weight="normal" style:font-name="Calibri" fo:text-transform="none" fo:color="" fo:background-color="Transparent" display="true" style:text-underline-style="none" style:text-underline-color="" style:text-underline-mode="continuous" style:text-line-through-style="none" style:text-line-through-color="" style:text-line-through-mode="continuous" style:text-position="0% 100%"/>
    </style:default-style>
    <style:default-style style:family="table">
      <style:table-properties table:border-model="collapsing" table:align="margins"/>
      <style:text-properties fo:font-size="12pt" fo:font-style="normal" fo:font-weight="normal" style:font-name="Calibri" fo:text-transform="none" fo:color="" fo:background-color="Transparent" display="true" style:text-underline-style="none" style:text-underline-color="" style:text-underline-mode="continuous" style:text-line-through-style="none" style:text-line-through-color="" style:text-line-through-mode="continuous" style:text-position="0% 100%"/>
    </style:default-style>
    <style:style style:name="Default Paragraph Font" style:family="text"/>
    <style:style style:name="Line Number" style:family="text" style:parent-style-name="Default Paragraph Font"/>
    <style:style style:name="Hyperlink" style:family="text">
      <style:text-properties fo:color="Blue" style:text-underline-style="solid" style:text-underline-width="auto"/>
    </style:style>
    <style:style style:name="Normal" style:family="paragraph">
      <style:paragraph-properties/>
      <style:text-properties style:font-name="Times New Roman"/>
    </style:style>
    <style:style style:name="Closing" style:family="paragraph" style:parent-style-name="Normal">
      <style:paragraph-properties fo:margin-left="0.0694in"/>
      <style:text-properties fo:font-size="10pt" style:font-name="標楷體"/>
    </style:style>
    <style:style style:name="Body Text Indent" style:family="paragraph" style:parent-style-name="Normal">
      <style:paragraph-properties fo:margin-left="0.3333in" fo:margin-bottom="0.0833in"/>
    </style:style>
    <text:linenumbering-configuration xmlns:text="urn:oasis:names:tc:opendocument:xmlns:text:1.0" text:number-lines="false" text:offset="0.5cm" text:num-format="1" text:number-position="left" text:increment="0"/>
  </office:styles>
  <office:automatic-styles>
    <style:page-layout style:name="Mpm0">
      <style:page-layout-properties fo:page-width="8.2681in" fo:page-height="11.6931in" style:print-orientation="portrait" fo:margin-top="1in" fo:margin-bottom="1in" fo:margin-left="1.25in" fo:margin-right="1.25in"/>
    </style:page-layout>
  </office:automatic-styles>
  <office:master-styles>
    <style:master-page style:name="Standard" style:page-layout-name="Mpm0"/>
  </office:master-styles>
</office:document-styles>
</file>

<file path=meta.xml><?xml version="1.0" encoding="utf-8"?>
<office:document-content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office:meta/>
</office:document-content>
</file>