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新細明體" svg:font-family="新細明體"/>
    <style:font-face style:name="標楷體" svg:font-family="標楷體"/>
    <style:font-face style:name="Verdana" svg:font-family="Verdana"/>
    <style:font-face style:name="Times New Roman" svg:font-family="Times New Roman"/>
    <style:font-face style:name="Meiryo" svg:font-family="Meiryo"/>
    <style:font-face style:name="宋体" svg:font-family="宋体"/>
    <style:font-face style:name="Microsoft JhengHei UI" svg:font-family="Microsoft JhengHei UI"/>
    <style:font-face style:name="細明體_HKSCS" svg:font-family="細明體_HKSCS"/>
    <style:font-face style:name="微軟正黑體" svg:font-family="微軟正黑體"/>
  </office:font-face-decls>
  <office:automatic-styles>
    <style:style style:name="S0" style:family="section">
      <style:section-properties>
        <style:columns fo:column-count="1" fo:column-gap="0.2951in"/>
      </style:section-properties>
    </style:style>
    <text:list-style style:name="L0">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style:name="L1">
      <text:list-level-style-number text:level="1" style:style-name="T3" style:num-suffix="." style:num-format="a">
        <style:list-level-properties text:list-level-position-and-space-mode="label-alignment">
          <style:list-level-label-alignment fo:text-align="left" fo:text-indent="-0.25in" fo:margin-left="1.18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0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93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27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0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93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27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0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9389in" fo:line-height="100%" text:label-followed-by="listtab"/>
        </style:list-level-properties>
      </text:list-level-style-number>
    </text:list-style>
    <text:list-style style:name="L2">
      <text:list-level-style-number text:level="1" style:style-name="T3" style:num-prefix="(" style:num-suffix=")" style:num-format="1">
        <style:list-level-properties text:list-level-position-and-space-mode="label-alignment">
          <style:list-level-label-alignment fo:text-align="left" fo:text-indent="-0.25in" fo:margin-left="1.4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8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1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5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8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1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5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8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1889in" fo:line-height="100%" text:label-followed-by="listtab"/>
        </style:list-level-properties>
      </text:list-level-style-number>
    </text:list-style>
    <text:list-style style:name="L3">
      <text:list-level-style-number text:level="1" style:style-name="T3" style:num-prefix="(" style:num-suffix=")" style:num-format="1">
        <style:list-level-properties text:list-level-position-and-space-mode="label-alignment">
          <style:list-level-label-alignment fo:text-align="left" fo:text-indent="-0.25in" fo:margin-left="1.4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8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1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5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8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1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5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8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1889in" fo:line-height="100%" text:label-followed-by="listtab"/>
        </style:list-level-properties>
      </text:list-level-style-number>
    </text:list-style>
    <text:list-style style:name="L4">
      <text:list-level-style-number text:level="1" style:style-name="T3" style:num-prefix="(" style:num-suffix=")" style:num-format="1">
        <style:list-level-properties text:list-level-position-and-space-mode="label-alignment">
          <style:list-level-label-alignment fo:text-align="left" fo:text-indent="-0.25in" fo:margin-left="1.4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8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1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5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8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1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5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8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1889in" fo:line-height="100%" text:label-followed-by="listtab"/>
        </style:list-level-properties>
      </text:list-level-style-number>
    </text:list-style>
    <text:list-style style:name="L5">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7">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8">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9">
      <text:list-level-style-number text:level="1" style:style-name="T3" style:num-prefix="(" style:num-suffix=")" style:num-format="1">
        <style:list-level-properties text:list-level-position-and-space-mode="label-alignment">
          <style:list-level-label-alignment fo:text-align="left" fo:text-indent="-0.25in" fo:margin-left="0.9194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0">
      <text:list-level-style-number text:level="1" style:style-name="T3" style:num-prefix="(" style:num-suffix=")" style:num-format="1">
        <style:list-level-properties text:list-level-position-and-space-mode="label-alignment">
          <style:list-level-label-alignment fo:text-align="left" fo:text-indent="-0.25in" fo:margin-left="0.9194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text-properties style:font-name="標楷體"/>
    </style:style>
    <style:style style:name="T2" style:family="text"/>
    <style:style style:name="T3" style:family="text"/>
    <style:style style:name="T4" style:family="text" style:parent-style-name="預設段落字型">
      <style:text-properties fo:font-size="16pt" style:font-name="Meiryo"/>
    </style:style>
    <style:style style:name="T5" style:family="text" style:parent-style-name="預設段落字型">
      <style:text-properties fo:font-size="14pt" style:font-name="宋体"/>
    </style:style>
    <style:style style:name="T6" style:family="text" style:parent-style-name="預設段落字型">
      <style:text-properties fo:font-size="14pt" style:font-name="Times New Roman"/>
    </style:style>
    <style:style style:name="T7" style:family="text" style:parent-style-name="預設段落字型">
      <style:text-properties fo:font-size="12pt" style:font-name="Meiryo"/>
    </style:style>
    <style:style style:name="T8" style:family="text" style:parent-style-name="預設段落字型">
      <style:text-properties fo:font-size="12pt"/>
    </style:style>
    <style:style style:name="T9" style:family="text" style:parent-style-name="預設段落字型">
      <style:text-properties fo:font-size="14pt" style:font-name="Meiryo"/>
    </style:style>
    <style:style style:name="T10" style:family="text" style:parent-style-name="預設段落字型">
      <style:text-properties style:font-name="宋体"/>
    </style:style>
    <style:style style:name="T11" style:family="text" style:parent-style-name="預設段落字型">
      <style:text-properties fo:font-size="12pt" style:font-name="Microsoft JhengHei UI"/>
    </style:style>
    <style:style style:name="T12" style:family="text" style:parent-style-name="預設段落字型">
      <style:text-properties fo:font-size="12pt" style:font-name="宋体"/>
    </style:style>
    <style:style style:name="T13" style:family="text" style:parent-style-name="Default Paragraph Font">
      <style:text-properties style:font-name="宋体"/>
    </style:style>
    <style:style style:name="T14" style:family="text" style:parent-style-name="預設段落字型">
      <style:text-properties fo:font-size="12pt" style:font-name="細明體_HKSCS"/>
    </style:style>
    <style:style style:name="T15" style:family="text" style:parent-style-name="預設段落字型">
      <style:text-properties fo:font-size="12pt" style:font-name="Times New Roman"/>
    </style:style>
    <style:style style:name="T16" style:family="text" style:parent-style-name="預設段落字型">
      <style:text-properties fo:font-size="12pt" style:font-name="標楷體"/>
    </style:style>
    <style:style style:name="T17" style:family="text" style:parent-style-name="預設段落字型">
      <style:text-properties style:font-name="Times New Roman" fo:color=""/>
    </style:style>
    <style:style style:name="T18" style:family="text" style:parent-style-name="預設段落字型">
      <style:text-properties style:font-name="宋体" fo:color=""/>
    </style:style>
    <style:style style:name="T19" style:family="text" style:parent-style-name="預設段落字型">
      <style:text-properties fo:font-size="11.5pt"/>
    </style:style>
    <style:style style:name="T20" style:family="text" style:parent-style-name="預設段落字型">
      <style:text-properties style:font-name="Times New Roman"/>
    </style:style>
    <style:style style:name="T21" style:family="text" style:parent-style-name="預設段落字型">
      <style:text-properties fo:font-weight="bold" style:font-name="標楷體" fo:color="#000000"/>
    </style:style>
    <style:style style:name="T22" style:family="text" style:parent-style-name="預設段落字型">
      <style:text-properties fo:font-size="11pt" fo:font-weight="bold" fo:color="#000000"/>
    </style:style>
    <style:style style:name="T23" style:family="text" style:parent-style-name="預設段落字型">
      <style:text-properties fo:font-size="11pt" fo:font-weight="bold" style:font-name="標楷體" fo:color="#000000"/>
    </style:style>
    <style:style style:name="T24" style:family="text" style:parent-style-name="預設段落字型">
      <style:text-properties fo:font-size="11pt" fo:font-weight="bold" style:font-name="Meiryo" fo:color="#000000"/>
    </style:style>
    <style:style style:name="T25" style:family="text" style:parent-style-name="預設段落字型">
      <style:text-properties fo:font-size="14pt" fo:font-weight="bold" style:font-name="宋体"/>
    </style:style>
    <style:style style:name="T26" style:family="text" style:parent-style-name="預設段落字型">
      <style:text-properties fo:font-size="12pt" style:font-name="標楷體" fo:color="#000000"/>
    </style:style>
    <style:style style:name="T27" style:family="text" style:parent-style-name="預設段落字型">
      <style:text-properties fo:font-size="11pt" style:font-name="Meiryo"/>
    </style:style>
    <style:style style:name="T28" style:family="text" style:parent-style-name="預設段落字型">
      <style:text-properties fo:font-size="11pt"/>
    </style:style>
    <style:style style:name="T29" style:family="text" style:parent-style-name="預設段落字型">
      <style:text-properties fo:font-size="11pt" style:font-name="Microsoft JhengHei UI"/>
    </style:style>
    <style:style style:name="T30" style:family="text" style:parent-style-name="預設段落字型">
      <style:text-properties fo:font-weight="bold" style:font-name="微軟正黑體"/>
    </style:style>
    <style:style style:name="T31" style:family="text" style:parent-style-name="預設段落字型">
      <style:text-properties fo:font-size="14pt"/>
    </style:style>
    <style:style style:name="T32" style:family="text" style:parent-style-name="預設段落字型">
      <style:text-properties fo:font-weight="bold" style:font-name="標楷體" fo:color="#333333"/>
    </style:style>
    <style:style style:name="T33" style:family="text" style:parent-style-name="預設段落字型">
      <style:text-properties fo:font-size="11.5pt" style:font-name="Meiryo"/>
    </style:style>
    <style:style style:name="T34" style:family="text" style:parent-style-name="預設段落字型">
      <style:text-properties fo:font-size="16pt"/>
    </style:style>
    <style:style style:name="T35" style:family="text" style:parent-style-name="預設段落字型">
      <style:text-properties fo:font-size="11.5pt" style:font-name="Times New Roman"/>
    </style:style>
    <style:style style:name="P7" style:family="paragraph" style:parent-style-name="大標" style:master-page-name="Standard"/>
    <style:style style:name="P8" style:family="paragraph" style:parent-style-name="標題 3"/>
    <style:style style:name="P9" style:family="paragraph" style:parent-style-name="內文"/>
    <style:style style:name="P10" style:family="paragraph" style:parent-style-name="內文"/>
    <style:style style:name="P11" style:family="paragraph" style:parent-style-name="內文">
      <style:paragraph-properties fo:text-indent="0in"/>
    </style:style>
    <style:style style:name="P12" style:family="paragraph" style:parent-style-name="內文">
      <style:paragraph-properties fo:text-indent="-0.4319in" fo:margin-left="0.4319in"/>
    </style:style>
    <style:style style:name="P13" style:family="paragraph" style:parent-style-name="內文">
      <style:paragraph-properties fo:text-indent="0in"/>
    </style:style>
    <style:style style:name="P14" style:family="paragraph" style:parent-style-name="純文字">
      <style:paragraph-properties fo:text-align="justify" fo:margin-left="0.2889in" fo:margin-top="0in" fo:margin-bottom="0in" fo:line-height="0.2778in"/>
    </style:style>
    <style:style style:name="P15" style:family="paragraph" style:parent-style-name="純文字">
      <style:paragraph-properties fo:text-align="justify" fo:margin-top="0in" fo:margin-bottom="0in" fo:line-height="0.2778in"/>
    </style:style>
    <style:style style:name="P16" style:family="paragraph" style:parent-style-name="純文字">
      <style:paragraph-properties fo:text-align="justify" fo:margin-left="0.2889in" fo:margin-top="0in" fo:margin-bottom="0in" fo:line-height="0.2778in"/>
    </style:style>
    <style:style style:name="P17" style:family="paragraph" style:parent-style-name="內文" style:list-style-name="L0">
      <style:paragraph-properties fo:text-align="left" fo:line-height="100%"/>
    </style:style>
    <style:style style:name="P18" style:family="paragraph" style:parent-style-name="內文" style:list-style-name="L0">
      <style:paragraph-properties fo:text-align="left" fo:line-height="100%"/>
    </style:style>
    <style:style style:name="P19" style:family="paragraph" style:parent-style-name="內文" style:list-style-name="L0">
      <style:paragraph-properties fo:text-align="left" fo:line-height="100%"/>
    </style:style>
    <style:style style:name="P20" style:family="paragraph" style:parent-style-name="內文" style:list-style-name="L0">
      <style:paragraph-properties fo:text-align="left" fo:line-height="100%"/>
    </style:style>
    <style:style style:name="P21" style:family="paragraph" style:parent-style-name="內文" style:list-style-name="L0">
      <style:paragraph-properties fo:text-align="left" fo:line-height="100%"/>
    </style:style>
    <style:style style:name="P22" style:family="paragraph" style:parent-style-name="內文" style:list-style-name="L0">
      <style:paragraph-properties fo:text-align="left" fo:line-height="100%"/>
    </style:style>
    <style:style style:name="P23" style:family="paragraph" style:parent-style-name="內文" style:list-style-name="L0">
      <style:paragraph-properties fo:text-align="left" fo:line-height="100%"/>
    </style:style>
    <style:style style:name="P24" style:family="paragraph" style:parent-style-name="內文">
      <style:paragraph-properties fo:text-indent="0in"/>
      <style:text-properties fo:font-size="14pt"/>
    </style:style>
    <style:style style:name="P25" style:family="paragraph" style:parent-style-name="內文">
      <style:paragraph-properties fo:text-indent="0in"/>
      <style:text-properties fo:font-size="14pt"/>
    </style:style>
    <style:style style:name="P26" style:family="paragraph" style:parent-style-name="內文">
      <style:paragraph-properties fo:text-indent="0in"/>
    </style:style>
    <style:style style:name="P27" style:family="paragraph" style:parent-style-name="內文">
      <style:paragraph-properties fo:text-indent="-0.3597in" fo:margin-left="0.3597in"/>
    </style:style>
    <style:style style:name="P28" style:family="paragraph" style:parent-style-name="內文">
      <style:paragraph-properties fo:text-indent="-0.3597in" fo:margin-left="0.3597in"/>
    </style:style>
    <style:style style:name="P29" style:family="paragraph" style:parent-style-name="內文">
      <style:paragraph-properties fo:text-indent="-0.3597in" fo:margin-left="0.3597in" fo:margin-right="-0.191in"/>
    </style:style>
    <style:style style:name="P30" style:family="paragraph" style:parent-style-name="內文">
      <style:paragraph-properties fo:text-indent="0in"/>
    </style:style>
    <style:style style:name="P31" style:family="paragraph" style:parent-style-name="內文">
      <style:paragraph-properties fo:text-indent="0in"/>
    </style:style>
    <style:style style:name="P32" style:family="paragraph" style:parent-style-name="內文">
      <style:paragraph-properties fo:text-indent="0in" fo:line-height="100%"/>
    </style:style>
    <style:style style:name="P33" style:family="paragraph" style:parent-style-name="內文">
      <style:paragraph-properties fo:text-indent="0in"/>
    </style:style>
    <style:style style:name="P34" style:family="paragraph" style:parent-style-name="內文">
      <style:paragraph-properties fo:text-indent="0in"/>
    </style:style>
    <style:style style:name="P35" style:family="paragraph" style:parent-style-name="內文">
      <style:paragraph-properties fo:text-indent="0in"/>
    </style:style>
    <style:style style:name="P36" style:family="paragraph" style:parent-style-name="內文">
      <style:paragraph-properties fo:text-align="center" fo:text-indent="0in"/>
    </style:style>
    <style:style style:name="P37" style:family="paragraph" style:parent-style-name="內文">
      <style:paragraph-properties fo:text-indent="0in"/>
    </style:style>
    <style:style style:name="P38" style:family="paragraph" style:parent-style-name="內文">
      <style:paragraph-properties fo:text-indent="0in"/>
    </style:style>
    <style:style style:name="P39" style:family="paragraph" style:parent-style-name="內文">
      <style:paragraph-properties fo:text-indent="0in"/>
    </style:style>
    <style:style style:name="P40" style:family="paragraph" style:parent-style-name="內文">
      <style:paragraph-properties fo:text-indent="0in"/>
    </style:style>
    <style:style style:name="P41" style:family="paragraph" style:parent-style-name="內文">
      <style:paragraph-properties fo:text-indent="0in"/>
    </style:style>
    <style:style style:name="P42" style:family="paragraph" style:parent-style-name="內文">
      <style:paragraph-properties fo:text-indent="0in"/>
    </style:style>
    <style:style style:name="P43" style:family="paragraph" style:parent-style-name="內文">
      <style:paragraph-properties fo:text-align="center" fo:text-indent="0in"/>
    </style:style>
    <style:style style:name="P44" style:family="paragraph" style:parent-style-name="內文">
      <style:paragraph-properties fo:text-indent="0in"/>
    </style:style>
    <style:style style:name="P45" style:family="paragraph" style:parent-style-name="內文">
      <style:paragraph-properties fo:text-indent="0in"/>
    </style:style>
    <style:style style:name="P46" style:family="paragraph" style:parent-style-name="內文">
      <style:paragraph-properties fo:text-indent="0in"/>
    </style:style>
    <style:style style:name="P47" style:family="paragraph" style:parent-style-name="內文">
      <style:paragraph-properties fo:text-indent="0in"/>
    </style:style>
    <style:style style:name="P48" style:family="paragraph" style:parent-style-name="內文">
      <style:paragraph-properties fo:text-indent="0in"/>
    </style:style>
    <style:style style:name="P49" style:family="paragraph" style:parent-style-name="內文">
      <style:paragraph-properties fo:text-indent="0in"/>
    </style:style>
    <style:style style:name="P50" style:family="paragraph" style:parent-style-name="內文">
      <style:paragraph-properties fo:text-indent="0in"/>
    </style:style>
    <style:style style:name="P51" style:family="paragraph" style:parent-style-name="內文">
      <style:paragraph-properties fo:text-align="center" fo:text-indent="0in"/>
    </style:style>
    <style:style style:name="P52" style:family="paragraph" style:parent-style-name="內文">
      <style:paragraph-properties fo:text-indent="0in"/>
    </style:style>
    <style:style style:name="P53" style:family="paragraph" style:parent-style-name="內文">
      <style:paragraph-properties fo:text-indent="0in"/>
    </style:style>
    <style:style style:name="P54" style:family="paragraph" style:parent-style-name="內文">
      <style:paragraph-properties fo:text-indent="0in"/>
    </style:style>
    <style:style style:name="P55" style:family="paragraph" style:parent-style-name="內文">
      <style:paragraph-properties fo:text-indent="0in"/>
    </style:style>
    <style:style style:name="P56" style:family="paragraph" style:parent-style-name="內文">
      <style:paragraph-properties fo:text-indent="0in"/>
    </style:style>
    <style:style style:name="P57" style:family="paragraph" style:parent-style-name="內文">
      <style:paragraph-properties fo:text-align="center" fo:text-indent="0in"/>
    </style:style>
    <style:style style:name="P58" style:family="paragraph" style:parent-style-name="內文">
      <style:paragraph-properties fo:text-indent="0in"/>
    </style:style>
    <style:style style:name="P59" style:family="paragraph" style:parent-style-name="內文">
      <style:paragraph-properties fo:text-indent="0in"/>
    </style:style>
    <style:style style:name="P60" style:family="paragraph" style:parent-style-name="內文">
      <style:paragraph-properties fo:text-indent="0in"/>
    </style:style>
    <style:style style:name="P61" style:family="paragraph" style:parent-style-name="內文">
      <style:paragraph-properties fo:text-indent="0in"/>
    </style:style>
    <style:style style:name="P62" style:family="paragraph" style:parent-style-name="內文">
      <style:paragraph-properties fo:text-indent="0in"/>
    </style:style>
    <style:style style:name="P63" style:family="paragraph" style:parent-style-name="內文">
      <style:paragraph-properties fo:text-align="center" fo:text-indent="0in"/>
    </style:style>
    <style:style style:name="P64" style:family="paragraph" style:parent-style-name="內文">
      <style:paragraph-properties fo:text-indent="0in"/>
    </style:style>
    <style:style style:name="P65" style:family="paragraph" style:parent-style-name="內文">
      <style:paragraph-properties fo:text-indent="0in"/>
    </style:style>
    <style:style style:name="P66" style:family="paragraph" style:parent-style-name="內文">
      <style:paragraph-properties fo:text-indent="0in"/>
    </style:style>
    <style:style style:name="P67" style:family="paragraph" style:parent-style-name="內文">
      <style:paragraph-properties fo:text-indent="0in"/>
    </style:style>
    <style:style style:name="P68" style:family="paragraph" style:parent-style-name="內文">
      <style:paragraph-properties fo:text-indent="0in"/>
    </style:style>
    <style:style style:name="P69" style:family="paragraph" style:parent-style-name="內文">
      <style:paragraph-properties fo:text-align="center" fo:text-indent="0in"/>
    </style:style>
    <style:style style:name="P70" style:family="paragraph" style:parent-style-name="內文">
      <style:paragraph-properties fo:text-indent="0in"/>
    </style:style>
    <style:style style:name="P71" style:family="paragraph" style:parent-style-name="內文">
      <style:paragraph-properties fo:text-indent="0in"/>
    </style:style>
    <style:style style:name="P72" style:family="paragraph" style:parent-style-name="內文">
      <style:paragraph-properties fo:text-indent="0in"/>
    </style:style>
    <style:style style:name="P73" style:family="paragraph" style:parent-style-name="內文">
      <style:paragraph-properties fo:text-indent="0in"/>
    </style:style>
    <style:style style:name="P74" style:family="paragraph" style:parent-style-name="內文">
      <style:paragraph-properties fo:text-align="center" fo:text-indent="0in"/>
    </style:style>
    <style:style style:name="P75" style:family="paragraph" style:parent-style-name="內文">
      <style:paragraph-properties fo:text-indent="0in"/>
    </style:style>
    <style:style style:name="P76" style:family="paragraph" style:parent-style-name="內文">
      <style:paragraph-properties fo:text-indent="0in"/>
    </style:style>
    <style:style style:name="P77" style:family="paragraph" style:parent-style-name="內文">
      <style:paragraph-properties fo:text-indent="0in"/>
    </style:style>
    <style:style style:name="P78" style:family="paragraph" style:parent-style-name="內文">
      <style:paragraph-properties fo:text-indent="0in"/>
    </style:style>
    <style:style style:name="P79" style:family="paragraph" style:parent-style-name="內文">
      <style:paragraph-properties fo:text-align="center" fo:text-indent="0in"/>
    </style:style>
    <style:style style:name="P80" style:family="paragraph" style:parent-style-name="內文">
      <style:paragraph-properties fo:text-indent="0in"/>
    </style:style>
    <style:style style:name="P81" style:family="paragraph" style:parent-style-name="內文">
      <style:paragraph-properties fo:text-indent="0in"/>
    </style:style>
    <style:style style:name="P82" style:family="paragraph" style:parent-style-name="內文">
      <style:paragraph-properties fo:text-indent="0in"/>
    </style:style>
    <style:style style:name="P83" style:family="paragraph" style:parent-style-name="內文">
      <style:paragraph-properties fo:text-indent="0in"/>
    </style:style>
    <style:style style:name="P84" style:family="paragraph" style:parent-style-name="內文">
      <style:paragraph-properties fo:text-indent="0in"/>
      <style:text-properties fo:font-size="12pt"/>
    </style:style>
    <style:style style:name="P85" style:family="paragraph" style:parent-style-name="內文">
      <style:paragraph-properties fo:text-indent="0in"/>
    </style:style>
    <style:style style:name="P86" style:family="paragraph" style:parent-style-name="內文">
      <style:paragraph-properties fo:text-indent="0in"/>
    </style:style>
    <style:style style:name="P87" style:family="paragraph" style:parent-style-name="內文">
      <style:paragraph-properties fo:text-indent="0in"/>
    </style:style>
    <style:style style:name="P88" style:family="paragraph" style:parent-style-name="內文">
      <style:paragraph-properties fo:text-indent="0in"/>
    </style:style>
    <style:style style:name="P89" style:family="paragraph" style:parent-style-name="內文">
      <style:paragraph-properties fo:text-indent="0in"/>
    </style:style>
    <style:style style:name="P90" style:family="paragraph" style:parent-style-name="內文">
      <style:paragraph-properties fo:text-indent="0in"/>
    </style:style>
    <style:style style:name="P91" style:family="paragraph" style:parent-style-name="內文">
      <style:paragraph-properties fo:text-indent="0in"/>
    </style:style>
    <style:style style:name="P92" style:family="paragraph" style:parent-style-name="內文">
      <style:paragraph-properties fo:text-indent="0in"/>
    </style:style>
    <style:style style:name="P93" style:family="paragraph" style:parent-style-name="內文">
      <style:paragraph-properties fo:text-indent="0in"/>
    </style:style>
    <style:style style:name="P94" style:family="paragraph" style:parent-style-name="內文">
      <style:paragraph-properties fo:text-align="center" fo:text-indent="0in"/>
    </style:style>
    <style:style style:name="P95" style:family="paragraph" style:parent-style-name="內文">
      <style:paragraph-properties fo:text-indent="0in"/>
    </style:style>
    <style:style style:name="P96" style:family="paragraph" style:parent-style-name="內文">
      <style:paragraph-properties fo:text-indent="0in"/>
    </style:style>
    <style:style style:name="P97" style:family="paragraph" style:parent-style-name="內文">
      <style:paragraph-properties fo:text-indent="0in"/>
    </style:style>
    <style:style style:name="P98" style:family="paragraph" style:parent-style-name="內文">
      <style:paragraph-properties fo:text-indent="0in"/>
    </style:style>
    <style:style style:name="P99" style:family="paragraph" style:parent-style-name="內文">
      <style:paragraph-properties fo:text-indent="0in"/>
    </style:style>
    <style:style style:name="P100" style:family="paragraph" style:parent-style-name="內文">
      <style:paragraph-properties fo:text-indent="0in"/>
    </style:style>
    <style:style style:name="P101" style:family="paragraph" style:parent-style-name="內文">
      <style:paragraph-properties fo:text-indent="0in"/>
    </style:style>
    <style:style style:name="P102" style:family="paragraph" style:parent-style-name="內文">
      <style:paragraph-properties fo:text-indent="0in"/>
    </style:style>
    <style:style style:name="P103" style:family="paragraph" style:parent-style-name="內文">
      <style:paragraph-properties fo:text-indent="0in"/>
    </style:style>
    <style:style style:name="P104" style:family="paragraph" style:parent-style-name="內文">
      <style:paragraph-properties fo:text-indent="0in"/>
    </style:style>
    <style:style style:name="P105" style:family="paragraph" style:parent-style-name="內文">
      <style:paragraph-properties fo:text-indent="0in"/>
    </style:style>
    <style:style style:name="P106" style:family="paragraph" style:parent-style-name="內文">
      <style:paragraph-properties fo:text-indent="0in"/>
    </style:style>
    <style:style style:name="P107" style:family="paragraph" style:parent-style-name="內文">
      <style:paragraph-properties fo:text-indent="0in"/>
    </style:style>
    <style:style style:name="P108" style:family="paragraph" style:parent-style-name="內文">
      <style:paragraph-properties fo:text-indent="0in"/>
    </style:style>
    <style:style style:name="P109" style:family="paragraph" style:parent-style-name="內文">
      <style:paragraph-properties fo:text-indent="0in"/>
      <style:text-properties fo:font-size="12pt"/>
    </style:style>
    <style:style style:name="P110" style:family="paragraph" style:parent-style-name="標題 3"/>
    <style:style style:name="P111" style:family="paragraph" style:parent-style-name="一、粗黑">
      <style:paragraph-properties fo:text-indent="0in" fo:margin-left="0in"/>
    </style:style>
    <style:style style:name="P112" style:family="paragraph" style:parent-style-name="一、粗黑">
      <style:paragraph-properties fo:text-indent="-0.2771in" fo:margin-left="0.5056in"/>
    </style:style>
    <style:style style:name="P113" style:family="paragraph" style:parent-style-name="一、粗黑">
      <style:paragraph-properties fo:text-indent="-0.2771in" fo:margin-left="0.5056in"/>
    </style:style>
    <style:style style:name="P114" style:family="paragraph" style:parent-style-name="一、粗黑">
      <style:paragraph-properties fo:text-indent="-0.2771in" fo:margin-left="0.5056in"/>
    </style:style>
    <style:style style:name="P115" style:family="paragraph" style:parent-style-name="一、粗黑">
      <style:paragraph-properties fo:text-indent="-0.2771in" fo:margin-left="0.5056in"/>
    </style:style>
    <style:style style:name="P116" style:family="paragraph" style:parent-style-name="一、粗黑">
      <style:paragraph-properties fo:text-indent="-0.2771in" fo:margin-left="0.5056in"/>
    </style:style>
    <style:style style:name="P117" style:family="paragraph" style:parent-style-name="一、粗黑">
      <style:paragraph-properties fo:text-indent="-0.2771in" fo:margin-left="0.5056in"/>
    </style:style>
    <style:style style:name="P118" style:family="paragraph" style:parent-style-name="一、粗黑">
      <style:paragraph-properties fo:text-indent="-0.2771in" fo:margin-left="0.5056in"/>
    </style:style>
    <style:style style:name="P119" style:family="paragraph" style:parent-style-name="一、粗黑">
      <style:paragraph-properties fo:text-indent="-0.2771in" fo:margin-left="0.5056in"/>
    </style:style>
    <style:style style:name="P120" style:family="paragraph" style:parent-style-name="一、粗黑">
      <style:paragraph-properties fo:text-indent="-0.2771in" fo:margin-left="0.5056in"/>
    </style:style>
    <style:style style:name="P121" style:family="paragraph" style:parent-style-name="一、粗黑">
      <style:paragraph-properties fo:text-indent="-0.2771in" fo:margin-left="0.5056in"/>
    </style:style>
    <style:style style:name="P122" style:family="paragraph" style:parent-style-name="一、粗黑">
      <style:paragraph-properties fo:text-indent="-0.2771in" fo:margin-left="0.7944in"/>
    </style:style>
    <style:style style:name="P123" style:family="paragraph" style:parent-style-name="一、粗黑">
      <style:paragraph-properties fo:text-indent="-0.2771in" fo:margin-left="0.7944in"/>
    </style:style>
    <style:style style:name="P124" style:family="paragraph" style:parent-style-name="一、粗黑">
      <style:paragraph-properties fo:text-indent="-0.2771in" fo:margin-left="0.7944in"/>
    </style:style>
    <style:style style:name="P125" style:family="paragraph" style:parent-style-name="一、粗黑">
      <style:paragraph-properties fo:text-indent="-0.2771in" fo:margin-left="0.5056in"/>
    </style:style>
    <style:style style:name="P126" style:family="paragraph" style:parent-style-name="一、粗黑">
      <style:paragraph-properties fo:text-indent="-0.2771in" fo:margin-left="0.5056in"/>
    </style:style>
    <style:style style:name="P127" style:family="paragraph" style:parent-style-name="一、粗黑">
      <style:paragraph-properties fo:text-indent="-0.2771in" fo:margin-left="0.5056in"/>
    </style:style>
    <style:style style:name="P128" style:family="paragraph" style:parent-style-name="一、粗黑">
      <style:paragraph-properties fo:text-indent="-0.2771in" fo:margin-left="0.5056in"/>
      <style:text-properties fo:font-size="12pt"/>
    </style:style>
    <style:style style:name="P129" style:family="paragraph" style:parent-style-name="一、粗黑">
      <style:paragraph-properties fo:text-indent="-0.2771in" fo:margin-left="0.5056in"/>
    </style:style>
    <style:style style:name="P130" style:family="paragraph" style:parent-style-name="一、粗黑">
      <style:paragraph-properties fo:text-indent="-0.2771in" fo:margin-left="0.5056in"/>
      <style:text-properties fo:font-size="12pt"/>
    </style:style>
    <style:style style:name="P131" style:family="paragraph" style:parent-style-name="一、粗黑">
      <style:paragraph-properties fo:text-indent="0in" fo:margin-left="0in"/>
    </style:style>
    <style:style style:name="P132" style:family="paragraph" style:parent-style-name="內文">
      <style:paragraph-properties fo:text-align="justify" fo:text-indent="0in" style:line-height-at-least="0.2222in"/>
    </style:style>
    <style:style style:name="P133" style:family="paragraph" style:parent-style-name="內文">
      <style:paragraph-properties fo:text-align="justify" fo:text-indent="0in" style:line-height-at-least="0.2222in"/>
    </style:style>
    <style:style style:name="P134" style:family="paragraph" style:parent-style-name="內文">
      <style:paragraph-properties fo:text-indent="0in" style:line-height-at-least="0.2222in"/>
    </style:style>
    <style:style style:name="P135" style:family="paragraph" style:parent-style-name="內文">
      <style:paragraph-properties fo:text-indent="0in" style:line-height-at-least="0.2222in"/>
    </style:style>
    <style:style style:name="P136" style:family="paragraph" style:parent-style-name="內文">
      <style:paragraph-properties fo:text-indent="0in" style:line-height-at-least="0.2222in"/>
    </style:style>
    <style:style style:name="P137" style:family="paragraph" style:parent-style-name="內文">
      <style:paragraph-properties fo:text-indent="0in" style:line-height-at-least="0.2222in"/>
    </style:style>
    <style:style style:name="P138" style:family="paragraph" style:parent-style-name="內文">
      <style:paragraph-properties fo:text-indent="0in" style:line-height-at-least="0.2222in"/>
    </style:style>
    <style:style style:name="P139" style:family="paragraph" style:parent-style-name="內文">
      <style:paragraph-properties fo:text-indent="0in" style:line-height-at-least="0.2222in"/>
    </style:style>
    <style:style style:name="P140" style:family="paragraph" style:parent-style-name="內文">
      <style:paragraph-properties fo:text-indent="0in" style:line-height-at-least="0.2222in"/>
    </style:style>
    <style:style style:name="P141" style:family="paragraph" style:parent-style-name="內文">
      <style:paragraph-properties fo:text-indent="0in" style:line-height-at-least="0.2222in"/>
    </style:style>
    <style:style style:name="P142" style:family="paragraph" style:parent-style-name="內文">
      <style:paragraph-properties fo:text-indent="0in" style:line-height-at-least="0.2222in"/>
    </style:style>
    <style:style style:name="P143" style:family="paragraph" style:parent-style-name="內文">
      <style:paragraph-properties fo:text-indent="0in" style:line-height-at-least="0.2222in"/>
    </style:style>
    <style:style style:name="P144" style:family="paragraph" style:parent-style-name="一、粗黑">
      <style:paragraph-properties fo:text-indent="0in" fo:margin-left="0in"/>
      <style:text-properties fo:font-size="12pt" style:font-name="Times New Roman"/>
    </style:style>
    <style:style style:name="P145" style:family="paragraph" style:parent-style-name="一、粗黑">
      <style:paragraph-properties fo:text-indent="0in" fo:margin-left="0in"/>
    </style:style>
    <style:style style:name="P146" style:family="paragraph" style:parent-style-name="內文">
      <style:paragraph-properties fo:text-indent="-0.3938in" fo:margin-left="0.3938in"/>
    </style:style>
    <style:style style:name="P147" style:family="paragraph" style:parent-style-name="一、粗黑">
      <style:text-properties fo:font-size="12pt" style:font-name="Times New Roman"/>
    </style:style>
    <style:style style:name="P148" style:family="paragraph" style:parent-style-name="(一)"/>
    <style:style style:name="P149" style:family="paragraph" style:parent-style-name="(1)"/>
    <style:style style:name="P150" style:family="paragraph" style:parent-style-name="(a)"/>
    <style:style style:name="P151" style:family="paragraph" style:parent-style-name="(a)"/>
    <style:style style:name="P152" style:family="paragraph" style:parent-style-name="(a)"/>
    <style:style style:name="P153" style:family="paragraph" style:parent-style-name="(a)"/>
    <style:style style:name="P154" style:family="paragraph" style:parent-style-name="(a)"/>
    <style:style style:name="P155" style:family="paragraph" style:parent-style-name="內文">
      <style:paragraph-properties fo:text-align="left" fo:text-indent="-0.3444in" fo:margin-left="1.0868in" fo:line-height="100%"/>
    </style:style>
    <style:style style:name="P156" style:family="paragraph" style:parent-style-name="(a)"/>
    <style:style style:name="P157" style:family="paragraph" style:parent-style-name="(a)"/>
    <style:style style:name="P158" style:family="paragraph" style:parent-style-name="(1)"/>
    <style:style style:name="P159" style:family="paragraph" style:parent-style-name="(a)"/>
    <style:style style:name="P160" style:family="paragraph" style:parent-style-name="(a)"/>
    <style:style style:name="P161" style:family="paragraph" style:parent-style-name="(a)"/>
    <style:style style:name="P162" style:family="paragraph" style:parent-style-name="(a)"/>
    <style:style style:name="P163" style:family="paragraph" style:parent-style-name="(a)">
      <style:paragraph-properties fo:text-indent="-0.1757in" fo:margin-left="0.1757in"/>
    </style:style>
    <style:style style:name="P164" style:family="paragraph" style:parent-style-name="內文">
      <style:paragraph-properties fo:text-align="left" fo:text-indent="-0.1722in" fo:margin-left="1.0389in" fo:line-height="100%"/>
    </style:style>
    <style:style style:name="P165" style:family="paragraph" style:parent-style-name="(a)"/>
    <style:style style:name="P166" style:family="paragraph" style:parent-style-name="(a)"/>
    <style:style style:name="P167" style:family="paragraph" style:parent-style-name="內文">
      <style:paragraph-properties fo:text-indent="-0.1722in" fo:margin-left="1.3278in"/>
    </style:style>
    <style:style style:name="P168" style:family="paragraph" style:parent-style-name="內文">
      <style:paragraph-properties fo:text-indent="-0.1722in" fo:margin-left="1.3278in"/>
    </style:style>
    <style:style style:name="P169" style:family="paragraph" style:parent-style-name="內文">
      <style:paragraph-properties fo:text-indent="-0.1722in" fo:margin-left="1.3278in"/>
    </style:style>
    <style:style style:name="P170" style:family="paragraph" style:parent-style-name="內文">
      <style:paragraph-properties fo:text-indent="-0.1722in" fo:margin-left="1.3278in"/>
    </style:style>
    <style:style style:name="P171" style:family="paragraph" style:parent-style-name="內文">
      <style:paragraph-properties fo:text-indent="-0.1722in" fo:margin-left="1.3278in"/>
    </style:style>
    <style:style style:name="P172" style:family="paragraph" style:parent-style-name="內文">
      <style:paragraph-properties fo:text-indent="-0.1722in" fo:margin-left="1.3278in"/>
    </style:style>
    <style:style style:name="P173" style:family="paragraph" style:parent-style-name="內文">
      <style:paragraph-properties fo:text-indent="-0.1722in" fo:margin-left="1.3278in"/>
    </style:style>
    <style:style style:name="P174" style:family="paragraph" style:parent-style-name="(a)">
      <style:text-properties fo:font-size="12pt"/>
    </style:style>
    <style:style style:name="P175" style:family="paragraph" style:parent-style-name="1."/>
    <style:style style:name="P176" style:family="paragraph" style:parent-style-name="1.文"/>
    <style:style style:name="P177" style:family="paragraph" style:parent-style-name="(1)"/>
    <style:style style:name="P178" style:family="paragraph" style:parent-style-name="(1)"/>
    <style:style style:name="P179" style:family="paragraph" style:parent-style-name="(1)"/>
    <style:style style:name="P180" style:family="paragraph" style:parent-style-name="(1)"/>
    <style:style style:name="P181" style:family="paragraph" style:parent-style-name="(1)"/>
    <style:style style:name="P182" style:family="paragraph" style:parent-style-name="(1)"/>
    <style:style style:name="P183" style:family="paragraph" style:parent-style-name="1."/>
    <style:style style:name="P184" style:family="paragraph" style:parent-style-name="1.文"/>
    <style:style style:name="P185" style:family="paragraph" style:parent-style-name="(1)"/>
    <style:style style:name="P186" style:family="paragraph" style:parent-style-name="(1)"/>
    <style:style style:name="P187" style:family="paragraph" style:parent-style-name="(1)"/>
    <style:style style:name="P188" style:family="paragraph" style:parent-style-name="(1)"/>
    <style:style style:name="P189" style:family="paragraph" style:parent-style-name="(1)"/>
    <style:style style:name="P190" style:family="paragraph" style:parent-style-name="內文"/>
    <style:style style:name="P191" style:family="paragraph" style:parent-style-name="(一)文"/>
    <style:style style:name="P192" style:family="paragraph" style:parent-style-name="一、粗黑">
      <style:paragraph-properties fo:margin-left="0.7389in"/>
      <style:text-properties fo:font-size="12pt" style:font-name="Times New Roman"/>
    </style:style>
    <style:style style:name="P193" style:family="paragraph" style:parent-style-name="一、粗黑">
      <style:paragraph-properties fo:text-indent="0in" fo:margin-left="0in"/>
    </style:style>
    <style:style style:name="P194" style:family="paragraph" style:parent-style-name="1."/>
    <style:style style:name="P195" style:family="paragraph" style:parent-style-name="(1)"/>
    <style:style style:name="P196" style:family="paragraph" style:parent-style-name="(a)"/>
    <style:style style:name="P197" style:family="paragraph" style:parent-style-name="(a)"/>
    <style:style style:name="P198" style:family="paragraph" style:parent-style-name="(a)"/>
    <style:style style:name="P199" style:family="paragraph" style:parent-style-name="(a)"/>
    <style:style style:name="P200" style:family="paragraph" style:parent-style-name="(a)"/>
    <style:style style:name="P201" style:family="paragraph" style:parent-style-name="(a)"/>
    <style:style style:name="P202" style:family="paragraph" style:parent-style-name="(a)"/>
    <style:style style:name="P203" style:family="paragraph" style:parent-style-name="(a)"/>
    <style:style style:name="P204" style:family="paragraph" style:parent-style-name="(a)"/>
    <style:style style:name="P205" style:family="paragraph" style:parent-style-name="(1)"/>
    <style:style style:name="P206" style:family="paragraph" style:parent-style-name="內文">
      <style:paragraph-properties fo:text-indent="0in" fo:margin-left="0.7653in"/>
    </style:style>
    <style:style style:name="P207" style:family="paragraph" style:parent-style-name="(a)"/>
    <style:style style:name="P208" style:family="paragraph" style:parent-style-name="(a)"/>
    <style:style style:name="P209" style:family="paragraph" style:parent-style-name="(a)"/>
    <style:style style:name="P210" style:family="paragraph" style:parent-style-name="(a)"/>
    <style:style style:name="P211" style:family="paragraph" style:parent-style-name="(1)"/>
    <style:style style:name="P212" style:family="paragraph" style:parent-style-name="內文">
      <style:paragraph-properties fo:text-indent="0in" fo:margin-left="0.7653in"/>
    </style:style>
    <style:style style:name="P213" style:family="paragraph" style:parent-style-name="(a)"/>
    <style:style style:name="P214" style:family="paragraph" style:parent-style-name="(a)"/>
    <style:style style:name="P215" style:family="paragraph" style:parent-style-name="(a)"/>
    <style:style style:name="P216" style:family="paragraph" style:parent-style-name="(a)">
      <style:paragraph-properties fo:text-indent="0.3444in" fo:margin-left="0.1444in"/>
    </style:style>
    <style:style style:name="P217" style:family="paragraph" style:parent-style-name="內文">
      <style:paragraph-properties fo:text-align="left" fo:text-indent="-0.1722in" fo:margin-left="0.8944in" fo:line-height="100%"/>
    </style:style>
    <style:style style:name="P218" style:family="paragraph" style:parent-style-name="(a)"/>
    <style:style style:name="P219" style:family="paragraph" style:parent-style-name="內文">
      <style:paragraph-properties fo:text-indent="-0.1722in" fo:margin-left="1.1111in"/>
    </style:style>
    <style:style style:name="P220" style:family="paragraph" style:parent-style-name="內文" style:list-style-name="L1"/>
    <style:style style:name="P221" style:family="paragraph" style:parent-style-name="內文" style:list-style-name="L2"/>
    <style:style style:name="P222" style:family="paragraph" style:parent-style-name="內文" style:list-style-name="L2"/>
    <style:style style:name="P223" style:family="paragraph" style:parent-style-name="內文" style:list-style-name="L2"/>
    <style:style style:name="P224" style:family="paragraph" style:parent-style-name="內文" style:list-style-name="L2"/>
    <style:style style:name="P225" style:family="paragraph" style:parent-style-name="內文" style:list-style-name="L2"/>
    <style:style style:name="P226" style:family="paragraph" style:parent-style-name="內文" style:list-style-name="L1"/>
    <style:style style:name="P227" style:family="paragraph" style:parent-style-name="內文" style:list-style-name="L3"/>
    <style:style style:name="P228" style:family="paragraph" style:parent-style-name="內文" style:list-style-name="L3"/>
    <style:style style:name="P229" style:family="paragraph" style:parent-style-name="內文" style:list-style-name="L3"/>
    <style:style style:name="P230" style:family="paragraph" style:parent-style-name="內文" style:list-style-name="L3"/>
    <style:style style:name="P231" style:family="paragraph" style:parent-style-name="內文" style:list-style-name="L3"/>
    <style:style style:name="P232" style:family="paragraph" style:parent-style-name="內文" style:list-style-name="L1"/>
    <style:style style:name="P233" style:family="paragraph" style:parent-style-name="內文" style:list-style-name="L4"/>
    <style:style style:name="P234" style:family="paragraph" style:parent-style-name="內文" style:list-style-name="L4"/>
    <style:style style:name="P235" style:family="paragraph" style:parent-style-name="1."/>
    <style:style style:name="P236" style:family="paragraph" style:parent-style-name="1.文"/>
    <style:style style:name="P237" style:family="paragraph" style:parent-style-name="(1)"/>
    <style:style style:name="P238" style:family="paragraph" style:parent-style-name="(1)"/>
    <style:style style:name="P239" style:family="paragraph" style:parent-style-name="(1)"/>
    <style:style style:name="P240" style:family="paragraph" style:parent-style-name="Default">
      <style:paragraph-properties fo:margin-left="0.591in"/>
    </style:style>
    <style:style style:name="P241" style:family="paragraph" style:parent-style-name="(1)"/>
    <style:style style:name="P242" style:family="paragraph" style:parent-style-name="(1)"/>
    <style:style style:name="P243" style:family="paragraph" style:parent-style-name="(1)"/>
    <style:style style:name="P244" style:family="paragraph" style:parent-style-name="(1)"/>
    <style:style style:name="P245" style:family="paragraph" style:parent-style-name="1."/>
    <style:style style:name="P246" style:family="paragraph" style:parent-style-name="1.文"/>
    <style:style style:name="P247" style:family="paragraph" style:parent-style-name="(1)"/>
    <style:style style:name="P248" style:family="paragraph" style:parent-style-name="(1)"/>
    <style:style style:name="P249" style:family="paragraph" style:parent-style-name="(1)"/>
    <style:style style:name="P250" style:family="paragraph" style:parent-style-name="(1)"/>
    <style:style style:name="P251" style:family="paragraph" style:parent-style-name="(1)"/>
    <style:style style:name="P252" style:family="paragraph" style:parent-style-name="(1)">
      <style:paragraph-properties fo:text-indent="0in" fo:margin-left="0in">
        <style:tab-stops>
          <style:tab-stop style:position="0.4498cm" style:type="left"/>
          <style:tab-stop style:position="4.6743cm" style:type="left"/>
        </style:tab-stops>
      </style:paragraph-properties>
      <style:text-properties fo:font-size="12pt"/>
    </style:style>
    <style:style style:name="P253" style:family="paragraph" style:parent-style-name="內文"/>
    <style:style style:name="P254" style:family="paragraph" style:parent-style-name="內文">
      <style:paragraph-properties fo:text-indent="0in"/>
    </style:style>
    <style:style style:name="P255" style:family="paragraph" style:parent-style-name="內文">
      <style:paragraph-properties fo:text-indent="-0.3938in" fo:margin-left="0.3938in">
        <style:tab-stops>
          <style:tab-stop style:position="10.3628cm" style:type="left"/>
        </style:tab-stops>
      </style:paragraph-properties>
      <style:text-properties fo:font-size="12pt"/>
    </style:style>
    <style:style style:name="P256" style:family="paragraph" style:parent-style-name="內文">
      <style:paragraph-properties fo:text-indent="-0.3938in" fo:margin-left="0.3938in"/>
    </style:style>
    <style:style style:name="P257" style:family="paragraph" style:parent-style-name="內文">
      <style:paragraph-properties fo:text-indent="0.3285in" fo:margin-left="0.3938in"/>
    </style:style>
    <style:style style:name="P258" style:family="paragraph" style:parent-style-name="內文">
      <style:paragraph-properties fo:text-indent="0.3285in" fo:margin-left="0.3938in"/>
      <style:text-properties fo:font-size="12pt"/>
    </style:style>
    <style:style style:name="P259" style:family="paragraph" style:parent-style-name="內文">
      <style:paragraph-properties fo:text-align="center" style:line-height-at-least="0.2222in"/>
    </style:style>
    <style:style style:name="P260" style:family="paragraph" style:parent-style-name="內文">
      <style:paragraph-properties style:line-height-at-least="0.2222in"/>
      <style:text-properties fo:font-size="12pt"/>
    </style:style>
    <style:style style:name="P261" style:family="paragraph" style:parent-style-name="內文">
      <style:paragraph-properties fo:text-align="center" fo:text-indent="0in" style:line-height-at-least="0.2222in"/>
    </style:style>
    <style:style style:name="P262" style:family="paragraph" style:parent-style-name="內文">
      <style:paragraph-properties fo:text-align="center" fo:text-indent="0in" style:line-height-at-least="0.2222in"/>
    </style:style>
    <style:style style:name="P263" style:family="paragraph" style:parent-style-name="內文">
      <style:paragraph-properties fo:text-align="center" fo:text-indent="0in" style:line-height-at-least="0.2222in"/>
    </style:style>
    <style:style style:name="P264" style:family="paragraph" style:parent-style-name="內文">
      <style:paragraph-properties fo:text-align="center" fo:text-indent="0in" style:line-height-at-least="0.2222in"/>
    </style:style>
    <style:style style:name="P265" style:family="paragraph" style:parent-style-name="內文">
      <style:paragraph-properties fo:text-indent="0in" style:line-height-at-least="0.2222in"/>
    </style:style>
    <style:style style:name="P266" style:family="paragraph" style:parent-style-name="內文">
      <style:paragraph-properties fo:text-indent="0in" style:line-height-at-least="0.2222in"/>
    </style:style>
    <style:style style:name="P267" style:family="paragraph" style:parent-style-name="內文 (Web)">
      <style:paragraph-properties fo:text-align="justify" fo:margin-top="0in" fo:margin-bottom="0in" style:line-height-at-least="0.2222in"/>
    </style:style>
    <style:style style:name="P268" style:family="paragraph" style:parent-style-name="內文">
      <style:paragraph-properties fo:text-indent="0in" style:line-height-at-least="0.2222in"/>
    </style:style>
    <style:style style:name="P269" style:family="paragraph" style:parent-style-name="內文">
      <style:paragraph-properties fo:text-indent="0in" style:line-height-at-least="0.2222in"/>
    </style:style>
    <style:style style:name="P270" style:family="paragraph" style:parent-style-name="內文">
      <style:paragraph-properties fo:text-indent="0in" style:line-height-at-least="0.2222in"/>
    </style:style>
    <style:style style:name="P271" style:family="paragraph" style:parent-style-name="內文">
      <style:paragraph-properties fo:text-indent="0in" style:line-height-at-least="0.2222in"/>
    </style:style>
    <style:style style:name="P272" style:family="paragraph" style:parent-style-name="內文">
      <style:paragraph-properties fo:text-indent="0in" style:line-height-at-least="0.2222in"/>
    </style:style>
    <style:style style:name="P273" style:family="paragraph" style:parent-style-name="內文">
      <style:paragraph-properties fo:text-indent="0in" style:line-height-at-least="0.2222in"/>
    </style:style>
    <style:style style:name="P274" style:family="paragraph" style:parent-style-name="內文">
      <style:paragraph-properties fo:text-indent="0in" style:line-height-at-least="0.2222in"/>
    </style:style>
    <style:style style:name="P275" style:family="paragraph" style:parent-style-name="內文">
      <style:paragraph-properties fo:text-indent="0in" style:line-height-at-least="0.2222in"/>
    </style:style>
    <style:style style:name="P276" style:family="paragraph" style:parent-style-name="內文">
      <style:paragraph-properties fo:text-indent="0in" style:line-height-at-least="0.2222in"/>
    </style:style>
    <style:style style:name="P277" style:family="paragraph" style:parent-style-name="內文">
      <style:paragraph-properties fo:text-indent="0in" style:line-height-at-least="0.2222in"/>
    </style:style>
    <style:style style:name="P278" style:family="paragraph" style:parent-style-name="內文">
      <style:paragraph-properties fo:text-indent="0in" style:line-height-at-least="0.2222in"/>
    </style:style>
    <style:style style:name="P279" style:family="paragraph" style:parent-style-name="內文">
      <style:paragraph-properties fo:text-indent="0in" style:line-height-at-least="0.2222in"/>
    </style:style>
    <style:style style:name="P280" style:family="paragraph" style:parent-style-name="內文">
      <style:paragraph-properties fo:text-indent="0in" style:line-height-at-least="0.2222in"/>
    </style:style>
    <style:style style:name="P281" style:family="paragraph" style:parent-style-name="內文">
      <style:paragraph-properties fo:text-indent="0in" style:line-height-at-least="0.2222in"/>
    </style:style>
    <style:style style:name="P282" style:family="paragraph" style:parent-style-name="內文">
      <style:paragraph-properties fo:text-indent="0in" style:line-height-at-least="0.2222in"/>
    </style:style>
    <style:style style:name="P283" style:family="paragraph" style:parent-style-name="內文">
      <style:paragraph-properties fo:text-indent="0in" style:line-height-at-least="0.2222in"/>
    </style:style>
    <style:style style:name="P284" style:family="paragraph" style:parent-style-name="內文">
      <style:paragraph-properties fo:text-indent="0in" style:line-height-at-least="0.2222in"/>
    </style:style>
    <style:style style:name="P285" style:family="paragraph" style:parent-style-name="內文">
      <style:paragraph-properties fo:text-indent="0in" style:line-height-at-least="0.2222in"/>
    </style:style>
    <style:style style:name="P286" style:family="paragraph" style:parent-style-name="內文">
      <style:paragraph-properties fo:text-indent="0in" style:line-height-at-least="0.2222in"/>
    </style:style>
    <style:style style:name="P287" style:family="paragraph" style:parent-style-name="內文 (Web)">
      <style:paragraph-properties fo:text-align="justify" fo:margin-top="0in" fo:margin-bottom="0in" style:line-height-at-least="0.2222in"/>
    </style:style>
    <style:style style:name="P288" style:family="paragraph" style:parent-style-name="內文">
      <style:paragraph-properties fo:text-indent="0in" style:line-height-at-least="0.2222in"/>
    </style:style>
    <style:style style:name="P289" style:family="paragraph" style:parent-style-name="內文">
      <style:paragraph-properties fo:text-indent="0in" style:line-height-at-least="0.2222in"/>
    </style:style>
    <style:style style:name="P290" style:family="paragraph" style:parent-style-name="內文">
      <style:paragraph-properties fo:text-indent="0in" style:line-height-at-least="0.2222in"/>
    </style:style>
    <style:style style:name="P291" style:family="paragraph" style:parent-style-name="內文">
      <style:paragraph-properties fo:text-indent="0in" style:line-height-at-least="0.2222in"/>
    </style:style>
    <style:style style:name="P292" style:family="paragraph" style:parent-style-name="內文">
      <style:paragraph-properties fo:text-indent="0in" style:line-height-at-least="0.2222in"/>
    </style:style>
    <style:style style:name="P293" style:family="paragraph" style:parent-style-name="內文 (Web)">
      <style:paragraph-properties fo:margin-top="0in" fo:margin-bottom="0in" style:line-height-at-least="0.2222in"/>
    </style:style>
    <style:style style:name="P294" style:family="paragraph" style:parent-style-name="內文">
      <style:paragraph-properties fo:text-indent="0in" style:line-height-at-least="0.2222in"/>
    </style:style>
    <style:style style:name="P295" style:family="paragraph" style:parent-style-name="內文">
      <style:paragraph-properties fo:text-indent="0in" style:line-height-at-least="0.2222in"/>
    </style:style>
    <style:style style:name="P296" style:family="paragraph" style:parent-style-name="內文">
      <style:paragraph-properties fo:text-indent="0in" style:line-height-at-least="0.2222in"/>
    </style:style>
    <style:style style:name="P297" style:family="paragraph" style:parent-style-name="內文">
      <style:paragraph-properties fo:text-indent="0in" style:line-height-at-least="0.2222in"/>
    </style:style>
    <style:style style:name="P298" style:family="paragraph" style:parent-style-name="內文">
      <style:paragraph-properties fo:text-indent="0in" style:line-height-at-least="0.2222in"/>
    </style:style>
    <style:style style:name="P299" style:family="paragraph" style:parent-style-name="內文">
      <style:paragraph-properties fo:text-indent="0in" style:line-height-at-least="0.2222in"/>
    </style:style>
    <style:style style:name="P300" style:family="paragraph" style:parent-style-name="內文">
      <style:paragraph-properties fo:text-indent="0.3285in" fo:margin-left="0.3938in"/>
      <style:text-properties fo:font-size="12pt"/>
    </style:style>
    <style:style style:name="P301" style:family="paragraph" style:parent-style-name="內文">
      <style:paragraph-properties fo:text-align="center"/>
    </style:style>
    <style:style style:name="P302" style:family="paragraph" style:parent-style-name="內文">
      <style:paragraph-properties fo:text-align="center" fo:text-indent="0.0222in"/>
    </style:style>
    <style:style style:name="P303" style:family="paragraph" style:parent-style-name="內文">
      <style:paragraph-properties fo:text-align="center" fo:text-indent="0.0222in"/>
    </style:style>
    <style:style style:name="P304" style:family="paragraph" style:parent-style-name="內文">
      <style:paragraph-properties fo:text-align="center" fo:text-indent="0.0222in"/>
    </style:style>
    <style:style style:name="P305" style:family="paragraph" style:parent-style-name="內文">
      <style:paragraph-properties fo:text-align="center" fo:text-indent="0.0222in"/>
    </style:style>
    <style:style style:name="P306" style:family="paragraph" style:parent-style-name="內文">
      <style:paragraph-properties fo:text-align="center" fo:text-indent="0.0222in"/>
    </style:style>
    <style:style style:name="P307" style:family="paragraph" style:parent-style-name="內文">
      <style:paragraph-properties fo:text-align="center" fo:text-indent="0.0222in"/>
    </style:style>
    <style:style style:name="P308" style:family="paragraph" style:parent-style-name="內文">
      <style:paragraph-properties fo:text-align="center" fo:text-indent="0.0222in"/>
    </style:style>
    <style:style style:name="P309" style:family="paragraph" style:parent-style-name="內文">
      <style:paragraph-properties fo:text-align="center" fo:text-indent="0.0222in"/>
    </style:style>
    <style:style style:name="P310" style:family="paragraph" style:parent-style-name="內文">
      <style:paragraph-properties fo:text-align="center" fo:text-indent="0.0222in"/>
    </style:style>
    <style:style style:name="P311" style:family="paragraph" style:parent-style-name="內文">
      <style:paragraph-properties fo:text-align="center" fo:text-indent="0.0222in"/>
    </style:style>
    <style:style style:name="P312" style:family="paragraph" style:parent-style-name="內文">
      <style:paragraph-properties fo:text-align="center" fo:text-indent="0.0222in"/>
      <style:text-properties fo:font-size="11pt" fo:font-weight="bold" style:font-name="標楷體" fo:color="#000000"/>
    </style:style>
    <style:style style:name="P313" style:family="paragraph" style:parent-style-name="內文">
      <style:paragraph-properties fo:text-align="center" fo:text-indent="0.0222in"/>
    </style:style>
    <style:style style:name="P314" style:family="paragraph" style:parent-style-name="內文">
      <style:paragraph-properties fo:text-align="center" fo:text-indent="0.0222in"/>
    </style:style>
    <style:style style:name="P315" style:family="paragraph" style:parent-style-name="內文">
      <style:paragraph-properties fo:text-align="center" fo:text-indent="0.0222in"/>
      <style:text-properties fo:font-size="11pt" fo:font-weight="bold" style:font-name="標楷體" fo:color="#000000"/>
    </style:style>
    <style:style style:name="P316" style:family="paragraph" style:parent-style-name="內文">
      <style:paragraph-properties fo:text-align="center" fo:text-indent="0.0222in"/>
    </style:style>
    <style:style style:name="P317" style:family="paragraph" style:parent-style-name="內文">
      <style:paragraph-properties fo:text-align="center" fo:text-indent="0.0222in"/>
    </style:style>
    <style:style style:name="P318" style:family="paragraph" style:parent-style-name="內文">
      <style:paragraph-properties fo:text-align="center" fo:text-indent="0.0222in"/>
    </style:style>
    <style:style style:name="P319" style:family="paragraph" style:parent-style-name="內文">
      <style:paragraph-properties fo:text-align="center" fo:text-indent="0.0222in"/>
    </style:style>
    <style:style style:name="P320" style:family="paragraph" style:parent-style-name="內文">
      <style:paragraph-properties fo:text-align="center" fo:text-indent="0.0222in"/>
    </style:style>
    <style:style style:name="P321" style:family="paragraph" style:parent-style-name="內文">
      <style:paragraph-properties fo:text-align="center" fo:text-indent="0.0222in"/>
    </style:style>
    <style:style style:name="P322" style:family="paragraph" style:parent-style-name="內文">
      <style:paragraph-properties fo:text-indent="0in"/>
    </style:style>
    <style:style style:name="P323" style:family="paragraph" style:parent-style-name="內文">
      <style:paragraph-properties fo:text-align="center" fo:text-indent="0.0222in"/>
    </style:style>
    <style:style style:name="P324" style:family="paragraph" style:parent-style-name="內文">
      <style:paragraph-properties fo:text-align="center" fo:text-indent="0.0222in"/>
    </style:style>
    <style:style style:name="P325" style:family="paragraph" style:parent-style-name="內文">
      <style:paragraph-properties fo:text-align="center" fo:text-indent="0in"/>
    </style:style>
    <style:style style:name="P326" style:family="paragraph" style:parent-style-name="內文">
      <style:paragraph-properties fo:text-align="center" fo:text-indent="0.0222in"/>
    </style:style>
    <style:style style:name="P327" style:family="paragraph" style:parent-style-name="內文">
      <style:paragraph-properties fo:text-align="center" fo:text-indent="0.0222in"/>
    </style:style>
    <style:style style:name="P328" style:family="paragraph" style:parent-style-name="內文">
      <style:paragraph-properties fo:text-align="center" fo:text-indent="0.0222in"/>
    </style:style>
    <style:style style:name="P329" style:family="paragraph" style:parent-style-name="內文">
      <style:paragraph-properties fo:text-align="center" fo:text-indent="0.0222in"/>
      <style:text-properties fo:font-size="11pt" fo:font-weight="bold" style:font-name="標楷體" fo:color="#000000"/>
    </style:style>
    <style:style style:name="P330" style:family="paragraph" style:parent-style-name="內文">
      <style:paragraph-properties fo:text-align="center" fo:text-indent="0.0222in"/>
    </style:style>
    <style:style style:name="P331" style:family="paragraph" style:parent-style-name="內文">
      <style:paragraph-properties fo:text-align="center" fo:text-indent="0.0222in"/>
    </style:style>
    <style:style style:name="P332" style:family="paragraph" style:parent-style-name="內文">
      <style:paragraph-properties fo:text-align="center" fo:text-indent="0.0222in"/>
    </style:style>
    <style:style style:name="P333" style:family="paragraph" style:parent-style-name="內文">
      <style:paragraph-properties fo:text-align="center" fo:text-indent="0.0222in"/>
    </style:style>
    <style:style style:name="P334" style:family="paragraph" style:parent-style-name="內文">
      <style:paragraph-properties fo:text-align="center" fo:text-indent="0.0222in"/>
    </style:style>
    <style:style style:name="P335" style:family="paragraph" style:parent-style-name="內文">
      <style:paragraph-properties fo:text-align="center" fo:text-indent="0.0222in"/>
    </style:style>
    <style:style style:name="P336" style:family="paragraph" style:parent-style-name="內文">
      <style:paragraph-properties fo:text-align="center" fo:text-indent="0.0222in"/>
    </style:style>
    <style:style style:name="P337" style:family="paragraph" style:parent-style-name="內文">
      <style:paragraph-properties fo:text-align="center" fo:text-indent="0.0222in"/>
    </style:style>
    <style:style style:name="P338" style:family="paragraph" style:parent-style-name="內文">
      <style:paragraph-properties fo:text-align="center" fo:text-indent="0.0222in"/>
    </style:style>
    <style:style style:name="P339" style:family="paragraph" style:parent-style-name="內文">
      <style:paragraph-properties fo:text-align="center" fo:text-indent="0.0222in"/>
    </style:style>
    <style:style style:name="P340" style:family="paragraph" style:parent-style-name="內文">
      <style:paragraph-properties fo:text-align="center" fo:text-indent="0.0222in"/>
    </style:style>
    <style:style style:name="P341" style:family="paragraph" style:parent-style-name="內文">
      <style:paragraph-properties fo:text-align="center" fo:text-indent="0.0222in"/>
    </style:style>
    <style:style style:name="P342" style:family="paragraph" style:parent-style-name="內文">
      <style:paragraph-properties fo:text-align="center" fo:text-indent="0.0222in"/>
    </style:style>
    <style:style style:name="P343" style:family="paragraph" style:parent-style-name="內文">
      <style:paragraph-properties fo:text-align="center" fo:text-indent="0.0222in"/>
    </style:style>
    <style:style style:name="P344" style:family="paragraph" style:parent-style-name="內文">
      <style:paragraph-properties fo:text-align="center" fo:text-indent="0.0222in"/>
    </style:style>
    <style:style style:name="P345" style:family="paragraph" style:parent-style-name="內文">
      <style:paragraph-properties fo:text-align="center" fo:text-indent="0.0222in"/>
    </style:style>
    <style:style style:name="P346" style:family="paragraph" style:parent-style-name="內文">
      <style:paragraph-properties fo:text-align="center" fo:text-indent="0.0222in"/>
    </style:style>
    <style:style style:name="P347" style:family="paragraph" style:parent-style-name="內文">
      <style:paragraph-properties fo:text-align="center" fo:text-indent="0.0222in"/>
      <style:text-properties fo:font-size="11pt" fo:font-weight="bold" style:font-name="標楷體" fo:color="#000000"/>
    </style:style>
    <style:style style:name="P348" style:family="paragraph" style:parent-style-name="內文">
      <style:paragraph-properties fo:text-align="center" fo:text-indent="0.0222in"/>
      <style:text-properties fo:font-size="11pt" fo:font-weight="bold" style:font-name="標楷體" fo:color="#000000"/>
    </style:style>
    <style:style style:name="P349" style:family="paragraph" style:parent-style-name="內文">
      <style:paragraph-properties fo:text-align="center" fo:text-indent="0.0222in"/>
      <style:text-properties fo:font-size="11pt" fo:font-weight="bold" style:font-name="標楷體" fo:color="#000000"/>
    </style:style>
    <style:style style:name="P350" style:family="paragraph" style:parent-style-name="內文">
      <style:paragraph-properties fo:text-align="center" fo:text-indent="0.0222in"/>
      <style:text-properties fo:font-size="11pt" fo:font-weight="bold" style:font-name="標楷體" fo:color="#000000"/>
    </style:style>
    <style:style style:name="P351" style:family="paragraph" style:parent-style-name="內文">
      <style:paragraph-properties fo:text-align="center" fo:text-indent="0.0222in"/>
    </style:style>
    <style:style style:name="P352" style:family="paragraph" style:parent-style-name="內文">
      <style:paragraph-properties fo:text-align="center" fo:text-indent="0.0222in"/>
    </style:style>
    <style:style style:name="P353" style:family="paragraph" style:parent-style-name="內文">
      <style:paragraph-properties fo:text-align="center" fo:text-indent="0.0222in"/>
    </style:style>
    <style:style style:name="P354" style:family="paragraph" style:parent-style-name="內文">
      <style:paragraph-properties fo:text-align="center" fo:text-indent="0.0222in"/>
    </style:style>
    <style:style style:name="P355" style:family="paragraph" style:parent-style-name="內文">
      <style:paragraph-properties fo:text-align="center" fo:text-indent="0.0222in"/>
    </style:style>
    <style:style style:name="P356" style:family="paragraph" style:parent-style-name="內文">
      <style:paragraph-properties fo:text-align="center" fo:text-indent="0.0222in"/>
      <style:text-properties fo:font-size="11pt" fo:font-weight="bold" style:font-name="標楷體" fo:color="#000000"/>
    </style:style>
    <style:style style:name="P357" style:family="paragraph" style:parent-style-name="內文">
      <style:paragraph-properties fo:text-align="center" fo:text-indent="0.0222in"/>
    </style:style>
    <style:style style:name="P358" style:family="paragraph" style:parent-style-name="內文">
      <style:paragraph-properties fo:text-align="center" fo:text-indent="0.0222in"/>
      <style:text-properties fo:font-size="11pt" fo:font-weight="bold" style:font-name="標楷體" fo:color="#000000"/>
    </style:style>
    <style:style style:name="P359" style:family="paragraph" style:parent-style-name="內文">
      <style:paragraph-properties fo:text-align="center" fo:text-indent="0.0222in"/>
      <style:text-properties fo:font-size="11pt" fo:font-weight="bold" style:font-name="標楷體" fo:color="#000000"/>
    </style:style>
    <style:style style:name="P360" style:family="paragraph" style:parent-style-name="內文">
      <style:paragraph-properties fo:text-align="center" fo:text-indent="0.0222in"/>
      <style:text-properties fo:font-size="11pt" fo:font-weight="bold" style:font-name="標楷體" fo:color="#000000"/>
    </style:style>
    <style:style style:name="P361" style:family="paragraph" style:parent-style-name="內文">
      <style:paragraph-properties fo:text-indent="0.3285in" fo:margin-left="0.3938in"/>
      <style:text-properties fo:font-size="12pt"/>
    </style:style>
    <style:style style:name="P362" style:family="paragraph" style:parent-style-name="內文">
      <style:paragraph-properties fo:text-indent="0.3285in" fo:margin-left="0.3938in"/>
      <style:text-properties fo:font-size="12pt"/>
    </style:style>
    <style:style style:name="P363" style:family="paragraph" style:parent-style-name="內文">
      <style:paragraph-properties fo:text-indent="-0.3938in" fo:margin-left="0.3938in"/>
    </style:style>
    <style:style style:name="P364" style:family="paragraph" style:parent-style-name="內文">
      <style:paragraph-properties fo:text-indent="0in"/>
    </style:style>
    <style:style style:name="P365" style:family="paragraph" style:parent-style-name="標題 3"/>
    <style:style style:name="P366" style:family="paragraph" style:parent-style-name="內文">
      <style:paragraph-properties fo:text-indent="0in"/>
    </style:style>
    <style:style style:name="P367" style:family="paragraph" style:parent-style-name="內文">
      <style:paragraph-properties fo:text-indent="0in"/>
    </style:style>
    <style:style style:name="P368" style:family="paragraph" style:parent-style-name="內文">
      <style:paragraph-properties fo:text-indent="0in"/>
    </style:style>
    <style:style style:name="P369" style:family="paragraph" style:parent-style-name="內文">
      <style:paragraph-properties fo:text-indent="0in"/>
    </style:style>
    <style:style style:name="P370" style:family="paragraph" style:parent-style-name="內文">
      <style:paragraph-properties fo:text-indent="0in"/>
    </style:style>
    <style:style style:name="P371" style:family="paragraph" style:parent-style-name="內文">
      <style:paragraph-properties fo:text-indent="0in"/>
    </style:style>
    <style:style style:name="P372" style:family="paragraph" style:parent-style-name="內文">
      <style:paragraph-properties fo:text-indent="0in"/>
    </style:style>
    <style:style style:name="P373" style:family="paragraph" style:parent-style-name="內文">
      <style:paragraph-properties fo:text-indent="0in"/>
    </style:style>
    <style:style style:name="P374" style:family="paragraph" style:parent-style-name="內文">
      <style:paragraph-properties fo:text-indent="0in"/>
      <style:text-properties fo:font-size="12pt"/>
    </style:style>
    <style:style style:name="P375" style:family="paragraph" style:parent-style-name="內文">
      <style:paragraph-properties fo:text-indent="0in"/>
    </style:style>
    <style:style style:name="P376" style:family="paragraph" style:parent-style-name="內文">
      <style:paragraph-properties fo:text-indent="0in"/>
    </style:style>
    <style:style style:name="P377" style:family="paragraph" style:parent-style-name="內文" style:list-style-name="L5">
      <style:paragraph-properties fo:text-align="left" fo:line-height="100%"/>
    </style:style>
    <style:style style:name="P378" style:family="paragraph" style:parent-style-name="內文" style:list-style-name="L5">
      <style:paragraph-properties fo:text-align="left" fo:line-height="100%"/>
    </style:style>
    <style:style style:name="P379" style:family="paragraph" style:parent-style-name="內文" style:list-style-name="L5">
      <style:paragraph-properties fo:text-align="left" fo:line-height="100%"/>
    </style:style>
    <style:style style:name="P380" style:family="paragraph" style:parent-style-name="內文">
      <style:paragraph-properties fo:text-indent="0in"/>
    </style:style>
    <style:style style:name="P381" style:family="paragraph" style:parent-style-name="內文" style:list-style-name="L6">
      <style:paragraph-properties fo:text-align="left" fo:line-height="100%"/>
    </style:style>
    <style:style style:name="P382" style:family="paragraph" style:parent-style-name="內文" style:list-style-name="L6">
      <style:paragraph-properties fo:text-align="left" fo:text-indent="0in" fo:margin-left="0.2958in" fo:line-height="100%">
        <style:tab-stops>
          <style:tab-stop style:position="1.7462cm" style:type="left"/>
          <style:tab-stop style:position="1.7515cm" style:type="left"/>
        </style:tab-stops>
      </style:paragraph-properties>
    </style:style>
    <style:style style:name="P383" style:family="paragraph" style:parent-style-name="內文">
      <style:paragraph-properties fo:text-indent="0in"/>
    </style:style>
    <style:style style:name="P384" style:family="paragraph" style:parent-style-name="內文" style:list-style-name="L7">
      <style:paragraph-properties fo:text-align="left" fo:line-height="100%"/>
    </style:style>
    <style:style style:name="P385" style:family="paragraph" style:parent-style-name="內文" style:list-style-name="L7">
      <style:paragraph-properties fo:text-align="left" fo:line-height="100%"/>
    </style:style>
    <style:style style:name="P386" style:family="paragraph" style:parent-style-name="內文" style:list-style-name="L7">
      <style:paragraph-properties fo:text-align="left" fo:line-height="100%"/>
    </style:style>
    <style:style style:name="P387" style:family="paragraph" style:parent-style-name="內文">
      <style:paragraph-properties fo:text-indent="0in"/>
      <style:text-properties fo:font-size="12pt"/>
    </style:style>
    <style:style style:name="P388" style:family="paragraph" style:parent-style-name="內文">
      <style:paragraph-properties fo:text-indent="0in"/>
    </style:style>
    <style:style style:name="P389" style:family="paragraph" style:parent-style-name="內文" style:list-style-name="L8">
      <style:paragraph-properties fo:text-align="left" fo:line-height="100%"/>
    </style:style>
    <style:style style:name="P390" style:family="paragraph" style:parent-style-name="內文" style:list-style-name="L8">
      <style:paragraph-properties fo:text-align="left" fo:line-height="100%"/>
    </style:style>
    <style:style style:name="P391" style:family="paragraph" style:parent-style-name="內文" style:list-style-name="L8">
      <style:paragraph-properties fo:text-align="left" fo:line-height="100%"/>
    </style:style>
    <style:style style:name="P392" style:family="paragraph" style:parent-style-name="內文">
      <style:paragraph-properties fo:text-indent="0in"/>
      <style:text-properties fo:font-size="14pt"/>
    </style:style>
    <style:style style:name="P393" style:family="paragraph" style:parent-style-name="內文">
      <style:paragraph-properties fo:text-align="left" fo:text-indent="0in" fo:line-height="100%"/>
    </style:style>
    <style:style style:name="P394" style:family="paragraph" style:parent-style-name="內文">
      <style:paragraph-properties fo:text-align="left" fo:text-indent="0.1965in" fo:line-height="100%"/>
    </style:style>
    <style:style style:name="P395" style:family="paragraph" style:parent-style-name="清單段落">
      <style:paragraph-properties fo:text-align="left" fo:text-indent="0in"/>
      <style:text-properties fo:font-size="12pt"/>
    </style:style>
    <style:style style:name="P396" style:family="paragraph" style:parent-style-name="內文">
      <style:paragraph-properties fo:text-indent="0in" fo:line-height="100%"/>
    </style:style>
    <style:style style:name="P397" style:family="paragraph" style:parent-style-name="內文" style:list-style-name="L9">
      <style:paragraph-properties fo:text-indent="0in" fo:margin-left="0.6687in" fo:line-height="100%"/>
    </style:style>
    <style:style style:name="P398" style:family="paragraph" style:parent-style-name="內文" style:list-style-name="L9">
      <style:paragraph-properties fo:text-indent="0in" fo:margin-left="0.6687in" fo:line-height="100%"/>
    </style:style>
    <style:style style:name="P399" style:family="paragraph" style:parent-style-name="內文">
      <style:paragraph-properties fo:text-indent="0in" fo:margin-left="0.6687in" fo:line-height="100%"/>
      <style:text-properties fo:font-size="12pt"/>
    </style:style>
    <style:style style:name="P400" style:family="paragraph" style:parent-style-name="內文">
      <style:paragraph-properties fo:text-indent="0in" fo:line-height="100%"/>
    </style:style>
    <style:style style:name="P401" style:family="paragraph" style:parent-style-name="清單段落" style:list-style-name="L10">
      <style:paragraph-properties fo:text-indent="0in" fo:margin-left="0.6687in"/>
    </style:style>
    <style:style style:name="P402" style:family="paragraph" style:parent-style-name="清單段落" style:list-style-name="L10">
      <style:paragraph-properties fo:text-indent="0in" fo:margin-left="0.6687in" fo:line-height="100%"/>
    </style:style>
    <style:style style:name="P403" style:family="paragraph" style:parent-style-name="清單段落" style:list-style-name="L10">
      <style:paragraph-properties fo:text-align="left" fo:text-indent="0in" fo:margin-left="0.6687in" fo:line-height="100%"/>
    </style:style>
    <style:style style:name="P404" style:family="paragraph" style:parent-style-name="內文">
      <style:paragraph-properties fo:text-indent="0in"/>
      <style:text-properties fo:font-size="14pt"/>
    </style:style>
    <style:style style:name="P405" style:family="paragraph" style:parent-style-name="內文">
      <style:paragraph-properties fo:text-indent="0in"/>
    </style:style>
    <style:style style:name="P406" style:family="paragraph" style:parent-style-name="內文"/>
    <style:style style:name="P407" style:family="paragraph" style:parent-style-name="內文">
      <style:paragraph-properties fo:text-indent="-0.4993in" fo:margin-left="0.7937in"/>
    </style:style>
    <style:style style:name="P408" style:family="paragraph" style:parent-style-name="內文"/>
    <style:style style:name="P409" style:family="paragraph" style:parent-style-name="內文"/>
    <style:style style:name="P410" style:family="paragraph" style:parent-style-name="內文">
      <style:paragraph-properties fo:margin-left="0.4333in"/>
    </style:style>
    <style:style style:name="P411" style:family="paragraph" style:parent-style-name="內文">
      <style:paragraph-properties fo:text-indent="0in"/>
      <style:text-properties fo:font-size="12pt"/>
    </style:style>
    <style:style style:name="P412" style:family="paragraph" style:parent-style-name="壹、-1">
      <style:paragraph-properties fo:text-align="justify" fo:margin-top="0in" fo:margin-bottom="0in" style:line-height-at-least="0.1667in"/>
    </style:style>
    <style:style style:name="P413" style:family="paragraph" style:parent-style-name="內文">
      <style:paragraph-properties fo:text-indent="0in"/>
      <style:text-properties fo:font-size="14pt" style:font-name="標楷體" fo:color="#000000"/>
    </style:style>
    <style:style style:name="P414" style:family="paragraph" style:parent-style-name="內文">
      <style:paragraph-properties fo:text-indent="-0.3688in" fo:margin-left="0.8021in"/>
    </style:style>
    <style:style style:name="P415" style:family="paragraph" style:parent-style-name="內文">
      <style:paragraph-properties fo:text-indent="-0.4993in" fo:margin-left="0.7937in"/>
    </style:style>
    <style:style style:name="P416" style:family="paragraph" style:parent-style-name="內文">
      <style:paragraph-properties fo:text-indent="-0.4993in" fo:margin-left="0.7937in"/>
    </style:style>
    <style:style style:name="P417" style:family="paragraph" style:parent-style-name="內文">
      <style:paragraph-properties fo:text-indent="0in"/>
      <style:text-properties fo:font-size="12pt" style:font-name="標楷體" fo:color="#000000"/>
    </style:style>
    <style:style style:name="P418" style:family="paragraph" style:parent-style-name="內文">
      <style:paragraph-properties fo:text-indent="-0.4993in" fo:margin-left="0.7937in"/>
      <style:text-properties fo:font-size="12pt" style:font-name="標楷體" fo:color="#000000"/>
    </style:style>
    <style:style style:name="P419" style:family="paragraph" style:parent-style-name="內文">
      <style:paragraph-properties fo:text-indent="0in" fo:line-height="0.2778in"/>
    </style:style>
    <style:style style:name="P420" style:family="paragraph" style:parent-style-name="內文">
      <style:paragraph-properties fo:text-align="center" fo:line-height="0.2778in"/>
    </style:style>
    <style:style style:name="P421" style:family="paragraph" style:parent-style-name="內文">
      <style:paragraph-properties fo:text-align="center" fo:line-height="0.2778in"/>
    </style:style>
    <style:style style:name="P422" style:family="paragraph" style:parent-style-name="內文">
      <style:paragraph-properties fo:text-align="center" fo:line-height="0.2778in"/>
    </style:style>
    <style:style style:name="P423" style:family="paragraph" style:parent-style-name="內文">
      <style:paragraph-properties fo:text-align="center" fo:line-height="0.2778in"/>
    </style:style>
    <style:style style:name="P424" style:family="paragraph" style:parent-style-name="內文">
      <style:paragraph-properties fo:text-align="center" fo:line-height="0.2778in"/>
    </style:style>
    <style:style style:name="P425" style:family="paragraph" style:parent-style-name="內文">
      <style:paragraph-properties fo:text-align="center" fo:line-height="0.2778in"/>
    </style:style>
    <style:style style:name="P426" style:family="paragraph" style:parent-style-name="內文">
      <style:paragraph-properties fo:text-align="center" fo:line-height="0.2778in"/>
    </style:style>
    <style:style style:name="P427" style:family="paragraph" style:parent-style-name="內文">
      <style:paragraph-properties fo:text-align="center" fo:line-height="0.2778in"/>
    </style:style>
    <style:style style:name="P428" style:family="paragraph" style:parent-style-name="內文">
      <style:paragraph-properties fo:text-align="center" fo:line-height="0.2778in"/>
    </style:style>
    <style:style style:name="P429" style:family="paragraph" style:parent-style-name="內文">
      <style:paragraph-properties fo:text-align="center" fo:line-height="0.2778in"/>
    </style:style>
    <style:style style:name="P430" style:family="paragraph" style:parent-style-name="內文">
      <style:paragraph-properties fo:text-align="center" fo:line-height="0.2778in"/>
    </style:style>
    <style:style style:name="P431" style:family="paragraph" style:parent-style-name="內文">
      <style:paragraph-properties fo:text-align="center" fo:line-height="0.2778in"/>
    </style:style>
    <style:style style:name="P432" style:family="paragraph" style:parent-style-name="內文">
      <style:paragraph-properties fo:text-align="center" fo:line-height="0.2778in"/>
    </style:style>
    <style:style style:name="P433" style:family="paragraph" style:parent-style-name="內文">
      <style:paragraph-properties fo:text-align="center" fo:line-height="0.2778in"/>
    </style:style>
    <style:style style:name="P434" style:family="paragraph" style:parent-style-name="內文">
      <style:paragraph-properties fo:text-align="center" fo:line-height="0.2778in"/>
    </style:style>
    <style:style style:name="P435" style:family="paragraph" style:parent-style-name="內文">
      <style:paragraph-properties fo:text-align="center" fo:line-height="0.2778in"/>
    </style:style>
    <style:style style:name="P436" style:family="paragraph" style:parent-style-name="內文">
      <style:paragraph-properties fo:text-align="center" fo:line-height="0.2778in"/>
    </style:style>
    <style:style style:name="P437" style:family="paragraph" style:parent-style-name="壹、-1">
      <style:paragraph-properties fo:text-align="justify" fo:margin-top="0in" fo:margin-bottom="0in" style:line-height-at-least="0.1667in"/>
    </style:style>
    <style:style style:name="P438" style:family="paragraph" style:parent-style-name="壹、-1">
      <style:paragraph-properties fo:text-align="justify" fo:margin-top="0in" fo:margin-bottom="0in" style:line-height-at-least="0.1667in"/>
    </style:style>
    <style:style style:name="P439" style:family="paragraph" style:parent-style-name="內文">
      <style:paragraph-properties fo:text-align="center" style:line-height-at-least="0.1667in" fo:widows="2" fo:orphans="2"/>
    </style:style>
    <style:style style:name="P440" style:family="paragraph" style:parent-style-name="內文">
      <style:paragraph-properties fo:text-align="center" style:line-height-at-least="0.1667in" fo:widows="2" fo:orphans="2"/>
    </style:style>
    <style:style style:name="P441" style:family="paragraph" style:parent-style-name="內文">
      <style:paragraph-properties fo:text-align="center" style:line-height-at-least="0.1667in" fo:widows="2" fo:orphans="2"/>
    </style:style>
    <style:style style:name="P442" style:family="paragraph" style:parent-style-name="內文">
      <style:paragraph-properties fo:text-align="center" style:line-height-at-least="0.1667in" fo:widows="2" fo:orphans="2"/>
    </style:style>
    <style:style style:name="P443" style:family="paragraph" style:parent-style-name="內文">
      <style:paragraph-properties fo:text-align="center" style:line-height-at-least="0.1667in" fo:widows="2" fo:orphans="2"/>
    </style:style>
    <style:style style:name="P444" style:family="paragraph" style:parent-style-name="內文">
      <style:paragraph-properties fo:text-align="center" style:line-height-at-least="0.1667in" fo:widows="2" fo:orphans="2"/>
    </style:style>
    <style:style style:name="P445" style:family="paragraph" style:parent-style-name="內文">
      <style:paragraph-properties style:line-height-at-least="0.1667in" fo:widows="2" fo:orphans="2"/>
      <style:text-properties fo:font-weight="bold" style:font-name="微軟正黑體"/>
    </style:style>
    <style:style style:name="P446" style:family="paragraph" style:parent-style-name="內文">
      <style:paragraph-properties fo:text-align="center" style:line-height-at-least="0.1667in" fo:widows="2" fo:orphans="2"/>
    </style:style>
    <style:style style:name="P447" style:family="paragraph" style:parent-style-name="內文">
      <style:paragraph-properties fo:text-align="center" style:line-height-at-least="0.1667in" fo:widows="2" fo:orphans="2"/>
    </style:style>
    <style:style style:name="P448" style:family="paragraph" style:parent-style-name="內文">
      <style:paragraph-properties fo:text-align="center" style:line-height-at-least="0.1667in"/>
    </style:style>
    <style:style style:name="P449" style:family="paragraph" style:parent-style-name="內文">
      <style:paragraph-properties fo:text-align="center" style:line-height-at-least="0.1667in" fo:widows="2" fo:orphans="2"/>
    </style:style>
    <style:style style:name="P450" style:family="paragraph" style:parent-style-name="內文">
      <style:paragraph-properties fo:text-align="center"/>
    </style:style>
    <style:style style:name="P451" style:family="paragraph" style:parent-style-name="內文">
      <style:paragraph-properties fo:text-align="center" style:line-height-at-least="0.1667in"/>
    </style:style>
    <style:style style:name="P452" style:family="paragraph" style:parent-style-name="內文">
      <style:paragraph-properties fo:text-align="center" style:line-height-at-least="0.1667in" fo:widows="2" fo:orphans="2"/>
    </style:style>
    <style:style style:name="P453" style:family="paragraph" style:parent-style-name="內文">
      <style:paragraph-properties fo:text-align="center"/>
    </style:style>
    <style:style style:name="P454" style:family="paragraph" style:parent-style-name="內文">
      <style:paragraph-properties fo:text-align="center" style:line-height-at-least="0.1667in"/>
      <style:text-properties fo:font-weight="bold" style:font-name="微軟正黑體"/>
    </style:style>
    <style:style style:name="P455" style:family="paragraph" style:parent-style-name="內文">
      <style:paragraph-properties fo:text-align="center" style:line-height-at-least="0.1667in" fo:widows="2" fo:orphans="2"/>
    </style:style>
    <style:style style:name="P456" style:family="paragraph" style:parent-style-name="內文">
      <style:paragraph-properties fo:text-align="center"/>
    </style:style>
    <style:style style:name="P457" style:family="paragraph" style:parent-style-name="內文">
      <style:paragraph-properties fo:text-align="center" style:line-height-at-least="0.1667in" fo:widows="2" fo:orphans="2"/>
      <style:text-properties fo:font-weight="bold" style:font-name="微軟正黑體"/>
    </style:style>
    <style:style style:name="P458" style:family="paragraph" style:parent-style-name="內文">
      <style:paragraph-properties fo:text-align="center" style:line-height-at-least="0.1667in" fo:widows="2" fo:orphans="2"/>
    </style:style>
    <style:style style:name="P459" style:family="paragraph" style:parent-style-name="內文">
      <style:paragraph-properties fo:text-align="center"/>
    </style:style>
    <style:style style:name="P460" style:family="paragraph" style:parent-style-name="內文">
      <style:paragraph-properties fo:text-align="left" fo:text-indent="0.0014in" fo:margin-left="0.5778in" fo:line-height="100%"/>
    </style:style>
    <style:style style:name="P461" style:family="paragraph" style:parent-style-name="內文">
      <style:paragraph-properties fo:text-align="left" fo:text-indent="0.0014in" fo:margin-left="0.5778in" fo:line-height="100%"/>
    </style:style>
    <style:style style:name="P462" style:family="paragraph" style:parent-style-name="內文">
      <style:paragraph-properties fo:text-align="left" fo:text-indent="0.0014in" fo:margin-left="0.5778in" fo:line-height="100%"/>
    </style:style>
    <style:style style:name="P463" style:family="paragraph" style:parent-style-name="內文">
      <style:paragraph-properties fo:text-indent="0in"/>
      <style:text-properties fo:font-size="12pt"/>
    </style:style>
    <style:style style:name="P464" style:family="paragraph" style:parent-style-name="內文">
      <style:paragraph-properties fo:text-indent="0in">
        <style:tab-stops>
          <style:tab-stop style:position="7.3695cm" style:type="center"/>
        </style:tab-stops>
      </style:paragraph-properties>
    </style:style>
    <style:style style:name="P465" style:family="paragraph" style:parent-style-name="內文">
      <style:paragraph-properties fo:text-indent="0in">
        <style:tab-stops>
          <style:tab-stop style:position="7.3695cm" style:type="center"/>
        </style:tab-stops>
      </style:paragraph-properties>
    </style:style>
    <style:style style:name="P466" style:family="paragraph" style:parent-style-name="內文">
      <style:paragraph-properties fo:text-indent="0in">
        <style:tab-stops>
          <style:tab-stop style:position="0.7514cm" style:type="left"/>
          <style:tab-stop style:position="7.3695cm" style:type="center"/>
        </style:tab-stops>
      </style:paragraph-properties>
    </style:style>
    <style:style style:name="P467" style:family="paragraph" style:parent-style-name="內文">
      <style:paragraph-properties fo:text-indent="0in">
        <style:tab-stops>
          <style:tab-stop style:position="0.7514cm" style:type="left"/>
          <style:tab-stop style:position="7.3695cm" style:type="center"/>
        </style:tab-stops>
      </style:paragraph-properties>
    </style:style>
    <style:style style:name="P468" style:family="paragraph" style:parent-style-name="內文">
      <style:paragraph-properties fo:text-indent="0in">
        <style:tab-stops>
          <style:tab-stop style:position="0.7514cm" style:type="left"/>
          <style:tab-stop style:position="7.3695cm" style:type="center"/>
        </style:tab-stops>
      </style:paragraph-properties>
      <style:text-properties fo:font-size="12pt"/>
    </style:style>
    <style:style style:name="P469" style:family="paragraph" style:parent-style-name="內文">
      <style:paragraph-properties fo:text-indent="0in">
        <style:tab-stops>
          <style:tab-stop style:position="0.7514cm" style:type="left"/>
          <style:tab-stop style:position="7.3695cm" style:type="center"/>
        </style:tab-stops>
      </style:paragraph-properties>
    </style:style>
    <style:style style:name="P470" style:family="paragraph" style:parent-style-name="內文">
      <style:paragraph-properties fo:text-indent="0in">
        <style:tab-stops>
          <style:tab-stop style:position="0.7514cm" style:type="left"/>
          <style:tab-stop style:position="7.3695cm" style:type="center"/>
        </style:tab-stops>
      </style:paragraph-properties>
    </style:style>
    <style:style style:name="P471" style:family="paragraph" style:parent-style-name="內文">
      <style:paragraph-properties fo:text-indent="0in">
        <style:tab-stops>
          <style:tab-stop style:position="0.7514cm" style:type="left"/>
          <style:tab-stop style:position="7.3695cm" style:type="center"/>
        </style:tab-stops>
      </style:paragraph-properties>
    </style:style>
    <style:style style:name="P472" style:family="paragraph" style:parent-style-name="內文">
      <style:paragraph-properties fo:text-indent="0in">
        <style:tab-stops>
          <style:tab-stop style:position="0.7514cm" style:type="left"/>
          <style:tab-stop style:position="7.3695cm" style:type="center"/>
        </style:tab-stops>
      </style:paragraph-properties>
    </style:style>
    <style:style style:name="P473" style:family="paragraph" style:parent-style-name="內文">
      <style:paragraph-properties fo:text-indent="0in">
        <style:tab-stops>
          <style:tab-stop style:position="0.7514cm" style:type="left"/>
          <style:tab-stop style:position="7.3695cm" style:type="center"/>
        </style:tab-stops>
      </style:paragraph-properties>
      <style:text-properties fo:font-size="12pt"/>
    </style:style>
    <style:style style:name="P474" style:family="paragraph" style:parent-style-name="內文">
      <style:paragraph-properties fo:text-indent="0in">
        <style:tab-stops>
          <style:tab-stop style:position="0.7514cm" style:type="left"/>
          <style:tab-stop style:position="7.3695cm" style:type="center"/>
        </style:tab-stops>
      </style:paragraph-properties>
    </style:style>
    <style:style style:name="P475" style:family="paragraph" style:parent-style-name="內文">
      <style:paragraph-properties fo:text-indent="0in">
        <style:tab-stops>
          <style:tab-stop style:position="0.7514cm" style:type="left"/>
          <style:tab-stop style:position="7.3695cm" style:type="center"/>
        </style:tab-stops>
      </style:paragraph-properties>
    </style:style>
    <style:style style:name="P476" style:family="paragraph" style:parent-style-name="內文">
      <style:paragraph-properties fo:text-indent="0in">
        <style:tab-stops>
          <style:tab-stop style:position="0.7514cm" style:type="left"/>
          <style:tab-stop style:position="7.3695cm" style:type="center"/>
        </style:tab-stops>
      </style:paragraph-properties>
    </style:style>
    <style:style style:name="P477" style:family="paragraph" style:parent-style-name="內文">
      <style:paragraph-properties fo:text-indent="0in">
        <style:tab-stops>
          <style:tab-stop style:position="0.7514cm" style:type="left"/>
          <style:tab-stop style:position="7.3695cm" style:type="center"/>
        </style:tab-stops>
      </style:paragraph-properties>
    </style:style>
    <style:style style:name="P478" style:family="paragraph" style:parent-style-name="內文">
      <style:paragraph-properties fo:text-indent="0in">
        <style:tab-stops>
          <style:tab-stop style:position="0.7514cm" style:type="left"/>
          <style:tab-stop style:position="7.3695cm" style:type="center"/>
        </style:tab-stops>
      </style:paragraph-properties>
    </style:style>
    <style:style style:name="P479" style:family="paragraph" style:parent-style-name="內文">
      <style:paragraph-properties fo:text-indent="0in">
        <style:tab-stops>
          <style:tab-stop style:position="0.7514cm" style:type="left"/>
          <style:tab-stop style:position="7.3695cm" style:type="center"/>
        </style:tab-stops>
      </style:paragraph-properties>
    </style:style>
    <style:style style:name="P480" style:family="paragraph" style:parent-style-name="內文">
      <style:paragraph-properties fo:text-indent="0in">
        <style:tab-stops>
          <style:tab-stop style:position="0.7514cm" style:type="left"/>
          <style:tab-stop style:position="7.3695cm" style:type="center"/>
        </style:tab-stops>
      </style:paragraph-properties>
    </style:style>
    <style:style style:name="P481" style:family="paragraph" style:parent-style-name="1.">
      <style:paragraph-properties fo:margin-left="0.441in"/>
      <style:text-properties fo:font-size="12pt"/>
    </style:style>
    <style:style style:name="P482" style:family="paragraph" style:parent-style-name="內文">
      <style:paragraph-properties fo:text-indent="0in"/>
    </style:style>
    <style:style style:name="P483" style:family="paragraph" style:parent-style-name="內文">
      <style:paragraph-properties fo:text-indent="-0.3069in" fo:margin-left="0.3069in" fo:margin-top="0.0694in" fo:margin-bottom="0.0694in" fo:widows="2" fo:orphans="2"/>
    </style:style>
    <style:style style:name="P484" style:family="paragraph" style:parent-style-name="Default"/>
    <style:style style:name="P485" style:family="paragraph" style:parent-style-name="Default"/>
    <style:style style:name="P486" style:family="paragraph" style:parent-style-name="Default"/>
    <style:style style:name="P487" style:family="paragraph" style:parent-style-name="Default"/>
    <style:style style:name="P488" style:family="paragraph" style:parent-style-name="Default"/>
    <style:style style:name="P489" style:family="paragraph" style:parent-style-name="Default"/>
    <style:style style:name="P490" style:family="paragraph" style:parent-style-name="Default"/>
    <style:style style:name="P491" style:family="paragraph" style:parent-style-name="Default"/>
    <style:style style:name="P492" style:family="paragraph" style:parent-style-name="Default"/>
    <style:style style:name="P493" style:family="paragraph" style:parent-style-name="Default"/>
    <style:style style:name="P494" style:family="paragraph" style:parent-style-name="Default"/>
    <style:style style:name="P495" style:family="paragraph" style:parent-style-name="Default"/>
    <style:style style:name="P496" style:family="paragraph" style:parent-style-name="Default"/>
    <style:style style:name="P497" style:family="paragraph" style:parent-style-name="Default"/>
    <style:style style:name="P498" style:family="paragraph" style:parent-style-name="Default"/>
    <style:style style:name="P499" style:family="paragraph" style:parent-style-name="Default"/>
    <style:style style:name="P500" style:family="paragraph" style:parent-style-name="Default"/>
    <style:style style:name="P501" style:family="paragraph" style:parent-style-name="Default"/>
    <style:style style:name="P502" style:family="paragraph" style:parent-style-name="Default"/>
    <style:style style:name="P503" style:family="paragraph" style:parent-style-name="Default"/>
    <style:style style:name="P504" style:family="paragraph" style:parent-style-name="Default"/>
    <style:style style:name="P505" style:family="paragraph" style:parent-style-name="Default"/>
    <style:style style:name="P506" style:family="paragraph" style:parent-style-name="Default"/>
    <style:style style:name="P507" style:family="paragraph" style:parent-style-name="Default"/>
    <style:style style:name="P508" style:family="paragraph" style:parent-style-name="Default"/>
    <style:style style:name="P509" style:family="paragraph" style:parent-style-name="Default"/>
    <style:style style:name="P510" style:family="paragraph" style:parent-style-name="Default"/>
    <style:style style:name="P511" style:family="paragraph" style:parent-style-name="Default"/>
    <style:style style:name="P512" style:family="paragraph" style:parent-style-name="Default"/>
    <style:style style:name="P513" style:family="paragraph" style:parent-style-name="Default"/>
    <style:style style:name="P514" style:family="paragraph" style:parent-style-name="Default"/>
    <style:style style:name="P515" style:family="paragraph" style:parent-style-name="Default"/>
    <style:style style:name="P516" style:family="paragraph" style:parent-style-name="Default"/>
    <style:style style:name="P517" style:family="paragraph" style:parent-style-name="Default"/>
    <style:style style:name="P518" style:family="paragraph" style:parent-style-name="Default"/>
    <style:style style:name="P519" style:family="paragraph" style:parent-style-name="Default"/>
    <style:style style:name="P520" style:family="paragraph" style:parent-style-name="Default"/>
    <style:style style:name="P521" style:family="paragraph" style:parent-style-name="Default"/>
    <style:style style:name="P522" style:family="paragraph" style:parent-style-name="Default"/>
    <style:style style:name="P523" style:family="paragraph" style:parent-style-name="Default"/>
    <style:style style:name="P524" style:family="paragraph" style:parent-style-name="Default"/>
    <style:style style:name="P525" style:family="paragraph" style:parent-style-name="Default"/>
    <style:style style:name="P526" style:family="paragraph" style:parent-style-name="Default"/>
    <style:style style:name="P527" style:family="paragraph" style:parent-style-name="Default"/>
    <style:style style:name="P528" style:family="paragraph" style:parent-style-name="Default"/>
    <style:style style:name="P529" style:family="paragraph" style:parent-style-name="Default"/>
    <style:style style:name="P530" style:family="paragraph" style:parent-style-name="Default"/>
    <style:style style:name="P531" style:family="paragraph" style:parent-style-name="Default"/>
    <style:style style:name="P532" style:family="paragraph" style:parent-style-name="Default"/>
    <style:style style:name="P533" style:family="paragraph" style:parent-style-name="Default"/>
    <style:style style:name="P534" style:family="paragraph" style:parent-style-name="Default"/>
    <style:style style:name="P535" style:family="paragraph" style:parent-style-name="Default"/>
    <style:style style:name="P536" style:family="paragraph" style:parent-style-name="Default"/>
    <style:style style:name="P537" style:family="paragraph" style:parent-style-name="Default"/>
    <style:style style:name="P538" style:family="paragraph" style:parent-style-name="Default"/>
    <style:style style:name="P539" style:family="paragraph" style:parent-style-name="Default"/>
    <style:style style:name="P540" style:family="paragraph" style:parent-style-name="一、粗黑">
      <style:paragraph-properties fo:text-indent="0in" fo:margin-left="0in"/>
      <style:text-properties style:font-name="Times New Roman"/>
    </style:style>
    <style:style style:name="Table1" style:family="table">
      <style:table-properties style:width="14.8396cm" table:align="margins"/>
    </style:style>
    <style:style style:name="Table1.c1" style:family="table-column">
      <style:table-column-properties style:column-width="1.5399cm" style:rel-column-width="873*" style:use-optimal-column-width="true"/>
    </style:style>
    <style:style style:name="Table1.c2" style:family="table-column">
      <style:table-column-properties style:column-width="2.54cm" style:rel-column-width="1440*" style:use-optimal-column-width="true"/>
    </style:style>
    <style:style style:name="Table1.c3" style:family="table-column">
      <style:table-column-properties style:column-width="5.5033cm" style:rel-column-width="3120*" style:use-optimal-column-width="true"/>
    </style:style>
    <style:style style:name="Table1.c4" style:family="table-column">
      <style:table-column-properties style:column-width="1.2277cm" style:rel-column-width="696*" style:use-optimal-column-width="true"/>
    </style:style>
    <style:style style:name="Table1.c5" style:family="table-column">
      <style:table-column-properties style:column-width="4.639cm" style:rel-column-width="2630*" style:use-optimal-column-width="true"/>
    </style:style>
    <style:style style:name="Table1.1" style:family="table-row">
      <style:table-row-properties style:min-row-height="0.5997cm"/>
    </style:style>
    <style:style style:name="Table1.1.1" style:family="table-cell">
      <style:table-cell-properties fo:border="0.0176cm solid #000000" fo:padding-left="0.0494cm" fo:padding-right="0.0494cm" style:vertical-align="middle"/>
    </style:style>
    <style:style style:name="Table1.1.2" style:family="table-cell">
      <style:table-cell-properties fo:border="0.0176cm solid #000000" fo:padding-left="0.0494cm" fo:padding-right="0.0494cm" style:vertical-align="middle"/>
    </style:style>
    <style:style style:name="Table1.1.3" style:family="table-cell">
      <style:table-cell-properties fo:border="0.0176cm solid #000000" fo:padding-left="0.0494cm" fo:padding-right="0.0494cm" style:vertical-align="middle"/>
    </style:style>
    <style:style style:name="Table1.1.4" style:family="table-cell">
      <style:table-cell-properties fo:border="0.0176cm solid #000000" fo:padding-left="0.0494cm" fo:padding-right="0.0494cm" style:vertical-align="middle"/>
    </style:style>
    <style:style style:name="Table1.1.5" style:family="table-cell">
      <style:table-cell-properties fo:border="0.0176cm solid #000000" fo:padding-left="0.0494cm" fo:padding-right="0.0494cm" style:vertical-align="middle"/>
    </style:style>
    <style:style style:name="Table1.2" style:family="table-row">
      <style:table-row-properties style:min-row-height="0.5997cm"/>
    </style:style>
    <style:style style:name="Table1.2.6" style:family="table-cell">
      <style:table-cell-properties fo:border="0.0176cm solid #000000" fo:padding-left="0.0494cm" fo:padding-right="0.0494cm" style:vertical-align="middle"/>
    </style:style>
    <style:style style:name="Table1.2.7" style:family="table-cell">
      <style:table-cell-properties fo:border="0.0176cm solid #000000" fo:padding-left="0.0494cm" fo:padding-right="0.0494cm" style:vertical-align="middle"/>
    </style:style>
    <style:style style:name="Table1.2.8" style:family="table-cell">
      <style:table-cell-properties fo:border="0.0176cm solid #000000" fo:padding-left="0.0494cm" fo:padding-right="0.0494cm"/>
    </style:style>
    <style:style style:name="Table1.2.9" style:family="table-cell">
      <style:table-cell-properties fo:border="0.0176cm solid #000000" fo:padding-left="0.0494cm" fo:padding-right="0.0494cm"/>
    </style:style>
    <style:style style:name="Table1.2.10" style:family="table-cell">
      <style:table-cell-properties fo:border="0.0176cm solid #000000" fo:padding-left="0.0494cm" fo:padding-right="0.0494cm"/>
    </style:style>
    <style:style style:name="Table1.3" style:family="table-row">
      <style:table-row-properties style:min-row-height="0.5997cm"/>
    </style:style>
    <style:style style:name="Table1.3.11" style:family="table-cell">
      <style:table-cell-properties fo:border="0.0176cm solid #000000" fo:padding-left="0.0494cm" fo:padding-right="0.0494cm" style:vertical-align="middle"/>
    </style:style>
    <style:style style:name="Table1.3.12" style:family="table-cell">
      <style:table-cell-properties fo:border="0.0176cm solid #000000" fo:padding-left="0.0494cm" fo:padding-right="0.0494cm" style:vertical-align="middle"/>
    </style:style>
    <style:style style:name="Table1.3.13" style:family="table-cell">
      <style:table-cell-properties fo:border="0.0176cm solid #000000" fo:padding-left="0.0494cm" fo:padding-right="0.0494cm"/>
    </style:style>
    <style:style style:name="Table1.3.14" style:family="table-cell">
      <style:table-cell-properties fo:border="0.0176cm solid #000000" fo:padding-left="0.0494cm" fo:padding-right="0.0494cm"/>
    </style:style>
    <style:style style:name="Table1.3.15" style:family="table-cell">
      <style:table-cell-properties fo:border="0.0176cm solid #000000" fo:padding-left="0.0494cm" fo:padding-right="0.0494cm"/>
    </style:style>
    <style:style style:name="Table1.4" style:family="table-row">
      <style:table-row-properties style:min-row-height="0.5997cm"/>
    </style:style>
    <style:style style:name="Table1.4.16" style:family="table-cell">
      <style:table-cell-properties fo:border="0.0176cm solid #000000" fo:padding-left="0.0494cm" fo:padding-right="0.0494cm" style:vertical-align="middle"/>
    </style:style>
    <style:style style:name="Table1.4.17" style:family="table-cell">
      <style:table-cell-properties fo:border="0.0176cm solid #000000" fo:padding-left="0.0494cm" fo:padding-right="0.0494cm" style:vertical-align="middle"/>
    </style:style>
    <style:style style:name="Table1.4.18" style:family="table-cell">
      <style:table-cell-properties fo:border="0.0176cm solid #000000" fo:padding-left="0.0494cm" fo:padding-right="0.0494cm" style:vertical-align="middle"/>
    </style:style>
    <style:style style:name="Table1.4.19" style:family="table-cell">
      <style:table-cell-properties fo:border="0.0176cm solid #000000" fo:padding-left="0.0494cm" fo:padding-right="0.0494cm"/>
    </style:style>
    <style:style style:name="Table1.4.20" style:family="table-cell">
      <style:table-cell-properties fo:border="0.0176cm solid #000000" fo:padding-left="0.0494cm" fo:padding-right="0.0494cm"/>
    </style:style>
    <style:style style:name="Table1.5" style:family="table-row">
      <style:table-row-properties style:min-row-height="0.5997cm"/>
    </style:style>
    <style:style style:name="Table1.5.21" style:family="table-cell">
      <style:table-cell-properties fo:border="0.0176cm solid #000000" fo:padding-left="0.0494cm" fo:padding-right="0.0494cm" style:vertical-align="middle"/>
    </style:style>
    <style:style style:name="Table1.5.22" style:family="table-cell">
      <style:table-cell-properties fo:border="0.0176cm solid #000000" fo:padding-left="0.0494cm" fo:padding-right="0.0494cm" style:vertical-align="middle"/>
    </style:style>
    <style:style style:name="Table1.5.23" style:family="table-cell">
      <style:table-cell-properties fo:border="0.0176cm solid #000000" fo:padding-left="0.0494cm" fo:padding-right="0.0494cm" style:vertical-align="middle"/>
    </style:style>
    <style:style style:name="Table1.5.24" style:family="table-cell">
      <style:table-cell-properties fo:border="0.0176cm solid #000000" fo:padding-left="0.0494cm" fo:padding-right="0.0494cm"/>
    </style:style>
    <style:style style:name="Table1.5.25" style:family="table-cell">
      <style:table-cell-properties fo:border="0.0176cm solid #000000" fo:padding-left="0.0494cm" fo:padding-right="0.0494cm"/>
    </style:style>
    <style:style style:name="Table1.6" style:family="table-row">
      <style:table-row-properties style:min-row-height="0.5997cm"/>
    </style:style>
    <style:style style:name="Table1.6.26" style:family="table-cell">
      <style:table-cell-properties fo:border="0.0176cm solid #000000" fo:padding-left="0.0494cm" fo:padding-right="0.0494cm" style:vertical-align="middle"/>
    </style:style>
    <style:style style:name="Table1.6.27" style:family="table-cell">
      <style:table-cell-properties fo:border="0.0176cm solid #000000" fo:padding-left="0.0494cm" fo:padding-right="0.0494cm" style:vertical-align="middle"/>
    </style:style>
    <style:style style:name="Table1.6.28" style:family="table-cell">
      <style:table-cell-properties fo:border="0.0176cm solid #000000" fo:padding-left="0.0494cm" fo:padding-right="0.0494cm" style:vertical-align="middle"/>
    </style:style>
    <style:style style:name="Table1.6.29" style:family="table-cell">
      <style:table-cell-properties fo:border="0.0176cm solid #000000" fo:padding-left="0.0494cm" fo:padding-right="0.0494cm"/>
    </style:style>
    <style:style style:name="Table1.6.30" style:family="table-cell">
      <style:table-cell-properties fo:border="0.0176cm solid #000000" fo:padding-left="0.0494cm" fo:padding-right="0.0494cm"/>
    </style:style>
    <style:style style:name="Table1.7" style:family="table-row">
      <style:table-row-properties style:min-row-height="0.5997cm"/>
    </style:style>
    <style:style style:name="Table1.7.31" style:family="table-cell">
      <style:table-cell-properties fo:border="0.0176cm solid #000000" fo:padding-left="0.0494cm" fo:padding-right="0.0494cm" style:vertical-align="middle"/>
    </style:style>
    <style:style style:name="Table1.7.32" style:family="table-cell">
      <style:table-cell-properties fo:border="0.0176cm solid #000000" fo:padding-left="0.0494cm" fo:padding-right="0.0494cm" style:vertical-align="middle"/>
    </style:style>
    <style:style style:name="Table1.7.33" style:family="table-cell">
      <style:table-cell-properties fo:border="0.0176cm solid #000000" fo:padding-left="0.0494cm" fo:padding-right="0.0494cm" style:vertical-align="middle"/>
    </style:style>
    <style:style style:name="Table1.7.34" style:family="table-cell">
      <style:table-cell-properties fo:border="0.0176cm solid #000000" fo:padding-left="0.0494cm" fo:padding-right="0.0494cm"/>
    </style:style>
    <style:style style:name="Table1.7.35" style:family="table-cell">
      <style:table-cell-properties fo:border="0.0176cm solid #000000" fo:padding-left="0.0494cm" fo:padding-right="0.0494cm"/>
    </style:style>
    <style:style style:name="Table1.8" style:family="table-row">
      <style:table-row-properties style:min-row-height="0.5997cm"/>
    </style:style>
    <style:style style:name="Table1.8.36" style:family="table-cell">
      <style:table-cell-properties fo:border="0.0176cm solid #000000" fo:padding-left="0.0494cm" fo:padding-right="0.0494cm" style:vertical-align="middle"/>
    </style:style>
    <style:style style:name="Table1.8.37" style:family="table-cell">
      <style:table-cell-properties fo:border="0.0176cm solid #000000" fo:padding-left="0.0494cm" fo:padding-right="0.0494cm" style:vertical-align="middle"/>
    </style:style>
    <style:style style:name="Table1.8.38" style:family="table-cell">
      <style:table-cell-properties fo:border="0.0176cm solid #000000" fo:padding-left="0.0494cm" fo:padding-right="0.0494cm" style:vertical-align="middle"/>
    </style:style>
    <style:style style:name="Table1.8.39" style:family="table-cell">
      <style:table-cell-properties fo:border="0.0176cm solid #000000" fo:padding-left="0.0494cm" fo:padding-right="0.0494cm"/>
    </style:style>
    <style:style style:name="Table1.8.40" style:family="table-cell">
      <style:table-cell-properties fo:border="0.0176cm solid #000000" fo:padding-left="0.0494cm" fo:padding-right="0.0494cm"/>
    </style:style>
    <style:style style:name="Table1.9" style:family="table-row">
      <style:table-row-properties style:min-row-height="0.5997cm"/>
    </style:style>
    <style:style style:name="Table1.9.41" style:family="table-cell">
      <style:table-cell-properties fo:border="0.0176cm solid #000000" fo:padding-left="0.0494cm" fo:padding-right="0.0494cm" style:vertical-align="middle"/>
    </style:style>
    <style:style style:name="Table1.9.42" style:family="table-cell">
      <style:table-cell-properties fo:border="0.0176cm solid #000000" fo:padding-left="0.0494cm" fo:padding-right="0.0494cm"/>
    </style:style>
    <style:style style:name="Table1.9.43" style:family="table-cell">
      <style:table-cell-properties fo:border="0.0176cm solid #000000" fo:padding-left="0.0494cm" fo:padding-right="0.0494cm" style:vertical-align="middle"/>
    </style:style>
    <style:style style:name="Table1.9.44" style:family="table-cell">
      <style:table-cell-properties fo:border="0.0176cm solid #000000" fo:padding-left="0.0494cm" fo:padding-right="0.0494cm"/>
    </style:style>
    <style:style style:name="Table1.9.45" style:family="table-cell">
      <style:table-cell-properties fo:border="0.0176cm solid #000000" fo:padding-left="0.0494cm" fo:padding-right="0.0494cm"/>
    </style:style>
    <style:style style:name="Table2" style:family="table">
      <style:table-properties style:width="15.1077cm" table:align="margins"/>
    </style:style>
    <style:style style:name="Table2.c1" style:family="table-column">
      <style:table-column-properties style:column-width="1.7851cm" style:rel-column-width="1012*" style:use-optimal-column-width="true"/>
    </style:style>
    <style:style style:name="Table2.c2" style:family="table-column">
      <style:table-column-properties style:column-width="2.9369cm" style:rel-column-width="1665*" style:use-optimal-column-width="true"/>
    </style:style>
    <style:style style:name="Table2.c3" style:family="table-column">
      <style:table-column-properties style:column-width="5.9425cm" style:rel-column-width="3369*" style:use-optimal-column-width="true"/>
    </style:style>
    <style:style style:name="Table2.c4" style:family="table-column">
      <style:table-column-properties style:column-width="4.9354cm" style:rel-column-width="2798*" style:use-optimal-column-width="true"/>
    </style:style>
    <style:style style:name="Table2.10" style:family="table-row">
      <style:table-row-properties style:min-row-height="0.5997cm"/>
    </style:style>
    <style:style style:name="Table2.10.46" style:family="table-cell">
      <style:table-cell-properties fo:border="0.0176cm solid #000000" fo:padding-left="0.0494cm" fo:padding-right="0.0494cm" style:vertical-align="middle"/>
    </style:style>
    <style:style style:name="Table2.10.47" style:family="table-cell">
      <style:table-cell-properties fo:border="0.0176cm solid #000000" fo:padding-left="0.0494cm" fo:padding-right="0.0494cm" style:vertical-align="middle"/>
    </style:style>
    <style:style style:name="Table2.10.48" style:family="table-cell">
      <style:table-cell-properties fo:border="0.0176cm solid #000000" fo:padding-left="0.0494cm" fo:padding-right="0.0494cm" style:vertical-align="middle"/>
    </style:style>
    <style:style style:name="Table2.10.49" style:family="table-cell">
      <style:table-cell-properties fo:border="0.0176cm solid #000000" fo:padding-left="0.0494cm" fo:padding-right="0.0494cm" style:vertical-align="middle"/>
    </style:style>
    <style:style style:name="Table2.11" style:family="table-row">
      <style:table-row-properties style:min-row-height="0.5997cm"/>
    </style:style>
    <style:style style:name="Table2.11.50" style:family="table-cell">
      <style:table-cell-properties fo:border="0.0176cm solid #000000" fo:padding-left="0.0494cm" fo:padding-right="0.0494cm" style:vertical-align="middle"/>
    </style:style>
    <style:style style:name="Table2.11.51" style:family="table-cell">
      <style:table-cell-properties fo:border="0.0176cm solid #000000" fo:padding-left="0.0494cm" fo:padding-right="0.0494cm" style:vertical-align="middle"/>
    </style:style>
    <style:style style:name="Table2.11.52" style:family="table-cell">
      <style:table-cell-properties fo:border="0.0176cm solid #000000" fo:padding-left="0.0494cm" fo:padding-right="0.0494cm"/>
    </style:style>
    <style:style style:name="Table2.11.53" style:family="table-cell">
      <style:table-cell-properties fo:border="0.0176cm solid #000000" fo:padding-left="0.0494cm" fo:padding-right="0.0494cm"/>
    </style:style>
    <style:style style:name="Table2.12" style:family="table-row">
      <style:table-row-properties style:min-row-height="0.5997cm"/>
    </style:style>
    <style:style style:name="Table2.12.54" style:family="table-cell">
      <style:table-cell-properties fo:border="0.0176cm solid #000000" fo:padding-left="0.0494cm" fo:padding-right="0.0494cm" style:vertical-align="middle"/>
    </style:style>
    <style:style style:name="Table2.12.55" style:family="table-cell">
      <style:table-cell-properties fo:border="0.0176cm solid #000000" fo:padding-left="0.0494cm" fo:padding-right="0.0494cm" style:vertical-align="middle"/>
    </style:style>
    <style:style style:name="Table2.12.56" style:family="table-cell">
      <style:table-cell-properties fo:border="0.0176cm solid #000000" fo:padding-left="0.0494cm" fo:padding-right="0.0494cm"/>
    </style:style>
    <style:style style:name="Table2.12.57" style:family="table-cell">
      <style:table-cell-properties fo:border="0.0176cm solid #000000" fo:padding-left="0.0494cm" fo:padding-right="0.0494cm"/>
    </style:style>
    <style:style style:name="Table2.13" style:family="table-row">
      <style:table-row-properties style:min-row-height="0.5997cm"/>
    </style:style>
    <style:style style:name="Table2.13.58" style:family="table-cell">
      <style:table-cell-properties fo:border="0.0176cm solid #000000" fo:padding-left="0.0494cm" fo:padding-right="0.0494cm" style:vertical-align="middle"/>
    </style:style>
    <style:style style:name="Table2.13.59" style:family="table-cell">
      <style:table-cell-properties fo:border="0.0176cm solid #000000" fo:padding-left="0.0494cm" fo:padding-right="0.0494cm" style:vertical-align="middle"/>
    </style:style>
    <style:style style:name="Table2.13.60" style:family="table-cell">
      <style:table-cell-properties fo:border="0.0176cm solid #000000" fo:padding-left="0.0494cm" fo:padding-right="0.0494cm" style:vertical-align="middle"/>
    </style:style>
    <style:style style:name="Table2.13.61" style:family="table-cell">
      <style:table-cell-properties fo:border="0.0176cm solid #000000" fo:padding-left="0.0494cm" fo:padding-right="0.0494cm"/>
    </style:style>
    <style:style style:name="Table2.14" style:family="table-row">
      <style:table-row-properties style:min-row-height="0.5997cm"/>
    </style:style>
    <style:style style:name="Table2.14.62" style:family="table-cell">
      <style:table-cell-properties fo:border="0.0176cm solid #000000" fo:padding-left="0.0494cm" fo:padding-right="0.0494cm" style:vertical-align="middle"/>
    </style:style>
    <style:style style:name="Table2.14.63" style:family="table-cell">
      <style:table-cell-properties fo:border="0.0176cm solid #000000" fo:padding-left="0.0494cm" fo:padding-right="0.0494cm" style:vertical-align="middle"/>
    </style:style>
    <style:style style:name="Table2.14.64" style:family="table-cell">
      <style:table-cell-properties fo:border="0.0176cm solid #000000" fo:padding-left="0.0494cm" fo:padding-right="0.0494cm" style:vertical-align="middle"/>
    </style:style>
    <style:style style:name="Table2.14.65" style:family="table-cell">
      <style:table-cell-properties fo:border="0.0176cm solid #000000" fo:padding-left="0.0494cm" fo:padding-right="0.0494cm"/>
    </style:style>
    <style:style style:name="Table3" style:family="table">
      <style:table-properties style:width="18.542cm" style:rel-width="100%" table:align="margins"/>
    </style:style>
    <style:style style:name="Table3.c1" style:family="table-column">
      <style:table-column-properties style:column-width="30.2331cm" style:rel-column-width="17140*" style:use-optimal-column-width="true"/>
    </style:style>
    <style:style style:name="Table3.c2" style:family="table-column">
      <style:table-column-properties style:column-width="58.3847cm" style:rel-column-width="33100*" style:use-optimal-column-width="true"/>
    </style:style>
    <style:style style:name="Table3.15" style:family="table-row">
      <style:table-row-properties style:min-row-height="0.8996cm"/>
    </style:style>
    <style:style style:name="Table3.15.66" style:family="table-cell">
      <style:table-cell-properties fo:border-top="0.0529cm solid #000000" fo:border-left="0.0529cm solid #000000" fo:border-right="0.0176cm solid #000000" fo:border-bottom="0.0176cm solid #000000" fo:padding-left="0.0494cm" fo:padding-right="0.0494cm" fo:padding-top="0cm" fo:padding-bottom="0cm" style:vertical-align="middle"/>
    </style:style>
    <style:style style:name="Table3.15.67" style:family="table-cell">
      <style:table-cell-properties fo:border-top="0.0529cm solid #000000" fo:border-left="0.0176cm solid #000000" fo:border-right="0.0529cm solid #000000" fo:border-bottom="0.0176cm solid #000000" fo:padding-left="0.0494cm" fo:padding-right="0.0494cm" fo:padding-top="0cm" fo:padding-bottom="0cm" style:vertical-align="middle"/>
    </style:style>
    <style:style style:name="Table3.16" style:family="table-row">
      <style:table-row-properties/>
    </style:style>
    <style:style style:name="Table3.16.68" style:family="table-cell">
      <style:table-cell-properties fo:border-top="none" fo:border-left="0.0529cm solid #000000" fo:border-right="0.0176cm solid #000000" fo:border-bottom="none" fo:padding-left="0.0494cm" fo:padding-right="0.0494cm" fo:padding-top="0cm" fo:padding-bottom="0cm"/>
    </style:style>
    <style:style style:name="Table3.16.69" style:family="table-cell">
      <style:table-cell-properties fo:border-top="none" fo:border-left="0.0176cm solid #000000" fo:border-right="0.0529cm solid #000000" fo:border-bottom="none" fo:padding-left="0.0494cm" fo:padding-right="0.0494cm" fo:padding-top="0cm" fo:padding-bottom="0cm"/>
    </style:style>
    <style:style style:name="Table3.17" style:family="table-row">
      <style:table-row-properties/>
    </style:style>
    <style:style style:name="Table3.17.70" style:family="table-cell">
      <style:table-cell-properties fo:border-top="none" fo:border-left="0.0529cm solid #000000" fo:border-right="0.0176cm solid #000000" fo:border-bottom="none" fo:padding-left="0.0494cm" fo:padding-right="0.0494cm" fo:padding-top="0cm" fo:padding-bottom="0cm"/>
    </style:style>
    <style:style style:name="Table3.17.71" style:family="table-cell">
      <style:table-cell-properties fo:border-top="none" fo:border-left="0.0176cm solid #000000" fo:border-right="0.0529cm solid #000000" fo:border-bottom="none" fo:padding-left="0.0494cm" fo:padding-right="0.0494cm" fo:padding-top="0cm" fo:padding-bottom="0cm"/>
    </style:style>
    <style:style style:name="Table3.18" style:family="table-row">
      <style:table-row-properties/>
    </style:style>
    <style:style style:name="Table3.18.72" style:family="table-cell">
      <style:table-cell-properties fo:border-top="none" fo:border-left="0.0529cm solid #000000" fo:border-right="0.0176cm solid #000000" fo:border-bottom="none" fo:padding-left="0.0494cm" fo:padding-right="0.0494cm" fo:padding-top="0cm" fo:padding-bottom="0cm"/>
    </style:style>
    <style:style style:name="Table3.18.73" style:family="table-cell">
      <style:table-cell-properties fo:border-top="none" fo:border-left="0.0176cm solid #000000" fo:border-right="0.0529cm solid #000000" fo:border-bottom="none" fo:padding-left="0.0494cm" fo:padding-right="0.0494cm" fo:padding-top="0cm" fo:padding-bottom="0cm"/>
    </style:style>
    <style:style style:name="Table3.19" style:family="table-row">
      <style:table-row-properties/>
    </style:style>
    <style:style style:name="Table3.19.74" style:family="table-cell">
      <style:table-cell-properties fo:border-top="none" fo:border-left="0.0529cm solid #000000" fo:border-right="0.0176cm solid #000000" fo:border-bottom="none" fo:padding-left="0.0494cm" fo:padding-right="0.0494cm" fo:padding-top="0cm" fo:padding-bottom="0cm"/>
    </style:style>
    <style:style style:name="Table3.19.75" style:family="table-cell">
      <style:table-cell-properties fo:border-top="none" fo:border-left="0.0176cm solid #000000" fo:border-right="0.0529cm solid #000000" fo:border-bottom="none" fo:padding-left="0.0494cm" fo:padding-right="0.0494cm" fo:padding-top="0cm" fo:padding-bottom="0cm"/>
    </style:style>
    <style:style style:name="Table3.20" style:family="table-row">
      <style:table-row-properties/>
    </style:style>
    <style:style style:name="Table3.20.76" style:family="table-cell">
      <style:table-cell-properties fo:border-top="none" fo:border-left="0.0529cm solid #000000" fo:border-right="0.0176cm solid #000000" fo:border-bottom="0.0529cm solid #000000" fo:padding-left="0.0494cm" fo:padding-right="0.0494cm" fo:padding-top="0cm" fo:padding-bottom="0.1005cm"/>
    </style:style>
    <style:style style:name="Table3.20.77" style:family="table-cell">
      <style:table-cell-properties fo:border-top="none" fo:border-left="0.0176cm solid #000000" fo:border-right="0.0529cm solid #000000" fo:border-bottom="0.0529cm solid #000000" fo:padding-left="0.0494cm" fo:padding-right="0.0494cm" fo:padding-top="0cm" fo:padding-bottom="0.1005cm"/>
    </style:style>
    <style:style style:name="Table4" style:family="table">
      <style:table-properties style:width="18.161cm" table:align="margins"/>
    </style:style>
    <style:style style:name="Table4.c1" style:family="table-column">
      <style:table-column-properties style:column-width="0.9737cm" style:rel-column-width="552*" style:use-optimal-column-width="true"/>
    </style:style>
    <style:style style:name="Table4.c2" style:family="table-column">
      <style:table-column-properties style:column-width="4.9107cm" style:rel-column-width="2784*" style:use-optimal-column-width="true"/>
    </style:style>
    <style:style style:name="Table4.c3" style:family="table-column">
      <style:table-column-properties style:column-width="3.0057cm" style:rel-column-width="1704*" style:use-optimal-column-width="true"/>
    </style:style>
    <style:style style:name="Table4.c4" style:family="table-column">
      <style:table-column-properties style:column-width="3.0057cm" style:rel-column-width="1704*" style:use-optimal-column-width="true"/>
    </style:style>
    <style:style style:name="Table4.c5" style:family="table-column">
      <style:table-column-properties style:column-width="6.8739cm" style:rel-column-width="3897*" style:use-optimal-column-width="true"/>
    </style:style>
    <style:style style:name="Table4.21" style:family="table-row">
      <style:table-row-properties/>
    </style:style>
    <style:style style:name="Table4.21.78" style:family="table-cell">
      <style:table-cell-properties fo:border="0.0176cm solid #000000" fo:padding-left="0.0494cm" fo:padding-right="0.0494cm"/>
    </style:style>
    <style:style style:name="Table4.22" style:family="table-row">
      <style:table-row-properties/>
    </style:style>
    <style:style style:name="Table4.22.79" style:family="table-cell">
      <style:table-cell-properties fo:border="0.0176cm solid #000000" fo:padding-left="0.0494cm" fo:padding-right="0.0494cm" style:vertical-align="middle"/>
    </style:style>
    <style:style style:name="Table4.22.80" style:family="table-cell">
      <style:table-cell-properties fo:border="0.0176cm solid #000000" fo:padding-left="0.0494cm" fo:padding-right="0.0494cm"/>
    </style:style>
    <style:style style:name="Table4.22.81" style:family="table-cell">
      <style:table-cell-properties fo:border="0.0176cm solid #000000" fo:padding-left="0.0494cm" fo:padding-right="0.0494cm"/>
    </style:style>
    <style:style style:name="Table4.22.82" style:family="table-cell">
      <style:table-cell-properties fo:border="0.0176cm solid #000000" fo:padding-left="0.0494cm" fo:padding-right="0.0494cm"/>
    </style:style>
    <style:style style:name="Table4.22.83" style:family="table-cell">
      <style:table-cell-properties fo:border="0.0176cm solid #000000" fo:padding-left="0.0494cm" fo:padding-right="0.0494cm"/>
    </style:style>
    <style:style style:name="Table4.23" style:family="table-row">
      <style:table-row-properties/>
    </style:style>
    <style:style style:name="Table4.23.84" style:family="table-cell">
      <style:table-cell-properties fo:border="0.0176cm solid #000000" fo:padding-left="0.0494cm" fo:padding-right="0.0494cm" style:vertical-align="middle"/>
    </style:style>
    <style:style style:name="Table4.23.85" style:family="table-cell">
      <style:table-cell-properties fo:border="0.0176cm solid #000000" fo:padding-left="0.0494cm" fo:padding-right="0.0494cm"/>
    </style:style>
    <style:style style:name="Table4.23.86" style:family="table-cell">
      <style:table-cell-properties fo:border="0.0176cm solid #000000" fo:padding-left="0.0494cm" fo:padding-right="0.0494cm"/>
    </style:style>
    <style:style style:name="Table4.23.87" style:family="table-cell">
      <style:table-cell-properties fo:border="0.0176cm solid #000000" fo:padding-left="0.0494cm" fo:padding-right="0.0494cm"/>
    </style:style>
    <style:style style:name="Table4.23.88" style:family="table-cell">
      <style:table-cell-properties fo:border="0.0176cm solid #000000" fo:padding-left="0.0494cm" fo:padding-right="0.0494cm"/>
    </style:style>
    <style:style style:name="Table4.24" style:family="table-row">
      <style:table-row-properties/>
    </style:style>
    <style:style style:name="Table4.24.89" style:family="table-cell">
      <style:table-cell-properties fo:border="0.0176cm solid #000000" fo:padding-left="0.0494cm" fo:padding-right="0.0494cm" style:vertical-align="middle"/>
    </style:style>
    <style:style style:name="Table4.24.90" style:family="table-cell">
      <style:table-cell-properties fo:border="0.0176cm solid #000000" fo:padding-left="0.0494cm" fo:padding-right="0.0494cm"/>
    </style:style>
    <style:style style:name="Table4.24.91" style:family="table-cell">
      <style:table-cell-properties fo:border="0.0176cm solid #000000" fo:padding-left="0.0494cm" fo:padding-right="0.0494cm"/>
    </style:style>
    <style:style style:name="Table4.24.92" style:family="table-cell">
      <style:table-cell-properties fo:border="0.0176cm solid #000000" fo:padding-left="0.0494cm" fo:padding-right="0.0494cm"/>
    </style:style>
    <style:style style:name="Table4.24.93" style:family="table-cell">
      <style:table-cell-properties fo:border="0.0176cm solid #000000" fo:padding-left="0.0494cm" fo:padding-right="0.0494cm"/>
    </style:style>
    <style:style style:name="Table4.25" style:family="table-row">
      <style:table-row-properties/>
    </style:style>
    <style:style style:name="Table4.25.94" style:family="table-cell">
      <style:table-cell-properties fo:border="0.0176cm solid #000000" fo:padding-left="0.0494cm" fo:padding-right="0.0494cm" style:vertical-align="middle"/>
    </style:style>
    <style:style style:name="Table4.25.95" style:family="table-cell">
      <style:table-cell-properties fo:border="0.0176cm solid #000000" fo:padding-left="0.0494cm" fo:padding-right="0.0494cm"/>
    </style:style>
    <style:style style:name="Table4.25.96" style:family="table-cell">
      <style:table-cell-properties fo:border="0.0176cm solid #000000" fo:padding-left="0.0494cm" fo:padding-right="0.0494cm"/>
    </style:style>
    <style:style style:name="Table4.25.97" style:family="table-cell">
      <style:table-cell-properties fo:border="0.0176cm solid #000000" fo:padding-left="0.0494cm" fo:padding-right="0.0494cm"/>
    </style:style>
    <style:style style:name="Table4.25.98" style:family="table-cell">
      <style:table-cell-properties fo:border="0.0176cm solid #000000" fo:padding-left="0.0494cm" fo:padding-right="0.0494cm"/>
    </style:style>
    <style:style style:name="Table4.26" style:family="table-row">
      <style:table-row-properties/>
    </style:style>
    <style:style style:name="Table4.26.99" style:family="table-cell">
      <style:table-cell-properties fo:border="0.0176cm solid #000000" fo:padding-left="0.0494cm" fo:padding-right="0.0494cm" style:vertical-align="middle"/>
    </style:style>
    <style:style style:name="Table4.26.100" style:family="table-cell">
      <style:table-cell-properties fo:border="0.0176cm solid #000000" fo:padding-left="0.0494cm" fo:padding-right="0.0494cm"/>
    </style:style>
    <style:style style:name="Table4.26.101" style:family="table-cell">
      <style:table-cell-properties fo:border="0.0176cm solid #000000" fo:padding-left="0.0494cm" fo:padding-right="0.0494cm"/>
    </style:style>
    <style:style style:name="Table4.26.102" style:family="table-cell">
      <style:table-cell-properties fo:border="0.0176cm solid #000000" fo:padding-left="0.0494cm" fo:padding-right="0.0494cm"/>
    </style:style>
    <style:style style:name="Table4.26.103" style:family="table-cell">
      <style:table-cell-properties fo:border="0.0176cm solid #000000" fo:padding-left="0.0494cm" fo:padding-right="0.0494cm"/>
    </style:style>
    <style:style style:name="Table5" style:family="table">
      <style:table-properties table:border-model="collapsing" style:width="18.2069cm" table:align="margins"/>
    </style:style>
    <style:style style:name="Table5.c1" style:family="table-column">
      <style:table-column-properties style:column-width="1.5822cm" style:rel-column-width="897*" style:use-optimal-column-width="true"/>
    </style:style>
    <style:style style:name="Table5.c2" style:family="table-column">
      <style:table-column-properties style:column-width="3.1397cm" style:rel-column-width="1780*" style:use-optimal-column-width="true"/>
    </style:style>
    <style:style style:name="Table5.c3" style:family="table-column">
      <style:table-column-properties style:column-width="4.8754cm" style:rel-column-width="2764*" style:use-optimal-column-width="true"/>
    </style:style>
    <style:style style:name="Table5.c4" style:family="table-column">
      <style:table-column-properties style:column-width="3.1397cm" style:rel-column-width="1780*" style:use-optimal-column-width="true"/>
    </style:style>
    <style:style style:name="Table5.c5" style:family="table-column">
      <style:table-column-properties style:column-width="2.5982cm" style:rel-column-width="1473*" style:use-optimal-column-width="true"/>
    </style:style>
    <style:style style:name="Table5.c6" style:family="table-column">
      <style:table-column-properties style:column-width="3.1397cm" style:rel-column-width="1780*" style:use-optimal-column-width="true"/>
    </style:style>
    <style:style style:name="Table5.27" style:family="table-row">
      <style:table-row-properties style:min-row-height="1.1977cm"/>
    </style:style>
    <style:style style:name="Table5.27.104" style:family="table-cell">
      <style:table-cell-properties fo:border="0.0265cm solid #000000" fo:padding="0cm" style:vertical-align="middle"/>
    </style:style>
    <style:style style:name="Table5.28" style:family="table-row">
      <style:table-row-properties style:min-row-height="1.1977cm"/>
    </style:style>
    <style:style style:name="Table5.28.105" style:family="table-cell">
      <style:table-cell-properties fo:border="0.0265cm solid #000000" fo:padding="0cm" style:vertical-align="middle"/>
    </style:style>
    <style:style style:name="Table5.28.106" style:family="table-cell">
      <style:table-cell-properties fo:border="0.0265cm solid #000000" fo:padding="0cm" style:vertical-align="middle"/>
    </style:style>
    <style:style style:name="Table5.28.107" style:family="table-cell">
      <style:table-cell-properties fo:border="0.0265cm solid #000000" fo:padding="0cm" style:vertical-align="middle"/>
    </style:style>
    <style:style style:name="Table5.28.108" style:family="table-cell">
      <style:table-cell-properties fo:border="0.0265cm solid #000000" fo:padding="0cm" style:vertical-align="middle"/>
    </style:style>
    <style:style style:name="Table5.28.109" style:family="table-cell">
      <style:table-cell-properties fo:border="0.0265cm solid #000000" fo:padding="0cm" style:vertical-align="middle"/>
    </style:style>
    <style:style style:name="Table5.28.110" style:family="table-cell">
      <style:table-cell-properties fo:border-top="0.0176cm solid #000000" fo:border-left="0.0265cm solid #000000" fo:border-right="0.0265cm solid #000000" fo:border-bottom="0.0176cm solid #000000" fo:padding="0cm" style:vertical-align="middle"/>
    </style:style>
    <style:style style:name="Table5.29" style:family="table-row">
      <style:table-row-properties style:min-row-height="1.9844cm"/>
    </style:style>
    <style:style style:name="Table5.29.111" style:family="table-cell">
      <style:table-cell-properties fo:border="0.0265cm solid #000000" fo:padding="0cm" style:vertical-align="middle"/>
    </style:style>
    <style:style style:name="Table5.29.112" style:family="table-cell">
      <style:table-cell-properties fo:border="0.0265cm solid #000000" fo:padding="0cm" style:vertical-align="middle"/>
    </style:style>
    <style:style style:name="Table5.29.113" style:family="table-cell">
      <style:table-cell-properties fo:border="0.0265cm solid #000000" fo:padding="0cm" style:vertical-align="middle"/>
    </style:style>
    <style:style style:name="Table5.29.114" style:family="table-cell">
      <style:table-cell-properties fo:border="0.0265cm solid #000000" fo:padding="0cm" style:vertical-align="middle"/>
    </style:style>
    <style:style style:name="Table5.29.115" style:family="table-cell">
      <style:table-cell-properties fo:border="0.0265cm solid #000000" fo:padding="0cm" style:vertical-align="middle"/>
    </style:style>
    <style:style style:name="Table5.29.116" style:family="table-cell">
      <style:table-cell-properties fo:border-top="0.0176cm solid #000000" fo:border-left="0.0265cm solid #000000" fo:border-right="0.0265cm solid #000000" fo:border-bottom="0.0176cm solid #000000" fo:padding="0cm" style:vertical-align="middle"/>
    </style:style>
    <style:style style:name="Table5.30" style:family="table-row">
      <style:table-row-properties style:min-row-height="1.9791cm"/>
    </style:style>
    <style:style style:name="Table5.30.117" style:family="table-cell">
      <style:table-cell-properties fo:border="0.0265cm solid #000000" fo:padding="0cm" style:vertical-align="middle"/>
    </style:style>
    <style:style style:name="Table5.30.118" style:family="table-cell">
      <style:table-cell-properties fo:border="0.0265cm solid #000000" fo:padding="0cm" style:vertical-align="middle"/>
    </style:style>
    <style:style style:name="Table5.30.119" style:family="table-cell">
      <style:table-cell-properties fo:border="0.0265cm solid #000000" fo:padding="0cm" style:vertical-align="middle"/>
    </style:style>
    <style:style style:name="Table5.30.120" style:family="table-cell">
      <style:table-cell-properties fo:border="0.0265cm solid #000000" fo:padding="0cm" style:vertical-align="middle"/>
    </style:style>
    <style:style style:name="Table5.30.121" style:family="table-cell">
      <style:table-cell-properties fo:border="0.0265cm solid #000000" fo:padding="0cm" style:vertical-align="middle"/>
    </style:style>
    <style:style style:name="Table5.30.122" style:family="table-cell">
      <style:table-cell-properties fo:border-top="0.0176cm solid #000000" fo:border-left="0.0265cm solid #000000" fo:border-right="0.0265cm solid #000000" fo:border-bottom="0.0265cm solid #000000" fo:padding="0cm" style:vertical-align="middle"/>
    </style:style>
    <style:style style:name="Table5.31" style:family="table-row">
      <style:table-row-properties style:min-row-height="1.1906cm"/>
    </style:style>
    <style:style style:name="Table5.31.123" style:family="table-cell">
      <style:table-cell-properties fo:border="0.0265cm solid #000000" fo:padding="0cm" style:vertical-align="middle"/>
    </style:style>
    <style:style style:name="Table5.31.124" style:family="table-cell">
      <style:table-cell-properties fo:border="0.0265cm solid #000000" fo:padding="0cm" style:vertical-align="middle"/>
    </style:style>
    <style:style style:name="Table5.31.125" style:family="table-cell">
      <style:table-cell-properties fo:border-top="0.0353cm solid #000000" fo:border-left="0.0265cm solid #000000" fo:border-right="0.0265cm solid #000000" fo:border-bottom="0.0265cm solid #000000" fo:padding="0cm" style:vertical-align="middle"/>
    </style:style>
    <style:style style:name="Table5.31.126" style:family="table-cell">
      <style:table-cell-properties fo:border-top="0.0353cm solid #000000" fo:border-left="0.0265cm solid #000000" fo:border-right="0.0265cm solid #000000" fo:border-bottom="0.0265cm solid #000000" fo:padding="0cm" style:vertical-align="middle"/>
    </style:style>
    <style:style style:name="Table5.31.127" style:family="table-cell">
      <style:table-cell-properties fo:border-top="0.0353cm solid #000000" fo:border-left="0.0265cm solid #000000" fo:border-right="0.0265cm solid #000000" fo:border-bottom="0.0265cm solid #000000" fo:padding="0cm" style:vertical-align="middle"/>
    </style:style>
    <style:style style:name="Table5.31.128" style:family="table-cell">
      <style:table-cell-properties fo:border-top="0.0353cm solid #000000" fo:border-left="0.0265cm solid #000000" fo:border-right="0.0265cm solid #000000" fo:border-bottom="0.0176cm solid #000000" fo:padding="0cm" style:vertical-align="middle"/>
    </style:style>
    <style:style style:name="Table5.32" style:family="table-row">
      <style:table-row-properties style:min-row-height="1.1906cm"/>
    </style:style>
    <style:style style:name="Table5.32.129"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Table5.32.130" style:family="table-cell">
      <style:table-cell-properties fo:border-top="0.0176cm solid #000000" fo:border-left="0.0265cm solid #000000" fo:border-right="0.0265cm solid #000000" fo:border-bottom="0.0265cm solid #000000" fo:padding="0cm" style:vertical-align="middle"/>
    </style:style>
    <style:style style:name="Table5.33" style:family="table-row">
      <style:table-row-properties style:min-row-height="1.1906cm"/>
    </style:style>
    <style:style style:name="Table5.33.131"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Table5.33.132"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 style:family="table-cell">
      <style:table-cell-properties fo:border="0.0265cm solid #000000" fo:padding="0cm" style:vertical-align="middle"/>
    </style:style>
    <style:style style:name="" style:family="table-cell">
      <style:table-cell-properties fo:border-top="0.0265cm solid #000000" fo:border-left="0.0265cm solid #000000" fo:border-right="0.0265cm solid #000000" fo:border-bottom="0.0176cm solid #000000" fo:padding="0cm" style:vertical-align="middle"/>
    </style:style>
    <style:style style:name="Table6" style:family="table">
      <style:table-properties style:width="15.7833cm" table:align="margins"/>
    </style:style>
    <style:style style:name="Table6.c1" style:family="table-column">
      <style:table-column-properties style:column-width="1.9473cm" style:rel-column-width="1104*" style:use-optimal-column-width="true"/>
    </style:style>
    <style:style style:name="Table6.c2" style:family="table-column">
      <style:table-column-properties style:column-width="4.9354cm" style:rel-column-width="2798*" style:use-optimal-column-width="true"/>
    </style:style>
    <style:style style:name="Table6.c3" style:family="table-column">
      <style:table-column-properties style:column-width="10.1335cm" style:rel-column-width="5745*" style:use-optimal-column-width="true"/>
    </style:style>
    <style:style style:name="Table6.34" style:family="table-row">
      <style:table-row-properties style:min-row-height="0.1587cm"/>
    </style:style>
    <style:style style:name="Table6.34.133" style:family="table-cell">
      <style:table-cell-properties fo:border="0.0176cm solid #000000" fo:background-color="#CCFFCC" fo:padding-left="0.1905cm" fo:padding-right="0.1905cm" fo:padding-top="0cm" fo:padding-bottom="0cm" style:vertical-align="middle"/>
    </style:style>
    <style:style style:name="Table6.34.134" style:family="table-cell">
      <style:table-cell-properties fo:border="0.0176cm solid #000000" fo:background-color="#CCFFCC" fo:padding-left="0.1905cm" fo:padding-right="0.1905cm" fo:padding-top="0cm" fo:padding-bottom="0cm" style:vertical-align="middle"/>
    </style:style>
    <style:style style:name="Table6.34.135" style:family="table-cell">
      <style:table-cell-properties fo:border="0.0176cm solid #000000" fo:background-color="#CCFFCC" fo:padding-left="0.1905cm" fo:padding-right="0.1905cm" fo:padding-top="0cm" fo:padding-bottom="0cm" style:vertical-align="middle"/>
    </style:style>
    <style:style style:name="Table6.35" style:family="table-row">
      <style:table-row-properties style:min-row-height="0.8449cm"/>
    </style:style>
    <style:style style:name="Table6.35.136" style:family="table-cell">
      <style:table-cell-properties fo:border="0.0176cm solid #000000" fo:padding-left="0.1905cm" fo:padding-right="0.1905cm" fo:padding-top="0cm" fo:padding-bottom="0cm" style:vertical-align="middle"/>
    </style:style>
    <style:style style:name="Table6.35.137" style:family="table-cell">
      <style:table-cell-properties fo:border="0.0176cm solid #000000" fo:padding-left="0.1905cm" fo:padding-right="0.1905cm" fo:padding-top="0cm" fo:padding-bottom="0cm" style:vertical-align="middle"/>
    </style:style>
    <style:style style:name="Table6.35.138" style:family="table-cell">
      <style:table-cell-properties fo:border="0.0176cm solid #000000" fo:padding-left="0.1905cm" fo:padding-right="0.1905cm" fo:padding-top="0cm" fo:padding-bottom="0cm" style:vertical-align="middle"/>
    </style:style>
    <style:style style:name="Table6.36" style:family="table-row">
      <style:table-row-properties style:min-row-height="0.2946cm"/>
    </style:style>
    <style:style style:name="Table6.36.139" style:family="table-cell">
      <style:table-cell-properties fo:border="0.0176cm solid #000000" fo:padding-left="0.1905cm" fo:padding-right="0.1905cm" fo:padding-top="0cm" fo:padding-bottom="0cm" style:vertical-align="middle"/>
    </style:style>
    <style:style style:name="Table6.36.140" style:family="table-cell">
      <style:table-cell-properties fo:border="0.0176cm solid #000000" fo:padding-left="0.1905cm" fo:padding-right="0.1905cm" fo:padding-top="0cm" fo:padding-bottom="0cm" style:vertical-align="middle"/>
    </style:style>
    <style:style style:name="Table6.36.141" style:family="table-cell">
      <style:table-cell-properties fo:border="0.0176cm solid #000000" fo:padding-left="0.1905cm" fo:padding-right="0.1905cm" fo:padding-top="0cm" fo:padding-bottom="0cm" style:vertical-align="middle"/>
    </style:style>
    <style:style style:name="Table6.37" style:family="table-row">
      <style:table-row-properties style:min-row-height="0.2946cm"/>
    </style:style>
    <style:style style:name="Table6.37.142" style:family="table-cell">
      <style:table-cell-properties fo:border="0.0176cm solid #000000" fo:padding-left="0.1905cm" fo:padding-right="0.1905cm" fo:padding-top="0cm" fo:padding-bottom="0cm" style:vertical-align="middle"/>
    </style:style>
    <style:style style:name="Table6.37.143" style:family="table-cell">
      <style:table-cell-properties fo:border="0.0176cm solid #000000" fo:padding-left="0.1905cm" fo:padding-right="0.1905cm" fo:padding-top="0cm" fo:padding-bottom="0cm" style:vertical-align="middle"/>
    </style:style>
    <style:style style:name="Table6.37.144" style:family="table-cell">
      <style:table-cell-properties fo:border="0.0176cm solid #000000" fo:padding-left="0.1905cm" fo:padding-right="0.1905cm" fo:padding-top="0cm" fo:padding-bottom="0cm" style:vertical-align="middle"/>
    </style:style>
    <style:style style:name="Table6.38" style:family="table-row">
      <style:table-row-properties style:min-row-height="0.2946cm"/>
    </style:style>
    <style:style style:name="Table6.38.145" style:family="table-cell">
      <style:table-cell-properties fo:border="0.0176cm solid #000000" fo:padding-left="0.1905cm" fo:padding-right="0.1905cm" fo:padding-top="0cm" fo:padding-bottom="0cm" style:vertical-align="middle"/>
    </style:style>
    <style:style style:name="Table6.38.146" style:family="table-cell">
      <style:table-cell-properties fo:border="0.0176cm solid #000000" fo:padding-left="0.1905cm" fo:padding-right="0.1905cm" fo:padding-top="0cm" fo:padding-bottom="0cm" style:vertical-align="middle"/>
    </style:style>
    <style:style style:name="Table6.38.147" style:family="table-cell">
      <style:table-cell-properties fo:border="0.0176cm solid #000000" fo:padding-left="0.1905cm" fo:padding-right="0.1905cm" fo:padding-top="0cm" fo:padding-bottom="0cm" style:vertical-align="middle"/>
    </style:style>
    <style:style style:name="Table6.39" style:family="table-row">
      <style:table-row-properties style:min-row-height="0.2946cm"/>
    </style:style>
    <style:style style:name="Table6.39.148" style:family="table-cell">
      <style:table-cell-properties fo:border="0.0176cm solid #000000" fo:padding-left="0.1905cm" fo:padding-right="0.1905cm" fo:padding-top="0cm" fo:padding-bottom="0cm" style:vertical-align="middle"/>
    </style:style>
    <style:style style:name="Table6.39.149" style:family="table-cell">
      <style:table-cell-properties fo:border="0.0176cm solid #000000" fo:padding-left="0.1905cm" fo:padding-right="0.1905cm" fo:padding-top="0cm" fo:padding-bottom="0cm" style:vertical-align="middle"/>
    </style:style>
    <style:style style:name="Table6.39.150" style:family="table-cell">
      <style:table-cell-properties fo:border="0.0176cm solid #000000" fo:padding-left="0.1905cm" fo:padding-right="0.1905cm" fo:padding-top="0cm" fo:padding-bottom="0cm" style:vertical-align="middle"/>
    </style:style>
    <style:style style:name="Table7" style:family="table">
      <style:table-properties style:width="9.6538cm" table:align="margins"/>
    </style:style>
    <style:style style:name="Table7.c1" style:family="table-column">
      <style:table-column-properties style:column-width="1.7851cm" style:rel-column-width="1012*" style:use-optimal-column-width="true"/>
    </style:style>
    <style:style style:name="Table7.c2" style:family="table-column">
      <style:table-column-properties style:column-width="5.4257cm" style:rel-column-width="3076*" style:use-optimal-column-width="true"/>
    </style:style>
    <style:style style:name="Table7.c3" style:family="table-column">
      <style:table-column-properties style:column-width="2.8099cm" style:rel-column-width="1593*" style:use-optimal-column-width="true"/>
    </style:style>
    <style:style style:name="Table7.40" style:family="table-row">
      <style:table-row-properties style:min-row-height="0.0406cm"/>
    </style:style>
    <style:style style:name="Table7.40.151" style:family="table-cell">
      <style:table-cell-properties fo:border="0.0176cm solid #000000" fo:background-color="#CCFFCC" fo:padding-left="0.0494cm" fo:padding-right="0.0494cm" fo:padding-top="0cm" fo:padding-bottom="0cm" style:vertical-align="middle"/>
    </style:style>
    <style:style style:name="Table7.40.152" style:family="table-cell">
      <style:table-cell-properties fo:border-top="0.0176cm solid #000000" fo:border-left="none" fo:border-right="0.0176cm solid #000000" fo:border-bottom="0.0176cm solid #000000" fo:background-color="#CCFFCC" fo:padding-left="0.0494cm" fo:padding-right="0.0494cm" fo:padding-top="0cm" fo:padding-bottom="0cm" style:vertical-align="middle"/>
    </style:style>
    <style:style style:name="Table7.40.153" style:family="table-cell">
      <style:table-cell-properties fo:border-top="0.0176cm solid #000000" fo:border-left="none" fo:border-right="0.0176cm solid #000000" fo:border-bottom="0.0176cm solid #000000" fo:background-color="#CCFFCC" fo:padding-left="0.0494cm" fo:padding-right="0.0494cm" fo:padding-top="0cm" fo:padding-bottom="0cm" style:vertical-align="middle"/>
    </style:style>
    <style:style style:name="Table7.41" style:family="table-row">
      <style:table-row-properties style:min-row-height="0.0406cm"/>
    </style:style>
    <style:style style:name="Table7.41.154" style:family="table-cell">
      <style:table-cell-properties fo:border-top="0.0176cm solid #000000" fo:border-left="0.0176cm solid #000000" fo:border-right="0.0176cm solid #000000" fo:border-bottom="0.0176cm solid #000000" fo:background-color="#CCFFFF" fo:padding-left="0.0494cm" fo:padding-right="0.0494cm" fo:padding-top="0cm" fo:padding-bottom="0cm" style:vertical-align="middle"/>
    </style:style>
    <style:style style:name="Table7.41.155" style:family="table-cell">
      <style:table-cell-properties fo:border-top="0.0176cm solid #000000" fo:border-left="none" fo:border-right="0.0176cm solid #000000" fo:border-bottom="0.0176cm solid #000000" fo:background-color="#CCFFFF" fo:padding-left="0.0494cm" fo:padding-right="0.0494cm" fo:padding-top="0cm" fo:padding-bottom="0cm" style:vertical-align="middle"/>
    </style:style>
    <style:style style:name="Table7.41.156" style:family="table-cell">
      <style:table-cell-properties fo:border-top="0.0176cm solid #000000" fo:border-left="none" fo:border-right="0.0176cm solid #000000" fo:border-bottom="0.0176cm solid #000000" fo:background-color="#CCFFFF" fo:padding-left="0.0494cm" fo:padding-right="0.0494cm" fo:padding-top="0cm" fo:padding-bottom="0cm" style:vertical-align="middle"/>
    </style:style>
    <style:style style:name="Table7.42" style:family="table-row">
      <style:table-row-properties style:min-row-height="0.0406cm"/>
    </style:style>
    <style:style style:name="" style:family="table-cell">
      <style:table-cell-properties fo:border-top="none" fo:border-left="0.0176cm solid #000000" fo:border-right="0.0176cm solid #000000" fo:border-bottom="0.0176cm solid #000000" fo:padding-left="0.0494cm" fo:padding-right="0.0494cm" fo:padding-top="0cm" fo:padding-bottom="0cm" style:vertical-align="middle"/>
    </style:style>
    <style:style style:name="Table7.42.157" style:family="table-cell">
      <style:table-cell-properties fo:border-top="none" fo:border-left="none" fo:border-right="0.0176cm solid #000000" fo:border-bottom="0.0176cm solid #000000" fo:background-color="#CCFFFF" fo:padding-left="0.0494cm" fo:padding-right="0.0494cm" fo:padding-top="0cm" fo:padding-bottom="0cm" style:vertical-align="middle"/>
    </style:style>
    <style:style style:name="Table7.42.158" style:family="table-cell">
      <style:table-cell-properties fo:border-top="0.0176cm solid #000000" fo:border-left="none" fo:border-right="0.0176cm solid #000000" fo:border-bottom="0.0176cm solid #000000" fo:background-color="#CCFFFF" fo:padding-left="0.0494cm" fo:padding-right="0.0494cm" fo:padding-top="0cm" fo:padding-bottom="0cm" style:vertical-align="middle"/>
    </style:style>
    <style:style style:name="Table7.43" style:family="table-row">
      <style:table-row-properties style:min-row-height="0.0406cm"/>
    </style:style>
    <style:style style:name="Table7.43.159" style:family="table-cell">
      <style:table-cell-properties fo:border-top="none" fo:border-left="0.0176cm solid #000000" fo:border-right="0.0176cm solid #000000" fo:border-bottom="0cm solid #000000" fo:background-color="#CCFFFF" fo:padding-left="0.0494cm" fo:padding-right="0.0494cm" fo:padding-top="0cm" fo:padding-bottom="0cm" style:vertical-align="middle"/>
    </style:style>
    <style:style style:name="Table7.43.160" style:family="table-cell">
      <style:table-cell-properties fo:border-top="none" fo:border-left="none" fo:border-right="0.0176cm solid #000000" fo:border-bottom="0.0176cm solid #000000" fo:background-color="#CCFFFF" fo:padding-left="0.0494cm" fo:padding-right="0.0494cm" fo:padding-top="0cm" fo:padding-bottom="0cm" style:vertical-align="middle"/>
    </style:style>
    <style:style style:name="Table7.43.161" style:family="table-cell">
      <style:table-cell-properties fo:border-top="0.0176cm solid #000000" fo:border-left="none" fo:border-right="0.0176cm solid #000000" fo:border-bottom="0.0176cm solid #000000" fo:background-color="#CCFFFF" fo:padding-left="0.0494cm" fo:padding-right="0.0494cm" fo:padding-top="0cm" fo:padding-bottom="0cm"/>
    </style:style>
    <style:style style:name="Table7.44" style:family="table-row">
      <style:table-row-properties style:min-row-height="0.0406cm"/>
    </style:style>
    <style:style style:name="Table7.44.162" style:family="table-cell">
      <style:table-cell-properties fo:border-top="none" fo:border-left="0.0176cm solid #000000" fo:border-right="0.0176cm solid #000000" fo:border-bottom="0cm solid #000000" fo:background-color="#CCFFFF" fo:padding-left="0.0494cm" fo:padding-right="0.0494cm" fo:padding-top="0cm" fo:padding-bottom="0cm" style:vertical-align="middle"/>
    </style:style>
    <style:style style:name="Table7.44.163" style:family="table-cell">
      <style:table-cell-properties fo:border-top="none" fo:border-left="none" fo:border-right="0.0176cm solid #000000" fo:border-bottom="0.0176cm solid #000000" fo:background-color="#CCFFFF" fo:padding-left="0.0494cm" fo:padding-right="0.0494cm" fo:padding-top="0cm" fo:padding-bottom="0cm" style:vertical-align="middle"/>
    </style:style>
    <style:style style:name="Table7.44.164" style:family="table-cell">
      <style:table-cell-properties fo:border-top="0.0176cm solid #000000" fo:border-left="none" fo:border-right="0.0176cm solid #000000" fo:border-bottom="0.0176cm solid #000000" fo:background-color="#CCFFFF" fo:padding-left="0.0494cm" fo:padding-right="0.0494cm" fo:padding-top="0cm" fo:padding-bottom="0cm"/>
    </style:style>
    <style:style style:name="Table7.45" style:family="table-row">
      <style:table-row-properties style:min-row-height="0.0406cm"/>
    </style:style>
    <style:style style:name="" style:family="table-cell">
      <style:table-cell-properties fo:border-top="0cm solid #000000" fo:border-left="0.0176cm solid #000000" fo:border-right="0.0176cm solid #000000" fo:border-bottom="0cm solid #000000" fo:background-color="#CCFFFF" fo:padding-left="0.0494cm" fo:padding-right="0.0494cm" fo:padding-top="0cm" fo:padding-bottom="0cm" style:vertical-align="middle"/>
    </style:style>
    <style:style style:name="Table7.45.165" style:family="table-cell">
      <style:table-cell-properties fo:border-top="none" fo:border-left="none" fo:border-right="0.0176cm solid #000000" fo:border-bottom="0.0176cm solid #000000" fo:background-color="#CCFFFF" fo:padding-left="0.0494cm" fo:padding-right="0.0494cm" fo:padding-top="0cm" fo:padding-bottom="0cm" style:vertical-align="middle"/>
    </style:style>
    <style:style style:name="Table7.45.166" style:family="table-cell">
      <style:table-cell-properties fo:border-top="0.0176cm solid #000000" fo:border-left="none" fo:border-right="0.0176cm solid #000000" fo:border-bottom="0.0176cm solid #000000" fo:background-color="#CCFFFF" fo:padding-left="0.0494cm" fo:padding-right="0.0494cm" fo:padding-top="0cm" fo:padding-bottom="0cm"/>
    </style:style>
    <style:style style:name="Table7.46" style:family="table-row">
      <style:table-row-properties style:min-row-height="0.0406cm"/>
    </style:style>
    <style:style style:name="" style:family="table-cell">
      <style:table-cell-properties fo:border-top="0cm solid #000000" fo:border-left="0.0176cm solid #000000" fo:border-right="0.0176cm solid #000000" fo:border-bottom="0.0176cm solid #000000" fo:background-color="#CCFFFF" fo:padding-left="0.0494cm" fo:padding-right="0.0494cm" fo:padding-top="0cm" fo:padding-bottom="0cm" style:vertical-align="middle"/>
    </style:style>
    <style:style style:name="Table7.46.167" style:family="table-cell">
      <style:table-cell-properties fo:border-top="none" fo:border-left="none" fo:border-right="0.0176cm solid #000000" fo:border-bottom="0.0176cm solid #000000" fo:background-color="#CCFFFF" fo:padding-left="0.0494cm" fo:padding-right="0.0494cm" fo:padding-top="0cm" fo:padding-bottom="0cm" style:vertical-align="middle"/>
    </style:style>
    <style:style style:name="Table7.46.168" style:family="table-cell">
      <style:table-cell-properties fo:border-top="0.0176cm solid #000000" fo:border-left="none" fo:border-right="0.0176cm solid #000000" fo:border-bottom="0.0176cm solid #000000" fo:background-color="#CCFFFF" fo:padding-left="0.0494cm" fo:padding-right="0.0494cm" fo:padding-top="0cm" fo:padding-bottom="0cm"/>
    </style:style>
    <style:style style:name="Table8" style:family="table">
      <style:table-properties style:width="18.8295cm" table:align="margins"/>
    </style:style>
    <style:style style:name="Table8.c1" style:family="table-column">
      <style:table-column-properties style:column-width="3.6142cm" style:rel-column-width="2049*" style:use-optimal-column-width="false"/>
    </style:style>
    <style:style style:name="Table8.c2" style:family="table-column">
      <style:table-column-properties style:column-width="0.8961cm" style:rel-column-width="508*" style:use-optimal-column-width="false"/>
    </style:style>
    <style:style style:name="Table8.c3" style:family="table-column">
      <style:table-column-properties style:column-width="2.7164cm" style:rel-column-width="1540*" style:use-optimal-column-width="false"/>
    </style:style>
    <style:style style:name="Table8.c4" style:family="table-column">
      <style:table-column-properties style:column-width="1.7939cm" style:rel-column-width="1017*" style:use-optimal-column-width="false"/>
    </style:style>
    <style:style style:name="Table8.c5" style:family="table-column">
      <style:table-column-properties style:column-width="1.8203cm" style:rel-column-width="1032*" style:use-optimal-column-width="false"/>
    </style:style>
    <style:style style:name="Table8.c6" style:family="table-column">
      <style:table-column-properties style:column-width="2.6917cm" style:rel-column-width="1526*" style:use-optimal-column-width="false"/>
    </style:style>
    <style:style style:name="Table8.c7" style:family="table-column">
      <style:table-column-properties style:column-width="0.9225cm" style:rel-column-width="523*" style:use-optimal-column-width="false"/>
    </style:style>
    <style:style style:name="Table8.c8" style:family="table-column">
      <style:table-column-properties style:column-width="3.6142cm" style:rel-column-width="2049*" style:use-optimal-column-width="false"/>
    </style:style>
    <style:style style:name="Table8.47" style:family="table-row">
      <style:table-row-properties style:min-row-height="0.4868cm"/>
    </style:style>
    <style:style style:name="Table8.47.169" style:family="table-cell">
      <style:table-cell-properties fo:border="0.0176cm solid #000000" fo:padding-left="0.1905cm" fo:padding-right="0.1905cm"/>
    </style:style>
    <style:style style:name="Table8.47.170" style:family="table-cell">
      <style:table-cell-properties fo:border="0.0176cm solid #000000" fo:padding-left="0.1905cm" fo:padding-right="0.1905cm"/>
    </style:style>
    <style:style style:name="Table8.47.171" style:family="table-cell">
      <style:table-cell-properties fo:border="0.0176cm solid #000000" fo:padding-left="0.1905cm" fo:padding-right="0.1905cm"/>
    </style:style>
    <style:style style:name="Table8.47.172" style:family="table-cell">
      <style:table-cell-properties fo:border="0.0176cm solid #000000" fo:padding-left="0.1905cm" fo:padding-right="0.1905cm"/>
    </style:style>
    <style:style style:name="Table8.47.173" style:family="table-cell">
      <style:table-cell-properties fo:border="0.0176cm solid #000000" fo:padding-left="0.1905cm" fo:padding-right="0.1905cm"/>
    </style:style>
    <style:style style:name="Table8.48" style:family="table-row">
      <style:table-row-properties style:min-row-height="10.1018cm"/>
    </style:style>
    <style:style style:name="Table8.48.174" style:family="table-cell">
      <style:table-cell-properties fo:border="0.0176cm solid #000000" fo:padding-left="0.1905cm" fo:padding-right="0.1905cm"/>
    </style:style>
    <style:style style:name="Table8.48.175" style:family="table-cell">
      <style:table-cell-properties fo:border="0.0176cm solid #000000" fo:padding-left="0.1905cm" fo:padding-right="0.1905cm"/>
    </style:style>
    <style:style style:name="Table8.48.176" style:family="table-cell">
      <style:table-cell-properties fo:border="0.0176cm solid #000000" fo:padding-left="0.1905cm" fo:padding-right="0.1905cm"/>
    </style:style>
    <style:style style:name="Table8.48.177" style:family="table-cell">
      <style:table-cell-properties fo:border="0.0176cm solid #000000" fo:padding-left="0.1905cm" fo:padding-right="0.1905cm"/>
    </style:style>
    <style:style style:name="Table8.48.178" style:family="table-cell">
      <style:table-cell-properties fo:border="0.0176cm solid #000000" fo:padding-left="0.1905cm" fo:padding-right="0.1905cm"/>
    </style:style>
    <style:style style:name="Table8.49" style:family="table-row">
      <style:table-row-properties style:min-row-height="4.8948cm"/>
    </style:style>
    <style:style style:name="Table8.49.179" style:family="table-cell">
      <style:table-cell-properties fo:border="0.0176cm solid #000000" fo:padding-left="0.1905cm" fo:padding-right="0.1905cm"/>
    </style:style>
    <style:style style:name="Table8.49.180" style:family="table-cell">
      <style:table-cell-properties fo:border="0.0176cm solid #000000" fo:padding-left="0.1905cm" fo:padding-right="0.1905cm"/>
    </style:style>
    <style:style style:name="Table8.49.181" style:family="table-cell">
      <style:table-cell-properties fo:border="0.0176cm solid #000000" fo:padding-left="0.1905cm" fo:padding-right="0.1905cm"/>
    </style:style>
    <style:style style:name="Table8.49.182" style:family="table-cell">
      <style:table-cell-properties fo:border="0.0176cm solid #000000" fo:padding-left="0.1905cm" fo:padding-right="0.1905cm"/>
    </style:style>
  </office:automatic-styles>
  <office:body>
    <office:text>
      <text:section text:style-name="S0" text:name="Section0">
        <text:p text:style-name="P7"><text:span text:style-name="T4">三軍總醫院外科部整形外科住院醫師臨床教學訓練計畫</text:span></text:p>
        <text:p text:style-name="P8"><text:span text:style-name="T5">壹、簡介</text:span><text:span text:style-name="T6"><text:s/></text:span></text:p>
        <text:p text:style-name="P9"><text:span text:style-name="T7">三軍總醫院整形外科自民國</text:span><text:span text:style-name="T8">38</text:span><text:span text:style-name="T7">年成立迄今，在歷任院長及主任領導下，日漸蓬勃發展，除從事三軍官兵與一般民眾之醫療服務外，更致力於醫學教育人才訓練與研究發展，各種新穎的觀念、儀器與治療技術，本科人員不斷地予以吸收引進並研究改進，在顱顏手術、頭頸重建、燒傷治療、手外科治療、顯微手術、皮瓣移植、斷肢重接、及乳房重建等手術，本科更籌建皮庫一所，供臨床研究及治療之用，臨床使用都獲致良好成效，並於民國</text:span><text:span text:style-name="T8">99</text:span><text:span text:style-name="T7">年通過中華民國</text:span><text:span text:style-name="T8">GTP</text:span><text:span text:style-name="T7">實驗室評鑑。凡此種種，在全體同仁努力之下，發展良好。本科目前成員有科主任一名、燒傷中心主任一名、主治醫師三名、總醫師二名、住院醫師七名。各主治醫師，多至國外進修，吸收專業知識，返回後廣為從事教學訓練，卒能肇致各方面之進步。本科並負責代訓陸、海、空軍各級醫院送訓之專科醫師，俾能提昇全軍整形外科之水準，嘉惠軍民。</text:span></text:p>
        <text:p text:style-name="P10"/>
        <text:p text:style-name="P11"><text:span text:style-name="T9">貳、訓練宗旨與目標</text:span></text:p>
        <text:p text:style-name="P12"><text:span text:style-name="T9">一、</text:span><text:span text:style-name="T7">本科依行政院衛生署公告之「整形外科專科醫師訓練醫院認定標準」及「整形外科專科醫師訓練課程基準」、「外科專科醫師訓練課程基準」等相關規範訂定整形外科住院醫師訓練計畫。</text:span></text:p>
        <text:p text:style-name="P13"><text:span text:style-name="T7">二、訓練宗旨：</text:span></text:p>
        <text:p text:style-name="P14"><text:span text:style-name="T10">使住院醫師熟悉整形外科學的知識與手術技術，並培養住院醫師成為具備全人照護能力之整形外科醫師。</text:span></text:p>
        <text:p text:style-name="P15"><text:span text:style-name="T10">三、訓練目標</text:span><text:span text:style-name="Default Paragraph Font">：</text:span></text:p>
        <text:p text:style-name="P16"><text:span text:style-name="Default Paragraph Font">訓練住院醫師成為合格的整形外科專科醫師，通過專科醫師考試，並具備下列核心能力：</text:span></text:p>
        <text:list xml:id="list61517580" text:style-name="L0" text:continue-numbering="true">
          <text:list-item>
            <text:p text:style-name="P17"><text:span text:style-name="T7">燒燙傷治療</text:span></text:p>
          </text:list-item>
          <text:list-item>
            <text:p text:style-name="P18"><text:span text:style-name="T7">顯微手術訓練</text:span></text:p>
          </text:list-item>
          <text:list-item>
            <text:p text:style-name="P19"><text:span text:style-name="T7">肢體及軀幹重建</text:span></text:p>
          </text:list-item>
          <text:list-item>
            <text:p text:style-name="P20"><text:span text:style-name="T7">腫瘤切除及重建</text:span></text:p>
          </text:list-item>
          <text:list-item>
            <text:p text:style-name="P21"><text:span text:style-name="T7">顱顏外科</text:span></text:p>
          </text:list-item>
          <text:list-item>
            <text:p text:style-name="P22"><text:span text:style-name="T7">手外科</text:span><text:span text:style-name="T8"><text:s/></text:span></text:p>
          </text:list-item>
          <text:list-item>
            <text:p text:style-name="P23"><text:span text:style-name="T7">美容外科</text:span></text:p>
          </text:list-item>
        </text:list>
        <text:p text:style-name="P24"/>
        <text:p text:style-name="P25"/>
        <text:p text:style-name="P26"><text:span text:style-name="T9">參、師資</text:span></text:p>
        <text:p text:style-name="P27"><text:span text:style-name="T7">一、本科由科主任擔任訓練計畫主持人，負責綜管計畫相關事務，須具有豐富臨床教學經驗。</text:span></text:p>
        <text:p text:style-name="P28"><text:span text:style-name="T7">二、本科教師須具有教學資格。於住院醫師訓練期間，適當安排教學訓練與其他工作（如臨床照護）之比重，以維持教學品質。</text:span></text:p>
        <text:p text:style-name="P29"><text:span text:style-name="T7">三、本科專任教師（主治醫師）與每年住院醫師人數比例約</text:span><text:span text:style-name="T8">4</text:span><text:span text:style-name="T7">：</text:span><text:span text:style-name="T8">1</text:span><text:span text:style-name="T7">，名單如下：</text:span></text:p>
        <table:table table:name="Table1" table:style-name="Table1">
          <table:table-column table:style-name="Table1.c1"/>
          <table:table-column table:style-name="Table1.c2"/>
          <table:table-column table:style-name="Table1.c3"/>
          <table:table-column table:style-name="Table1.c4"/>
          <table:table-column table:style-name="Table1.c5"/>
          <table:table-row table:style-name="Table1.1">
            <table:table-cell table:style-name="Table1.1.1" office:value-type="string">
              <text:p text:style-name="P30"><text:span text:style-name="T7">姓名</text:span></text:p>
            </table:table-cell>
            <table:table-cell table:style-name="Table1.1.2" office:value-type="string">
              <text:p text:style-name="P31"><text:span text:style-name="T7">職稱</text:span></text:p>
              <text:p text:style-name="P32"><text:span text:style-name="T7">（部定教資）</text:span></text:p>
            </table:table-cell>
            <table:table-cell table:style-name="Table1.1.3" office:value-type="string">
              <text:p text:style-name="P33"><text:span text:style-name="T7">學歷</text:span></text:p>
            </table:table-cell>
            <table:table-cell table:style-name="Table1.1.4" office:value-type="string">
              <text:p text:style-name="P34"><text:span text:style-name="T7">年資</text:span></text:p>
            </table:table-cell>
            <table:table-cell table:style-name="Table1.1.5" office:value-type="string">
              <text:p text:style-name="P35"><text:span text:style-name="T7">專長</text:span></text:p>
            </table:table-cell>
          </table:table-row>
          <table:table-row table:style-name="Table1.2">
            <table:table-cell table:style-name="Table1.2.6" office:value-type="string">
              <text:p text:style-name="P36"><text:span text:style-name="T7">陳天牧</text:span></text:p>
            </table:table-cell>
            <table:table-cell table:style-name="Table1.2.7" office:value-type="string">
              <text:p text:style-name="P37"><text:span text:style-name="T7">文職教授</text:span></text:p>
              <text:p text:style-name="P38"><text:span text:style-name="T7">（教授）</text:span></text:p>
            </table:table-cell>
            <table:table-cell table:style-name="Table1.2.8" office:value-type="string">
              <text:p text:style-name="P39"><text:span text:style-name="T7">國防醫學院醫學士</text:span></text:p>
              <text:p text:style-name="P40"><text:span text:style-name="T7">美國杜克大學研究員</text:span></text:p>
            </table:table-cell>
            <table:table-cell table:style-name="Table1.2.9" office:value-type="string">
              <text:p text:style-name="P41"><text:span text:style-name="T8">35</text:span><text:span text:style-name="T7">年</text:span></text:p>
            </table:table-cell>
            <table:table-cell table:style-name="Table1.2.10" office:value-type="string">
              <text:p text:style-name="P42"><text:span text:style-name="T7">乳房重建、顯微手術、頭頸部及肢體重建、手外科、美容外科</text:span></text:p>
            </table:table-cell>
          </table:table-row>
          <table:table-row table:style-name="Table1.3">
            <table:table-cell table:style-name="Table1.3.11" office:value-type="string">
              <text:p text:style-name="P43"><text:span text:style-name="T7">陳錫根</text:span></text:p>
            </table:table-cell>
            <table:table-cell table:style-name="Table1.3.12" office:value-type="string">
              <text:p text:style-name="P44"><text:span text:style-name="T7">文職教授</text:span></text:p>
              <text:p text:style-name="P45"><text:span text:style-name="T7">（教授）</text:span></text:p>
            </table:table-cell>
            <table:table-cell table:style-name="Table1.3.13" office:value-type="string">
              <text:p text:style-name="P46"><text:span text:style-name="T7">國防醫學院醫學士</text:span></text:p>
              <text:p text:style-name="P47"><text:span text:style-name="T7">台灣大學醫務管理碩士</text:span></text:p>
              <text:p text:style-name="P48"><text:span text:style-name="T7">加州大學舊金山醫學中心</text:span></text:p>
            </table:table-cell>
            <table:table-cell table:style-name="Table1.3.14" office:value-type="string">
              <text:p text:style-name="P49"><text:span text:style-name="T8">33</text:span><text:span text:style-name="T7">年</text:span></text:p>
            </table:table-cell>
            <table:table-cell table:style-name="Table1.3.15" office:value-type="string">
              <text:p text:style-name="P50"><text:span text:style-name="T7">乳房重建、顯微手術、頭頸部及肢體重建、手外科、美容外科</text:span></text:p>
            </table:table-cell>
          </table:table-row>
          <table:table-row table:style-name="Table1.4">
            <table:table-cell table:style-name="Table1.4.16" office:value-type="string">
              <text:p text:style-name="P51"><text:span text:style-name="T7">曾元生</text:span></text:p>
            </table:table-cell>
            <table:table-cell table:style-name="Table1.4.17" office:value-type="string">
              <text:p text:style-name="P52"><text:span text:style-name="T7">科主任</text:span></text:p>
              <text:p text:style-name="P53"><text:span text:style-name="T7">（副教授）</text:span></text:p>
            </table:table-cell>
            <table:table-cell table:style-name="Table1.4.18" office:value-type="string">
              <text:p text:style-name="P54"><text:span text:style-name="T7">國防醫學院醫學士</text:span></text:p>
            </table:table-cell>
            <table:table-cell table:style-name="Table1.4.19" office:value-type="string">
              <text:p text:style-name="P55"><text:span text:style-name="T8">22</text:span><text:span text:style-name="T7">年</text:span></text:p>
            </table:table-cell>
            <table:table-cell table:style-name="Table1.4.20" office:value-type="string">
              <text:p text:style-name="P56"><text:span text:style-name="T7">燒燙傷治療、慢性傷口治療、顯微手術、頭頸部及肢體重建、手外科</text:span></text:p>
            </table:table-cell>
          </table:table-row>
          <table:table-row table:style-name="Table1.5">
            <table:table-cell table:style-name="Table1.5.21" office:value-type="string">
              <text:p text:style-name="P57"><text:span text:style-name="T7">王志信</text:span></text:p>
            </table:table-cell>
            <table:table-cell table:style-name="Table1.5.22" office:value-type="string">
              <text:p text:style-name="P58"><text:span text:style-name="T7">燒傷中心主任</text:span></text:p>
              <text:p text:style-name="P59"><text:span text:style-name="T7">（助理教授）</text:span></text:p>
            </table:table-cell>
            <table:table-cell table:style-name="Table1.5.23" office:value-type="string">
              <text:p text:style-name="P60"><text:span text:style-name="T7">國防醫學院醫學士</text:span></text:p>
            </table:table-cell>
            <table:table-cell table:style-name="Table1.5.24" office:value-type="string">
              <text:p text:style-name="P61"><text:span text:style-name="T8">20</text:span><text:span text:style-name="T7">年</text:span></text:p>
            </table:table-cell>
            <table:table-cell table:style-name="Table1.5.25" office:value-type="string">
              <text:p text:style-name="P62"><text:span text:style-name="T7">燒燙傷治療、慢性傷口治療、顯微手術、頭頸部及肢體重建、手外科</text:span></text:p>
            </table:table-cell>
          </table:table-row>
          <table:table-row table:style-name="Table1.6">
            <table:table-cell table:style-name="Table1.6.26" office:value-type="string">
              <text:p text:style-name="P63"><text:span text:style-name="T7">歐冠伶</text:span></text:p>
            </table:table-cell>
            <table:table-cell table:style-name="Table1.6.27" office:value-type="string">
              <text:p text:style-name="P64"><text:span text:style-name="T7">主治醫師</text:span><text:span text:style-name="T8">(</text:span><text:span text:style-name="T7">助理教授</text:span><text:span text:style-name="T8">)</text:span></text:p>
            </table:table-cell>
            <table:table-cell table:style-name="Table1.6.28" office:value-type="string">
              <text:p text:style-name="P65"><text:span text:style-name="T7">國防醫學院醫學士</text:span></text:p>
              <text:p text:style-name="P66"><text:span text:style-name="T7">美國南加州大學牙科所顱顏生物博士</text:span></text:p>
            </table:table-cell>
            <table:table-cell table:style-name="Table1.6.29" office:value-type="string">
              <text:p text:style-name="P67"><text:span text:style-name="T8">7</text:span></text:p>
            </table:table-cell>
            <table:table-cell table:style-name="Table1.6.30" office:value-type="string">
              <text:p text:style-name="P68"><text:span text:style-name="T7">燒燙傷治療、慢性傷口治療、顯微手術、手外科</text:span></text:p>
            </table:table-cell>
          </table:table-row>
          <table:table-row table:style-name="Table1.7">
            <table:table-cell table:style-name="Table1.7.31" office:value-type="string">
              <text:p text:style-name="P69"><text:span text:style-name="T7">施宥任</text:span></text:p>
            </table:table-cell>
            <table:table-cell table:style-name="Table1.7.32" office:value-type="string">
              <text:p text:style-name="P70"><text:span text:style-name="T7">主治醫師</text:span><text:span text:style-name="T8"><text:line-break/>(</text:span><text:span text:style-name="T7">講師</text:span><text:span text:style-name="T8">)</text:span></text:p>
            </table:table-cell>
            <table:table-cell table:style-name="Table1.7.33" office:value-type="string">
              <text:p text:style-name="P71"><text:span text:style-name="T7">國防醫學院醫學士</text:span></text:p>
            </table:table-cell>
            <table:table-cell table:style-name="Table1.7.34" office:value-type="string">
              <text:p text:style-name="P72"><text:span text:style-name="T8">5</text:span></text:p>
            </table:table-cell>
            <table:table-cell table:style-name="Table1.7.35" office:value-type="string">
              <text:p text:style-name="P73"><text:span text:style-name="T7">燒燙傷治療、慢性傷口治療、顯微手術、手外科</text:span></text:p>
            </table:table-cell>
          </table:table-row>
          <table:table-row table:style-name="Table1.8">
            <table:table-cell table:style-name="Table1.8.36" office:value-type="string">
              <text:p text:style-name="P74"><text:span text:style-name="T7">喬浩禹</text:span></text:p>
            </table:table-cell>
            <table:table-cell table:style-name="Table1.8.37" office:value-type="string">
              <text:p text:style-name="P75"><text:span text:style-name="T7">主治醫師</text:span><text:span text:style-name="T8"><text:line-break/>(</text:span><text:span text:style-name="T7">講師</text:span><text:span text:style-name="T8">)</text:span></text:p>
            </table:table-cell>
            <table:table-cell table:style-name="Table1.8.38" office:value-type="string">
              <text:p text:style-name="P76"><text:span text:style-name="T7">國防醫學院醫學士</text:span></text:p>
            </table:table-cell>
            <table:table-cell table:style-name="Table1.8.39" office:value-type="string">
              <text:p text:style-name="P77"><text:span text:style-name="T8">4</text:span></text:p>
            </table:table-cell>
            <table:table-cell table:style-name="Table1.8.40" office:value-type="string">
              <text:p text:style-name="P78"><text:span text:style-name="T7">燒燙傷治療、慢性傷口治療、顯微手術、手外科</text:span></text:p>
            </table:table-cell>
          </table:table-row>
          <table:table-row table:style-name="Table1.9">
            <table:table-cell table:style-name="Table1.9.41" office:value-type="string">
              <text:p text:style-name="P79"><text:span text:style-name="T7">吳建儒</text:span></text:p>
            </table:table-cell>
            <table:table-cell table:style-name="Table1.9.42" office:value-type="string">
              <text:p text:style-name="P80"><text:span text:style-name="T7">主治醫師</text:span><text:span text:style-name="T8"><text:line-break/>(</text:span><text:span text:style-name="T7">講師</text:span><text:span text:style-name="T8">)</text:span></text:p>
            </table:table-cell>
            <table:table-cell table:style-name="Table1.9.43" office:value-type="string">
              <text:p text:style-name="P81"><text:span text:style-name="T7">國防醫學院醫學士</text:span></text:p>
            </table:table-cell>
            <table:table-cell table:style-name="Table1.9.44" office:value-type="string">
              <text:p text:style-name="P82"><text:span text:style-name="T8">3</text:span></text:p>
            </table:table-cell>
            <table:table-cell table:style-name="Table1.9.45" office:value-type="string">
              <text:p text:style-name="P83"><text:span text:style-name="T7">燒燙傷治療、慢性傷口治療、顯微手術、手外科</text:span></text:p>
            </table:table-cell>
          </table:table-row>
        </table:table>
        <text:p text:style-name="P84"/>
        <text:p text:style-name="P85"><text:span text:style-name="T7">四、本科另聘有兼任教師，以促進本科教學、研究、及臨床作業水準：</text:span></text:p>
        <table:table table:name="Table2" table:style-name="Table2">
          <table:table-column table:style-name="Table2.c1"/>
          <table:table-column table:style-name="Table2.c2"/>
          <table:table-column table:style-name="Table2.c3"/>
          <table:table-column table:style-name="Table2.c4"/>
          <table:table-row table:style-name="Table2.10">
            <table:table-cell table:style-name="Table2.10.46" office:value-type="string">
              <text:p text:style-name="P86"><text:span text:style-name="T7">姓名</text:span></text:p>
            </table:table-cell>
            <table:table-cell table:style-name="Table2.10.47" office:value-type="string">
              <text:p text:style-name="P87"><text:span text:style-name="T7">教職</text:span></text:p>
            </table:table-cell>
            <table:table-cell table:style-name="Table2.10.48" office:value-type="string">
              <text:p text:style-name="P88"><text:span text:style-name="T7">學歷</text:span></text:p>
            </table:table-cell>
            <table:table-cell table:style-name="Table2.10.49" office:value-type="string">
              <text:p text:style-name="P89"><text:span text:style-name="T7">專長</text:span></text:p>
            </table:table-cell>
          </table:table-row>
          <table:table-row table:style-name="Table2.11">
            <table:table-cell table:style-name="Table2.11.50" office:value-type="string">
              <text:p text:style-name="P90"><text:span text:style-name="T7">馬旭</text:span></text:p>
            </table:table-cell>
            <table:table-cell table:style-name="Table2.11.51" office:value-type="string">
              <text:p text:style-name="P91"><text:span text:style-name="T7">教授</text:span></text:p>
            </table:table-cell>
            <table:table-cell table:style-name="Table2.11.52" office:value-type="string">
              <text:p text:style-name="P92"><text:span text:style-name="T7">台北榮民總醫院整形外科主任</text:span></text:p>
            </table:table-cell>
            <table:table-cell table:style-name="Table2.11.53" office:value-type="string">
              <text:p text:style-name="P93"><text:span text:style-name="T7">顯微手術、頭頸部及肢體重建、整形外科基礎研究</text:span></text:p>
            </table:table-cell>
          </table:table-row>
          <table:table-row table:style-name="Table2.12">
            <table:table-cell table:style-name="Table2.12.54" office:value-type="string">
              <text:p text:style-name="P94"><text:span text:style-name="T7">戴念梓</text:span></text:p>
            </table:table-cell>
            <table:table-cell table:style-name="Table2.12.55" office:value-type="string">
              <text:p text:style-name="P95"><text:span text:style-name="T7">主治醫師（教授）</text:span></text:p>
            </table:table-cell>
            <table:table-cell table:style-name="Table2.12.56" office:value-type="string">
              <text:p text:style-name="P96"><text:span text:style-name="T7">國防醫學院醫學士</text:span></text:p>
              <text:p text:style-name="P97"><text:span text:style-name="T7">英國伯明罕艾士頓大學博士</text:span></text:p>
            </table:table-cell>
            <table:table-cell table:style-name="Table2.12.57" office:value-type="string">
              <text:p text:style-name="P98"><text:span text:style-name="T7">燒燙傷治療、皮膚組織工程、頭頸部及肢體重建</text:span></text:p>
            </table:table-cell>
          </table:table-row>
          <table:table-row table:style-name="Table2.13">
            <table:table-cell table:style-name="Table2.13.58" office:value-type="string">
              <text:p text:style-name="P99"><text:span text:style-name="T7">張舜程</text:span></text:p>
            </table:table-cell>
            <table:table-cell table:style-name="Table2.13.59" office:value-type="string">
              <text:p text:style-name="P100"><text:span text:style-name="T7">主治醫師</text:span></text:p>
              <text:p text:style-name="P101"><text:span text:style-name="T7">（助理教授）</text:span></text:p>
            </table:table-cell>
            <table:table-cell table:style-name="Table2.13.60" office:value-type="string">
              <text:p text:style-name="P102"><text:span text:style-name="T7">國防醫學院醫學士</text:span></text:p>
            </table:table-cell>
            <table:table-cell table:style-name="Table2.13.61" office:value-type="string">
              <text:p text:style-name="P103"><text:span text:style-name="T7">高壓氧醫學、慢性傷口治療、手外科</text:span></text:p>
            </table:table-cell>
          </table:table-row>
          <table:table-row table:style-name="Table2.14">
            <table:table-cell table:style-name="Table2.14.62" office:value-type="string">
              <text:p text:style-name="P104"><text:span text:style-name="T7">邱文寬</text:span></text:p>
            </table:table-cell>
            <table:table-cell table:style-name="Table2.14.63" office:value-type="string">
              <text:p text:style-name="P105"><text:span text:style-name="T7">主治醫師</text:span></text:p>
              <text:p text:style-name="P106"><text:span text:style-name="T7">（助理教授）</text:span></text:p>
            </table:table-cell>
            <table:table-cell table:style-name="Table2.14.64" office:value-type="string">
              <text:p text:style-name="P107"><text:span text:style-name="T7">國防醫學院醫學士</text:span></text:p>
            </table:table-cell>
            <table:table-cell table:style-name="Table2.14.65" office:value-type="string">
              <text:p text:style-name="P108"><text:span text:style-name="T7">燒燙傷治療、慢性傷口治療、顯微手術、手外科</text:span></text:p>
            </table:table-cell>
          </table:table-row>
        </table:table>
        <text:p text:style-name="P109"/>
        <text:p text:style-name="P110"><text:span text:style-name="T5">肆、訓練課程及訓練方式</text:span></text:p>
        <text:p text:style-name="P111"><text:span text:style-name="T7">一、</text:span><text:span text:style-name="T8"><text:s/></text:span><text:span text:style-name="T11">ㄧ</text:span><text:span text:style-name="T7">般訓練事宜：</text:span></text:p>
        <text:p text:style-name="P112"><text:span text:style-name="T8">1.<text:tab/></text:span><text:span text:style-name="T7">訓練內容包含全人醫療、病人安全、醫療品質、醫病溝通、醫學倫理、醫事法規、感染控制、實證醫學及病歷寫作等及如何處理醫療不良事件。目前除落實於每日臨床照護工作中，另配合衛生署及醫策會政策，於</text:span><text:span text:style-name="T8">PGY</text:span><text:span text:style-name="T7">訓練期間加強相</text:span><text:span text:style-name="T11">闗</text:span><text:span text:style-name="T7">訓練。</text:span></text:p>
        <text:p text:style-name="P113"><text:span text:style-name="T8">2.<text:tab/></text:span><text:span text:style-name="T7">住院醫師院到職訓練：由醫院統一辦理新進住院醫師之安全防護，使其瞭解醫院工作環境及安全防護（含疫苗接種）。並舉辦實務操作前說明，使其瞭解各項醫療處置及檢</text:span><text:span text:style-name="T11">查</text:span><text:span text:style-name="T7">操作之安全規定，且提供相關防護設備供其使用，並經由演練獲得相關操作經驗。</text:span></text:p>
        <text:p text:style-name="P114"><text:span text:style-name="T8">3.<text:tab/></text:span><text:span text:style-name="T7">住院醫師照護之疾病類型配合本科所訂之核心項目安排。</text:span></text:p>
        <text:p text:style-name="P115"><text:span text:style-name="T8">4.<text:tab/></text:span><text:span text:style-name="T7">本科落實由主治醫師、住院醫師及實習醫學生組成的團隊教學訓練，明訂於每月「工作分配表」。</text:span><text:span text:style-name="T8"><text:s/></text:span></text:p>
        <text:p text:style-name="P116"><text:span text:style-name="T8">5.<text:tab/></text:span><text:span text:style-name="T7">照護床數及</text:span><text:span text:style-name="T11">值</text:span><text:span text:style-name="T7">班訓練規定：每人每日照護床數上限</text:span><text:span text:style-name="T8">15</text:span><text:span text:style-name="T7">床，</text:span><text:span text:style-name="T11">值</text:span><text:span text:style-name="T7">班訓練平均不超過</text:span><text:span text:style-name="T8">3</text:span><text:span text:style-name="T7">天</text:span><text:span text:style-name="T8">1</text:span><text:span text:style-name="T7">班，不超時</text:span><text:span text:style-name="T11">值</text:span><text:span text:style-name="T7">班，</text:span><text:span text:style-name="T11">值</text:span><text:span text:style-name="T7">班照顧床數上限亦為</text:span><text:span text:style-name="T8">15</text:span><text:span text:style-name="T7">床。</text:span></text:p>
        <text:p text:style-name="P117"><text:span text:style-name="T8">6.<text:tab/></text:span><text:span text:style-name="T7">主治醫師每日帶領</text:span><text:span text:style-name="T11">查</text:span><text:span text:style-name="T7">房，並指導住院醫師診療相關事項。另外，每週安排住院醫師接受住診教學（</text:span><text:span text:style-name="T8">teaching round</text:span><text:span text:style-name="T7">）</text:span><text:span text:style-name="T8">(</text:span><text:span text:style-name="T7">團隊教學訓練</text:span><text:span text:style-name="T8">)<text:s/></text:span><text:span text:style-name="T7">。主治醫師教學時，會分析病情及示範診療，使住院醫師瞭解病人病情，並適時教導住院醫師考慮醫學倫理與法律等相關問題。</text:span></text:p>
        <text:p text:style-name="P118"><text:span text:style-name="T8">7.<text:s/></text:span><text:span text:style-name="T7">住院醫師需參與門診工作，並由主治醫師施行教學門診</text:span></text:p>
        <text:p text:style-name="P119"><text:span text:style-name="T8">8.<text:tab/></text:span><text:span text:style-name="T7">病歷寫作規定：</text:span></text:p>
        <text:p text:style-name="P120"><text:span text:style-name="T8">(1)<text:tab/></text:span><text:span text:style-name="T7">病歷紀錄時，應注意需符合病人實際情形，其內容如主訴、病史、身體檢</text:span><text:span text:style-name="T11">查</text:span><text:span text:style-name="T7">、實驗室及影像檢</text:span><text:span text:style-name="T11">查</text:span><text:span text:style-name="T7">、診斷與診療計畫等，應呈現合理邏輯（病歷紀錄如僅複製前次內容，且完全未針對病程變化加以修改者，視為不符合病人實際情形）。</text:span></text:p>
        <text:p text:style-name="P121"><text:span text:style-name="T8">(2)<text:tab/></text:span><text:span text:style-name="T7">病歷紀錄時，應視情況需要紀錄下列事項：</text:span></text:p>
        <text:p text:style-name="P122"><text:span text:style-name="T8">A.<text:tab/></text:span><text:span text:style-name="T7">病人在身、心、社會層面的問題。</text:span></text:p>
        <text:p text:style-name="P123"><text:span text:style-name="T8">B.<text:tab/></text:span><text:span text:style-name="T7">醫師對診療過程之修正及改進。</text:span></text:p>
        <text:p text:style-name="P124"><text:span text:style-name="T8">C.<text:tab/></text:span><text:span text:style-name="T7">尊重病人自主，做好知情同意。</text:span></text:p>
        <text:p text:style-name="P125"><text:span text:style-name="T8">(3)<text:tab/></text:span><text:span text:style-name="T7">病歷紀錄時，身體檢</text:span><text:span text:style-name="T11">查</text:span><text:span text:style-name="T7">（</text:span><text:span text:style-name="T8">physical examination</text:span><text:span text:style-name="T7">）或器官系統檢</text:span><text:span text:style-name="T11">查</text:span><text:span text:style-name="T7">（</text:span><text:span text:style-name="T8">system review</text:span><text:span text:style-name="T7">）之結果，如以</text:span><text:span text:style-name="T11">查</text:span><text:span text:style-name="T7">檢表方式勾選者，對於陽性結果（</text:span><text:span text:style-name="T8">positive findings</text:span><text:span text:style-name="T7">）或有意義的陰性結果（</text:span><text:span text:style-name="T8">negative findings</text:span><text:span text:style-name="T7">）應加註說明。</text:span></text:p>
        <text:p text:style-name="P126"><text:span text:style-name="T8">(4)<text:tab/></text:span><text:span text:style-name="T7">主治醫師對住院醫師製作之病歷或診斷書會給予核閱並簽名，並給予必要之指正或評論。</text:span></text:p>
        <text:p text:style-name="P127"><text:span text:style-name="T8">(5)<text:s/></text:span><text:span text:style-name="T7">除需參加醫院安排之病歷教學活動外，本部另有病歷寫作教學課程</text:span><text:span text:style-name="T8">(</text:span><text:span text:style-name="T7">時間內容及地點詳見於「教育訓練活動表」</text:span><text:span text:style-name="T8">)</text:span><text:span text:style-name="T7">，以提升住院醫師寫作病歷及開立診斷書等醫療證明文書之能力。</text:span></text:p>
        <text:p text:style-name="P128"/>
        <text:p text:style-name="P129"><text:span text:style-name="T8">9.<text:s/></text:span><text:span text:style-name="T7">住院醫師及實習醫學生須參與由教學副院長主持之跨領域討論會（每年至少</text:span><text:span text:style-name="T8">2</text:span><text:span text:style-name="T7">次），並積極參加各類跨領域團隊合作照護訓練課程，包含醫療團隊資源管理（</text:span><text:span text:style-name="T8">team resource management, TRM</text:span><text:span text:style-name="T7">）、聯合照護案例討論會（</text:span><text:span text:style-name="T8">combined conference</text:span><text:span text:style-name="T7">）、共同照顧（</text:span><text:span text:style-name="T8">combined care</text:span><text:span text:style-name="T7">）、出院準備服務、團隊治療、安寧療護、病人安全等。」</text:span></text:p>
        <text:p text:style-name="P130"/>
        <text:p text:style-name="P131"><text:span text:style-name="T7">二、</text:span><text:span text:style-name="T8"><text:s/></text:span><text:span text:style-name="T12">依不同年級住院醫師訓練需求，訂定課程綱要及核心能力，訓練計畫如下：</text:span></text:p>
        <table:table table:name="Table3" table:style-name="Table3">
          <table:table-column table:style-name="Table3.c1"/>
          <table:table-column table:style-name="Table3.c2"/>
          <table:table-row table:style-name="Table3.15">
            <table:table-cell table:style-name="Table3.15.66" office:value-type="string">
              <text:p text:style-name="P132"><text:span text:style-name="T13">對象</text:span></text:p>
            </table:table-cell>
            <table:table-cell table:style-name="Table3.15.67" office:value-type="string">
              <text:p text:style-name="P133"><text:span text:style-name="T13">訓練時間</text:span></text:p>
            </table:table-cell>
          </table:table-row>
          <table:table-row table:style-name="Table3.16">
            <table:table-cell table:style-name="Table3.16.68" office:value-type="string">
              <text:p text:style-name="P134"><text:span text:style-name="T13">輪訓住院醫師</text:span></text:p>
            </table:table-cell>
            <table:table-cell table:style-name="Table3.16.69" office:value-type="string">
              <text:p text:style-name="P135"><text:span text:style-name="T13">住院醫師訓練之四年期間須依外科專科醫師訓練課程基準至整形外科輪訓</text:span></text:p>
            </table:table-cell>
          </table:table-row>
          <table:table-row table:style-name="Table3.17">
            <table:table-cell table:style-name="Table3.17.70" office:value-type="string">
              <text:p text:style-name="P136"><text:span text:style-name="T13">專科住院醫師</text:span></text:p>
            </table:table-cell>
            <table:table-cell table:style-name="Table3.17.71" office:value-type="string">
              <text:p text:style-name="P137"><text:span text:style-name="T13">完成外科住院輪訓訓練兩年後再固定本科三年</text:span></text:p>
            </table:table-cell>
          </table:table-row>
          <table:table-row table:style-name="Table3.18">
            <table:table-cell table:style-name="Table3.18.72" office:value-type="string">
              <text:p text:style-name="P138"><text:span text:style-name="T13">住院總醫師</text:span></text:p>
            </table:table-cell>
            <table:table-cell table:style-name="Table3.18.73" office:value-type="string">
              <text:p text:style-name="P139"><text:span text:style-name="T13">一年</text:span><text:span text:style-name="Default Paragraph Font">(</text:span><text:span text:style-name="T13">全年固定於整形外科</text:span><text:span text:style-name="Default Paragraph Font">)</text:span></text:p>
            </table:table-cell>
          </table:table-row>
          <table:table-row table:style-name="Table3.19">
            <table:table-cell table:style-name="Table3.19.74" office:value-type="string">
              <text:p text:style-name="P140"><text:span text:style-name="T13">主治醫師</text:span></text:p>
            </table:table-cell>
            <table:table-cell table:style-name="Table3.19.75" office:value-type="string">
              <text:p text:style-name="P141"><text:span text:style-name="T13">經本院臨床醫學教育訓練委員會核定</text:span></text:p>
            </table:table-cell>
          </table:table-row>
          <table:table-row table:style-name="Table3.20">
            <table:table-cell table:style-name="Table3.20.76" office:value-type="string">
              <text:p text:style-name="P142"><text:span text:style-name="T13">專科護理師</text:span></text:p>
            </table:table-cell>
            <table:table-cell table:style-name="Table3.20.77" office:value-type="string">
              <text:p text:style-name="P143"><text:span text:style-name="T13">三個月</text:span></text:p>
            </table:table-cell>
          </table:table-row>
        </table:table>
        <text:p text:style-name="P144"/>
        <text:p text:style-name="P145"><text:span text:style-name="T12">一、輪訓住院醫師：</text:span></text:p>
        <text:p text:style-name="P146"><text:span text:style-name="T8"><text:s text:c="4"/></text:span><text:span text:style-name="T7">依據台灣外科醫學會『外科專科醫師訓練課程基準』，完成第一年至第三年課程。</text:span><text:span text:style-name="T8">(</text:span><text:span text:style-name="T7">如附件一</text:span><text:span text:style-name="T8">)</text:span></text:p>
        <text:p text:style-name="P147"/>
        <text:p text:style-name="P148"><text:span text:style-name="T14"></text:span><text:span text:style-name="T8">1.<text:tab/></text:span><text:span text:style-name="T7">臨床診療方面：</text:span></text:p>
        <text:p text:style-name="P149"><text:span text:style-name="T8">(1)<text:tab/></text:span><text:span text:style-name="T7">病床工作：</text:span></text:p>
        <text:p text:style-name="P150"><text:span text:style-name="T8">(a)<text:tab/></text:span><text:span text:style-name="T7">負責新住院病人之住院病歷、醫囑，並給予適當之臨時治療，遇有危急症病患，應立即通知住院總醫師及專科醫師。另有危險之檢</text:span><text:span text:style-name="T11">查</text:span><text:span text:style-name="T7">方法及長期性之治療，亦應在上級醫師指下始能進行。</text:span></text:p>
        <text:p text:style-name="P151"><text:span text:style-name="T8">(b)<text:tab/></text:span><text:span text:style-name="T7">新進住院病人之臨床病史，身體檢</text:span><text:span text:style-name="T11">查</text:span><text:span text:style-name="T7">與一般檢</text:span><text:span text:style-name="T11">查</text:span><text:span text:style-name="T7">，應在住院後</text:span><text:span text:style-name="T8">24</text:span><text:span text:style-name="T7">小時內書寫妥當，並記下初步之臆斷。</text:span></text:p>
        <text:p text:style-name="P152"><text:span text:style-name="T8">(c)<text:tab/></text:span><text:span text:style-name="T7">伴隨住院總醫師，或專科醫師，巡視病房，並督導實習醫學生，報告病情，記下專科醫師對於病人之診療意見，並依其意見，修改醫囑、臆斷及診療方法。如遇主任</text:span><text:span text:style-name="T11">查</text:span><text:span text:style-name="T7">房時，則應主動報告病人病況並記下其意見。在上級醫師監督下可進行各種診療技術，如燒傷病患之緊急處理，燒傷傷口評估及治療，問題傷口</text:span><text:span text:style-name="T8">(</text:span><text:span text:style-name="T7">包括褥瘡類傷口</text:span><text:span text:style-name="T8">)</text:span><text:span text:style-name="T7">與傷口閉合原則，傷口處置相關之藥物理論與技巧。</text:span></text:p>
        <text:p text:style-name="P153"><text:span text:style-name="T8">(d)<text:tab/></text:span><text:span text:style-name="T7">應隨時主動或在上級醫師指導下，對其主管病人在手術前後之診療負責準備或照顧，每日視病情需要為患者清洗傷口或換敷料，並督導實習醫學生與見習學生進行各種規定工作。</text:span></text:p>
        <text:p text:style-name="P154"><text:span text:style-name="T8">(e)<text:tab/></text:span><text:span text:style-name="T7">負責病人死亡記錄，併發症記錄，轉科病歷及住院病歷摘要之書寫以及承上級醫師之命而書寫診斷證明書、死亡證明書、會診申請單、特殊檢</text:span><text:span text:style-name="T11">查</text:span><text:span text:style-name="T7">申請單等，並在上級醫師署名下簽名負責。</text:span></text:p>
        <text:p text:style-name="P155"><text:span text:style-name="T8">(f)<text:s/></text:span><text:span text:style-name="T11">值</text:span><text:span text:style-name="T7">班：於下班時間（由下午六時至隔日七時）及假日負責病房的第一線</text:span><text:span text:style-name="T11">值</text:span><text:span text:style-name="T7">勤，學習處理病患所發生的緊急問題。</text:span></text:p>
        <text:p text:style-name="P156"><text:span text:style-name="T8">(g)<text:tab/></text:span><text:span text:style-name="T7">病人病危時應通知上級醫師，承命發出病危通知單。危險期過去，則取消之。如病人死亡則發死亡通知單。</text:span></text:p>
        <text:p text:style-name="P157"><text:span text:style-name="T8">(h)<text:tab/></text:span><text:span text:style-name="T7">病人出院時應填寫出院病歷摘要及病歷首頁，並承上級醫師指示給予出院病患出院計畫書。</text:span></text:p>
        <text:p text:style-name="P158"><text:span text:style-name="T8">(2)</text:span><text:span text:style-name="T7">門診工作：</text:span></text:p>
        <text:p text:style-name="P159"><text:span text:style-name="T8">(a)<text:tab/></text:span><text:span text:style-name="T7">應參與及協助主治醫師執行門診手術，如小腫瘤切除、膿庖切開引流等。</text:span></text:p>
        <text:p text:style-name="P160"><text:span text:style-name="T8">(b)</text:span><text:span text:style-name="T7">一般處方可自行簽發，但貴重或特殊藥品，則應請上級醫師副署。</text:span></text:p>
        <text:p text:style-name="P161"><text:span text:style-name="T8">(c)</text:span><text:span text:style-name="T7">一般性檢驗單可自行簽發，但特殊檢</text:span><text:span text:style-name="T11">查</text:span><text:span text:style-name="T7">，應請上級醫師副署。</text:span></text:p>
        <text:p text:style-name="P162"><text:span text:style-name="T8">(d)</text:span><text:span text:style-name="T7">協助專科醫師指導實習醫學生之門診工作。</text:span></text:p>
        <text:p text:style-name="P163"><text:span text:style-name="T8"><text:s text:c="6"/>(3)</text:span><text:span text:style-name="T7">手術工作：</text:span></text:p>
        <text:p text:style-name="P164"><text:span text:style-name="T8">(a)</text:span><text:span text:style-name="T7">每個開刀日上午八時前進入手術室，擔任該團隊病患手術時的第一助手或第二助手，住院醫師應於麻醉前完成各種準備工作（如靜脈注射、輸血準備、放置胃管、插導尿管等）。在手術進行中應協助手術者完成手術，並觀察各種手術技巧及器械的使用。擔任術者時，應在上級醫師指導下，正確地操作各種手術技巧。</text:span></text:p>
        <text:p text:style-name="P165"><text:span text:style-name="T8"><text:s/>(b)</text:span><text:span text:style-name="T7">手術完成時應指導實習醫學生護送病人至恢復室或病房，並按手術者之醫囑予病人進行各種必要之治療及囑咐護理人員協助，密切觀察病情之進展，以及親自或指導實習醫學生記錄手術時之過程變化及觀察所得於病歷內。</text:span></text:p>
        <text:p text:style-name="P166"><text:span text:style-name="T8"><text:s/>(c)</text:span><text:span text:style-name="T7">輪訓住院醫師之手術訓練如下：</text:span></text:p>
        <text:p text:style-name="P167"><text:span text:style-name="T8">a.<text:tab/></text:span><text:span text:style-name="T7">消毒之方法。</text:span></text:p>
        <text:p text:style-name="P168"><text:span text:style-name="T8">b.<text:tab/></text:span><text:span text:style-name="T7">皮膚移植術。</text:span></text:p>
        <text:p text:style-name="P169"><text:span text:style-name="T8">c.<text:tab/></text:span><text:span text:style-name="T7">臉部撕裂傷之縫合。</text:span></text:p>
        <text:p text:style-name="P170"><text:span text:style-name="T8">d.<text:tab/>Z</text:span><text:span text:style-name="T7">整形術之手術。</text:span></text:p>
        <text:p text:style-name="P171"><text:span text:style-name="T8">e.<text:tab/></text:span><text:span text:style-name="T7">手指骨折之內固定術。</text:span></text:p>
        <text:p text:style-name="P172"><text:span text:style-name="T8">f.<text:tab/></text:span><text:span text:style-name="T7">燒傷病人之擴創術及換藥方法。</text:span></text:p>
        <text:p text:style-name="P173"><text:span text:style-name="T8">g.<text:tab/></text:span><text:span text:style-name="T7">充當其他手術之助手。</text:span></text:p>
        <text:p text:style-name="P174"/>
        <text:p text:style-name="P175"><text:span text:style-name="T8">2.<text:tab/></text:span><text:span text:style-name="T7">臨床教學方面：</text:span></text:p>
        <text:p text:style-name="P176"><text:span text:style-name="T7">除去利用前述各種臨床工作診療之機會進行經驗累積，還須自我進修，閱讀醫學雜誌，獲得新知外，並參加外科部每週例行教學會議，如臨床病例討論會、臨床病理討論會、住院醫師讀書會，專科醫師專題演講會，獲取各種知識，其具體步驟如下：</text:span></text:p>
        <text:p text:style-name="P177"><text:span text:style-name="T8">(1)</text:span><text:span text:style-name="T7">臨床病例討論會：於週五上午由主任主持，住院醫師準備一切病患之資料提出討論，由討論中吸收新知。</text:span></text:p>
        <text:p text:style-name="P178"><text:span text:style-name="T8">(2)</text:span><text:span text:style-name="T7">在主任及專科醫師指導下負責討論外科臨床病理討論會，提出討論結果以自行判斷，並練習主持會議之能力。</text:span></text:p>
        <text:p text:style-name="P179"><text:span text:style-name="T8">(3)</text:span><text:span text:style-name="T7">在住院醫師讀書報告中，除聽取其他醫師報告外，並應自行提出新知報告</text:span><text:span text:style-name="T8">─</text:span><text:span text:style-name="T7">每週五定時舉行。</text:span></text:p>
        <text:p text:style-name="P180"><text:span text:style-name="T8">(4)<text:tab/></text:span><text:span text:style-name="T7">在每月之死亡病例，併發症病例及外科部部務會議時，應準備本科資料提出報告，以從病人處理得失之意見中獲取經驗。</text:span></text:p>
        <text:p text:style-name="P181"><text:span text:style-name="T8">(5)</text:span><text:span text:style-name="T7">在專科醫師及住院總醫師巡視病房時，應從上級醫師指示中獲取經驗，在每天住院醫師巡視時教導實習醫學生及實習學生。</text:span></text:p>
        <text:p text:style-name="P182"><text:span text:style-name="T8">(6)</text:span><text:span text:style-name="T7">在上級醫師指導下，於動物實驗室內進行顯微手術訓練，進而應用於臨床工作。</text:span></text:p>
        <text:p text:style-name="P183"><text:span text:style-name="T8">3.<text:tab/></text:span><text:span text:style-name="T7">研究</text:span></text:p>
        <text:p text:style-name="P184"><text:span text:style-name="T7">為增進研究能力與經驗，其具體步驟及職責如下：</text:span></text:p>
        <text:p text:style-name="P185"><text:span text:style-name="T8">(1)</text:span><text:span text:style-name="T7">在專科醫師及主任指導下，按個人興趣及平日工作機會，可搜集特殊病例，或加以讀書心得撰寫成文，並發表於正式醫學雜誌上。</text:span></text:p>
        <text:p text:style-name="P186"><text:span text:style-name="T8">(2)</text:span><text:span text:style-name="T7">在主任或專科醫師指導下，單獨或共同進行專題研究，並撰寫成文，提出發表。</text:span></text:p>
        <text:p text:style-name="P187"><text:span text:style-name="T8">(3)</text:span><text:span text:style-name="T7">如遇有某種醫學會議，可在上級醫師指導下，出席參加病例報告，或提出專題論文報告。</text:span></text:p>
        <text:p text:style-name="P188"><text:span text:style-name="T8">(4)</text:span><text:span text:style-name="T7">其研究工作與論文撰寫，應按外科部論文撰寫標準，加以評分，並作為考慮晉升之重要參考。</text:span></text:p>
        <text:p text:style-name="P189"><text:span text:style-name="T8">(5)</text:span><text:span text:style-name="T7">參與研究計劃：協助研究計劃之執行。</text:span></text:p>
        <text:p text:style-name="P190"><text:span text:style-name="T14"></text:span><text:span text:style-name="T7">督導與考核：</text:span></text:p>
        <text:p text:style-name="P191"><text:span text:style-name="T7">住院醫師之督導，由本科住院總醫師，專科醫師與科主任承部主任之命，按國防部規定之國軍軍官考績規定辦理。</text:span></text:p>
        <text:p text:style-name="P192"/>
        <text:p text:style-name="P193"><text:span text:style-name="T8"><text:s/></text:span><text:span text:style-name="T12">二、專科住院醫師</text:span><text:span text:style-name="T15">:</text:span></text:p>
        <text:p text:style-name="P194"><text:span text:style-name="T8">1.<text:tab/></text:span><text:span text:style-name="T7">臨床診病：分病房工作、門診與手術室加以說明：</text:span></text:p>
        <text:p text:style-name="P195"><text:span text:style-name="T8">(1)<text:tab/></text:span><text:span text:style-name="T7">病房工作：</text:span></text:p>
        <text:p text:style-name="P196"><text:span text:style-name="T8">(a)</text:span><text:span text:style-name="T7">對新入院病人之臨床病史，物理檢</text:span><text:span text:style-name="T11">查</text:span><text:span text:style-name="T7">與一般檢</text:span><text:span text:style-name="T11">查</text:span><text:span text:style-name="T7">，應在入院後</text:span><text:span text:style-name="T8">24</text:span><text:span text:style-name="T7">小時內書寫妥當，並給予初步之診斷</text:span><text:span text:style-name="T8">-</text:span><text:span text:style-name="T7">臆斷（</text:span><text:span text:style-name="T8">Impression</text:span><text:span text:style-name="T7">）。</text:span></text:p>
        <text:p text:style-name="P197"><text:span text:style-name="T8">(b)</text:span><text:span text:style-name="T7">負責新住院病人之一切醫囑，並給予適當之臨時治療，但具危險性之病人，應立即通知住院總醫師及專科醫師。接受指導對於有危險性之檢</text:span><text:span text:style-name="T11">查</text:span><text:span text:style-name="T7">方法，應在上級醫師指導下使得進行。</text:span></text:p>
        <text:p text:style-name="P198"><text:span text:style-name="T8">(c)</text:span><text:span text:style-name="T7">隨伴專科醫師及住院總醫師作晨間巡視，記錄治療意見，依其意見修改醫囑，臆斷，或變更治療方法。</text:span></text:p>
        <text:p text:style-name="P199"><text:span text:style-name="T8">(d)</text:span><text:span text:style-name="T7">負責燒傷病患之水療（</text:span><text:span text:style-name="T8">Hydrotherapy</text:span><text:span text:style-name="T7">），督導實習醫學生及水療室之工作人員做水療池之清洗與消毒工作，並搬運嚴重燒傷病人入池，清創及水療後之復健運動等。</text:span></text:p>
        <text:p text:style-name="P200"><text:span text:style-name="T8">(e)</text:span><text:span text:style-name="T7">負責病患接收、轉科、轉院、死亡及出院病歷摘要之書寫，並承上級醫師之命開列診斷、死亡證明書、特種藥品、會診、特種檢</text:span><text:span text:style-name="T11">查</text:span><text:span text:style-name="T7">等申請單，並應由上級醫師副署負責。</text:span></text:p>
        <text:p text:style-name="P201"><text:span text:style-name="T8">(f)</text:span><text:span text:style-name="T7">住院醫師每晚七時應率領實習醫學生巡視病房，了解病況並作適當之處理。夜間或隨時，病人病況有特殊變化時，應及時報告上級醫師。對夜間執勤護理人員之召喚亦應立即到達病房，不得推諉。</text:span></text:p>
        <text:p text:style-name="P202"><text:span text:style-name="T8">(g)</text:span><text:span text:style-name="T7">病人病況危急時，應通知上級醫師，並承命發出病危通知單，病況好轉時則取消之。</text:span></text:p>
        <text:p text:style-name="P203"><text:span text:style-name="T8">(h)</text:span><text:span text:style-name="T7">如病人病況較為棘手，招開跨領域會議，偕同醫師、各職類醫療人員以及病患、病患家屬，共同討論病情及治療方針。專科住院醫師應訓練主持病情解釋會議之能力。</text:span></text:p>
        <text:p text:style-name="P204"><text:span text:style-name="T8">(i)</text:span><text:span text:style-name="T7">參加頭頸癌多專科會議、臨床倫理委員會議等跨科部討論會議，以熟悉相關跨科部醫療之協調運作。</text:span></text:p>
        <text:p text:style-name="P205"><text:span text:style-name="T8">(2)<text:tab/></text:span><text:span text:style-name="T7">門診工作：</text:span></text:p>
        <text:p text:style-name="P206"><text:span text:style-name="T7">為訓練住院醫師有較多自行判斷一切診療之能力與經驗，其職責如下：</text:span></text:p>
        <text:p text:style-name="P207"><text:span text:style-name="T8">(a)</text:span><text:span text:style-name="T7">負責一切複診病人之診治，如有疑問，則商詢上級醫師協助解決，但病人須收容住院診治時，則須詢專科醫師簽署，在上級醫師指導下，學習各種門診小手術，如小型腫瘤之切除、腋下臭汗症切除、痣切除術等。</text:span></text:p>
        <text:p text:style-name="P208"><text:span text:style-name="T8">(b)</text:span><text:span text:style-name="T7">一般處方可自行簽發，但貴重或特殊藥品，則應請上級醫師副署。</text:span></text:p>
        <text:p text:style-name="P209"><text:span text:style-name="T8">(c)</text:span><text:span text:style-name="T7">一般性檢驗單可自行簽發，但特殊檢</text:span><text:span text:style-name="T11">查</text:span><text:span text:style-name="T7">，應請上級醫師副署。</text:span></text:p>
        <text:p text:style-name="P210"><text:span text:style-name="T8">(d)</text:span><text:span text:style-name="T7">協助專科醫師指導實習醫學生之門診工作。</text:span></text:p>
        <text:p text:style-name="P211"><text:span text:style-name="T8">(3)<text:tab/></text:span><text:span text:style-name="T7">急診工作：</text:span></text:p>
        <text:p text:style-name="P212"><text:span text:style-name="T7">住院醫院訓練重點之一，在於學習如何單獨處理急診病患，其職責如下：</text:span></text:p>
        <text:p text:style-name="P213"><text:span text:style-name="T8">(a)</text:span><text:span text:style-name="T7">遇有本科之急診時，應在資深住院醫師之指導下，負責病歷記載，各種必要之檢驗及檢</text:span><text:span text:style-name="T11">查</text:span><text:span text:style-name="T7">，並決定其臆斷與適當之緊急治療，如何困難，應請上級醫師協助處理。</text:span></text:p>
        <text:p text:style-name="P214"><text:span text:style-name="T8">(b)</text:span><text:span text:style-name="T7">對於無法立即處理妥當之急症病患，或不宜在門診追蹤治療之病患，應將病患留置急診室觀察或收容住院，並報請住院總醫師簽定床位。</text:span></text:p>
        <text:p text:style-name="P215"><text:span text:style-name="T8">(c)</text:span><text:span text:style-name="T7">在處理急診病患之過程中，應適時指導實習醫學生做若干規定之工作，並講解急診之處理原則，對燒傷病患應於病況穩定時水療及清洗創傷。</text:span></text:p>
        <text:p text:style-name="P216"><text:span text:style-name="T8">(4)</text:span><text:span text:style-name="T7">手術工作：</text:span></text:p>
        <text:p text:style-name="P217"><text:span text:style-name="T8">(a)</text:span><text:span text:style-name="T7">每個開刀日上午八時前進入手術室，擔任該團隊病患手術時的第一助手或第二助手，住院醫師應於麻醉前完成各種準備工作（如靜脈注射、輸血準備、放置胃管、插導尿管等）。在手術進行中應協助手術者完成手術，並觀察各種手術技巧及器械的使用。擔任術者時，應在上級醫師指導下，正確地操作各種手術技巧。</text:span></text:p>
        <text:p text:style-name="P218"><text:span text:style-name="T8">(b)<text:tab/></text:span><text:span text:style-name="T7">手術完成時應指導實習醫學生護送病人至恢復室或病房，並按手術者之醫囑予病人進行各種必要之治療及囑咐護理人員協助，密切觀察病情之進展，以及親自或指導實習醫學生記錄手術時之過程變化及觀察所得於病歷內。</text:span></text:p>
        <text:p text:style-name="P219"><text:span text:style-name="T7">專科住院醫師之手術訓練如下</text:span><text:span text:style-name="T8">:</text:span></text:p>
        <text:list xml:id="list40586264" text:style-name="L1" text:continue-numbering="true">
          <text:list-item>
            <text:p text:style-name="P220"><text:span text:style-name="T7">第四年住院醫師：</text:span></text:p>
          </text:list-item>
        </text:list>
        <text:list xml:id="list37135213" text:style-name="L2" text:continue-numbering="true">
          <text:list-item>
            <text:p text:style-name="P221"><text:span text:style-name="T7">燒燙傷中心之訓練，並著重於輸液治療、植皮、及重建。</text:span></text:p>
          </text:list-item>
          <text:list-item>
            <text:p text:style-name="P222"><text:span text:style-name="T7">褥瘡的治療及復建。</text:span></text:p>
          </text:list-item>
          <text:list-item>
            <text:p text:style-name="P223"><text:span text:style-name="T7">手外科訓練著重於手部解剖、生理、外傷處理、重建以及斷指再接。</text:span></text:p>
          </text:list-item>
          <text:list-item>
            <text:p text:style-name="P224"><text:span text:style-name="T7">顏面外傷及骨折的治療訓練。</text:span><text:span text:style-name="T8"><text:s/></text:span></text:p>
          </text:list-item>
          <text:list-item>
            <text:p text:style-name="P225"><text:span text:style-name="T7">初級顯微手術訓練：完成六例大白鼠動脈及靜脈吻合，隔週請教育訓練官審核。</text:span></text:p>
          </text:list-item>
        </text:list>
        <text:list xml:id="list22852047" text:continue-list="list40586264" text:style-name="L1" text:continue-numbering="true">
          <text:list-item>
            <text:p text:style-name="P226"><text:span text:style-name="T7">第五年住院醫師：</text:span></text:p>
          </text:list-item>
        </text:list>
        <text:list xml:id="list18234249" text:style-name="L3" text:continue-numbering="true">
          <text:list-item>
            <text:p text:style-name="P227"><text:span text:style-name="T7">繼續加強第一年之訓練項目。</text:span></text:p>
          </text:list-item>
          <text:list-item>
            <text:p text:style-name="P228"><text:span text:style-name="T7">顏面及手部等先天性畸形治療。</text:span></text:p>
          </text:list-item>
          <text:list-item>
            <text:p text:style-name="P229"><text:span text:style-name="T7">顏面硬組織重建（骨、軟骨移植）及各部位美容手術訓練。</text:span></text:p>
          </text:list-item>
          <text:list-item>
            <text:p text:style-name="P230"><text:span text:style-name="T7">由主治醫師協助，執行且完成斷指接合二例。</text:span></text:p>
          </text:list-item>
          <text:list-item>
            <text:p text:style-name="P231"><text:span text:style-name="T7">由主治醫師協助，執行且完成游離皮瓣二例。</text:span></text:p>
          </text:list-item>
        </text:list>
        <text:list xml:id="list58280105" text:continue-list="list40586264" text:style-name="L1" text:continue-numbering="true">
          <text:list-item>
            <text:p text:style-name="P232"><text:span text:style-name="T7">第六年住院醫師：</text:span></text:p>
          </text:list-item>
        </text:list>
        <text:list xml:id="list32748712" text:style-name="L4" text:continue-numbering="true">
          <text:list-item>
            <text:p text:style-name="P233"><text:span text:style-name="T16">繼續加強第一、二年之訓練項目。</text:span></text:p>
          </text:list-item>
          <text:list-item>
            <text:p text:style-name="P234"><text:span text:style-name="T16">加強頭頸部腫瘤、顱顏外科、顯微外科、手外科、美容手術等專科訓練。</text:span></text:p>
          </text:list-item>
        </text:list>
        <text:p text:style-name="P235"><text:span text:style-name="T8">2.<text:tab/></text:span><text:span text:style-name="T7">臨床教學方面：</text:span></text:p>
        <text:p text:style-name="P236"><text:span text:style-name="T7">除去利用前述各種臨床工作診療之機會進行經驗累積，還須自我進修，閱讀醫學雜誌，獲得新知外，並參加外科部每週例行教學會議，如臨床病例討論會、臨床病理討論會、住院醫師讀書會，專科醫師專題演講會，獲取各種知識，其具體步驟如下：</text:span></text:p>
        <text:p text:style-name="P237"><text:span text:style-name="T8">(1)</text:span><text:span text:style-name="T7">臨床病例討論會：於週五上午由主任主持，住院醫師準備一切病患之資料提出討論，由討論中吸收新知。</text:span></text:p>
        <text:p text:style-name="P238"><text:span text:style-name="T8">(2)</text:span><text:span text:style-name="T7">在主任及專科醫師指導下負責討論外科臨床病理討論會，提出討論結果以自行判斷，並練習主持會議之能力。</text:span></text:p>
        <text:p text:style-name="P239"><text:span text:style-name="T8">(3)</text:span><text:span text:style-name="T7">在住院醫師讀書報告中，除聽取其他醫師報告外，並應自行提出新知報告</text:span><text:span text:style-name="T8">─</text:span><text:span text:style-name="T7">每週五定時舉行。</text:span></text:p>
        <text:p text:style-name="P240"><text:span text:style-name="T17">(4)</text:span><text:span text:style-name="Default Paragraph Font"><text:s/></text:span><text:span text:style-name="T18">每週安排住院醫師接受住診教學，主治醫師或教師教學時，包括：分析病情及示範診療，使住院醫師瞭解病人病情，並適時教導住院醫師考慮病人生理、心裡、靈性及社會層面之議題，並探討醫學倫理與法律等相關問題。</text:span></text:p>
        <text:p text:style-name="P241"><text:span text:style-name="T8">(5)<text:tab/></text:span><text:span text:style-name="T7">在每月之死亡病例，併發症病例及外科部部務會議時，應準備本科資料提出報告，以從病人處理得失之意見中獲取經驗。</text:span></text:p>
        <text:p text:style-name="P242"><text:span text:style-name="T8">(6)</text:span><text:span text:style-name="T7">在專科醫師及住院總醫師巡視病房時，應從上級醫師指示中獲取經驗，在每天住院醫師巡視時教導實習醫學生及實習學生。</text:span></text:p>
        <text:p text:style-name="P243"><text:span text:style-name="T8">(7)</text:span><text:span text:style-name="T7">在上級醫師指導下，於動物實驗室內進行顯微手術訓練，進而應用於臨床工作。</text:span></text:p>
        <text:p text:style-name="P244"><text:span text:style-name="T8">(8)</text:span><text:span text:style-name="T19"><text:s/></text:span><text:span text:style-name="T7">住院醫師訓練期間須接受教學相關訓練，使其具備擔任協助畢業後一般醫學訓練醫師或實習醫學生之教學和指導之角色。</text:span></text:p>
        <text:p text:style-name="P245"><text:span text:style-name="T8">3.<text:tab/></text:span><text:span text:style-name="T7">研究</text:span></text:p>
        <text:p text:style-name="P246"><text:span text:style-name="T7">為增進研究能力與經驗，其具體步驟及職責如下：</text:span></text:p>
        <text:p text:style-name="P247"><text:span text:style-name="T8">(1)</text:span><text:span text:style-name="T7">在專科醫師及主任指導下，按個人興趣及平日工作機會，可搜集特殊病例，或加以讀書心得撰寫成文，並發表於正式醫學雜誌上。</text:span></text:p>
        <text:p text:style-name="P248"><text:span text:style-name="T8">(2)</text:span><text:span text:style-name="T7">在主任或專科醫師指導下，單獨或共同進行專題研究，並撰寫成文，提出發表。</text:span></text:p>
        <text:p text:style-name="P249"><text:span text:style-name="T8">(3)</text:span><text:span text:style-name="T7">如遇有某種醫學會議，可在上級醫師指導下，出席參加病例報告，或提出專題論文報告。</text:span></text:p>
        <text:p text:style-name="P250"><text:span text:style-name="T8">(4)<text:s/></text:span><text:span text:style-name="T7">參與研究計劃：專科住院醫師期間須取得基本</text:span><text:span text:style-name="T16">學術研究倫理教育課程時數。另外可更進階得於</text:span><text:span text:style-name="T7">上級醫師指導下提出院內或院外研究計畫，通過研究倫理委員會之審核，並執行。</text:span></text:p>
        <text:p text:style-name="P251"><text:span text:style-name="T8">(5)<text:s/></text:span><text:span text:style-name="T7">其研究工作與論文撰寫，應按外科部論文撰寫標準，加以評分，並作為考慮晉升之重要參考。</text:span></text:p>
        <text:p text:style-name="P252"/>
        <text:p text:style-name="P253"><text:span text:style-name="T14"></text:span><text:span text:style-name="T7">督導與考核：</text:span></text:p>
        <text:p text:style-name="P254"><text:span text:style-name="T7">住院醫師之督導，由本科住院總醫師，專科醫師與科主任承部主任之命，按國防部規定之國軍軍官考績規定辦理。</text:span></text:p>
        <text:p text:style-name="P255"/>
        <text:p text:style-name="P256"><text:span text:style-name="T7">三、教學演講與學術討論會：</text:span></text:p>
        <text:p text:style-name="P257"><text:span text:style-name="T7">本科所有住院醫師應參加院部、外科部、及本科各種會議，由主治醫師負責指導，並針對會議內容與住院醫師討論。在此類會議中，住院醫師應注意主治醫師主持會議之內容，並利用機會自行練習主持此類會議。本科舉行之會議如下：</text:span></text:p>
        <text:p text:style-name="P258"/>
        <table:table table:name="Table4" table:style-name="Table4">
          <table:table-column table:style-name="Table4.c1"/>
          <table:table-column table:style-name="Table4.c2"/>
          <table:table-column table:style-name="Table4.c3"/>
          <table:table-column table:style-name="Table4.c4"/>
          <table:table-column table:style-name="Table4.c5"/>
          <table:table-row table:style-name="Table4.21">
            <table:table-cell table:style-name="Table4.21.78" table:number-columns-spanned="5" office:value-type="string">
              <text:p text:style-name="P259"><text:span text:style-name="T7">整形外科住院醫師每週重要教學會議一覽表</text:span></text:p>
            </table:table-cell>
            <table:covered-table-cell/>
            <table:covered-table-cell/>
            <table:covered-table-cell/>
            <table:covered-table-cell/>
          </table:table-row>
          <table:table-row table:style-name="Table4.22">
            <table:table-cell table:style-name="Table4.22.79" office:value-type="string">
              <text:p text:style-name="P260"/>
            </table:table-cell>
            <table:table-cell table:style-name="Table4.22.80" office:value-type="string">
              <text:p text:style-name="P261"><text:span text:style-name="T7">會議名稱</text:span></text:p>
            </table:table-cell>
            <table:table-cell table:style-name="Table4.22.81" office:value-type="string">
              <text:p text:style-name="P262"><text:span text:style-name="T7">時間</text:span></text:p>
            </table:table-cell>
            <table:table-cell table:style-name="Table4.22.82" office:value-type="string">
              <text:p text:style-name="P263"><text:span text:style-name="T7">地點</text:span></text:p>
            </table:table-cell>
            <table:table-cell table:style-name="Table4.22.83" office:value-type="string">
              <text:p text:style-name="P264"><text:span text:style-name="T7">注意事項</text:span></text:p>
            </table:table-cell>
          </table:table-row>
          <table:table-row table:style-name="Table4.23">
            <table:table-cell table:style-name="Table4.23.84" office:value-type="string">
              <text:p text:style-name="P265"><text:span text:style-name="T13">週二</text:span></text:p>
            </table:table-cell>
            <table:table-cell table:style-name="Table4.23.85" office:value-type="string">
              <text:p text:style-name="P266"><text:span text:style-name="T7">手外科</text:span><text:span text:style-name="T11">暨</text:span><text:span text:style-name="T7">燒傷會議</text:span></text:p>
              <text:p text:style-name="P267"><text:span text:style-name="T10">重大手術討論會</text:span></text:p>
              <text:p text:style-name="P268"><text:span text:style-name="T7">期刊討論會</text:span></text:p>
              <text:p text:style-name="P269"><text:span text:style-name="T7">臨床論文寫作討論會</text:span></text:p>
            </table:table-cell>
            <table:table-cell table:style-name="Table4.23.86" office:value-type="string">
              <text:p text:style-name="P270"><text:span text:style-name="T8">07:00-08:30</text:span></text:p>
            </table:table-cell>
            <table:table-cell table:style-name="Table4.23.87" office:value-type="string">
              <text:p text:style-name="P271"><text:span text:style-name="T8">405</text:span><text:span text:style-name="T7">會議室</text:span></text:p>
            </table:table-cell>
            <table:table-cell table:style-name="Table4.23.88" office:value-type="string">
              <text:p text:style-name="P272"><text:span text:style-name="T7">每週討論手外科及燒傷病人</text:span></text:p>
              <text:p text:style-name="P273"><text:span text:style-name="T7">每週討論顯微手術重建病人</text:span></text:p>
              <text:p text:style-name="P274"><text:span text:style-name="T7">每月第一、三週期刊討論</text:span></text:p>
              <text:p text:style-name="P275"><text:span text:style-name="T7">每月最後一週</text:span></text:p>
            </table:table-cell>
          </table:table-row>
          <table:table-row table:style-name="Table4.24">
            <table:table-cell table:style-name="Table4.24.89" office:value-type="string">
              <text:p text:style-name="P276"><text:span text:style-name="T13">週四</text:span></text:p>
            </table:table-cell>
            <table:table-cell table:style-name="Table4.24.90" office:value-type="string">
              <text:p text:style-name="P277"><text:span text:style-name="T7">外科部會議</text:span></text:p>
            </table:table-cell>
            <table:table-cell table:style-name="Table4.24.91" office:value-type="string">
              <text:p text:style-name="P278"><text:span text:style-name="T8">0700-0800</text:span></text:p>
            </table:table-cell>
            <table:table-cell table:style-name="Table4.24.92" office:value-type="string">
              <text:p text:style-name="P279"><text:span text:style-name="T8">B1</text:span><text:span text:style-name="T7">第一演講廳</text:span></text:p>
            </table:table-cell>
            <table:table-cell table:style-name="Table4.24.93" office:value-type="string">
              <text:p text:style-name="P280"><text:span text:style-name="T7">每月第一及第三週</text:span></text:p>
            </table:table-cell>
          </table:table-row>
          <table:table-row table:style-name="Table4.25">
            <table:table-cell table:style-name="Table4.25.94" office:value-type="string">
              <text:p text:style-name="P281"><text:span text:style-name="T13">週四</text:span></text:p>
            </table:table-cell>
            <table:table-cell table:style-name="Table4.25.95" office:value-type="string">
              <text:p text:style-name="P282"><text:span text:style-name="T7">跨領域討論會</text:span></text:p>
            </table:table-cell>
            <table:table-cell table:style-name="Table4.25.96" office:value-type="string">
              <text:p text:style-name="P283"><text:span text:style-name="T8">0730-0830</text:span></text:p>
            </table:table-cell>
            <table:table-cell table:style-name="Table4.25.97" office:value-type="string">
              <text:p text:style-name="P284"><text:span text:style-name="T8">B1</text:span><text:span text:style-name="T7">第一演講廳</text:span></text:p>
            </table:table-cell>
            <table:table-cell table:style-name="Table4.25.98" office:value-type="string">
              <text:p text:style-name="P285"><text:span text:style-name="T7">每月第四週</text:span></text:p>
            </table:table-cell>
          </table:table-row>
          <table:table-row table:style-name="Table4.26">
            <table:table-cell table:style-name="Table4.26.99" office:value-type="string">
              <text:p text:style-name="P286"><text:span text:style-name="T13">週五</text:span></text:p>
            </table:table-cell>
            <table:table-cell table:style-name="Table4.26.100" office:value-type="string">
              <text:p text:style-name="P287"><text:span text:style-name="T10">晨會</text:span></text:p>
              <text:p text:style-name="P288"><text:span text:style-name="T8">Service meeting</text:span></text:p>
              <text:p text:style-name="P289"><text:span text:style-name="T7">併發症及死亡病例討論會</text:span></text:p>
              <text:p text:style-name="P290"><text:span text:style-name="T7">整外期刊討論</text:span></text:p>
              <text:p text:style-name="P291"><text:span text:style-name="T7">外賓演講、醫學新知</text:span></text:p>
              <text:p text:style-name="P292"><text:span text:style-name="T7">教學研究服務檢討會</text:span></text:p>
            </table:table-cell>
            <table:table-cell table:style-name="Table4.26.101" office:value-type="string">
              <text:p text:style-name="P293"><text:span text:style-name="T20">0700-0830</text:span></text:p>
            </table:table-cell>
            <table:table-cell table:style-name="Table4.26.102" office:value-type="string">
              <text:p text:style-name="P294"><text:span text:style-name="T8">405</text:span><text:span text:style-name="T7">會議室</text:span></text:p>
            </table:table-cell>
            <table:table-cell table:style-name="Table4.26.103" office:value-type="string">
              <text:p text:style-name="P295"><text:span text:style-name="T7">第一週：病例討論會、影像討論會</text:span></text:p>
              <text:p text:style-name="P296"><text:span text:style-name="T7">第二週：</text:span><text:span text:style-name="T8">M&amp;M conference</text:span></text:p>
              <text:p text:style-name="P297"><text:span text:style-name="T7">第三週：整外期刊討論</text:span></text:p>
              <text:p text:style-name="P298"><text:span text:style-name="T7">第四週：外賓演講、醫學新知</text:span></text:p>
              <text:p text:style-name="P299"><text:span text:style-name="T8"><text:s text:c="8"/></text:span><text:span text:style-name="T7">教學研究服務檢討會</text:span></text:p>
            </table:table-cell>
          </table:table-row>
        </table:table>
        <text:p text:style-name="P300"/>
        <table:table table:name="Table5" table:style-name="Table5">
          <table:table-column table:style-name="Table5.c1"/>
          <table:table-column table:style-name="Table5.c2"/>
          <table:table-column table:style-name="Table5.c3"/>
          <table:table-column table:style-name="Table5.c4"/>
          <table:table-column table:style-name="Table5.c5"/>
          <table:table-column table:style-name="Table5.c6"/>
          <table:table-row table:style-name="Table5.27">
            <table:table-cell table:style-name="Table5.27.104" table:number-columns-spanned="6" office:value-type="string">
              <text:p text:style-name="P301"><text:span text:style-name="T21">每日常規教學活動表</text:span></text:p>
            </table:table-cell>
            <table:covered-table-cell/>
            <table:covered-table-cell/>
            <table:covered-table-cell/>
            <table:covered-table-cell/>
            <table:covered-table-cell/>
          </table:table-row>
          <table:table-row table:style-name="Table5.28">
            <table:table-cell table:style-name="Table5.28.105" office:value-type="string">
              <text:p text:style-name="P302"><text:span text:style-name="T21">時間</text:span><text:span text:style-name="T21">\</text:span></text:p>
              <text:p text:style-name="P303"><text:span text:style-name="T21">星期</text:span></text:p>
            </table:table-cell>
            <table:table-cell table:style-name="Table5.28.106" office:value-type="string">
              <text:p text:style-name="P304"><text:span text:style-name="T21">一</text:span></text:p>
            </table:table-cell>
            <table:table-cell table:style-name="Table5.28.107" office:value-type="string">
              <text:p text:style-name="P305"><text:span text:style-name="T21">二</text:span></text:p>
            </table:table-cell>
            <table:table-cell table:style-name="Table5.28.108" office:value-type="string">
              <text:p text:style-name="P306"><text:span text:style-name="T21">三</text:span></text:p>
            </table:table-cell>
            <table:table-cell table:style-name="Table5.28.109" office:value-type="string">
              <text:p text:style-name="P307"><text:span text:style-name="T21">四</text:span></text:p>
            </table:table-cell>
            <table:table-cell table:style-name="Table5.28.110" office:value-type="string">
              <text:p text:style-name="P308"><text:span text:style-name="T21">五</text:span></text:p>
            </table:table-cell>
          </table:table-row>
          <table:table-row table:style-name="Table5.29">
            <table:table-cell table:style-name="Table5.29.111" office:value-type="string">
              <text:p text:style-name="P309"><text:span text:style-name="T22">7</text:span><text:span text:style-name="T22">:00</text:span></text:p>
              <text:p text:style-name="P310"><text:span text:style-name="T23">∣</text:span></text:p>
              <text:p text:style-name="P311"><text:span text:style-name="T22">8</text:span><text:span text:style-name="T22">:00</text:span></text:p>
            </table:table-cell>
            <table:table-cell table:style-name="Table5.29.112" office:value-type="string">
              <text:p text:style-name="P312"/>
            </table:table-cell>
            <table:table-cell table:style-name="Table5.29.113" office:value-type="string">
              <text:p text:style-name="P313"><text:span text:style-name="T23">晨會</text:span></text:p>
              <text:p text:style-name="P314"><text:span text:style-name="T23">暨教學</text:span><text:span text:style-name="T23">會議</text:span></text:p>
            </table:table-cell>
            <table:table-cell table:style-name="Table5.29.114" office:value-type="string">
              <text:p text:style-name="P315"/>
            </table:table-cell>
            <table:table-cell table:style-name="Table5.29.115" office:value-type="string">
              <text:p text:style-name="P316"><text:span text:style-name="T23">外科部</text:span></text:p>
              <text:p text:style-name="P317"><text:span text:style-name="T23">教學</text:span><text:span text:style-name="T23">會議</text:span></text:p>
            </table:table-cell>
            <table:table-cell table:style-name="Table5.29.116" office:value-type="string">
              <text:p text:style-name="P318"><text:span text:style-name="T23">晨會</text:span></text:p>
              <text:p text:style-name="P319"><text:span text:style-name="T23">暨教學</text:span><text:span text:style-name="T23">會議</text:span></text:p>
            </table:table-cell>
          </table:table-row>
          <table:table-row table:style-name="Table5.30">
            <table:table-cell table:style-name="Table5.30.117" office:value-type="string">
              <text:p text:style-name="P320"><text:span text:style-name="T22">8</text:span><text:span text:style-name="T22">:00</text:span></text:p>
              <text:p text:style-name="P321"><text:span text:style-name="T23">∣</text:span></text:p>
              <text:p text:style-name="P322"><text:span text:style-name="T22">9</text:span><text:span text:style-name="T22">:00</text:span></text:p>
            </table:table-cell>
            <table:table-cell table:style-name="Table5.30.118" office:value-type="string">
              <text:p text:style-name="P323"><text:span text:style-name="T23">查房</text:span></text:p>
              <text:p text:style-name="P324"><text:span text:style-name="T23">暨住診個案教學</text:span></text:p>
            </table:table-cell>
            <table:table-cell table:style-name="Table5.30.119" office:value-type="string">
              <text:p text:style-name="P325"><text:span text:style-name="T23">查房</text:span></text:p>
            </table:table-cell>
            <table:table-cell table:style-name="Table5.30.120" office:value-type="string">
              <text:p text:style-name="P326"><text:span text:style-name="T23">查房</text:span></text:p>
              <text:p text:style-name="P327"><text:span text:style-name="T23">暨住診個案教學</text:span></text:p>
            </table:table-cell>
            <table:table-cell table:style-name="Table5.30.121" office:value-type="string">
              <text:p text:style-name="P328"><text:span text:style-name="T23">查房</text:span></text:p>
              <text:p text:style-name="P329"/>
            </table:table-cell>
            <table:table-cell table:style-name="Table5.30.122" office:value-type="string">
              <text:p text:style-name="P330"><text:span text:style-name="T23">查房</text:span></text:p>
              <text:p text:style-name="P331"><text:span text:style-name="T23">暨住診個案教學</text:span></text:p>
            </table:table-cell>
          </table:table-row>
          <table:table-row table:style-name="Table5.31">
            <table:table-cell table:style-name="Table5.31.123" office:value-type="string">
              <text:p text:style-name="P332"><text:span text:style-name="T22">10</text:span><text:span text:style-name="T22">:00</text:span></text:p>
              <text:p text:style-name="P333"><text:span text:style-name="T24">∣</text:span></text:p>
              <text:p text:style-name="P334"><text:span text:style-name="T22">12:00</text:span></text:p>
            </table:table-cell>
            <table:table-cell table:style-name="Table5.31.124" table:number-rows-spanned="3" office:value-type="string">
              <text:p text:style-name="P335"><text:span text:style-name="T23">手術教學</text:span></text:p>
              <text:p text:style-name="P336"><text:span text:style-name="T23">住診教學</text:span></text:p>
            </table:table-cell>
            <table:table-cell table:style-name="Table5.31.125" table:number-rows-spanned="2" office:value-type="string">
              <text:p text:style-name="P337"><text:span text:style-name="T23">手術教學</text:span></text:p>
              <text:p text:style-name="P338"><text:span text:style-name="T23">住診教學</text:span></text:p>
            </table:table-cell>
            <table:table-cell table:style-name="Table5.31.126" table:number-rows-spanned="3" office:value-type="string">
              <text:p text:style-name="P339"><text:span text:style-name="T23">手術教學</text:span></text:p>
              <text:p text:style-name="P340"><text:span text:style-name="T23">住診教學</text:span></text:p>
            </table:table-cell>
            <table:table-cell table:style-name="Table5.31.127" table:number-rows-spanned="3" office:value-type="string">
              <text:p text:style-name="P341"><text:span text:style-name="T23">手術教學</text:span></text:p>
              <text:p text:style-name="P342"><text:span text:style-name="T23">住診教學</text:span></text:p>
            </table:table-cell>
            <table:table-cell table:style-name="Table5.31.128" office:value-type="string">
              <text:p text:style-name="P343"><text:span text:style-name="T23">教學門診</text:span></text:p>
            </table:table-cell>
          </table:table-row>
          <table:table-row table:style-name="Table5.32">
            <table:table-cell table:style-name="Table5.32.129" office:value-type="string">
              <text:p text:style-name="P344"><text:span text:style-name="T22">13:00</text:span></text:p>
              <text:p text:style-name="P345"><text:span text:style-name="T23">∣</text:span></text:p>
              <text:p text:style-name="P346"><text:span text:style-name="T22">1</text:span><text:span text:style-name="T22">7</text:span><text:span text:style-name="T22">:00</text:span></text:p>
            </table:table-cell>
            <table:covered-table-cell/>
            <table:covered-table-cell/>
            <table:covered-table-cell/>
            <table:covered-table-cell/>
            <table:table-cell table:style-name="Table5.32.130" table:number-rows-spanned="2" office:value-type="string">
              <text:p text:style-name="P351"><text:span text:style-name="T23">手術教學</text:span></text:p>
              <text:p text:style-name="P352"><text:span text:style-name="T23">住診教學</text:span></text:p>
            </table:table-cell>
          </table:table-row>
          <table:table-row table:style-name="Table5.33">
            <table:table-cell table:style-name="Table5.33.131" office:value-type="string">
              <text:p text:style-name="P353"><text:span text:style-name="T22">1</text:span><text:span text:style-name="T22">7</text:span><text:span text:style-name="T22">:00</text:span></text:p>
              <text:p text:style-name="P354"><text:span text:style-name="T23">∣</text:span></text:p>
              <text:p text:style-name="P355"><text:span text:style-name="T22">1</text:span><text:span text:style-name="T22">8</text:span><text:span text:style-name="T22">:00</text:span></text:p>
            </table:table-cell>
            <table:covered-table-cell/>
            <table:table-cell table:style-name="Table5.33.132" office:value-type="string">
              <text:p text:style-name="P357"><text:span text:style-name="T23">住院醫師學習保護時間課程</text:span></text:p>
            </table:table-cell>
            <table:covered-table-cell/>
            <table:covered-table-cell/>
            <table:covered-table-cell/>
          </table:table-row>
        </table:table>
        <text:p text:style-name="P361"/>
        <text:p text:style-name="P362"/>
        <text:p text:style-name="P363"><text:span text:style-name="T7">四、學術活動：</text:span></text:p>
        <text:p text:style-name="P364"><text:span text:style-name="T8"><text:tab/></text:span><text:span text:style-name="T7">本科所有住院醫師應參加每年度由外科醫學會舉辦之外科醫學會年會及整形外科醫學會舉辦之整形外科醫學會。</text:span></text:p>
        <text:p text:style-name="P365"><text:span text:style-name="T5">伍、教學資源</text:span></text:p>
        <text:p text:style-name="P366"><text:span text:style-name="T7">一、整形外科門診</text:span></text:p>
        <text:p text:style-name="P367"><text:span text:style-name="T7">二、整形外科住院病房（</text:span><text:span text:style-name="T8">W41</text:span><text:span text:style-name="T7">）</text:span></text:p>
        <text:p text:style-name="P368"><text:span text:style-name="T7">三、整形外科住院手術室</text:span><text:span text:style-name="T8">(R20</text:span><text:span text:style-name="T7">、</text:span><text:span text:style-name="T8">R21)</text:span></text:p>
        <text:p text:style-name="P369"><text:span text:style-name="T7">四、整形外科門診手術室</text:span></text:p>
        <text:p text:style-name="P370"><text:span text:style-name="T7">五、醫學美容中心</text:span></text:p>
        <text:p text:style-name="P371"><text:span text:style-name="T7">六、燒傷中心</text:span></text:p>
        <text:p text:style-name="P372"><text:span text:style-name="T7">七、</text:span><text:span text:style-name="T8">401</text:span><text:span text:style-name="T7">會議室、</text:span><text:span text:style-name="T8">405</text:span><text:span text:style-name="T7">會議室</text:span></text:p>
        <text:p text:style-name="P373"><text:span text:style-name="T7">八、教學圖書設備（整形外科辦公室）</text:span></text:p>
        <text:p text:style-name="P374"/>
        <text:p text:style-name="P375"><text:span text:style-name="T9">陸、考評機制</text:span></text:p>
        <text:p text:style-name="P376"><text:span text:style-name="T7">一、督導機制：</text:span></text:p>
        <text:list xml:id="list14772032" text:style-name="L5" text:continue-numbering="true">
          <text:list-item>
            <text:p text:style-name="P377"><text:span text:style-name="T7">每位住院醫師由一位專任主治醫師擔任訓練官，負責指導監督。</text:span></text:p>
          </text:list-item>
          <text:list-item>
            <text:p text:style-name="P378"><text:span text:style-name="T7">總醫師及資深住院醫師擔任臨床助教，負責基本知識及臨床技能教授。</text:span></text:p>
          </text:list-item>
          <text:list-item>
            <text:p text:style-name="P379"><text:span text:style-name="T7">落實輪科住院醫師</text:span><text:span text:style-name="T8">(</text:span><text:span text:style-name="T7">一般醫學教育</text:span><text:span text:style-name="T8">)</text:span><text:span text:style-name="T7">及專科住院醫師</text:span><text:span text:style-name="T8">(</text:span><text:span text:style-name="T7">專科手術技能</text:span><text:span text:style-name="T8">)</text:span><text:span text:style-name="T7">「學習護照」之填寫。</text:span></text:p>
          </text:list-item>
        </text:list>
        <text:p text:style-name="P380"><text:span text:style-name="T7">二、考核方式：以多元方式定期進行教學成效評估：</text:span></text:p>
        <text:list xml:id="list45185384" text:style-name="L6" text:continue-numbering="true">
          <text:list-item>
            <text:p text:style-name="P381"><text:span text:style-name="T7">迷你臨床演練評量（</text:span><text:span text:style-name="T8">mini-clinical evaluation exercise</text:span><text:span text:style-name="T7">，</text:span><text:span text:style-name="T8">mini-CEX</text:span><text:span text:style-name="T7">）：每月至少乙次</text:span></text:p>
          </text:list-item>
          <text:list-item>
            <text:p text:style-name="P382"><text:span text:style-name="T7">以六大核心能力考核表每月評估住院醫師的知識、技術、及態度，其評估細節包含：病人照護（</text:span><text:span text:style-name="T8">patient care</text:span><text:span text:style-name="T7">）、醫學知識（</text:span><text:span text:style-name="T8">medical knowledge</text:span><text:span text:style-name="T7">）、從工作中學習及成長（</text:span><text:span text:style-name="T8">practice based learning and improvement</text:span><text:span text:style-name="T7">）、人際關係及溝通技巧（</text:span><text:span text:style-name="T8">interpersonal and communication skills</text:span><text:span text:style-name="T7">）、專業素養（</text:span><text:span text:style-name="T8">professionalism</text:span><text:span text:style-name="T7">）及制度下之臨床工作（</text:span><text:span text:style-name="T8">system based practice</text:span><text:span text:style-name="T7">）。</text:span></text:p>
          </text:list-item>
        </text:list>
        <text:p text:style-name="P383"><text:span text:style-name="T7">三、雙向回饋：</text:span></text:p>
        <text:list xml:id="list53160849" text:style-name="L7" text:continue-numbering="true">
          <text:list-item>
            <text:p text:style-name="P384"><text:span text:style-name="T7">本院評估之表單皆已包括雙向回饋內容，住院醫師除可瞭解授課教師或指導主治醫師對其表現之評價或相</text:span><text:span text:style-name="T11">闗</text:span><text:span text:style-name="T7">改善建議，對教學內容或品質有任何建議亦可透過此機制回饋予授課教師或指導主治醫師。</text:span></text:p>
          </text:list-item>
          <text:list-item>
            <text:p text:style-name="P385"><text:span text:style-name="T7">每月召開「教學研究服務檢討會」，學員與教師皆可針對訓練課程或計劃之實施提出修訂建議，若科內無法解決，則再向上級反應或提議至每季之「教育訓練官委員會」討論。</text:span></text:p>
          </text:list-item>
          <text:list-item>
            <text:p text:style-name="P386"><text:span text:style-name="T7">每位住院醫師每個月至少與導師面談一次並留紀錄。面談時導師除深入了解住院醫師訓練情形及提供協助外，導生也需針對工作內容及學習課程提供回饋，以作為教學改進的檢討。</text:span></text:p>
          </text:list-item>
        </text:list>
        <text:p text:style-name="P387"/>
        <text:p text:style-name="P388"><text:span text:style-name="T7">三、輔導補強機制：</text:span></text:p>
        <text:list xml:id="list3823387" text:style-name="L8" text:continue-numbering="true">
          <text:list-item>
            <text:p text:style-name="P389"><text:span text:style-name="T7">學習成效不佳者，由導師進行面談瞭解，並協助其補強學習。</text:span></text:p>
          </text:list-item>
          <text:list-item>
            <text:p text:style-name="P390"><text:span text:style-name="T7">急診病人處理收療能力不佳者，由總醫師進行急診病人處理加強輔導。</text:span></text:p>
          </text:list-item>
          <text:list-item>
            <text:p text:style-name="P391"><text:span text:style-name="T7">手術技能不佳者，由總醫師或主治醫師加強手術輔導。</text:span></text:p>
          </text:list-item>
        </text:list>
        <text:p text:style-name="P392"/>
        <text:p text:style-name="P393"><text:span text:style-name="T9">四、</text:span><text:span text:style-name="T7">整形外科住院醫師之升等</text:span></text:p>
        <text:p text:style-name="P394"><text:span text:style-name="T7">住院醫師必須完成住院醫師外科學習護照訓練計劃之規定，包括手術學習項目及數量等。升任總住院醫師者，包括在次專科任職時之臨床診療服務評量及參與醫學生之教學並至少需一篇已被接受之第一作者的學術論文發表。</text:span></text:p>
        <text:p text:style-name="P395"/>
        <text:p text:style-name="P396"><text:span text:style-name="T8"><text:s text:c="3"/>R3</text:span><text:span text:style-name="T7">升</text:span><text:span text:style-name="T8">R4</text:span><text:span text:style-name="T7">進入</text:span><text:span text:style-name="T8">PS course<text:s/></text:span><text:span text:style-name="T7">前三個月：</text:span></text:p>
        <text:list xml:id="list42146584" text:style-name="L9" text:continue-numbering="true">
          <text:list-item>
            <text:p text:style-name="P397"><text:span text:style-name="T7">老鼠動物顯微手術訓練，接通</text:span><text:span text:style-name="T8">6</text:span><text:span text:style-name="T7">條動脈、</text:span><text:span text:style-name="T8">6</text:span><text:span text:style-name="T7">條靜脈（</text:span><text:span text:style-name="T8">end to end anastomosis</text:span><text:span text:style-name="T7">）。</text:span></text:p>
          </text:list-item>
          <text:list-item>
            <text:p text:style-name="P398"><text:span text:style-name="T7">一篇國內容</text:span><text:span text:style-name="T8">PRS-ROC</text:span><text:span text:style-name="T7">文章發表。</text:span></text:p>
          </text:list-item>
        </text:list>
        <text:p text:style-name="P399"/>
        <text:p text:style-name="P400"><text:span text:style-name="T8"><text:s text:c="3"/>R5</text:span><text:span text:style-name="T7">升總醫師前三個月：</text:span></text:p>
        <text:list xml:id="list30253491" text:style-name="L10" text:continue-numbering="true">
          <text:list-item>
            <text:p text:style-name="P401"><text:span text:style-name="T7">完成老鼠動物顯微手術，接通</text:span><text:span text:style-name="T8">3</text:span><text:span text:style-name="T7">條</text:span><text:span text:style-name="T8">vein grafts</text:span><text:span text:style-name="T7">（</text:span><text:span text:style-name="T8">A-V artery</text:span><text:span text:style-name="T7">）。</text:span></text:p>
          </text:list-item>
          <text:list-item>
            <text:p text:style-name="P402"><text:span text:style-name="T7">一篇國內</text:span><text:span text:style-name="T8">PRS</text:span><text:span text:style-name="T7">文章發表；完成第二篇國內</text:span><text:span text:style-name="T8">PRS-ROC</text:span><text:span text:style-name="T7">文章發表。</text:span></text:p>
          </text:list-item>
          <text:list-item>
            <text:p text:style-name="P403"><text:span text:style-name="T7">斷指</text:span><text:span text:style-name="T8">1st operator</text:span><text:span text:style-name="T7">接活</text:span><text:span text:style-name="T8">2</text:span><text:span text:style-name="T7">例。</text:span><text:span text:style-name="T8">Free flap operation 1st operator</text:span><text:span text:style-name="T7">成功</text:span><text:span text:style-name="T8">2</text:span><text:span text:style-name="T7">例。</text:span></text:p>
          </text:list-item>
        </text:list>
        <text:p text:style-name="P404"/>
        <text:p text:style-name="P405"><text:span text:style-name="T9">柒、學習成果分析與改善及訓練計畫內容之訂定與評估：</text:span></text:p>
        <text:p text:style-name="P406"><text:span text:style-name="T16">一、學習成果分析與改善<text:s/></text:span></text:p>
        <text:p text:style-name="P407"><text:span text:style-name="T16">(一)、</text:span><text:span text:style-name="T7">住院醫師</text:span><text:span text:style-name="T16">之學習成果應符合本院及其所屬學校醫學系訂定之訓練目標要求，並於評鑑評核時能呈現適當的知識、技能和態度。</text:span></text:p>
        <text:p text:style-name="P408"><text:span text:style-name="T16">(二)、依</text:span><text:span text:style-name="T7">住院醫師</text:span><text:span text:style-name="T16">之學習成果評估結果，適時修正教學訓練計畫。</text:span></text:p>
        <text:p text:style-name="P409"><text:span text:style-name="T16">二、訓練計畫內容之訂定與評估</text:span></text:p>
        <text:p text:style-name="P410"><text:span text:style-name="T16">依據訓練成效之結果、本科醫療團隊教師與</text:span><text:span text:style-name="T7">住院醫師</text:span><text:span text:style-name="T16">之意見回饋與建議、及多項相關教學醫院評鑑後之整體建議，於本科會議時提出討論並適時修改之。</text:span></text:p>
        <text:p text:style-name="P411"/>
        <text:p text:style-name="P412"><text:span text:style-name="T25">七、問題反應回饋</text:span></text:p>
        <text:p text:style-name="P413"/>
        <text:p text:style-name="P414"><text:span text:style-name="T26">一、住院醫師之學習成果應符合本院及其所屬學校醫學系訂定之訓練目標要求，並於評鑑評核時能呈現適當的知識、技能和態度。</text:span></text:p>
        <text:p text:style-name="P415"><text:span text:style-name="T26"><text:s text:c="2"/>二、本科部每月召開教學成效檢討會，依住院醫師之學習成果評估結果，適時修正教學訓練計畫。</text:span></text:p>
        <text:p text:style-name="P416"><text:span text:style-name="T26"><text:s text:c="2"/>三、每月有導師面談供住院醫師生活及學習輔導；科內學習訓練反應事項透過教育訓練官綜整後於晨會討論，共同解決問題；若為醫院層級，住院醫師反應管道為意見信箱或於住院醫師座談會提出。</text:span></text:p>
        <text:p text:style-name="P417"/>
        <text:p text:style-name="P418"/>
        <table:table table:name="Table6" table:style-name="Table6">
          <table:table-column table:style-name="Table6.c1"/>
          <table:table-column table:style-name="Table6.c2"/>
          <table:table-column table:style-name="Table6.c3"/>
          <table:table-row table:style-name="Table6.34">
            <table:table-cell table:style-name="Table6.34.133" office:value-type="string">
              <text:p text:style-name="P419"><text:span text:style-name="T27">項次</text:span></text:p>
            </table:table-cell>
            <table:table-cell table:style-name="Table6.34.134" office:value-type="string">
              <text:p text:style-name="P420"><text:span text:style-name="T27">認定標準</text:span></text:p>
            </table:table-cell>
            <table:table-cell table:style-name="Table6.34.135" office:value-type="string">
              <text:p text:style-name="P421"><text:span text:style-name="T27">輔導</text:span><text:span text:style-name="T28">/</text:span><text:span text:style-name="T27">補強措施</text:span></text:p>
            </table:table-cell>
          </table:table-row>
          <table:table-row table:style-name="Table6.35">
            <table:table-cell table:style-name="Table6.35.136" office:value-type="string">
              <text:p text:style-name="P422"><text:span text:style-name="T28">1</text:span></text:p>
            </table:table-cell>
            <table:table-cell table:style-name="Table6.35.137" office:value-type="string">
              <text:p text:style-name="P423"><text:span text:style-name="T27">臨床工作進度</text:span></text:p>
            </table:table-cell>
            <table:table-cell table:style-name="Table6.35.138" office:value-type="string">
              <text:p text:style-name="P424"><text:span text:style-name="T27">導師輔導</text:span></text:p>
            </table:table-cell>
          </table:table-row>
          <table:table-row table:style-name="Table6.36">
            <table:table-cell table:style-name="Table6.36.139" office:value-type="string">
              <text:p text:style-name="P425"><text:span text:style-name="T28">2</text:span></text:p>
            </table:table-cell>
            <table:table-cell table:style-name="Table6.36.140" office:value-type="string">
              <text:p text:style-name="P426"><text:span text:style-name="T27">缺課</text:span><text:span text:style-name="T28">/</text:span><text:span text:style-name="T27">缺考</text:span></text:p>
            </table:table-cell>
            <table:table-cell table:style-name="Table6.36.141" office:value-type="string">
              <text:p text:style-name="P427"><text:span text:style-name="T27">補課</text:span><text:span text:style-name="T28">/</text:span><text:span text:style-name="T27">補考</text:span></text:p>
            </table:table-cell>
          </table:table-row>
          <table:table-row table:style-name="Table6.37">
            <table:table-cell table:style-name="Table6.37.142" office:value-type="string">
              <text:p text:style-name="P428"><text:span text:style-name="T28">3</text:span></text:p>
            </table:table-cell>
            <table:table-cell table:style-name="Table6.37.143" office:value-type="string">
              <text:p text:style-name="P429"><text:span text:style-name="T27">核心課程</text:span></text:p>
            </table:table-cell>
            <table:table-cell table:style-name="Table6.37.144" office:value-type="string">
              <text:p text:style-name="P430"><text:span text:style-name="T27">院方定期監測完成率，輔助加強</text:span></text:p>
            </table:table-cell>
          </table:table-row>
          <table:table-row table:style-name="Table6.38">
            <table:table-cell table:style-name="Table6.38.145" office:value-type="string">
              <text:p text:style-name="P431"><text:span text:style-name="T28">4</text:span></text:p>
            </table:table-cell>
            <table:table-cell table:style-name="Table6.38.146" office:value-type="string">
              <text:p text:style-name="P432"><text:span text:style-name="T28">mini-CEX</text:span></text:p>
            </table:table-cell>
            <table:table-cell table:style-name="Table6.38.147" office:value-type="string">
              <text:p text:style-name="P433"><text:span text:style-name="T27">及時提供輔導指正</text:span></text:p>
            </table:table-cell>
          </table:table-row>
          <table:table-row table:style-name="Table6.39">
            <table:table-cell table:style-name="Table6.39.148" office:value-type="string">
              <text:p text:style-name="P434"><text:span text:style-name="T28">5</text:span></text:p>
            </table:table-cell>
            <table:table-cell table:style-name="Table6.39.149" office:value-type="string">
              <text:p text:style-name="P435"><text:span text:style-name="T27">請假時數</text:span></text:p>
            </table:table-cell>
            <table:table-cell table:style-name="Table6.39.150" office:value-type="string">
              <text:p text:style-name="P436"><text:span text:style-name="T27">請假逾三分之</text:span><text:span text:style-name="T29">ㄧ</text:span><text:span text:style-name="T27">→重修</text:span></text:p>
            </table:table-cell>
          </table:table-row>
        </table:table>
        <text:p text:style-name="P437"/>
        <text:p text:style-name="P438"/>
        <table:table table:name="Table7" table:style-name="Table7">
          <table:table-column table:style-name="Table7.c1"/>
          <table:table-column table:style-name="Table7.c2"/>
          <table:table-column table:style-name="Table7.c3"/>
          <table:table-row table:style-name="Table7.40">
            <table:table-cell table:style-name="Table7.40.151" office:value-type="string">
              <text:p text:style-name="P439"><text:span text:style-name="T30">評估要求</text:span></text:p>
            </table:table-cell>
            <table:table-cell table:style-name="Table7.40.152" office:value-type="string">
              <text:p text:style-name="P440"><text:span text:style-name="T30">評估方式</text:span></text:p>
            </table:table-cell>
            <table:table-cell table:style-name="Table7.40.153" office:value-type="string">
              <text:p text:style-name="P441"><text:span text:style-name="T30">頻率</text:span></text:p>
            </table:table-cell>
          </table:table-row>
          <table:table-row table:style-name="Table7.41">
            <table:table-cell table:style-name="Table7.41.154" table:number-rows-spanned="2" office:value-type="string">
              <text:p text:style-name="P442"><text:span text:style-name="T30">知識</text:span></text:p>
            </table:table-cell>
            <table:table-cell table:style-name="Table7.41.155" office:value-type="string">
              <text:p text:style-name="P443"><text:span text:style-name="T30">六大核心能力訓練考核表</text:span></text:p>
            </table:table-cell>
            <table:table-cell table:style-name="Table7.41.156" office:value-type="string">
              <text:p text:style-name="P444"><text:span text:style-name="T30">每月</text:span><text:span text:style-name="T30">1</text:span><text:span text:style-name="T30">次</text:span></text:p>
            </table:table-cell>
          </table:table-row>
          <table:table-row table:style-name="Table7.42">
            <table:covered-table-cell/>
            <table:table-cell table:style-name="Table7.42.157" office:value-type="string">
              <text:p text:style-name="P446"><text:span text:style-name="T30">迷你臨床演練評量評核表</text:span></text:p>
            </table:table-cell>
            <table:table-cell table:style-name="Table7.42.158" office:value-type="string">
              <text:p text:style-name="P447"><text:span text:style-name="T30">每月</text:span><text:span text:style-name="T30">2</text:span><text:span text:style-name="T30">次</text:span></text:p>
            </table:table-cell>
          </table:table-row>
          <table:table-row table:style-name="Table7.43">
            <table:table-cell table:style-name="Table7.43.159" office:value-type="string">
              <text:p text:style-name="P448"><text:span text:style-name="T30">技能</text:span></text:p>
            </table:table-cell>
            <table:table-cell table:style-name="Table7.43.160" office:value-type="string">
              <text:p text:style-name="P449"><text:span text:style-name="T30">六大核心能力訓練考核表</text:span></text:p>
            </table:table-cell>
            <table:table-cell table:style-name="Table7.43.161" office:value-type="string">
              <text:p text:style-name="P450"><text:span text:style-name="T30">每月</text:span><text:span text:style-name="T30">1</text:span><text:span text:style-name="T30">次</text:span></text:p>
            </table:table-cell>
          </table:table-row>
          <table:table-row table:style-name="Table7.44">
            <table:table-cell table:style-name="Table7.44.162" table:number-rows-spanned="3" office:value-type="string">
              <text:p text:style-name="P451"><text:span text:style-name="T30">態度</text:span></text:p>
            </table:table-cell>
            <table:table-cell table:style-name="Table7.44.163" office:value-type="string">
              <text:p text:style-name="P452"><text:span text:style-name="T30">六大核心能力訓練考核表</text:span></text:p>
            </table:table-cell>
            <table:table-cell table:style-name="Table7.44.164" office:value-type="string">
              <text:p text:style-name="P453"><text:span text:style-name="T30">每月</text:span><text:span text:style-name="T30">1</text:span><text:span text:style-name="T30">次</text:span></text:p>
            </table:table-cell>
          </table:table-row>
          <table:table-row table:style-name="Table7.45">
            <table:covered-table-cell/>
            <table:table-cell table:style-name="Table7.45.165" office:value-type="string">
              <text:p text:style-name="P455"><text:span text:style-name="T30">迷你臨床演練評量評核表</text:span></text:p>
            </table:table-cell>
            <table:table-cell table:style-name="Table7.45.166" office:value-type="string">
              <text:p text:style-name="P456"><text:span text:style-name="T30">每月</text:span><text:span text:style-name="T30">2</text:span><text:span text:style-name="T30">次</text:span></text:p>
            </table:table-cell>
          </table:table-row>
          <table:table-row table:style-name="Table7.46">
            <table:covered-table-cell/>
            <table:table-cell table:style-name="Table7.46.167" office:value-type="string">
              <text:p text:style-name="P458"><text:span text:style-name="T30">導生面談表</text:span></text:p>
            </table:table-cell>
            <table:table-cell table:style-name="Table7.46.168" office:value-type="string">
              <text:p text:style-name="P459"><text:span text:style-name="T30">每</text:span><text:span text:style-name="T30">季</text:span><text:span text:style-name="T30">1</text:span><text:span text:style-name="T30">次</text:span></text:p>
            </table:table-cell>
          </table:table-row>
        </table:table>
        <text:p text:style-name="P460"/>
        <text:p text:style-name="P461"/>
        <text:p text:style-name="P462"/>
        <text:p text:style-name="P463"/>
        <text:p text:style-name="P464"><text:span text:style-name="T9">捌、參考書籍、期刊</text:span><text:span text:style-name="T31"><text:tab/></text:span></text:p>
        <text:p text:style-name="P465"><text:span text:style-name="T7">一、必讀書目</text:span></text:p>
        <text:p text:style-name="P466"><text:span text:style-name="T8">1.<text:tab/>Neligan: Plastic Surgery</text:span></text:p>
        <text:p text:style-name="P467"><text:span text:style-name="T8">2.<text:tab/>Grabb &amp; Smith: Plastic Surgery.</text:span></text:p>
        <text:p text:style-name="P468"/>
        <text:p text:style-name="P469"><text:span text:style-name="T7">二、參考書籍</text:span></text:p>
        <text:p text:style-name="P470"><text:span text:style-name="T8">1.<text:tab/>William CG &amp; James WS: Plastic Surgery.</text:span></text:p>
        <text:p text:style-name="P471"><text:span text:style-name="T8">2.<text:tab/>McCarthy: Plastic Surgery.</text:span></text:p>
        <text:p text:style-name="P472"><text:span text:style-name="T8">3. <text:s/>Davis-Christopher: Textbook of Surgery.</text:span></text:p>
        <text:p text:style-name="P473"/>
        <text:p text:style-name="P474"><text:span text:style-name="T7">三、期刊</text:span></text:p>
        <text:p text:style-name="P475"><text:span text:style-name="T8">1.<text:tab/>Journal of Plastic &amp; Reconstructive Surgery.</text:span></text:p>
        <text:p text:style-name="P476"><text:span text:style-name="T8">2.<text:tab/>British Journal of Plastic Surgery.</text:span></text:p>
        <text:p text:style-name="P477"><text:span text:style-name="T8">3.<text:tab/>Journal of Hand Surgery.</text:span></text:p>
        <text:p text:style-name="P478"><text:span text:style-name="T8">4.<text:tab/>Journal of Trauma.</text:span></text:p>
        <text:p text:style-name="P479"><text:span text:style-name="T8">5.<text:tab/>Clinic of Plastic Surgery.</text:span></text:p>
        <text:p text:style-name="P480"><text:span text:style-name="T8">6.<text:tab/>Annals of Plastic Surgery.</text:span></text:p>
        <text:p text:style-name="P481"/>
        <text:p text:style-name="P482"><text:span text:style-name="T9">玖、附件</text:span></text:p>
        <text:p text:style-name="P483"><text:span text:style-name="T7">附件一</text:span><text:span text:style-name="T8"><text:s/></text:span><text:span text:style-name="T32">外科專科醫師訓練課程基準</text:span></text:p>
        <text:p text:style-name="P484"/>
        <text:p text:style-name="P485"><text:span text:style-name="Default Paragraph Font"><text:s/></text:span><text:span text:style-name="T33">中華民國</text:span><text:span text:style-name="T19">104</text:span><text:span text:style-name="T33">年</text:span><text:span text:style-name="T19">3</text:span><text:span text:style-name="T33">月</text:span><text:span text:style-name="T19">27</text:span><text:span text:style-name="T33">日衛部醫字第</text:span><text:span text:style-name="T19">1041661972A</text:span><text:span text:style-name="T33">號公告</text:span><text:span text:style-name="T19"><text:s/></text:span></text:p>
        <text:p text:style-name="P486"><text:span text:style-name="T4">外科專科醫師訓練課程基準</text:span><text:span text:style-name="T34"><text:s/></text:span></text:p>
        <text:p text:style-name="P487"><text:span text:style-name="T33">自中華民國</text:span><text:span text:style-name="T19">104</text:span><text:span text:style-name="T33">年</text:span><text:span text:style-name="T19">7</text:span><text:span text:style-name="T33">月</text:span><text:span text:style-name="T19">1</text:span><text:span text:style-name="T33">日生效；惟中華民國</text:span><text:span text:style-name="T19">104</text:span><text:span text:style-name="T33">年</text:span><text:span text:style-name="T19">6</text:span><text:span text:style-name="T33">月</text:span><text:span text:style-name="T19">30</text:span><text:span text:style-name="T33">日前各醫院已招收之住院醫師適用修正前之規定。</text:span><text:span text:style-name="T19"><text:s/></text:span></text:p>
        <table:table table:name="Table8" table:style-name="Table8">
          <table:table-column table:style-name="Table8.c1"/>
          <table:table-column table:style-name="Table8.c2"/>
          <table:table-column table:style-name="Table8.c3"/>
          <table:table-column table:style-name="Table8.c4"/>
          <table:table-column table:style-name="Table8.c5"/>
          <table:table-column table:style-name="Table8.c6"/>
          <table:table-column table:style-name="Table8.c7"/>
          <table:table-column table:style-name="Table8.c8"/>
          <table:table-row table:style-name="Table8.47">
            <table:table-cell table:style-name="Table8.47.169" office:value-type="string">
              <text:p text:style-name="P488"><text:span text:style-name="T33">本課程訓練完成所需時間為４年。</text:span><text:span text:style-name="T19"><text:s/></text:span><text:span text:style-name="T33">訓練年</text:span><text:span text:style-name="T19"><text:s/></text:span></text:p>
            </table:table-cell>
            <table:table-cell table:style-name="Table8.47.170" table:number-columns-spanned="2" office:value-type="string">
              <text:p text:style-name="P489"><text:span text:style-name="T33">訓練項目（課程）</text:span><text:span text:style-name="T19"><text:s/></text:span></text:p>
            </table:table-cell>
            <table:covered-table-cell/>
            <table:table-cell table:style-name="Table8.47.171" table:number-columns-spanned="2" office:value-type="string">
              <text:p text:style-name="P490"><text:span text:style-name="T33">訓練時間</text:span><text:span text:style-name="T19"><text:s/></text:span></text:p>
            </table:table-cell>
            <table:covered-table-cell/>
            <table:table-cell table:style-name="Table8.47.172" table:number-columns-spanned="2" office:value-type="string">
              <text:p text:style-name="P491"><text:span text:style-name="T33">評核標準</text:span><text:span text:style-name="T19"><text:s/></text:span></text:p>
              <text:p text:style-name="P492"><text:span text:style-name="T33">（方法）</text:span><text:span text:style-name="T19"><text:s/></text:span></text:p>
            </table:table-cell>
            <table:covered-table-cell/>
            <table:table-cell table:style-name="Table8.47.173" office:value-type="string">
              <text:p text:style-name="P493"><text:span text:style-name="T33">備註</text:span><text:span text:style-name="T19"><text:s/></text:span></text:p>
            </table:table-cell>
          </table:table-row>
          <table:table-row table:style-name="Table8.48">
            <table:table-cell table:style-name="Table8.48.174" office:value-type="string">
              <text:p text:style-name="P494"><text:span text:style-name="T33">第</text:span><text:span text:style-name="T19">1</text:span><text:span text:style-name="T33">～</text:span><text:span text:style-name="T19">12</text:span><text:span text:style-name="T33">個月</text:span><text:span text:style-name="T19"><text:s/></text:span></text:p>
            </table:table-cell>
            <table:table-cell table:style-name="Table8.48.175" table:number-columns-spanned="2" office:value-type="string">
              <text:p text:style-name="P495"><text:span text:style-name="T33">Ａ類：一般外科、</text:span><text:span text:style-name="T19"><text:s/></text:span></text:p>
              <text:p text:style-name="P496"><text:span text:style-name="T33">消化外科、</text:span><text:span text:style-name="T19"><text:s/></text:span></text:p>
              <text:p text:style-name="P497"><text:span text:style-name="T33">大腸直腸外科、</text:span><text:span text:style-name="T19"><text:s/></text:span></text:p>
              <text:p text:style-name="P498"><text:span text:style-name="T33">小兒外科。</text:span><text:span text:style-name="T19"><text:s/></text:span></text:p>
              <text:p text:style-name="P499"><text:span text:style-name="T33">Ｂ類：胸腔外科、</text:span><text:span text:style-name="T19"><text:s/></text:span></text:p>
              <text:p text:style-name="P500"><text:span text:style-name="T33">心臟血管外科、</text:span><text:span text:style-name="T19"><text:s/></text:span></text:p>
              <text:p text:style-name="P501"><text:span text:style-name="T33">神經外科、</text:span><text:span text:style-name="T19"><text:s/></text:span></text:p>
              <text:p text:style-name="P502"><text:span text:style-name="T33">骨科、</text:span><text:span text:style-name="T19"><text:s/></text:span></text:p>
              <text:p text:style-name="P503"><text:span text:style-name="T33">整形外科、</text:span><text:span text:style-name="T19"><text:s/></text:span></text:p>
              <text:p text:style-name="P504"><text:span text:style-name="T33">泌尿科。</text:span><text:span text:style-name="T19"><text:s/></text:span></text:p>
              <text:p text:style-name="P505"><text:span text:style-name="T33">Ｃ類：麻醉科、重症加護</text:span><text:span text:style-name="T19">(</text:span><text:span text:style-name="T33">外科</text:span><text:span text:style-name="T19">)</text:span><text:span text:style-name="T33">、</text:span><text:span text:style-name="T19"><text:s/></text:span></text:p>
              <text:p text:style-name="P506"><text:span text:style-name="T33">急診醫學科</text:span><text:span text:style-name="T19">(</text:span><text:span text:style-name="T33">外科</text:span><text:span text:style-name="T19">)</text:span><text:span text:style-name="T33">或外傷科。</text:span><text:span text:style-name="T19"><text:s/></text:span></text:p>
            </table:table-cell>
            <table:covered-table-cell/>
            <table:table-cell table:style-name="Table8.48.176" table:number-columns-spanned="2" office:value-type="string">
              <text:p text:style-name="P507"><text:span text:style-name="T33">Ａ類</text:span><text:span text:style-name="T19">4</text:span><text:span text:style-name="T33">個月。</text:span><text:span text:style-name="T19"><text:s/></text:span></text:p>
              <text:p text:style-name="P508"><text:span text:style-name="T33">Ｂ類</text:span><text:span text:style-name="T19">4</text:span><text:span text:style-name="T33">個月。</text:span><text:span text:style-name="T19"><text:s/></text:span></text:p>
              <text:p text:style-name="P509"><text:span text:style-name="T33">Ｃ類</text:span><text:span text:style-name="T19">4</text:span><text:span text:style-name="T33">個月。</text:span><text:span text:style-name="T19"><text:s/></text:span></text:p>
            </table:table-cell>
            <table:covered-table-cell/>
            <table:table-cell table:style-name="Table8.48.177" table:number-columns-spanned="2" office:value-type="string">
              <text:p text:style-name="P510"><text:span text:style-name="T33">每月訓練完畢請指導老師與科主任於訓練證明上簽名或蓋章並註明該科屬於Ａ類或Ｂ類或Ｃ類。</text:span><text:span text:style-name="T19"><text:s/></text:span></text:p>
            </table:table-cell>
            <table:covered-table-cell/>
            <table:table-cell table:style-name="Table8.48.178" office:value-type="string">
              <text:p text:style-name="P511"><text:span text:style-name="T19">1.</text:span><text:span text:style-name="T33">以全人醫療、病人安全為中心之外科系基本訓練為目標。</text:span><text:span text:style-name="T19"><text:s/></text:span></text:p>
              <text:p text:style-name="P512"><text:span text:style-name="T19">2.</text:span><text:span text:style-name="T33">重視病人一般外科及急診醫療為核心。</text:span><text:span text:style-name="T19"><text:s/></text:span></text:p>
              <text:p text:style-name="P513"><text:span text:style-name="T19">3.</text:span><text:span text:style-name="T33">提升外科系醫師訓練相關之疾病風險評估及處理流程。</text:span><text:span text:style-name="T19"><text:s/></text:span></text:p>
              <text:p text:style-name="P514"><text:span text:style-name="T19">4.</text:span><text:span text:style-name="T33">應熟習左列各科疾病之診斷、治療及各種外科手術，以及加護病房工作，尤應注意外科急症之處理。</text:span><text:span text:style-name="T19"><text:s/></text:span></text:p>
              <text:p text:style-name="P515"><text:span text:style-name="T19">5.</text:span><text:span text:style-name="T33">ＡＢＣ類中的科別，可不用每科都受訓。一般外科包含乳房外科、內分泌外科等；消化外科包含胃腸外科、肝膽外科等。</text:span><text:span text:style-name="T19"><text:s/></text:span></text:p>
              <text:p text:style-name="P516"><text:span text:style-name="T19">6.</text:span><text:span text:style-name="T33">急診醫學科：服務於各醫院急診外科才予列計，即屬於外科的急診訓練就算Ｃ類。</text:span><text:span text:style-name="T19"><text:s/></text:span></text:p>
            </table:table-cell>
          </table:table-row>
          <table:table-row table:style-name="Table8.49">
            <table:table-cell table:style-name="Table8.49.179" table:number-columns-spanned="2" office:value-type="string">
              <text:p text:style-name="P517"><text:span text:style-name="T33">第</text:span><text:span text:style-name="T19">13</text:span><text:span text:style-name="T33">～</text:span><text:span text:style-name="T19">24</text:span><text:span text:style-name="T33">個月</text:span><text:span text:style-name="T19"><text:s/></text:span></text:p>
            </table:table-cell>
            <table:covered-table-cell/>
            <table:table-cell table:style-name="Table8.49.180" table:number-columns-spanned="2" office:value-type="string">
              <text:p text:style-name="P518"><text:span text:style-name="T33">Ａ類：一般外科、</text:span><text:span text:style-name="T19"><text:s/></text:span></text:p>
              <text:p text:style-name="P519"><text:span text:style-name="T33">消化外科、</text:span><text:span text:style-name="T19"><text:s/></text:span></text:p>
              <text:p text:style-name="P520"><text:span text:style-name="T33">大腸直腸外科、</text:span><text:span text:style-name="T19"><text:s/></text:span></text:p>
              <text:p text:style-name="P521"><text:span text:style-name="T33">小兒外科。</text:span><text:span text:style-name="T19"><text:s/></text:span></text:p>
              <text:p text:style-name="P522"><text:span text:style-name="T33">Ｂ類：胸腔外科、</text:span><text:span text:style-name="T19"><text:s/></text:span></text:p>
              <text:p text:style-name="P523"><text:span text:style-name="T33">心臟血管外科、</text:span><text:span text:style-name="T19"><text:s/></text:span></text:p>
              <text:p text:style-name="P524"><text:span text:style-name="T33">神經外科、</text:span><text:span text:style-name="T19"><text:s/></text:span></text:p>
              <text:p text:style-name="P525"><text:span text:style-name="T33">骨科、</text:span><text:span text:style-name="T19"><text:s/></text:span></text:p>
              <text:p text:style-name="P526"><text:span text:style-name="T33">整形外科、</text:span><text:span text:style-name="T19"><text:s/></text:span></text:p>
              <text:p text:style-name="P527"><text:span text:style-name="T33">泌尿科。</text:span><text:span text:style-name="T19"><text:s/></text:span></text:p>
              <text:p text:style-name="P528"><text:span text:style-name="T33">Ｃ類：麻醉科、重症加護</text:span><text:span text:style-name="T19">(</text:span><text:span text:style-name="T33">外科</text:span><text:span text:style-name="T19">)</text:span><text:span text:style-name="T33">、</text:span><text:span text:style-name="T19"><text:s/></text:span></text:p>
              <text:p text:style-name="P529"><text:span text:style-name="T33">急診醫學科</text:span><text:span text:style-name="T19">(</text:span><text:span text:style-name="T33">外科</text:span><text:span text:style-name="T19">)</text:span><text:span text:style-name="T33">或外傷科。</text:span><text:span text:style-name="T19"><text:s/></text:span></text:p>
              <text:p text:style-name="P530"><text:span text:style-name="T33">ＡＢＣ類之組合有</text:span><text:span text:style-name="T19">4</text:span><text:span text:style-name="T33">種：</text:span><text:span text:style-name="T19"><text:s/></text:span></text:p>
              <text:p text:style-name="P531"><text:span text:style-name="T35">(1) A5</text:span><text:span text:style-name="T33">＋</text:span><text:span text:style-name="T35">B5</text:span><text:span text:style-name="T33">＋</text:span><text:span text:style-name="T35">C2<text:s/></text:span></text:p>
              <text:p text:style-name="P532"><text:span text:style-name="T35">(2) A5</text:span><text:span text:style-name="T33">＋</text:span><text:span text:style-name="T35">B4</text:span><text:span text:style-name="T33">＋</text:span><text:span text:style-name="T35">C3<text:s/></text:span></text:p>
              <text:p text:style-name="P533"><text:span text:style-name="T35">(3) A4</text:span><text:span text:style-name="T33">＋</text:span><text:span text:style-name="T35">B5</text:span><text:span text:style-name="T33">＋</text:span><text:span text:style-name="T35">C3<text:s/></text:span></text:p>
              <text:p text:style-name="P534"><text:span text:style-name="T35">(4) A4</text:span><text:span text:style-name="T33">＋</text:span><text:span text:style-name="T35">B4</text:span><text:span text:style-name="T33">＋</text:span><text:span text:style-name="T35">C4<text:s/></text:span></text:p>
            </table:table-cell>
            <table:covered-table-cell/>
            <table:table-cell table:style-name="Table8.49.181" table:number-columns-spanned="2" office:value-type="string">
              <text:p text:style-name="P535"><text:span text:style-name="T33">共</text:span><text:span text:style-name="T19">12</text:span><text:span text:style-name="T33">個月：</text:span><text:span text:style-name="T19"><text:s/></text:span></text:p>
              <text:p text:style-name="P536"><text:span text:style-name="T33">Ａ類</text:span><text:span text:style-name="T19">4-5</text:span><text:span text:style-name="T33">個月。</text:span><text:span text:style-name="T19"><text:s/></text:span></text:p>
              <text:p text:style-name="P537"><text:span text:style-name="T33">Ｂ類</text:span><text:span text:style-name="T19">4-5</text:span><text:span text:style-name="T33">個月。</text:span><text:span text:style-name="T19"><text:s/></text:span></text:p>
              <text:p text:style-name="P538"><text:span text:style-name="T33">Ｃ類</text:span><text:span text:style-name="T19">2-4</text:span><text:span text:style-name="T33">個月。</text:span><text:span text:style-name="T19"><text:s/></text:span></text:p>
            </table:table-cell>
            <table:covered-table-cell/>
            <table:table-cell table:style-name="Table8.49.182" table:number-columns-spanned="2" office:value-type="string">
              <text:p text:style-name="P539"><text:span text:style-name="T33">每月訓練完畢請指導老師與科主任於訓練證明上簽名或蓋章並註明該科屬於Ａ類或Ｂ類或Ｃ類。</text:span><text:span text:style-name="T19"><text:s/></text:span></text:p>
            </table:table-cell>
            <table:covered-table-cell/>
          </table:table-row>
        </table:table>
        <text:p text:style-name="P540"/>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新細明體" svg:font-family="新細明體"/>
    <style:font-face style:name="標楷體" svg:font-family="標楷體"/>
    <style:font-face style:name="Verdana" svg:font-family="Verdana"/>
    <style:font-face style:name="Times New Roman" svg:font-family="Times New Roman"/>
    <style:font-face style:name="Meiryo" svg:font-family="Meiryo"/>
    <style:font-face style:name="宋体" svg:font-family="宋体"/>
    <style:font-face style:name="Microsoft JhengHei UI" svg:font-family="Microsoft JhengHei UI"/>
    <style:font-face style:name="細明體_HKSCS" svg:font-family="細明體_HKSCS"/>
    <style:font-face style:name="微軟正黑體" svg:font-family="微軟正黑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text-properties style:font-name="Verdana"/>
    </style:style>
    <style:style style:name="頁碼" style:family="text">
      <style:text-properties fo:font-size="10pt" style:font-name="Times New Roman"/>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內文" style:next-style-name="大標">
      <style:paragraph-properties fo:text-align="center" fo:text-indent="0in" fo:margin-top="0.1278in" fo:margin-bottom="0.3056in"/>
      <style:text-properties fo:font-size="21pt"/>
    </style:style>
    <style:style style:name="標題 3" style:family="paragraph" style:parent-style-name="內文" style:next-style-name="內文">
      <style:paragraph-properties fo:text-indent="0in" fo:margin-top="0.1806in" fo:margin-bottom="0.0417in" style:default-outline-level="3" fo:keep-with-next="always"/>
      <style:text-properties fo:font-size="16pt" style:font-name="Arial"/>
    </style:style>
    <style:style style:name="純文字" style:family="paragraph" style:parent-style-name="內文" style:next-style-name="純文字">
      <style:paragraph-properties fo:text-align="left" fo:text-indent="0in" fo:margin-top="0.0694in" fo:margin-bottom="0.0694in" fo:line-height="100%" fo:widows="2" fo:orphans="2"/>
      <style:text-properties fo:font-size="12pt" style:font-name="新細明體"/>
    </style:style>
    <style:style style:name="一、粗黑" style:family="paragraph" style:parent-style-name="內文" style:next-style-name="一、粗黑">
      <style:paragraph-properties fo:text-indent="-0.2951in" fo:margin-left="0.4444in"/>
      <style:text-properties style:font-name="Arial"/>
    </style:style>
    <style:style style:name="(一)" style:family="paragraph" style:parent-style-name="內文" style:next-style-name="(一)">
      <style:paragraph-properties fo:text-indent="-0.1493in" fo:margin-left="0.4444in">
        <style:tab-stops>
          <style:tab-stop style:position="0.3792cm" style:type="left"/>
        </style:tab-stops>
      </style:paragraph-properties>
    </style:style>
    <style:style style:name="1." style:family="paragraph" style:parent-style-name="(一)" style:next-style-name="1.">
      <style:paragraph-properties fo:margin-left="0.5903in"/>
    </style:style>
    <style:style style:name="(1)" style:family="paragraph" style:parent-style-name="1." style:next-style-name="(1)">
      <style:paragraph-properties fo:text-indent="-0.1771in" fo:margin-left="0.7681in">
        <style:tab-stops>
          <style:tab-stop style:position="0.3792cm" style:type="left"/>
          <style:tab-stop style:position="0.4498cm" style:type="left"/>
        </style:tab-stops>
      </style:paragraph-properties>
    </style:style>
    <style:style style:name="(a)" style:family="paragraph" style:parent-style-name="(1)" style:next-style-name="(a)">
      <style:paragraph-properties fo:margin-left="0.9451in"/>
    </style:style>
    <style:style style:name="1.-1" style:family="paragraph" style:parent-style-name="(1)" style:next-style-name="1.-1"/>
    <style:style style:name="1.文" style:family="paragraph" style:parent-style-name="1.-1" style:next-style-name="1.文">
      <style:paragraph-properties fo:text-indent="0in" fo:margin-left="0.591in"/>
    </style:style>
    <style:style style:name="(一)文" style:family="paragraph" style:parent-style-name="內文" style:next-style-name="(一)文">
      <style:paragraph-properties fo:text-indent="0in" fo:margin-left="0.4451in"/>
    </style:style>
    <style:style style:name="Default" style:family="paragraph" style:next-style-name="Default">
      <style:paragraph-properties/>
      <style:text-properties fo:font-size="12pt" style:font-name="標楷體" fo:color="#000000"/>
    </style:style>
    <style:style style:name="內文 (Web)" style:family="paragraph" style:parent-style-name="內文" style:next-style-name="內文 (Web)">
      <style:paragraph-properties fo:text-align="left" fo:text-indent="0in" fo:margin-top="0.0694in" fo:margin-bottom="0.0694in" fo:line-height="100%" fo:widows="2" fo:orphans="2"/>
      <style:text-properties fo:font-size="12pt" style:font-name="新細明體"/>
    </style:style>
    <style:style style:name="清單段落" style:family="paragraph" style:parent-style-name="內文" style:next-style-name="清單段落">
      <style:paragraph-properties fo:margin-left="0.3333in"/>
    </style:style>
    <style:style style:name="壹、-1" style:family="paragraph" style:next-style-name="壹、-1">
      <style:paragraph-properties fo:margin-top="0.25in" fo:margin-bottom="0.0417in" style:line-height-at-least="0.2556in"/>
      <style:text-properties fo:font-size="16pt" style:font-name="Arial"/>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44in" style:print-orientation="portrait" fo:margin-top="0.5in" fo:margin-bottom="0.5in" fo:margin-left="0.5in" fo:margin-right="0.5in"/>
      <style:header-style>
        <style:header-footer-properties fo:min-height="0in" fo:margin-left="0in" fo:margin-right="0in" fo:margin-bottom="0.5in" style:dynamic-spacing="false"/>
      </style:header-style>
      <style:footer-style>
        <style:header-footer-properties fo:margin-left="0in" fo:margin-right="0in" fo:margin-top="1.2208in" style:dynamic-spacing="false"/>
      </style:footer-style>
    </style:page-layout>
    <text:list-style xmlns:text="urn:oasis:names:tc:opendocument:xmlns:text:1.0" style:name="L0">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xmlns:text="urn:oasis:names:tc:opendocument:xmlns:text:1.0" style:name="L1">
      <text:list-level-style-number text:level="1" style:style-name="T3" style:num-suffix="." style:num-format="a">
        <style:list-level-properties text:list-level-position-and-space-mode="label-alignment">
          <style:list-level-label-alignment fo:text-align="left" fo:text-indent="-0.25in" fo:margin-left="1.18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60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93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27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60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93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27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60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9389in" fo:line-height="100%" text:label-followed-by="listtab"/>
        </style:list-level-properties>
      </text:list-level-style-number>
    </text:list-style>
    <text:list-style xmlns:text="urn:oasis:names:tc:opendocument:xmlns:text:1.0" style:name="L2">
      <text:list-level-style-number text:level="1" style:style-name="T3" style:num-prefix="(" style:num-suffix=")" style:num-format="1">
        <style:list-level-properties text:list-level-position-and-space-mode="label-alignment">
          <style:list-level-label-alignment fo:text-align="left" fo:text-indent="-0.25in" fo:margin-left="1.4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8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1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5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8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1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5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8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1889in" fo:line-height="100%" text:label-followed-by="listtab"/>
        </style:list-level-properties>
      </text:list-level-style-number>
    </text:list-style>
    <text:list-style xmlns:text="urn:oasis:names:tc:opendocument:xmlns:text:1.0" style:name="L3">
      <text:list-level-style-number text:level="1" style:style-name="T3" style:num-prefix="(" style:num-suffix=")" style:num-format="1">
        <style:list-level-properties text:list-level-position-and-space-mode="label-alignment">
          <style:list-level-label-alignment fo:text-align="left" fo:text-indent="-0.25in" fo:margin-left="1.4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8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1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5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8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1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5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8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1889in" fo:line-height="100%" text:label-followed-by="listtab"/>
        </style:list-level-properties>
      </text:list-level-style-number>
    </text:list-style>
    <text:list-style xmlns:text="urn:oasis:names:tc:opendocument:xmlns:text:1.0" style:name="L4">
      <text:list-level-style-number text:level="1" style:style-name="T3" style:num-prefix="(" style:num-suffix=")" style:num-format="1">
        <style:list-level-properties text:list-level-position-and-space-mode="label-alignment">
          <style:list-level-label-alignment fo:text-align="left" fo:text-indent="-0.25in" fo:margin-left="1.4389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8556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2.1889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2.5222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8556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3.1889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3.5222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8556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4.1889in" fo:line-height="100%" text:label-followed-by="listtab"/>
        </style:list-level-properties>
      </text:list-level-style-number>
    </text:list-style>
    <text:list-style xmlns:text="urn:oasis:names:tc:opendocument:xmlns:text:1.0" style:name="L5">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7">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8">
      <text:list-level-style-number text:level="1" style:style-name="T1" style:num-prefix="(" style:num-suffix=")" style:num-format="1">
        <style:list-level-properties text:list-level-position-and-space-mode="label-alignment">
          <style:list-level-label-alignment fo:text-align="left" fo:text-indent="-0.3542in" fo:margin-left="0.687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9">
      <text:list-level-style-number text:level="1" style:style-name="T3" style:num-prefix="(" style:num-suffix=")" style:num-format="1">
        <style:list-level-properties text:list-level-position-and-space-mode="label-alignment">
          <style:list-level-label-alignment fo:text-align="left" fo:text-indent="-0.25in" fo:margin-left="0.9194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0">
      <text:list-level-style-number text:level="1" style:style-name="T3" style:num-prefix="(" style:num-suffix=")" style:num-format="1">
        <style:list-level-properties text:list-level-position-and-space-mode="label-alignment">
          <style:list-level-label-alignment fo:text-align="left" fo:text-indent="-0.25in" fo:margin-left="0.9194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P1" style:family="paragraph" style:parent-style-name="頁首">
      <style:paragraph-properties fo:text-indent="-1.2278in" fo:margin-left="1.2278in" number-lines="false"/>
      <style:text-properties fo:font-size="14pt"/>
    </style:style>
    <style:style style:name="P2" style:family="paragraph" style:parent-style-name="頁首"/>
    <style:style style:name="P3" style:family="paragraph" style:parent-style-name="頁尾">
      <style:paragraph-properties fo:text-align="center" number-lines="false"/>
    </style:style>
    <style:style style:name="P4" style:family="paragraph" style:parent-style-name="頁尾">
      <style:paragraph-properties fo:text-align="center" fo:text-indent="0in">
        <style:tab-stops>
          <style:tab-stop style:position="7.3254cm" style:type="left"/>
          <style:tab-stop style:position="14.6509cm" style:type="left"/>
        </style:tab-stops>
      </style:paragraph-properties>
    </style:style>
    <style:style style:name="P5" style:family="paragraph" style:parent-style-name="頁尾">
      <style:paragraph-properties fo:text-indent="0in" number-lines="false"/>
    </style:style>
    <style:style style:name="P6"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3"><text:span text:style-name="Default Paragraph Font">12</text:span></text:p>
        <text:p xmlns:text="urn:oasis:names:tc:opendocument:xmlns:text:1.0" text:style-name="P4"/>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