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Arial" svg:font-family="Arial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#FFFF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FF0000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</style:style>
    <style:style style:name="ce48" style:family="table-cell" style:parent-style-name="Default" style:data-style-name="N0">
      <style:table-cell-properties fo:border-top="2pt solid #FF0000" fo:border-bottom="2pt solid #FF0000" fo:border-left="2pt solid #FF0000" fo:border-right="thin solid #000000" style:vertical-align="middle" fo:wrap-option="wrap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automatic" fo:wrap-option="wrap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FF0000" fo:border-bottom="2pt solid #FF0000" fo:border-left="thin solid #000000" fo:border-right="2pt solid #FF0000" style:vertical-align="automatic" fo:wrap-option="wrap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fo:background-color="#FFFF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99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2pt solid #FF0000" style:vertical-align="middle" fo:wrap-option="wrap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FF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background-color="#FFFF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02.7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83.2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88.5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_研究計劃建案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9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3" table:number-rows-spanned="1" table:style-name="ce29">
            <text:p>【附表<text:span text:style-name="T10">3</text:span>】代檢合約申請表</text:p>
          </table:table-cell>
          <table:covered-table-cell table:number-columns-repeated="2"/>
          <table:table-cell office:value-type="string" table:number-columns-spanned="3" table:number-rows-spanned="1" table:style-name="ce30">
            <text:p>表單編號：<text:span text:style-name="T17">TSGH.CP.Q40530018C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00">
            <text:p>1)<text:s/><text:span text:style-name="T7">申請日期：</text:span><text:s/><text:span text:style-name="T7">　　</text:span><text:s text:c="2"/><text:span text:style-name="T7">年</text:span><text:s text:c="6"/><text:span text:style-name="T7">月</text:span><text:s text:c="6"/><text:span text:style-name="T7">日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研究代檢管理編號：</text:p>
            <text:p><text:span text:style-name="T21">(</text:span><text:span text:style-name="T9">臨床病理科填寫</text:span><text:span text:style-name="T21">)</text:span>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8">
            <text:p>2)<text:s/><text:span text:style-name="T7">計劃名稱：</text:span></text:p>
            <text:p/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34">
            <text:p>3)<text:s/><text:span text:style-name="T7">計劃主持人：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101">
            <text:p>4)<text:s/><text:span text:style-name="T7">預計實施期間：</text:span></text:p>
            <text:p/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4">
            <text:p>5)<text:s/><text:span text:style-name="T7">申請</text:span><text:span text:style-name="T7">科別：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104">
            <text:p>6)<text:s/><text:span text:style-name="T7">申請人：</text:span></text:p>
            <text:p><text:span text:style-name="T7"/></text:p>
            <text:p><text:s text:c="4"/><text:span text:style-name="T7">聯絡電話：</text:span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34">
            <text:p>7)<text:s/><text:span text:style-name="T7">計劃編號：</text:span></text:p>
            <text:p><text:s text:c="5"/></text:p>
            <text:p><text:s text:c="5"/>IRB<text:span text:style-name="T7">編號：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8)<text:s/><text:span text:style-name="T7">檢附文件需求：</text:span><text:span text:style-name="T8"/></text:p>
            <text:p><text:span text:style-name="T12"><text:s text:c="5"/></text:span><text:span text:style-name="T8">□</text:span><text:span text:style-name="T12"><text:s/>1.<text:s/></text:span><text:span text:style-name="T8">計劃書封面影本</text:span><text:span text:style-name="T12">(</text:span><text:span text:style-name="T8">含名稱及編號</text:span><text:span text:style-name="T12">)</text:span></text:p>
            <text:p><text:span text:style-name="T12"><text:s text:c="5"/></text:span><text:span text:style-name="T8">□</text:span><text:span text:style-name="T12"><text:s/>2. IRB</text:span><text:span text:style-name="T8">影本</text:span>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03">
            <text:p>9 )<text:s/><text:span text:style-name="T7">送檢執行路徑</text:span>(<text:span text:style-name="T7">請勾選</text:span>)<text:span text:style-name="T7">：</text:span><text:span text:style-name="T8"/></text:p>
            <text:p><text:span text:style-name="T12"><text:s text:c="5"/></text:span><text:span text:style-name="T8">□</text:span><text:span text:style-name="T12"><text:s/>1.<text:s/></text:span><text:span text:style-name="T7">醫師於診間開立健保或自費臨床病理科檢驗申請，由病人自行繳費後檢測</text:span><text:span text:style-name="T8">。</text:span></text:p>
            <text:p><text:span text:style-name="T12"><text:s text:c="14"/>(</text:span><text:span text:style-name="T8">勾選此路徑者，請填寫下方</text:span><text:span text:style-name="T12">”</text:span><text:span text:style-name="T8">預計執行檢測品項明細</text:span><text:span text:style-name="T12">”)</text:span></text:p>
            <text:p><text:span text:style-name="T12"><text:s text:c="5"/></text:span><text:span text:style-name="T8">□</text:span><text:span text:style-name="T12"><text:s/>2.</text:span><text:span text:style-name="T19"><text:s/></text:span><text:span text:style-name="T20">希望與臨床病理科建立研究代檢流程，整批或單獨送檢，整批定期結報繳費。</text:span><text:span text:style-name="T8"/></text:p>
            <text:p><text:span text:style-name="T12"><text:s text:c="14"/>(</text:span><text:span text:style-name="T8">勾選此路徑者，請另填寫</text:span><text:span text:style-name="T12">”</text:span><text:span text:style-name="T8">臨床病理科外接院內</text:span><text:span text:style-name="T12">/</text:span><text:span text:style-name="T8">外研計劃代檢申請表</text:span><text:span text:style-name="T12">”)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5">
            <text:p>備註：<text:span text:style-name="T11"/></text:p>
            <text:p><text:span text:style-name="T8">1.本申請單的用途：服務合約 ;臨床病理科檢測參考值或認證證明書申請查核參考用。第一次申請者必填</text:span></text:p>
            <text:p><text:span text:style-name="T8">2.欲申請檢測參考值或認證證明書者，須另填具</text:span><text:span text:style-name="T12">”</text:span><text:span text:style-name="T8">臨床病理科資料證明申請表</text:span><text:span text:style-name="T12">”</text:span><text:span text:style-name="T8">。</text:span></text:p>
            <text:p><text:span text:style-name="T8">3.檢驗品項之健保碼不清楚者，可免填健保碼。</text:span></text:p>
            <text:p><text:span text:style-name="T8">4.本申請單須請計劃主持醫師簽章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02">
            <text:p>10)<text:s/><text:span text:style-name="T7">預計執行檢測品項明細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0"/>
          <table:table-cell office:value-type="string" table:style-name="ce21">
            <text:p>健保碼</text:p>
          </table:table-cell>
          <table:table-cell office:value-type="string" table:style-name="ce21">
            <text:p>檢測品項名稱</text:p>
          </table:table-cell>
          <table:table-cell office:value-type="string" table:style-name="ce22">
            <text:p><text:s/></text:p>
          </table:table-cell>
          <table:table-cell office:value-type="string" table:style-name="ce21">
            <text:p>健保碼</text:p>
          </table:table-cell>
          <table:table-cell office:value-type="string" table:style-name="ce23">
            <text:p>檢測品項名稱</text:p>
          </table:table-cell>
          <table:table-cell table:number-columns-repeated="16378"/>
        </table:table-row>
        <table:table-row table:style-name="ro11">
          <table:table-cell office:value-type="float" office:value="1" table:style-name="ce10">
            <text:p>1</text:p>
          </table:table-cell>
          <table:table-cell table:style-name="ce5"/>
          <table:table-cell table:style-name="ce1"/>
          <table:table-cell office:value-type="float" office:value="16" table:style-name="ce11">
            <text:p>16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1">
          <table:table-cell office:value-type="float" office:value="2" table:style-name="ce3">
            <text:p>2</text:p>
          </table:table-cell>
          <table:table-cell table:style-name="ce4"/>
          <table:table-cell table:style-name="ce1"/>
          <table:table-cell office:value-type="float" office:value="17" table:style-name="ce6">
            <text:p>17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1">
          <table:table-cell office:value-type="float" office:value="3" table:style-name="ce3">
            <text:p>3</text:p>
          </table:table-cell>
          <table:table-cell table:number-columns-repeated="2" table:style-name="ce4"/>
          <table:table-cell office:value-type="float" office:value="18" table:style-name="ce6">
            <text:p>18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1">
          <table:table-cell office:value-type="float" office:value="4" table:style-name="ce3">
            <text:p>4</text:p>
          </table:table-cell>
          <table:table-cell table:number-columns-repeated="2" table:style-name="ce4"/>
          <table:table-cell office:value-type="float" office:value="19" table:style-name="ce6">
            <text:p>19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1">
          <table:table-cell office:value-type="float" office:value="5" table:style-name="ce3">
            <text:p>5</text:p>
          </table:table-cell>
          <table:table-cell table:number-columns-repeated="2" table:style-name="ce4"/>
          <table:table-cell office:value-type="float" office:value="20" table:style-name="ce6">
            <text:p>20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1">
          <table:table-cell office:value-type="float" office:value="6" table:style-name="ce3">
            <text:p>6</text:p>
          </table:table-cell>
          <table:table-cell table:number-columns-repeated="2" table:style-name="ce4"/>
          <table:table-cell office:value-type="float" office:value="21" table:style-name="ce6">
            <text:p>21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1">
          <table:table-cell office:value-type="float" office:value="7" table:style-name="ce3">
            <text:p>7</text:p>
          </table:table-cell>
          <table:table-cell table:number-columns-repeated="2" table:style-name="ce4"/>
          <table:table-cell office:value-type="float" office:value="22" table:style-name="ce6">
            <text:p>22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1">
          <table:table-cell office:value-type="float" office:value="8" table:style-name="ce3">
            <text:p>8</text:p>
          </table:table-cell>
          <table:table-cell table:number-columns-repeated="2" table:style-name="ce4"/>
          <table:table-cell office:value-type="float" office:value="23" table:style-name="ce6">
            <text:p>23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1">
          <table:table-cell office:value-type="float" office:value="9" table:style-name="ce3">
            <text:p>9</text:p>
          </table:table-cell>
          <table:table-cell table:number-columns-repeated="2" table:style-name="ce4"/>
          <table:table-cell office:value-type="float" office:value="24" table:style-name="ce6">
            <text:p>24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1">
          <table:table-cell office:value-type="float" office:value="10" table:style-name="ce3">
            <text:p>10</text:p>
          </table:table-cell>
          <table:table-cell table:number-columns-repeated="2" table:style-name="ce4"/>
          <table:table-cell office:value-type="float" office:value="25" table:style-name="ce6">
            <text:p>25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1">
          <table:table-cell office:value-type="float" office:value="11" table:style-name="ce3">
            <text:p>11</text:p>
          </table:table-cell>
          <table:table-cell table:number-columns-repeated="2" table:style-name="ce4"/>
          <table:table-cell office:value-type="float" office:value="26" table:style-name="ce6">
            <text:p>26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1">
          <table:table-cell office:value-type="float" office:value="12" table:style-name="ce3">
            <text:p>12</text:p>
          </table:table-cell>
          <table:table-cell table:number-columns-repeated="2" table:style-name="ce4"/>
          <table:table-cell office:value-type="float" office:value="27" table:style-name="ce6">
            <text:p>27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1">
          <table:table-cell office:value-type="float" office:value="13" table:style-name="ce3">
            <text:p>13</text:p>
          </table:table-cell>
          <table:table-cell table:number-columns-repeated="2" table:style-name="ce4"/>
          <table:table-cell office:value-type="float" office:value="28" table:style-name="ce6">
            <text:p>28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1">
          <table:table-cell office:value-type="float" office:value="14" table:style-name="ce3">
            <text:p>14</text:p>
          </table:table-cell>
          <table:table-cell table:number-columns-repeated="2" table:style-name="ce4"/>
          <table:table-cell office:value-type="float" office:value="29" table:style-name="ce6">
            <text:p>29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1">
          <table:table-cell office:value-type="float" office:value="15" table:style-name="ce15">
            <text:p>15</text:p>
          </table:table-cell>
          <table:table-cell table:number-columns-repeated="2" table:style-name="ce24"/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12">
          <table:table-cell table:style-name="ce2"/>
          <table:table-cell office:value-type="string" table:number-columns-spanned="2" table:number-rows-spanned="1" table:style-name="ce96">
            <text:p>申<text:span text:style-name="T16"><text:s text:c="2"/></text:span>請<text:span text:style-name="T16"><text:s text:c="2"/></text:span>人</text:p>
            <text:p>簽<text:span text:style-name="T16"><text:s text:c="6"/></text:span>章：<text:span text:style-name="T18"><text:s text:c="35"/></text:span><text:span text:style-name="T14">.</text:span></text:p>
          </table:table-cell>
          <table:covered-table-cell/>
          <table:table-cell office:value-type="string" table:number-columns-spanned="3" table:number-rows-spanned="1" table:style-name="ce97">
            <text:p>醫<text:span text:style-name="T16"><text:s text:c="7"/></text:span>師<text:span text:style-name="T16"><text:s text:c="3"/></text:span></text:p>
            <text:p>簽<text:span text:style-name="T16"><text:s text:c="6"/></text:span>章：<text:span text:style-name="T18"><text:s text:c="40"/></text:span><text:span text:style-name="T16"><text:s/></text:span><text:span text:style-name="T14">.</text:span></text:p>
          </table:table-cell>
          <table:covered-table-cell table:number-columns-repeated="2"/>
          <table:table-cell table:number-columns-repeated="16378"/>
        </table:table-row>
        <table:table-row table:number-rows-repeated="1048550" table:style-name="ro13">
          <table:table-cell table:number-columns-repeated="16384"/>
        </table:table-row>
      </table:table>
      <table:table table:name="02_資料證明申請表" table:style-name="ta2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9"/>
        <table:table-column table:style-name="co3" table:default-cell-style-name="ce2"/>
        <table:table-column table:style-name="co5" table:number-columns-repeated="16378" table:default-cell-style-name="ce2"/>
        <table:table-row table:style-name="ro14">
          <table:table-cell office:value-type="string" table:number-columns-spanned="3" table:number-rows-spanned="1" table:style-name="ce88">
            <text:p>【附表<text:span text:style-name="T10">6</text:span>】代檢證明申請表</text:p>
          </table:table-cell>
          <table:covered-table-cell table:number-columns-repeated="2"/>
          <table:table-cell office:value-type="string" table:number-columns-spanned="3" table:number-rows-spanned="1" table:style-name="ce30">
            <text:p>表單編號：<text:span text:style-name="T17">TSGH.CP.Q40530018F</text:span></text:p>
          </table:table-cell>
          <table:covered-table-cell table:number-columns-repeated="2"/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100">
            <text:p>1)<text:s/><text:span text:style-name="T7">申請日期：</text:span><text:s/><text:span text:style-name="T7">　　</text:span><text:s text:c="2"/><text:span text:style-name="T7">年</text:span><text:s text:c="6"/><text:span text:style-name="T7">月</text:span><text:s text:c="6"/><text:span text:style-name="T7">日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研究代檢管理編號：</text:p>
            <text:p><text:span text:style-name="T21">(</text:span><text:span text:style-name="T9">第</text:span><text:span text:style-name="T21">1</text:span><text:span text:style-name="T9">次申請由臨床病理科填寫，第</text:span><text:span text:style-name="T21">2</text:span><text:span text:style-name="T9">次申請請自行填寫</text:span><text:span text:style-name="T21">)</text:span>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8">
            <text:p>2)<text:s/><text:span text:style-name="T7">計劃主持醫師姓名</text:span>/<text:span text:style-name="T7">科別：</text:span></text:p>
            <text:p/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3" table:number-rows-spanned="1" table:style-name="ce115">
            <text:p>3)<text:s/><text:span text:style-name="T7">申請單位/公司：</text:span></text:p>
            <text:p><text:span text:style-name="T7"/></text:p>
            <text:p><text:span text:style-name="T7"><text:s text:c="3"/>繳費方式：(請勾選)</text:span></text:p>
            <text:p><text:span text:style-name="T7"><text:s text:c="3"/></text:span><text:span text:style-name="T22">£</text:span><text:span text:style-name="T7">臨櫃繳費<text:s/></text:span><text:span text:style-name="T22">£</text:span><text:span text:style-name="T7">臨床試驗中心轉撥</text:span></text:p>
            <text:p><text:span text:style-name="T7"><text:s text:c="3"/>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4)<text:s/><text:span text:style-name="T7">申請人：</text:span></text:p>
            <text:p><text:s text:c="4"/>Mail :<text:s text:c="2"/></text:p>
            <text:p><text:s text:c="4"/><text:span text:style-name="T7">聯絡電話：</text:span></text:p>
          </table:table-cell>
          <table:covered-table-cell table:number-columns-repeated="2"/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34">
            <text:p>5)<text:s/><text:span text:style-name="T7">計劃編號：</text:span></text:p>
            <text:p><text:s text:c="5"/></text:p>
            <text:p><text:s text:c="5"/>IRB<text:span text:style-name="T7">編號：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★領取者簽名/日期：</text:p>
          </table:table-cell>
          <table:covered-table-cell table:number-columns-repeated="2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103">
            <text:p>6 )<text:s/><text:span text:style-name="T7">欲申請項目</text:span>(<text:span text:style-name="T7">請勾選</text:span>)<text:span text:style-name="T7">：請務必填寫檢驗參考值申請品項</text:span><text:span text:style-name="T8"/></text:p>
            <text:p><text:span text:style-name="T12"><text:s text:c="6"/></text:span><text:span text:style-name="T8">□<text:s/></text:span><text:span text:style-name="T12">1.<text:s/></text:span>CAP<text:span text:style-name="T7">認證證明書影本</text:span><text:s/><text:span text:style-name="T7">、主管英文</text:span>CV<text:s/><text:span text:style-name="T7">、</text:span><text:s/><text:span text:style-name="T7">檢驗參考值(</text:span>Reference Range)<text:span text:style-name="T12"/></text:p>
            <text:p><text:span text:style-name="T12"><text:s text:c="6"/></text:span><text:span text:style-name="T8">□<text:s/></text:span><text:span text:style-name="T12">2.</text:span><text:span text:style-name="T19"><text:s/></text:span>TAF<text:span text:style-name="T7">認證證明書影本</text:span><text:s/><text:span text:style-name="T7">、</text:span><text:s/><text:span text:style-name="T7">主管英文</text:span>CV<text:s/><text:span text:style-name="T7">、</text:span><text:s text:c="2"/><text:span text:style-name="T7">檢驗參考值</text:span>(Reference Range)<text:span text:style-name="T20"/></text:p>
            <text:p><text:span text:style-name="T19"><text:s text:c="5"/></text:span><text:span text:style-name="T20">□</text:span><text:span text:style-name="T19"><text:s/>3.<text:s/></text:span>CAP +TAF<text:span text:style-name="T20">認證證明書影本</text:span><text:span text:style-name="T19"><text:s/></text:span><text:span text:style-name="T20">、</text:span><text:span text:style-name="T19"><text:s text:c="2"/></text:span><text:span text:style-name="T20">主管英文</text:span><text:span text:style-name="T19">CV<text:s/></text:span><text:span text:style-name="T20">、</text:span><text:span text:style-name="T19"><text:s/></text:span><text:span text:style-name="T20">檢驗參考值</text:span><text:span text:style-name="T19">(Reference Range)</text:span>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109">
            <text:p>備註：</text:p>
            <text:p><text:span text:style-name="T12">1.<text:s/></text:span>請務必填寫申請檢驗品項明細資料。</text:p>
            <text:p><text:span text:style-name="T12">2.<text:s/></text:span>已有建案者，進行第二次資料申請時，僅須填具此資料申請單，並於右上方＂研究代檢管理編號＂填上第一次申請時本科所給予的＂研究代檢管理編號＂。</text:p>
            <text:p>3.非本科檢測品項將不予提供本科所有認證證明文件及參考值資料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02">
            <text:p>7)<text:s/><text:span text:style-name="T7">檢驗參考值申請品項明細</text:span>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style-name="ce18"/>
          <table:table-cell office:value-type="string" table:number-columns-spanned="2" table:number-rows-spanned="1" table:style-name="ce113">
            <text:p>檢測品項名稱</text:p>
          </table:table-cell>
          <table:covered-table-cell/>
          <table:table-cell office:value-type="string" table:style-name="ce19">
            <text:p><text:s/></text:p>
          </table:table-cell>
          <table:table-cell office:value-type="string" table:number-columns-spanned="2" table:number-rows-spanned="1" table:style-name="ce114">
            <text:p>檢測品項名稱</text:p>
          </table:table-cell>
          <table:covered-table-cell/>
          <table:table-cell table:number-columns-repeated="16378"/>
        </table:table-row>
        <table:table-row table:style-name="ro11">
          <table:table-cell office:value-type="float" office:value="1" table:style-name="ce3">
            <text:p>1</text:p>
          </table:table-cell>
          <table:table-cell table:number-columns-spanned="2" table:number-rows-spanned="1" table:style-name="ce106"/>
          <table:covered-table-cell/>
          <table:table-cell office:value-type="float" office:value="16" table:style-name="ce14">
            <text:p>16</text:p>
          </table:table-cell>
          <table:table-cell table:number-columns-spanned="2" table:number-rows-spanned="1" table:style-name="ce107"/>
          <table:covered-table-cell/>
          <table:table-cell table:number-columns-repeated="16378"/>
        </table:table-row>
        <table:table-row table:style-name="ro11">
          <table:table-cell office:value-type="float" office:value="2" table:style-name="ce3">
            <text:p>2</text:p>
          </table:table-cell>
          <table:table-cell table:number-columns-spanned="2" table:number-rows-spanned="1" table:style-name="ce106"/>
          <table:covered-table-cell/>
          <table:table-cell office:value-type="float" office:value="17" table:style-name="ce14">
            <text:p>17</text:p>
          </table:table-cell>
          <table:table-cell table:number-columns-spanned="2" table:number-rows-spanned="1" table:style-name="ce107"/>
          <table:covered-table-cell/>
          <table:table-cell table:number-columns-repeated="16378"/>
        </table:table-row>
        <table:table-row table:style-name="ro11">
          <table:table-cell office:value-type="float" office:value="3" table:style-name="ce3">
            <text:p>3</text:p>
          </table:table-cell>
          <table:table-cell table:number-columns-spanned="2" table:number-rows-spanned="1" table:style-name="ce106"/>
          <table:covered-table-cell/>
          <table:table-cell office:value-type="float" office:value="18" table:style-name="ce14">
            <text:p>18</text:p>
          </table:table-cell>
          <table:table-cell table:number-columns-spanned="2" table:number-rows-spanned="1" table:style-name="ce107"/>
          <table:covered-table-cell/>
          <table:table-cell table:number-columns-repeated="16378"/>
        </table:table-row>
        <table:table-row table:style-name="ro11">
          <table:table-cell office:value-type="float" office:value="4" table:style-name="ce3">
            <text:p>4</text:p>
          </table:table-cell>
          <table:table-cell table:number-columns-spanned="2" table:number-rows-spanned="1" table:style-name="ce106"/>
          <table:covered-table-cell/>
          <table:table-cell office:value-type="float" office:value="19" table:style-name="ce14">
            <text:p>19</text:p>
          </table:table-cell>
          <table:table-cell table:number-columns-spanned="2" table:number-rows-spanned="1" table:style-name="ce107"/>
          <table:covered-table-cell/>
          <table:table-cell table:number-columns-repeated="16378"/>
        </table:table-row>
        <table:table-row table:style-name="ro11">
          <table:table-cell office:value-type="float" office:value="5" table:style-name="ce3">
            <text:p>5</text:p>
          </table:table-cell>
          <table:table-cell table:number-columns-spanned="2" table:number-rows-spanned="1" table:style-name="ce106"/>
          <table:covered-table-cell/>
          <table:table-cell office:value-type="float" office:value="20" table:style-name="ce14">
            <text:p>20</text:p>
          </table:table-cell>
          <table:table-cell table:number-columns-spanned="2" table:number-rows-spanned="1" table:style-name="ce107"/>
          <table:covered-table-cell/>
          <table:table-cell table:number-columns-repeated="16378"/>
        </table:table-row>
        <table:table-row table:style-name="ro11">
          <table:table-cell office:value-type="float" office:value="6" table:style-name="ce3">
            <text:p>6</text:p>
          </table:table-cell>
          <table:table-cell table:number-columns-spanned="2" table:number-rows-spanned="1" table:style-name="ce106"/>
          <table:covered-table-cell/>
          <table:table-cell office:value-type="float" office:value="21" table:style-name="ce14">
            <text:p>21</text:p>
          </table:table-cell>
          <table:table-cell table:number-columns-spanned="2" table:number-rows-spanned="1" table:style-name="ce107"/>
          <table:covered-table-cell/>
          <table:table-cell table:number-columns-repeated="16378"/>
        </table:table-row>
        <table:table-row table:style-name="ro11">
          <table:table-cell office:value-type="float" office:value="7" table:style-name="ce3">
            <text:p>7</text:p>
          </table:table-cell>
          <table:table-cell table:number-columns-spanned="2" table:number-rows-spanned="1" table:style-name="ce106"/>
          <table:covered-table-cell/>
          <table:table-cell office:value-type="float" office:value="22" table:style-name="ce14">
            <text:p>22</text:p>
          </table:table-cell>
          <table:table-cell table:number-columns-spanned="2" table:number-rows-spanned="1" table:style-name="ce107"/>
          <table:covered-table-cell/>
          <table:table-cell table:number-columns-repeated="16378"/>
        </table:table-row>
        <table:table-row table:style-name="ro11">
          <table:table-cell office:value-type="float" office:value="8" table:style-name="ce3">
            <text:p>8</text:p>
          </table:table-cell>
          <table:table-cell table:number-columns-spanned="2" table:number-rows-spanned="1" table:style-name="ce106"/>
          <table:covered-table-cell/>
          <table:table-cell office:value-type="float" office:value="23" table:style-name="ce14">
            <text:p>23</text:p>
          </table:table-cell>
          <table:table-cell table:number-columns-spanned="2" table:number-rows-spanned="1" table:style-name="ce107"/>
          <table:covered-table-cell/>
          <table:table-cell table:number-columns-repeated="16378"/>
        </table:table-row>
        <table:table-row table:style-name="ro11">
          <table:table-cell office:value-type="float" office:value="9" table:style-name="ce3">
            <text:p>9</text:p>
          </table:table-cell>
          <table:table-cell table:number-columns-spanned="2" table:number-rows-spanned="1" table:style-name="ce106"/>
          <table:covered-table-cell/>
          <table:table-cell office:value-type="float" office:value="24" table:style-name="ce14">
            <text:p>24</text:p>
          </table:table-cell>
          <table:table-cell table:number-columns-spanned="2" table:number-rows-spanned="1" table:style-name="ce107"/>
          <table:covered-table-cell/>
          <table:table-cell table:number-columns-repeated="16378"/>
        </table:table-row>
        <table:table-row table:style-name="ro11">
          <table:table-cell office:value-type="float" office:value="10" table:style-name="ce3">
            <text:p>10</text:p>
          </table:table-cell>
          <table:table-cell table:number-columns-spanned="2" table:number-rows-spanned="1" table:style-name="ce106"/>
          <table:covered-table-cell/>
          <table:table-cell office:value-type="float" office:value="25" table:style-name="ce14">
            <text:p>25</text:p>
          </table:table-cell>
          <table:table-cell table:number-columns-spanned="2" table:number-rows-spanned="1" table:style-name="ce107"/>
          <table:covered-table-cell/>
          <table:table-cell table:number-columns-repeated="16378"/>
        </table:table-row>
        <table:table-row table:style-name="ro11">
          <table:table-cell office:value-type="float" office:value="11" table:style-name="ce3">
            <text:p>11</text:p>
          </table:table-cell>
          <table:table-cell table:number-columns-spanned="2" table:number-rows-spanned="1" table:style-name="ce106"/>
          <table:covered-table-cell/>
          <table:table-cell office:value-type="float" office:value="26" table:style-name="ce14">
            <text:p>26</text:p>
          </table:table-cell>
          <table:table-cell table:number-columns-spanned="2" table:number-rows-spanned="1" table:style-name="ce107"/>
          <table:covered-table-cell/>
          <table:table-cell table:number-columns-repeated="16378"/>
        </table:table-row>
        <table:table-row table:style-name="ro11">
          <table:table-cell office:value-type="float" office:value="12" table:style-name="ce3">
            <text:p>12</text:p>
          </table:table-cell>
          <table:table-cell table:number-columns-spanned="2" table:number-rows-spanned="1" table:style-name="ce106"/>
          <table:covered-table-cell/>
          <table:table-cell office:value-type="float" office:value="27" table:style-name="ce14">
            <text:p>27</text:p>
          </table:table-cell>
          <table:table-cell table:number-columns-spanned="2" table:number-rows-spanned="1" table:style-name="ce107"/>
          <table:covered-table-cell/>
          <table:table-cell table:number-columns-repeated="16378"/>
        </table:table-row>
        <table:table-row table:style-name="ro11">
          <table:table-cell office:value-type="float" office:value="13" table:style-name="ce3">
            <text:p>13</text:p>
          </table:table-cell>
          <table:table-cell table:number-columns-spanned="2" table:number-rows-spanned="1" table:style-name="ce106"/>
          <table:covered-table-cell/>
          <table:table-cell office:value-type="float" office:value="28" table:style-name="ce14">
            <text:p>28</text:p>
          </table:table-cell>
          <table:table-cell table:number-columns-spanned="2" table:number-rows-spanned="1" table:style-name="ce107"/>
          <table:covered-table-cell/>
          <table:table-cell table:number-columns-repeated="16378"/>
        </table:table-row>
        <table:table-row table:style-name="ro11">
          <table:table-cell office:value-type="float" office:value="14" table:style-name="ce3">
            <text:p>14</text:p>
          </table:table-cell>
          <table:table-cell table:number-columns-spanned="2" table:number-rows-spanned="1" table:style-name="ce106"/>
          <table:covered-table-cell/>
          <table:table-cell office:value-type="float" office:value="29" table:style-name="ce14">
            <text:p>29</text:p>
          </table:table-cell>
          <table:table-cell table:number-columns-spanned="2" table:number-rows-spanned="1" table:style-name="ce107"/>
          <table:covered-table-cell/>
          <table:table-cell table:number-columns-repeated="16378"/>
        </table:table-row>
        <table:table-row table:style-name="ro11">
          <table:table-cell office:value-type="float" office:value="15" table:style-name="ce15">
            <text:p>15</text:p>
          </table:table-cell>
          <table:table-cell table:number-columns-spanned="2" table:number-rows-spanned="1" table:style-name="ce110"/>
          <table:covered-table-cell/>
          <table:table-cell office:value-type="float" office:value="30" table:style-name="ce16">
            <text:p>30</text:p>
          </table:table-cell>
          <table:table-cell table:number-columns-spanned="2" table:number-rows-spanned="1" table:style-name="ce111"/>
          <table:covered-table-cell/>
          <table:table-cell table:number-columns-repeated="16378"/>
        </table:table-row>
        <table:table-row table:style-name="ro21">
          <table:table-cell office:value-type="string" table:number-columns-spanned="2" table:number-rows-spanned="1" table:style-name="ce72">
            <text:p>核驗人員</text:p>
            <text:p>簽章/日期：</text:p>
          </table:table-cell>
          <table:covered-table-cell/>
          <table:table-cell table:style-name="ce17"/>
          <table:table-cell office:value-type="string" table:number-columns-spanned="2" table:number-rows-spanned="1" table:style-name="ce73">
            <text:p>核發人員</text:p>
            <text:p>簽章/日期：</text:p>
          </table:table-cell>
          <table:covered-table-cell/>
          <table:table-cell table:style-name="ce28"/>
          <table:table-cell table:number-columns-repeated="16378"/>
        </table:table-row>
        <table:table-row table:style-name="ro22">
          <table:table-cell office:value-type="string" table:number-columns-spanned="2" table:number-rows-spanned="1" table:style-name="ce91">
            <text:p>主任</text:p>
            <text:p>核閱簽章：</text:p>
          </table:table-cell>
          <table:covered-table-cell/>
          <table:table-cell table:number-columns-spanned="4" table:number-rows-spanned="1" table:style-name="ce108"/>
          <table:covered-table-cell table:number-columns-repeated="3"/>
          <table:table-cell table:number-columns-repeated="16378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Arial" svg:font-family="Arial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標楷體" style:font-name-asian="標楷體" style:font-name-complex="標楷體" fo:font-size="8pt" style:font-size-asian="8pt" style:font-size-complex="8pt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5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6" style:family="text">
      <style:text-properties fo:color="#000000" style:font-name="標楷體" style:font-name-asian="標楷體" style:font-name-complex="標楷體" fo:font-size="8pt" style:font-size-asian="8pt" style:font-size-complex="8pt"/>
    </style:style>
  </office:automatic-styles>
  <office:master-styles>
    <style:master-page style:name="mp1" style:page-layout-name="pm1">
      <style:header>
        <text:p><text:span text:style-name="T1">臨床病理科</text:span><text:span text:style-name="T1"> </text:span><text:span text:style-name="T1"><text:s/></text:span><text:span text:style-name="T1">院內/外</text:span><text:span text:style-name="T1"> </text:span><text:span text:style-name="T1">研究計劃</text:span><text:span text:style-name="T1"> </text:span><text:span text:style-name="T1">建案申請表</text:span></text:p>
      </style:header>
      <style:header-left style:display="false"/>
      <style:footer>
        <style:region-left>
          <text:p><text:span text:style-name="T2">臨床病理科</text:span></text:p>
          <text:p><text:span text:style-name="T2">經辦人簽章：</text:span></text:p>
        </style:region-left>
        <style:region-center>
          <text:p><text:span text:style-name="T2"><text:s text:c="6"/></text:span><text:span text:style-name="T2">臨床病理科</text:span><text:span text:style-name="T2"><text:s text:c="10"/></text:span></text:p>
          <text:p><text:span text:style-name="T2"><text:s text:c="6"/></text:span><text:span text:style-name="T2">主任簽章：</text:span></text:p>
        </style:region-center>
        <style:region-right>
          <text:p><text:span text:style-name="T3">三軍總醫院臨床病理科</text:span></text:p>
          <text:p><text:span text:style-name="T4">V.20170710</text:span></text:p>
        </style:region-right>
      </style:footer>
      <style:footer-left style:display="false"/>
    </style:master-page>
    <style:master-page style:name="mp2" style:page-layout-name="pm2">
      <style:header>
        <text:p><text:span text:style-name="T5">臨床病理科</text:span><text:span text:style-name="T5"> </text:span><text:span text:style-name="T5">資料證明申請表</text:span></text:p>
      </style:header>
      <style:header-left style:display="false"/>
      <style:footer>
        <style:region-right>
          <text:p><text:span text:style-name="T6">三軍總醫院臨床病理科</text:span></text:p>
          <text:p><text:span text:style-name="T6">V.20170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yce Yen</meta:initial-creator>
    <dc:creator>apmtech</dc:creator>
    <meta:creation-date>2004-04-05T02:20:17Z</meta:creation-date>
    <dc:date>2020-06-30T07:20:22Z</dc:date>
    <meta:print-date>2017-07-14T01:54:40Z</meta:print-date>
  </office:meta>
</office:document-meta>
</file>