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604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3611in"/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end"/>
      <style:text-properties fo:color="#FF0000" fo:font-size="12pt" style:font-size-asian="12pt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/>
    </style:style>
    <style:style style:name="P15" style:parent-style-name="內文" style:list-style-name="LFO3" style:family="paragraph">
      <style:paragraph-properties fo:margin-top="0.0527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/>
    </style:style>
    <style:style style:name="P38" style:parent-style-name="清單段落" style:list-style-name="LFO3" style:family="paragraph">
      <style:paragraph-properties style:snap-to-layout-grid="false" fo:margin-top="0.0263in" fo:margin-left="0.2479in" fo:text-indent="-0.2479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清單段落" style:list-style-name="LFO3" style:family="paragraph">
      <style:paragraph-properties style:snap-to-layout-grid="false" fo:margin-left="0.5076in" fo:text-indent="-0.2597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Wingdings 2" style:font-name-asian="Wingdings 2" style:font-name-complex="Wingdings 2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Wingdings 2" style:font-name-asian="Wingdings 2" style:font-name-complex="Wingdings 2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Wingdings 2" style:font-name-asian="Wingdings 2" style:font-name-complex="Wingdings 2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" style:parent-style-name="清單段落" style:list-style-name="LFO3" style:family="paragraph">
      <style:paragraph-properties style:snap-to-layout-grid="false" fo:margin-top="0.0263in" fo:margin-left="0.5083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清單段落" style:list-style-name="LFO3" style:family="paragraph">
      <style:paragraph-properties style:snap-to-layout-grid="false" fo:margin-top="0.0263in" fo:margin-left="0.508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fo:background-color="#FFFF00"/>
    </style:style>
    <style:style style:name="T82" style:parent-style-name="預設段落字型" style:family="text">
      <style:text-properties style:font-name="標楷體" fo:background-color="#FFFF00"/>
    </style:style>
    <style:style style:name="T83" style:parent-style-name="預設段落字型" style:family="text">
      <style:text-properties style:font-name="標楷體" fo:background-color="#FFFF00"/>
    </style:style>
    <style:style style:name="T84" style:parent-style-name="預設段落字型" style:family="text">
      <style:text-properties style:font-name="標楷體" fo:background-color="#FFFF00"/>
    </style:style>
    <style:style style:name="T85" style:parent-style-name="預設段落字型" style:family="text">
      <style:text-properties style:font-name="標楷體" fo:background-color="#FFFF00"/>
    </style:style>
    <style:style style:name="T86" style:parent-style-name="預設段落字型" style:family="text">
      <style:text-properties style:font-name="標楷體" style:text-position="super 50%" fo:font-size="13pt" style:font-size-asian="13pt" style:font-size-complex="13pt" fo:background-color="#FFFF00"/>
    </style:style>
    <style:style style:name="T87" style:parent-style-name="預設段落字型" style:family="text">
      <style:text-properties style:font-name="標楷體" fo:background-color="#FFFF00"/>
    </style:style>
    <style:style style:name="T88" style:parent-style-name="預設段落字型" style:family="text">
      <style:text-properties style:font-name="標楷體" fo:background-color="#FFFF00"/>
    </style:style>
    <style:style style:name="T89" style:parent-style-name="預設段落字型" style:family="text">
      <style:text-properties style:font-name="標楷體" fo:background-color="#FFFF00"/>
    </style:style>
    <style:style style:name="T90" style:parent-style-name="預設段落字型" style:family="text">
      <style:text-properties style:font-name="標楷體" fo:background-color="#FFFF00"/>
    </style:style>
    <style:style style:name="T91" style:parent-style-name="預設段落字型" style:family="text">
      <style:text-properties style:font-name="標楷體" fo:background-color="#FFFF00"/>
    </style:style>
    <style:style style:name="P92" style:parent-style-name="內文" style:family="paragraph">
      <style:paragraph-properties style:snap-to-layout-grid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text-position="super 50%"/>
    </style:style>
    <style:style style:name="T95" style:parent-style-name="預設段落字型" style:family="text">
      <style:text-properties style:font-name="新細明體" style:font-name-asian="新細明體"/>
    </style:style>
    <style:style style:name="P96" style:parent-style-name="內文" style:family="paragraph">
      <style:paragraph-properties style:snap-to-layout-grid="false" fo:margin-top="0.0527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fo:background-color="#FFFF00"/>
    </style:style>
    <style:style style:name="T113" style:parent-style-name="預設段落字型" style:family="text">
      <style:text-properties fo:background-color="#FFFF00"/>
    </style:style>
    <style:style style:name="T114" style:parent-style-name="預設段落字型" style:family="text">
      <style:text-properties fo:background-color="#FFFF00"/>
    </style:style>
    <style:style style:name="T115" style:parent-style-name="預設段落字型" style:family="text">
      <style:text-properties style:font-name="新細明體" style:font-name-asian="新細明體"/>
    </style:style>
    <style:style style:name="P116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TableColumn118" style:family="table-column">
      <style:table-column-properties style:column-width="2.1694in"/>
    </style:style>
    <style:style style:name="TableColumn119" style:family="table-column">
      <style:table-column-properties style:column-width="2.552in"/>
    </style:style>
    <style:style style:name="TableColumn120" style:family="table-column">
      <style:table-column-properties style:column-width="2.8548in"/>
    </style:style>
    <style:style style:name="TableColumn121" style:family="table-column">
      <style:table-column-properties style:column-width="2.5597in"/>
    </style:style>
    <style:style style:name="Table117" style:family="table">
      <style:table-properties style:width="10.13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</style:style>
    <style:style style:name="TableRow140" style:family="table-row">
      <style:table-row-properties style:min-row-height="0.5416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</style:style>
    <style:style style:name="TableRow149" style:family="table-row">
      <style:table-row-properties style:min-row-height="0.2826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152" style:parent-style-name="預設段落字型" style:family="text">
      <style:text-properties fo:background-color="#FFFF00"/>
    </style:style>
    <style:style style:name="T153" style:parent-style-name="預設段落字型" style:family="text">
      <style:text-properties fo:background-color="#FFFF00"/>
    </style:style>
    <style:style style:name="T154" style:parent-style-name="預設段落字型" style:family="text">
      <style:text-properties fo:background-color="#FFFF00"/>
    </style:style>
    <style:style style:name="T155" style:parent-style-name="預設段落字型" style:family="text">
      <style:text-properties fo:background-color="#FFFF00"/>
    </style:style>
    <style:style style:name="T156" style:parent-style-name="預設段落字型" style:family="text">
      <style:text-properties fo:background-color="#FFFF00"/>
    </style:style>
    <style:style style:name="T157" style:parent-style-name="預設段落字型" style:family="text">
      <style:text-properties fo:background-color="#FFFF00"/>
    </style:style>
    <style:style style:name="T158" style:parent-style-name="預設段落字型" style:family="text">
      <style:text-properties fo:background-color="#FFFF00"/>
    </style:style>
    <style:style style:name="T159" style:parent-style-name="預設段落字型" style:family="text">
      <style:text-properties fo:background-color="#FFFF00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178" style:parent-style-name="預設段落字型" style:family="text">
      <style:text-properties fo:background-color="#FFFF00"/>
    </style:style>
    <style:style style:name="T179" style:parent-style-name="預設段落字型" style:family="text">
      <style:text-properties fo:background-color="#FFFF00"/>
    </style:style>
    <style:style style:name="T180" style:parent-style-name="預設段落字型" style:family="text">
      <style:text-properties fo:background-color="#FFFF00"/>
    </style:style>
    <style:style style:name="T181" style:parent-style-name="預設段落字型" style:family="text">
      <style:text-properties fo:background-color="#FFFF00"/>
    </style:style>
    <style:style style:name="T182" style:parent-style-name="預設段落字型" style:family="text">
      <style:text-properties fo:background-color="#FFFF00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</style:style>
    <style:style style:name="TableRow189" style:family="table-row">
      <style:table-row-properties style:min-row-height="0.5937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snap-to-layout-grid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snap-to-layout-grid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fo:color="#000000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fo:color="#000000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snap-to-layout-grid="false"/>
      <style:text-properties fo:color="#000000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fo:color="#000000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fo:color="#000000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  <style:text-properties fo:color="#0000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snap-to-layout-grid="false"/>
      <style:text-properties fo:color="#000000"/>
    </style:style>
    <style:style style:name="TableRow261" style:family="table-row">
      <style:table-row-properties style:min-row-height="0.6145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style:snap-to-layout-grid="false"/>
      <style:text-properties fo:color="#000000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fo:color="#000000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  <style:text-properties fo:color="#000000"/>
    </style:style>
    <style:style style:name="TableRow270" style:family="table-row">
      <style:table-row-properties style:min-row-height="0.4256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273" style:parent-style-name="預設段落字型" style:family="text">
      <style:text-properties fo:background-color="#FFFF00"/>
    </style:style>
    <style:style style:name="T274" style:parent-style-name="預設段落字型" style:family="text">
      <style:text-properties fo:background-color="#FFFF00"/>
    </style:style>
    <style:style style:name="T275" style:parent-style-name="預設段落字型" style:family="text">
      <style:text-properties fo:background-color="#FFFF00"/>
    </style:style>
    <style:style style:name="T276" style:parent-style-name="預設段落字型" style:family="text">
      <style:text-properties fo:background-color="#FFFF00"/>
    </style:style>
    <style:style style:name="T277" style:parent-style-name="預設段落字型" style:family="text">
      <style:text-properties fo:background-color="#FFFF00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snap-to-layout-grid="false"/>
      <style:text-properties fo:color="#000000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style:snap-to-layout-grid="false"/>
      <style:text-properties fo:color="#000000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fo:color="#000000"/>
    </style:style>
    <style:style style:name="TableRow284" style:family="table-row">
      <style:table-row-properties style:min-row-height="0.5104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="Wingdings 2" style:font-name-asian="Wingdings 2" style:font-name-complex="Wingdings 2" fo:color="#000000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 2" style:font-name-asian="Wingdings 2" style:font-name-complex="Wingdings 2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style:font-name="Wingdings 2" style:font-name-asian="Wingdings 2" style:font-name-complex="Wingdings 2" fo:color="#000000"/>
    </style:style>
    <style:style style:name="T307" style:parent-style-name="預設段落字型" style:family="text">
      <style:text-properties fo:color="#000000"/>
    </style:style>
    <style:style style:name="TableRow308" style:family="table-row">
      <style:table-row-properties style:min-row-height="0.2513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style:snap-to-layout-grid="false"/>
      <style:text-properties fo:color="#000000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style:snap-to-layout-grid="false"/>
      <style:text-properties fo:color="#000000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style:snap-to-layout-grid="false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320" style:parent-style-name="預設段落字型" style:family="text">
      <style:text-properties style:text-position="super 50%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 2" style:font-name-asian="Wingdings 2" style:font-name-complex="Wingdings 2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="Wingdings 2" style:font-name-asian="Wingdings 2" style:font-name-complex="Wingdings 2"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 2" style:font-name-asian="Wingdings 2" style:font-name-complex="Wingdings 2"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Wingdings 2" style:font-name-asian="Wingdings 2" style:font-name-complex="Wingdings 2"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354" style:parent-style-name="預設段落字型" style:family="text">
      <style:text-properties fo:background-color="#FFFF00"/>
    </style:style>
    <style:style style:name="T355" style:parent-style-name="預設段落字型" style:family="text">
      <style:text-properties style:text-position="super 50%" fo:background-color="#FFFF00"/>
    </style:style>
    <style:style style:name="T356" style:parent-style-name="預設段落字型" style:family="text">
      <style:text-properties fo:background-color="#FFFF00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Wingdings 2" style:font-name-asian="Wingdings 2" style:font-name-complex="Wingdings 2"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Wingdings 2" style:font-name-asian="Wingdings 2" style:font-name-complex="Wingdings 2"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style:snap-to-layout-grid="false"/>
      <style:text-properties fo:color="#000000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style:snap-to-layout-grid="false"/>
      <style:text-properties fo:color="#000000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style:snap-to-layout-grid="false"/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 style:text-position="super 64.2%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style:snap-to-layout-grid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snap-to-layout-grid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style:snap-to-layout-grid="false"/>
    </style:style>
    <style:style style:name="TableRow411" style:family="table-row">
      <style:table-row-properties style:min-row-height="0.3479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snap-to-layout-grid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style:snap-to-layout-grid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snap-to-layout-grid="false"/>
    </style:style>
    <style:style style:name="TableRow420" style:family="table-row">
      <style:table-row-properties style:min-row-height="0.4583in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423" style:parent-style-name="預設段落字型" style:family="text">
      <style:text-properties fo:background-color="#FFFF00"/>
    </style:style>
    <style:style style:name="T424" style:parent-style-name="預設段落字型" style:family="text">
      <style:text-properties fo:background-color="#FFFF00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style:snap-to-layout-grid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snap-to-layout-grid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snap-to-layout-grid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style:snap-to-layout-grid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style:snap-to-layout-grid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style:snap-to-layout-grid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snap-to-layout-grid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內文" style:family="paragraph">
      <style:paragraph-properties style:snap-to-layout-grid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內文" style:family="paragraph">
      <style:paragraph-properties style:snap-to-layout-grid="fals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P461" style:parent-style-name="內文" style:family="paragraph">
      <style:paragraph-properties style:snap-to-layout-grid="false" fo:margin-left="0.3333in">
        <style:tab-stops/>
      </style:paragraph-properties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snap-to-layout-grid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snap-to-layout-grid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內文" style:family="paragraph">
      <style:paragraph-properties style:snap-to-layout-grid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style:snap-to-layout-grid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snap-to-layout-grid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snap-to-layout-grid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snap-to-layout-grid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style:snap-to-layout-grid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內文" style:family="paragraph">
      <style:paragraph-properties style:snap-to-layout-grid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style:snap-to-layout-grid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style:snap-to-layout-grid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snap-to-layout-grid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snap-to-layout-grid="false"/>
      <style:text-properties fo:color="#000000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snap-to-layout-grid="false"/>
      <style:text-properties fo:color="#000000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snap-to-layout-grid="false"/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snap-to-layout-grid="false"/>
      <style:text-properties fo:color="#000000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內文" style:family="paragraph">
      <style:paragraph-properties style:snap-to-layout-grid="false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內文" style:family="paragraph">
      <style:paragraph-properties style:snap-to-layout-grid="false"/>
      <style:text-properties fo:color="#000000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paragraph-properties style:snap-to-layout-grid="false"/>
      <style:text-properties fo:color="#000000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style:snap-to-layout-grid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style:snap-to-layout-grid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snap-to-layout-grid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snap-to-layout-grid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內文" style:family="paragraph">
      <style:paragraph-properties style:snap-to-layout-grid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style:snap-to-layout-grid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543" style:parent-style-name="預設段落字型" style:family="text">
      <style:text-properties style:font-weight-complex="bold"/>
    </style:style>
    <style:style style:name="T544" style:parent-style-name="預設段落字型" style:family="text">
      <style:text-properties style:font-weight-complex="bold"/>
    </style:style>
    <style:style style:name="T545" style:parent-style-name="預設段落字型" style:family="text">
      <style:text-properties style:font-weight-complex="bold"/>
    </style:style>
    <style:style style:name="T546" style:parent-style-name="預設段落字型" style:family="text">
      <style:text-properties style:font-weight-complex="bold"/>
    </style:style>
    <style:style style:name="T547" style:parent-style-name="預設段落字型" style:family="text">
      <style:text-properties style:font-weight-complex="bold"/>
    </style:style>
    <style:style style:name="T548" style:parent-style-name="預設段落字型" style:family="text">
      <style:text-properties style:font-weight-complex="bold"/>
    </style:style>
    <style:style style:name="T549" style:parent-style-name="預設段落字型" style:family="text">
      <style:text-properties style:font-weight-complex="bold"/>
    </style:style>
    <style:style style:name="T550" style:parent-style-name="預設段落字型" style:family="text">
      <style:text-properties style:font-weight-complex="bold" style:text-position="super 64.2%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style:snap-to-layout-grid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內文" style:family="paragraph">
      <style:paragraph-properties style:snap-to-layout-grid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style:snap-to-layout-grid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style:font-weight-complex="bold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內文" style:family="paragraph">
      <style:paragraph-properties style:snap-to-layout-grid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style:snap-to-layout-grid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style:snap-to-layout-grid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style:font-weight-complex="bold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snap-to-layout-grid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snap-to-layout-grid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snap-to-layout-grid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snap-to-layout-grid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snap-to-layout-grid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style:snap-to-layout-grid="false"/>
    </style:style>
    <style:style style:name="TableRow584" style:family="table-row">
      <style:table-row-properties style:min-row-height="0.3993in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87" style:parent-style-name="預設段落字型" style:family="text">
      <style:text-properties fo:font-weight="bold" style:font-weight-asian="bold" fo:background-color="#FFFF00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style:text-position="super 64.2%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style:snap-to-layout-grid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snap-to-layout-grid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paragraph-properties style:snap-to-layout-grid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 fo:font-size="12pt" style:font-size-asian="12pt" style:font-size-complex="12pt"/>
    </style:style>
    <style:style style:name="T609" style:parent-style-name="預設段落字型" style:family="text">
      <style:text-properties fo:color="#000000" fo:font-size="12pt" style:font-size-asian="12pt" style:font-size-complex="12pt"/>
    </style:style>
    <style:style style:name="T610" style:parent-style-name="預設段落字型" style:family="text">
      <style:text-properties fo:color="#000000" fo:font-size="12pt" style:font-size-asian="12pt" style:font-size-complex="12pt"/>
    </style:style>
    <style:style style:name="T611" style:parent-style-name="預設段落字型" style:family="text">
      <style:text-properties fo:color="#000000" fo:font-size="12pt" style:font-size-asian="12pt" style:font-size-complex="12pt"/>
    </style:style>
    <style:style style:name="T612" style:parent-style-name="預設段落字型" style:family="text">
      <style:text-properties fo:color="#000000" fo:font-size="12pt" style:font-size-asian="12pt" style:font-size-complex="12pt"/>
    </style:style>
    <style:style style:name="T613" style:parent-style-name="預設段落字型" style:family="text">
      <style:text-properties fo:color="#000000" fo:font-size="12pt" style:font-size-asian="12pt" style:font-size-complex="12pt"/>
    </style:style>
    <style:style style:name="T614" style:parent-style-name="預設段落字型" style:family="text">
      <style:text-properties fo:color="#000000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snap-to-layout-grid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snap-to-layout-grid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style:snap-to-layout-grid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style:snap-to-layout-grid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內文" style:family="paragraph">
      <style:paragraph-properties style:snap-to-layout-grid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snap-to-layout-grid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P633" style:parent-style-name="清單段落" style:family="paragraph">
      <style:paragraph-properties style:snap-to-layout-grid="false" fo:margin-left="0.3333in">
        <style:tab-stops/>
      </style:paragraph-properties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內文" style:family="paragraph">
      <style:paragraph-properties style:snap-to-layout-grid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style:snap-to-layout-grid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內文" style:family="paragraph">
      <style:paragraph-properties style:snap-to-layout-grid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內文" style:family="paragraph">
      <style:paragraph-properties style:snap-to-layout-grid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內文" style:family="paragraph">
      <style:paragraph-properties style:snap-to-layout-grid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內文" style:family="paragraph">
      <style:paragraph-properties style:snap-to-layout-grid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P659" style:parent-style-name="清單段落" style:family="paragraph">
      <style:paragraph-properties style:snap-to-layout-grid="false" fo:margin-left="0.3333in">
        <style:tab-stops/>
      </style:paragraph-properties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內文" style:family="paragraph">
      <style:paragraph-properties style:snap-to-layout-grid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內文" style:family="paragraph">
      <style:paragraph-properties style:snap-to-layout-grid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內文" style:family="paragraph">
      <style:paragraph-properties style:snap-to-layout-grid="fals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 fo:background-color="#FFFF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內文" style:family="paragraph">
      <style:paragraph-properties style:snap-to-layout-grid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內文" style:family="paragraph">
      <style:paragraph-properties style:snap-to-layout-grid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內文" style:family="paragraph">
      <style:paragraph-properties style:snap-to-layout-grid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  <style:text-properties fo:color="#000000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內文" style:family="paragraph">
      <style:paragraph-properties style:snap-to-layout-grid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style:snap-to-layout-grid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700" style:parent-style-name="預設段落字型" style:family="text">
      <style:text-properties fo:color="#000000"/>
    </style:style>
    <style:style style:name="P701" style:parent-style-name="清單段落" style:family="paragraph">
      <style:paragraph-properties style:snap-to-layout-grid="false" fo:margin-left="0.3333in">
        <style:tab-stops/>
      </style:paragraph-properties>
    </style:style>
    <style:style style:name="T702" style:parent-style-name="預設段落字型" style:family="text">
      <style:text-properties fo:color="#000000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snap-to-layout-grid="false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內文" style:family="paragraph">
      <style:paragraph-properties style:snap-to-layout-grid="false"/>
    </style:style>
    <style:style style:name="TableRow709" style:family="table-row">
      <style:table-row-properties style:min-row-height="0.5666in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P712" style:parent-style-name="清單段落" style:family="paragraph">
      <style:paragraph-properties style:snap-to-layout-grid="false" fo:margin-left="0.3333in">
        <style:tab-stops/>
      </style:paragraph-properties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內文" style:family="paragraph">
      <style:paragraph-properties style:snap-to-layout-grid="false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snap-to-layout-grid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snap-to-layout-grid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style:font-name="標楷體" fo:color="#000000"/>
    </style:style>
    <style:style style:name="T728" style:parent-style-name="預設段落字型" style:family="text">
      <style:text-properties style:font-name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fo:color="#000000"/>
    </style:style>
    <style:style style:name="T730" style:parent-style-name="預設段落字型" style:family="text">
      <style:text-properties style:font-name="標楷體" fo:color="#000000"/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style:font-name="標楷體" fo:color="#000000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style:font-name="標楷體" fo:color="#000000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內文" style:family="paragraph">
      <style:paragraph-properties style:snap-to-layout-grid="false"/>
      <style:text-properties fo:color="#000000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style:snap-to-layout-grid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內文" style:family="paragraph">
      <style:paragraph-properties style:snap-to-layout-grid="false"/>
    </style:style>
    <style:style style:name="TableRow741" style:family="table-row">
      <style:table-row-properties style:min-row-height="0.4694in"/>
    </style:style>
    <style:style style:name="TableCell742" style:family="table-cell">
      <style:table-cell-properties fo:border="0.0069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fo:font-weight="bold" style:font-weight-asian="bold" style:font-weight-complex="bold" fo:background-color="#FFFF00"/>
    </style:style>
    <style:style style:name="T745" style:parent-style-name="預設段落字型" style:family="text">
      <style:text-properties fo:font-weight="bold" style:font-weight-asian="bold" style:font-weight-complex="bold" fo:background-color="#FFFF00"/>
    </style:style>
    <style:style style:name="T746" style:parent-style-name="預設段落字型" style:family="text">
      <style:text-properties fo:font-weight="bold" style:font-weight-asian="bold" style:font-weight-complex="bold" fo:background-color="#FFFF00"/>
    </style:style>
    <style:style style:name="TableRow747" style:family="table-row">
      <style:table-row-properties style:min-row-height="0.4694in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snap-to-layout-grid="false"/>
    </style:style>
    <style:style style:name="P752" style:parent-style-name="內文" style:family="paragraph">
      <style:paragraph-properties style:snap-to-layout-grid="false"/>
    </style:style>
    <style:style style:name="P753" style:parent-style-name="內文" style:family="paragraph">
      <style:paragraph-properties style:snap-to-layout-grid="false"/>
    </style:style>
    <style:style style:name="P754" style:parent-style-name="內文" style:family="paragraph">
      <style:paragraph-properties style:snap-to-layout-grid="false"/>
    </style:style>
    <style:style style:name="TableRow755" style:family="table-row">
      <style:table-row-properties style:min-row-height="0.452in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清單段落" style:list-style-name="LFO11" style:family="paragraph">
      <style:paragraph-properties style:snap-to-layout-grid="false" fo:margin-left="0.3333in">
        <style:tab-stops/>
      </style:paragraph-properties>
    </style:style>
    <style:style style:name="T758" style:parent-style-name="預設段落字型" style:family="text">
      <style:text-properties fo:background-color="#FFFF00"/>
    </style:style>
    <style:style style:name="T759" style:parent-style-name="預設段落字型" style:family="text">
      <style:text-properties fo:background-color="#FFFF00"/>
    </style:style>
    <style:style style:name="T760" style:parent-style-name="預設段落字型" style:family="text">
      <style:text-properties fo:background-color="#FFFF00"/>
    </style:style>
    <style:style style:name="T761" style:parent-style-name="預設段落字型" style:family="text">
      <style:text-properties style:text-position="super 65.3%" fo:font-size="13pt" style:font-size-asian="13pt" style:font-size-complex="13pt" fo:background-color="#FFFF00"/>
    </style:style>
    <style:style style:name="P762" style:parent-style-name="清單段落" style:family="paragraph">
      <style:paragraph-properties style:snap-to-layout-grid="false" fo:margin-left="0.3888in">
        <style:tab-stops/>
      </style:paragraph-properties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內文" style:family="paragraph">
      <style:paragraph-properties style:snap-to-layout-grid="false"/>
    </style:style>
    <style:style style:name="P765" style:parent-style-name="內文" style:family="paragraph">
      <style:paragraph-properties style:snap-to-layout-grid="false"/>
    </style:style>
    <style:style style:name="P766" style:parent-style-name="內文" style:family="paragraph">
      <style:paragraph-properties style:snap-to-layout-grid="false" fo:margin-top="0.0527in" fo:margin-left="0.0972in" fo:text-indent="-0.0972in">
        <style:tab-stops/>
      </style:paragraph-properties>
    </style:style>
    <style:style style:name="T767" style:parent-style-name="預設段落字型" style:family="text">
      <style:text-properties style:font-name="標楷體" style:text-position="super 50%" fo:font-size="13pt" style:font-size-asian="13pt" style:font-size-complex="13pt"/>
    </style:style>
    <style:style style:name="T768" style:parent-style-name="預設段落字型" style:family="text">
      <style:text-properties fo:font-size="13pt" style:font-size-asian="13pt" style:font-size-complex="13pt"/>
    </style:style>
    <style:style style:name="T769" style:parent-style-name="預設段落字型" style:family="text">
      <style:text-properties fo:font-size="13pt" style:font-size-asian="13pt" style:font-size-complex="13pt"/>
    </style:style>
    <style:style style:name="T770" style:parent-style-name="預設段落字型" style:family="text">
      <style:text-properties fo:font-size="13pt" style:font-size-asian="13pt" style:font-size-complex="13pt"/>
    </style:style>
    <style:style style:name="P771" style:parent-style-name="內文" style:family="paragraph">
      <style:paragraph-properties style:snap-to-layout-grid="false" fo:margin-left="0.0972in" fo:text-indent="-0.0972in">
        <style:tab-stops/>
      </style:paragraph-properties>
      <style:text-properties fo:font-size="13pt" style:font-size-asian="13pt" style:font-size-complex="13pt"/>
    </style:style>
    <style:style style:name="P772" style:parent-style-name="內文" style:family="paragraph">
      <style:paragraph-properties style:snap-to-layout-grid="false" fo:margin-left="0.1048in" fo:text-indent="-0.1048in">
        <style:tab-stops/>
      </style:paragraph-properties>
    </style:style>
    <style:style style:name="T773" style:parent-style-name="預設段落字型" style:family="text">
      <style:text-properties style:text-position="super 50%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fo:font-size="13pt" style:font-size-asian="13pt" style:font-size-complex="13pt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P777" style:parent-style-name="內文" style:family="paragraph">
      <style:paragraph-properties fo:margin-left="0.1944in" fo:text-indent="-0.1944in">
        <style:tab-stops/>
      </style:paragraph-properties>
    </style:style>
    <style:style style:name="T778" style:parent-style-name="預設段落字型" style:family="text">
      <style:text-properties style:text-position="super 50%"/>
    </style:style>
    <style:style style:name="T779" style:parent-style-name="預設段落字型" style:family="text">
      <style:text-properties fo:font-size="13pt" style:font-size-asian="13pt" style:font-size-complex="13pt" fo:background-color="#FFFF00"/>
    </style:style>
    <style:style style:name="T780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781" style:parent-style-name="預設段落字型" style:family="text">
      <style:text-properties style:font-name="標楷體" fo:color="#2E3136" fo:font-size="13pt" style:font-size-asian="13pt" style:font-size-complex="13pt" fo:background-color="#FFFF00"/>
    </style:style>
    <style:style style:name="T782" style:parent-style-name="預設段落字型" style:family="text">
      <style:text-properties fo:font-size="13pt" style:font-size-asian="13pt" style:font-size-complex="13pt" fo:background-color="#FFFF00"/>
    </style:style>
    <style:style style:name="T783" style:parent-style-name="預設段落字型" style:family="text">
      <style:text-properties fo:font-size="13pt" style:font-size-asian="13pt" style:font-size-complex="13pt" fo:background-color="#FFFF00"/>
    </style:style>
    <style:style style:name="T784" style:parent-style-name="預設段落字型" style:family="text">
      <style:text-properties fo:font-size="13pt" style:font-size-asian="13pt" style:font-size-complex="13pt" fo:background-color="#FFFF00"/>
    </style:style>
    <style:style style:name="T785" style:parent-style-name="預設段落字型" style:family="text">
      <style:text-properties fo:font-size="13pt" style:font-size-asian="13pt" style:font-size-complex="13pt" fo:background-color="#FFFF00"/>
    </style:style>
    <style:style style:name="T786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787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788" style:parent-style-name="預設段落字型" style:family="text">
      <style:text-properties fo:color="#2E3136" fo:font-size="13pt" style:font-size-asian="13pt" style:font-size-complex="13pt" fo:background-color="#FFFF00"/>
    </style:style>
    <style:style style:name="T789" style:parent-style-name="預設段落字型" style:family="text">
      <style:text-properties fo:font-size="13pt" style:font-size-asian="13pt" style:font-size-complex="13pt" fo:background-color="#FFFF00"/>
    </style:style>
    <style:style style:name="P790" style:parent-style-name="內文" style:family="paragraph">
      <style:paragraph-properties style:snap-to-layout-grid="false"/>
    </style:style>
    <style:style style:name="T791" style:parent-style-name="預設段落字型" style:family="text">
      <style:text-properties style:text-position="super 65.3%" fo:font-size="13pt" style:font-size-asian="13pt" style:font-size-complex="13pt"/>
    </style:style>
    <style:style style:name="T792" style:parent-style-name="預設段落字型" style:family="text">
      <style:text-properties fo:font-size="13pt" style:font-size-asian="13pt" style:font-size-complex="13pt"/>
    </style:style>
    <style:style style:name="T793" style:parent-style-name="預設段落字型" style:family="text">
      <style:text-properties fo:font-size="13pt" style:font-size-asian="13pt" style:font-size-complex="13pt"/>
    </style:style>
    <style:style style:name="T794" style:parent-style-name="預設段落字型" style:family="text">
      <style:text-properties fo:font-size="13pt" style:font-size-asian="13pt" style:font-size-complex="13pt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13pt" style:font-size-asian="13pt" style:font-size-complex="13pt"/>
    </style:style>
    <style:style style:name="T797" style:parent-style-name="預設段落字型" style:family="text">
      <style:text-properties fo:font-size="13pt" style:font-size-asian="13pt" style:font-size-complex="13pt"/>
    </style:style>
    <style:style style:name="T798" style:parent-style-name="預設段落字型" style:family="text">
      <style:text-properties fo:font-size="13pt" style:font-size-asian="13pt" style:font-size-complex="13pt"/>
    </style:style>
    <style:style style:name="T799" style:parent-style-name="預設段落字型" style:family="text">
      <style:text-properties fo:font-size="13pt" style:font-size-asian="13pt" style:font-size-complex="13pt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text-position="super 65.3%" fo:font-size="13pt" style:font-size-asian="13pt" style:font-size-complex="13pt"/>
    </style:style>
    <style:style style:name="T802" style:parent-style-name="預設段落字型" style:family="text">
      <style:text-properties fo:font-size="13pt" style:font-size-asian="13pt" style:font-size-complex="13pt"/>
    </style:style>
    <style:style style:name="T803" style:parent-style-name="預設段落字型" style:family="text">
      <style:text-properties fo:font-size="13pt" style:font-size-asian="13pt" style:font-size-complex="13pt"/>
    </style:style>
    <style:style style:name="T804" style:parent-style-name="預設段落字型" style:family="text">
      <style:text-properties fo:font-size="13pt" style:font-size-asian="13pt" style:font-size-complex="13pt"/>
    </style:style>
    <style:style style:name="T805" style:parent-style-name="預設段落字型" style:family="text">
      <style:text-properties fo:font-size="13pt" style:font-size-asian="13pt" style:font-size-complex="13pt"/>
    </style:style>
    <style:style style:name="T806" style:parent-style-name="預設段落字型" style:family="text">
      <style:text-properties fo:font-size="13pt" style:font-size-asian="13pt" style:font-size-complex="13pt"/>
    </style:style>
    <style:style style:name="T807" style:parent-style-name="預設段落字型" style:family="text">
      <style:text-properties fo:font-size="13pt" style:font-size-asian="13pt" style:font-size-complex="13pt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text-position="super 65.3%" fo:font-size="13pt" style:font-size-asian="13pt" style:font-size-complex="13pt"/>
    </style:style>
    <style:style style:name="T810" style:parent-style-name="預設段落字型" style:family="text">
      <style:text-properties fo:font-size="13pt" style:font-size-asian="13pt" style:font-size-complex="13pt"/>
    </style:style>
    <style:style style:name="T811" style:parent-style-name="預設段落字型" style:family="text">
      <style:text-properties fo:font-size="13pt" style:font-size-asian="13pt" style:font-size-complex="13pt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size="13pt" style:font-size-asian="13pt" style:font-size-complex="13pt"/>
    </style:style>
    <style:style style:name="T814" style:parent-style-name="預設段落字型" style:family="text">
      <style:text-properties fo:font-size="13pt" style:font-size-asian="13pt" style:font-size-complex="13pt"/>
    </style:style>
    <style:style style:name="T815" style:parent-style-name="預設段落字型" style:family="text">
      <style:text-properties fo:font-size="13pt" style:font-size-asian="13pt" style:font-size-complex="13pt"/>
    </style:style>
    <style:style style:name="P8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fo:font-size="13pt" style:font-size-asian="13pt" style:font-size-complex="13pt"/>
    </style:style>
    <style:style style:name="T8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820" style:parent-style-name="清單段落" style:list-style-name="LFO4" style:family="paragraph">
      <style:paragraph-properties style:snap-to-layout-grid="false" fo:margin-top="0.0263in" fo:margin-left="0.2479in" fo:text-indent="-0.2479in">
        <style:tab-stops/>
      </style:paragraph-properties>
      <style:text-properties fo:font-size="13pt" style:font-size-asian="13pt" style:font-size-complex="13pt"/>
    </style:style>
    <style:style style:name="P821" style:parent-style-name="清單段落" style:list-style-name="LFO4" style:family="paragraph">
      <style:paragraph-properties style:snap-to-layout-grid="false" fo:margin-top="0.0263in" fo:margin-left="0.2479in" fo:text-indent="-0.2479in">
        <style:tab-stops/>
      </style:paragraph-properties>
      <style:text-properties fo:font-size="13pt" style:font-size-asian="13pt" style:font-size-complex="13pt"/>
    </style:style>
    <style:style style:name="P822" style:parent-style-name="清單段落" style:list-style-name="LFO4" style:family="paragraph">
      <style:paragraph-properties style:snap-to-layout-grid="false" fo:margin-top="0.0263in" fo:margin-left="0.2479in" fo:text-indent="-0.2479in">
        <style:tab-stops/>
      </style:paragraph-properties>
    </style:style>
    <style:style style:name="T823" style:parent-style-name="預設段落字型" style:family="text">
      <style:text-properties fo:font-size="13pt" style:font-size-asian="13pt" style:font-size-complex="13pt"/>
    </style:style>
    <style:style style:name="T824" style:parent-style-name="預設段落字型" style:family="text">
      <style:text-properties fo:font-size="13pt" style:font-size-asian="13pt" style:font-size-complex="13pt"/>
    </style:style>
    <style:style style:name="T825" style:parent-style-name="預設段落字型" style:family="text">
      <style:text-properties fo:font-size="13pt" style:font-size-asian="13pt" style:font-size-complex="13pt"/>
    </style:style>
    <style:style style:name="T826" style:parent-style-name="預設段落字型" style:family="text">
      <style:text-properties fo:font-size="13pt" style:font-size-asian="13pt" style:font-size-complex="13pt"/>
    </style:style>
    <style:style style:name="T827" style:parent-style-name="預設段落字型" style:family="text">
      <style:text-properties fo:color="#000000" fo:font-size="13pt" style:font-size-asian="13pt" style:font-size-complex="13pt"/>
    </style:style>
    <style:style style:name="T828" style:parent-style-name="預設段落字型" style:family="text">
      <style:text-properties fo:font-size="13pt" style:font-size-asian="13pt" style:font-size-complex="13pt"/>
    </style:style>
    <style:style style:name="T829" style:parent-style-name="預設段落字型" style:family="text">
      <style:text-properties fo:color="#000000" fo:font-size="13pt" style:font-size-asian="13pt" style:font-size-complex="13pt"/>
    </style:style>
    <style:style style:name="T830" style:parent-style-name="預設段落字型" style:family="text">
      <style:text-properties fo:font-size="13pt" style:font-size-asian="13pt" style:font-size-complex="13pt"/>
    </style:style>
    <style:style style:name="T831" style:parent-style-name="預設段落字型" style:family="text">
      <style:text-properties fo:font-size="13pt" style:font-size-asian="13pt" style:font-size-complex="13pt"/>
    </style:style>
    <style:style style:name="T832" style:parent-style-name="預設段落字型" style:family="text">
      <style:text-properties fo:font-size="13pt" style:font-size-asian="13pt" style:font-size-complex="13pt"/>
    </style:style>
    <style:style style:name="T833" style:parent-style-name="預設段落字型" style:family="text">
      <style:text-properties fo:font-size="13pt" style:font-size-asian="13pt" style:font-size-complex="13pt"/>
    </style:style>
    <style:style style:name="T834" style:parent-style-name="預設段落字型" style:family="text">
      <style:text-properties fo:font-size="13pt" style:font-size-asian="13pt" style:font-size-complex="13pt"/>
    </style:style>
    <style:style style:name="T835" style:parent-style-name="預設段落字型" style:family="text">
      <style:text-properties fo:font-size="13pt" style:font-size-asian="13pt" style:font-size-complex="13pt"/>
    </style:style>
    <style:style style:name="T836" style:parent-style-name="預設段落字型" style:family="text">
      <style:text-properties fo:font-size="13pt" style:font-size-asian="13pt" style:font-size-complex="13pt"/>
    </style:style>
    <style:style style:name="T837" style:parent-style-name="預設段落字型" style:family="text">
      <style:text-properties fo:font-size="13pt" style:font-size-asian="13pt" style:font-size-complex="13pt"/>
    </style:style>
    <style:style style:name="P838" style:parent-style-name="清單段落" style:list-style-name="LFO4" style:family="paragraph">
      <style:paragraph-properties style:snap-to-layout-grid="false" fo:margin-top="0.0263in" fo:margin-left="0.2479in" fo:text-indent="-0.2479in">
        <style:tab-stops/>
      </style:paragraph-properties>
      <style:text-properties fo:font-size="13pt" style:font-size-asian="13pt" style:font-size-complex="13pt"/>
    </style:style>
    <style:style style:name="P839" style:parent-style-name="清單段落" style:list-style-name="LFO4" style:family="paragraph">
      <style:paragraph-properties style:snap-to-layout-grid="false" fo:margin-top="0.0263in" fo:margin-left="0.25in">
        <style:tab-stops/>
      </style:paragraph-properties>
      <style:text-properties fo:font-size="13pt" style:font-size-asian="13pt" style:font-size-complex="13pt"/>
    </style:style>
    <style:style style:name="P840" style:parent-style-name="清單段落" style:list-style-name="LFO4" style:family="paragraph">
      <style:paragraph-properties style:snap-to-layout-grid="false" fo:margin-top="0.0263in" fo:margin-left="0.2479in" fo:text-indent="-0.2479in">
        <style:tab-stops/>
      </style:paragraph-properties>
    </style:style>
    <style:style style:name="T841" style:parent-style-name="預設段落字型" style:family="text">
      <style:text-properties style:font-name="標楷體" fo:color="#000000" fo:font-size="13pt" style:font-size-asian="13pt" style:font-size-complex="13pt"/>
    </style:style>
    <style:style style:name="T842" style:parent-style-name="預設段落字型" style:family="text">
      <style:text-properties fo:color="#000000" fo:font-size="13pt" style:font-size-asian="13pt" style:font-size-complex="13pt"/>
    </style:style>
    <style:style style:name="T843" style:parent-style-name="預設段落字型" style:family="text">
      <style:text-properties fo:color="#000000" fo:font-size="13pt" style:font-size-asian="13pt" style:font-size-complex="13pt"/>
    </style:style>
    <style:style style:name="T844" style:parent-style-name="預設段落字型" style:family="text">
      <style:text-properties fo:color="#000000" fo:font-size="13pt" style:font-size-asian="13pt" style:font-size-complex="13pt"/>
    </style:style>
    <style:style style:name="T845" style:parent-style-name="預設段落字型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fo:color="#000000" fo:font-size="13pt" style:font-size-asian="13pt" style:font-size-complex="13pt"/>
    </style:style>
    <style:style style:name="T847" style:parent-style-name="預設段落字型" style:family="text">
      <style:text-properties fo:color="#000000" fo:font-size="13pt" style:font-size-asian="13pt" style:font-size-complex="13pt"/>
    </style:style>
    <style:style style:name="T848" style:parent-style-name="預設段落字型" style:family="text">
      <style:text-properties fo:color="#000000" fo:font-size="13pt" style:font-size-asian="13pt" style:font-size-complex="13pt"/>
    </style:style>
    <style:style style:name="T849" style:parent-style-name="預設段落字型" style:family="text">
      <style:text-properties fo:color="#000000" fo:font-size="13pt" style:font-size-asian="13pt" style:font-size-complex="13pt"/>
    </style:style>
    <style:style style:name="T850" style:parent-style-name="預設段落字型" style:family="text">
      <style:text-properties fo:color="#000000" fo:font-size="13pt" style:font-size-asian="13pt" style:font-size-complex="13pt"/>
    </style:style>
    <style:style style:name="T851" style:parent-style-name="預設段落字型" style:family="text">
      <style:text-properties fo:color="#000000" fo:font-size="13pt" style:font-size-asian="13pt" style:font-size-complex="13pt"/>
    </style:style>
    <style:style style:name="T852" style:parent-style-name="預設段落字型" style:family="text">
      <style:text-properties fo:color="#000000" fo:font-size="13pt" style:font-size-asian="13pt" style:font-size-complex="13pt"/>
    </style:style>
    <style:style style:name="T853" style:parent-style-name="預設段落字型" style:family="text">
      <style:text-properties style:font-name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fo:color="#000000" fo:font-size="13pt" style:font-size-asian="13pt" style:font-size-complex="13pt"/>
    </style:style>
    <style:style style:name="T85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fo:color="#000000" fo:font-size="13pt" style:font-size-asian="13pt" style:font-size-complex="13pt"/>
    </style:style>
    <style:style style:name="T859" style:parent-style-name="預設段落字型" style:family="text">
      <style:text-properties style:font-name="標楷體" fo:color="#000000" fo:font-size="13pt" style:font-size-asian="13pt" style:font-size-complex="13pt"/>
    </style:style>
    <style:style style:name="T860" style:parent-style-name="預設段落字型" style:family="text">
      <style:text-properties style:font-name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4">國內</text:span><text:span text:style-name="T5">、外</text:span><text:span text:style-name="T6">製藥廠商向</text:span><text:span text:style-name="T7"><text:s text:c="6"/></text:span><text:span text:style-name="T8">醫院申請新藥納入處方集</text:span><text:span text:style-name="T9">管理</text:span></text:p>
      <text:p text:style-name="P10">藥物經濟學評估報告</text:p>
      <text:p text:style-name="P11">2019/10/15第二版本</text:p>
      <text:p text:style-name="P12">一、所申請藥品製劑類別<text:span text:style-name="T13">：</text:span><text:span text:style-name="T14">(依藥價基準)</text:span></text:p>
      <text:list text:style-name="LFO3" text:continue-numbering="true">
        <text:list-item>
          <text:p text:style-name="P15"><text:span text:style-name="T16">健保署</text:span><text:span text:style-name="T17">藥品</text:span><text:span text:style-name="T18">核價分類：</text:span><text:span text:style-name="T19"></text:span><text:span text:style-name="T20">第1類</text:span><text:span text:style-name="T21">新藥</text:span><text:span text:style-name="T22"><text:s text:c="3"/></text:span><text:span text:style-name="T23"></text:span><text:span text:style-name="T24">第2類新藥(</text:span><text:span text:style-name="T25">2A</text:span><text:span text:style-name="T26">)</text:span><text:span text:style-name="T27"><text:s text:c="3"/></text:span><text:span text:style-name="T28"></text:span><text:span text:style-name="T29">第2類新藥(2B)</text:span><text:span text:style-name="T30"><text:s text:c="3"/></text:span><text:span text:style-name="T31"></text:span><text:span text:style-name="T32">已收載成份、劑型之品項(</text:span><text:span text:style-name="T33">3A<text:s/></text:span><text:span text:style-name="T34">)</text:span><text:span text:style-name="T35"><text:line-break/></text:span><text:span text:style-name="T36"></text:span><text:span text:style-name="T37">已收載成份、劑型之品項(3B )</text:span></text:p>
        </text:list-item>
        <text:list-item>
          <text:p text:style-name="P38">台灣食藥署藥品分類<text:span text:style-name="T39">：</text:span><text:span text:style-name="T40">(</text:span><text:span text:style-name="T41">參考</text:span><text:span text:style-name="T42">藥品查驗登記準則)</text:span></text:p>
          <text:list text:continue-numbering="true">
            <text:list-item>
              <text:p text:style-name="P43"><text:s/>新藥<text:span text:style-name="T44">：</text:span><text:span text:style-name="T45"></text:span><text:span text:style-name="T46">新成分(</text:span><text:span text:style-name="T47">含</text:span><text:span text:style-name="T48">同主成分但不同鹽基/附屬結構) <text:s/></text:span><text:span text:style-name="T49"></text:span><text:span text:style-name="T50">新</text:span><text:span text:style-name="T51">療效</text:span><text:span text:style-name="T52"><text:s text:c="2"/></text:span><text:span text:style-name="T53"></text:span><text:span text:style-name="T54">新複方 <text:s/></text:span><text:span text:style-name="T55"></text:span><text:span text:style-name="T56">新</text:span><text:span text:style-name="T57">使用</text:span><text:span text:style-name="T58">途徑</text:span><text:span text:style-name="T59"><text:s/></text:span><text:span text:style-name="T60"><text:s/></text:span><text:span text:style-name="T61"><text:line-break/></text:span><text:span text:style-name="T62"><text:s/></text:span><text:span text:style-name="T63"></text:span><text:span text:style-name="T64">新單位含量 <text:s/></text:span><text:span text:style-name="T65"></text:span><text:span text:style-name="T66">新劑型 <text:s/></text:span><text:span text:style-name="T67"></text:span><text:span text:style-name="T68">新使用劑量</text:span><text:span text:style-name="T69"><text:s text:c="2"/></text:span></text:p>
            </text:list-item>
            <text:list-item>
              <text:p text:style-name="P70"><text:s/>學名藥<text:span text:style-name="T71">：</text:span><text:span text:style-name="T72"></text:span><text:span text:style-name="T73">同成分、同</text:span><text:span text:style-name="T74">含量</text:span><text:span text:style-name="T75">、同劑型、同</text:span><text:span text:style-name="T76">給藥途徑</text:span><text:span text:style-name="T77">；類似生體可用率</text:span><text:span text:style-name="T78">。</text:span></text:p>
            </text:list-item>
            <text:list-item>
              <text:p text:style-name="P79"><text:span text:style-name="T80"><text:s/></text:span><text:span text:style-name="T81">其</text:span><text:span text:style-name="T82">他</text:span><text:span text:style-name="T83">(廠</text:span><text:span text:style-name="T84">商自行定位</text:span><text:span text:style-name="T85">)</text:span><text:span text:style-name="T86"><text:s/>θ</text:span><text:span text:style-name="T87">:</text:span><text:span text:style-name="T88">應</text:span><text:span text:style-name="T89">附食藥署核發之許可</text:span><text:span text:style-name="T90">證或領証</text:span><text:span text:style-name="T91">通知以茲証明。</text:span></text:p>
            </text:list-item>
          </text:list>
        </text:list-item>
      </text:list>
      <text:p text:style-name="P92"/>
      <text:p text:style-name="P93">二、藥物經濟學評估方法類別<text:span text:style-name="T94">註</text:span><text:span text:style-name="T95">：</text:span></text:p>
      <text:p text:style-name="P96"><text:span text:style-name="T97"></text:span><text:span text:style-name="T98">最低成本分析<text:s/></text:span>(cost-minimization analysis,<text:s/>CMA)<text:s/><text:tab/><text:tab/><text:line-break/><text:span text:style-name="T99"></text:span><text:span text:style-name="T100">成本效果分析<text:s/></text:span>(cost-effectiveness analysis,<text:s/>CEA)</text:p>
      <text:p text:style-name="P101"><text:span text:style-name="T102"></text:span><text:span text:style-name="T103">成本利益分析<text:s/></text:span>(cost-benefit analysis,<text:s/>CBA)<text:tab/><text:tab/><text:tab/><text:tab/></text:p>
      <text:p text:style-name="P104"><text:span text:style-name="T105"></text:span><text:span text:style-name="T106">成本效用分析<text:s/></text:span>(cost-utility analysis,<text:s/>CUA)<text:s/></text:p>
      <text:p text:style-name="P107"><text:span text:style-name="T108"></text:span><text:span text:style-name="T109">成本結果分析<text:s/></text:span>(cost-consequences analysis,<text:s/>CCA)</text:p>
      <text:p text:style-name="P110"/>
      <text:p text:style-name="P111">三、請做下列產品<text:span text:style-name="T112">基本</text:span><text:span text:style-name="T113">資訊</text:span><text:span text:style-name="T114">與品質</text:span>的描述與比較<text:span text:style-name="T115">：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要<text:s/>項</text:p>
            </table:table-cell>
            <table:table-cell table:style-name="TableCell125">
              <text:p text:style-name="P126">申請新藥資訊</text:p>
            </table:table-cell>
            <table:table-cell table:style-name="TableCell127">
              <text:p text:style-name="P128">比較/對照藥品I資訊*</text:p>
            </table:table-cell>
            <table:table-cell table:style-name="TableCell129">
              <text:p text:style-name="P130">比較/對照藥品II資訊*</text:p>
            </table:table-cell>
          </table:table-row>
        </table:table-header-rows>
        <table:table-row table:style-name="TableRow131">
          <table:table-cell table:style-name="TableCell132">
            <text:list text:style-name="LFO11" text:continue-numbering="true">
              <text:list-item>
                <text:p text:style-name="P133">商品名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1" text:continue-numbering="true">
              <text:list-item>
                <text:p text:style-name="P142">學名/含量/劑型/<text:line-break/>給藥途徑<text:line-break/><text:line-break/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list text:style-name="LFO11" text:continue-numbering="true">
              <text:list-item>
                <text:p text:style-name="P151"><text:span text:style-name="T152">藥</text:span><text:span text:style-name="T153">品外觀圖片</text:span><text:span text:style-name="T154"><text:line-break/></text:span><text:span text:style-name="T155">(</text:span><text:span text:style-name="T156">附直接包裝之</text:span><text:span text:style-name="T157">彩</text:span><text:span text:style-name="T158">色尺規照</text:span><text:span text:style-name="T159">)</text:span><text:line-break/>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1" text:continue-numbering="true">
              <text:list-item>
                <text:p text:style-name="P168">包裝規格量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1" text:continue-numbering="true">
              <text:list-item>
                <text:p text:style-name="P177"><text:span text:style-name="T178">包</text:span><text:span text:style-name="T179">裝廠</text:span><text:span text:style-name="T180">/</text:span><text:span text:style-name="T181">產</text:span><text:span text:style-name="T182">地</text:span>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1" text:continue-numbering="true">
              <text:list-item>
                <text:p text:style-name="P191">生產藥廠/產地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1" text:continue-numbering="true">
              <text:list-item>
                <text:p text:style-name="P200">PIC/S GMP<text:s/>證明文件有效期限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1" text:continue-numbering="true">
              <text:list-item>
                <text:p text:style-name="P209">代理商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1" text:continue-numbering="true">
              <text:list-item>
                <text:p text:style-name="P218">許可證字號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1" text:continue-numbering="true">
              <text:list-item>
                <text:p text:style-name="P227">許可證有效期限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1" text:continue-numbering="true">
              <text:list-item>
                <text:p text:style-name="P236">TFDA核准適應症</text:p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1" text:continue-numbering="true">
              <text:list-item>
                <text:p text:style-name="P245">主管機關發予許可證時附帶之條件或追蹤事項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1" text:continue-numbering="true">
              <text:list-item>
                <text:p text:style-name="P254">中華民國主成分或<text:line-break/>成分組合專利期間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1" text:continue-numbering="true">
              <text:list-item>
                <text:p text:style-name="P263">取得主成分專利之其他國家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1" text:continue-numbering="true">
              <text:list-item>
                <text:p text:style-name="P272"><text:span text:style-name="T273">原</text:span><text:span text:style-name="T274">料來源</text:span><text:span text:style-name="T275">/</text:span><text:span text:style-name="T276">產</text:span><text:span text:style-name="T277">地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1" text:continue-numbering="true">
              <text:list-item>
                <text:p text:style-name="P286">製劑採用TDMF主成份原料(附證明)</text:p>
              </text:list-item>
            </text:list>
          </table:table-cell>
          <table:table-cell table:style-name="TableCell287">
            <text:p text:style-name="P288"><text:span text:style-name="T289"></text:span><text:span text:style-name="T290">是</text:span><text:span text:style-name="T291"><text:s/></text:span><text:span text:style-name="T292"></text:span><text:span text:style-name="T293">否</text:span></text:p>
          </table:table-cell>
          <table:table-cell table:style-name="TableCell294">
            <text:p text:style-name="P295"><text:span text:style-name="T296"></text:span><text:span text:style-name="T297">是</text:span><text:span text:style-name="T298"><text:s/></text:span><text:span text:style-name="T299"></text:span><text:span text:style-name="T300">否</text:span></text:p>
          </table:table-cell>
          <table:table-cell table:style-name="TableCell301">
            <text:p text:style-name="P302"><text:span text:style-name="T303"></text:span><text:span text:style-name="T304">是</text:span><text:span text:style-name="T305"><text:s/></text:span><text:span text:style-name="T306"></text:span><text:span text:style-name="T307">否</text:span></text:p>
          </table:table-cell>
        </table:table-row>
        <text:soft-page-break/>
        <table:table-row table:style-name="TableRow308">
          <table:table-cell table:style-name="TableCell309">
            <text:list text:style-name="LFO11" text:continue-numbering="true">
              <text:list-item>
                <text:p text:style-name="P310">U.S. FDA核准上市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1" text:continue-numbering="true">
              <text:list-item>
                <text:p text:style-name="P319">EMA<text:span text:style-name="T320">※</text:span>核准上市</text:p>
              </text:list-item>
            </text:list>
          </table:table-cell>
          <table:table-cell table:style-name="TableCell321">
            <text:p text:style-name="P322"><text:span text:style-name="T323"></text:span><text:span text:style-name="T324">是</text:span><text:span text:style-name="T325"><text:s/></text:span><text:span text:style-name="T326"></text:span><text:span text:style-name="T327">否</text:span><text:span text:style-name="T328"><text:s text:c="2"/></text:span><text:span text:style-name="T329">日期</text:span><text:span text:style-name="T330">:</text:span></text:p>
          </table:table-cell>
          <table:table-cell table:style-name="TableCell331">
            <text:p text:style-name="P332"><text:span text:style-name="T333"></text:span><text:span text:style-name="T334">是</text:span><text:span text:style-name="T335"><text:s/></text:span><text:span text:style-name="T336"></text:span><text:span text:style-name="T337">否</text:span><text:span text:style-name="T338"><text:s text:c="3"/></text:span><text:span text:style-name="T339">日期</text:span><text:span text:style-name="T340">:</text:span></text:p>
          </table:table-cell>
          <table:table-cell table:style-name="TableCell341">
            <text:p text:style-name="P342"><text:span text:style-name="T343"></text:span><text:span text:style-name="T344">是</text:span><text:span text:style-name="T345"><text:s/></text:span><text:span text:style-name="T346"></text:span><text:span text:style-name="T347">否</text:span><text:span text:style-name="T348"><text:s text:c="2"/></text:span><text:span text:style-name="T349">日期</text:span><text:span text:style-name="T350">:</text:span></text:p>
          </table:table-cell>
        </table:table-row>
        <table:table-row table:style-name="TableRow351">
          <table:table-cell table:style-name="TableCell352">
            <text:list text:style-name="LFO11" text:continue-numbering="true">
              <text:list-item>
                <text:p text:style-name="P353"><text:span text:style-name="T354">PMDA</text:span><text:span text:style-name="T355">◎</text:span><text:span text:style-name="T356">核准上市</text:span></text:p>
              </text:list-item>
            </text:list>
          </table:table-cell>
          <table:table-cell table:style-name="TableCell357">
            <text:p text:style-name="P358"><text:span text:style-name="T359"></text:span><text:span text:style-name="T360">是</text:span><text:span text:style-name="T361"><text:s/></text:span><text:span text:style-name="T362"></text:span><text:span text:style-name="T363">否</text:span><text:span text:style-name="T364"><text:s text:c="2"/></text:span><text:span text:style-name="T365">日期</text:span><text:span text:style-name="T366">:</text:span></text:p>
          </table:table-cell>
          <table:table-cell table:style-name="TableCell367">
            <text:p text:style-name="P368"><text:span text:style-name="T369"></text:span><text:span text:style-name="T370">是</text:span><text:span text:style-name="T371"><text:s/></text:span><text:span text:style-name="T372"></text:span><text:span text:style-name="T373">否</text:span><text:span text:style-name="T374"><text:s text:c="3"/></text:span><text:span text:style-name="T375">日期</text:span><text:span text:style-name="T376">:</text:span></text:p>
          </table:table-cell>
          <table:table-cell table:style-name="TableCell377">
            <text:p text:style-name="P378"><text:span text:style-name="T379"></text:span><text:span text:style-name="T380">是</text:span><text:span text:style-name="T381"><text:s/></text:span><text:span text:style-name="T382"></text:span><text:span text:style-name="T383">否</text:span><text:span text:style-name="T384"><text:s text:c="2"/></text:span><text:span text:style-name="T385">日期</text:span><text:span text:style-name="T386">:</text:span></text:p>
          </table:table-cell>
        </table:table-row>
        <table:table-row table:style-name="TableRow387">
          <table:table-cell table:style-name="TableCell388">
            <text:list text:style-name="LFO11" text:continue-numbering="true">
              <text:list-item>
                <text:p text:style-name="P389">國內已進用醫學中心/進用年份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1" text:continue-numbering="true">
              <text:list-item>
                <text:p text:style-name="P398"><text:span text:style-name="T399">ATC</text:span><text:span text:style-name="T400"><text:s/></text:span><text:span text:style-name="T401">C</text:span><text:span text:style-name="T402">ode</text:span><text:span text:style-name="T403">七碼</text:span><text:span text:style-name="T404">#</text:span>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1" text:continue-numbering="true">
              <text:list-item>
                <text:p text:style-name="P413">藥物作用機轉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1" text:continue-numbering="true">
              <text:list-item>
                <text:p text:style-name="P422"><text:span text:style-name="T423">懷</text:span><text:span text:style-name="T424">孕等級</text:span>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1" text:continue-numbering="true">
              <text:list-item>
                <text:p text:style-name="P433">健保代碼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1" text:continue-numbering="true">
              <text:list-item>
                <text:p text:style-name="P442">健保使用範圍及<text:line-break/>條件限制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1" text:continue-numbering="true">
              <text:list-item>
                <text:p text:style-name="P451">使用科別限制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11" text:continue-numbering="true">
              <text:list-item>
                <text:p text:style-name="P460">建議劑量用法</text:p>
              </text:list-item>
            </text:list>
            <text:p text:style-name="P461">(老人/一般/小兒/肝腎功能異常之劑量用法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1" text:continue-numbering="true">
              <text:list-item>
                <text:p text:style-name="P470">給藥過程/方法(調製)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1" text:continue-numbering="true">
              <text:list-item>
                <text:p text:style-name="P479">療效相等之估計劑量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1" text:continue-numbering="true">
              <text:list-item>
                <text:p text:style-name="P488">健保單價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1" text:continue-numbering="true">
              <text:list-item>
                <text:p text:style-name="P497">自費價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1" text:continue-numbering="true">
              <text:list-item>
                <text:p text:style-name="P506">DDD/藥費(依健保價)</text:p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1" text:continue-numbering="true">
              <text:list-item>
                <text:p text:style-name="P515">DDD/藥費(依自費價)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1" text:continue-numbering="true">
              <text:list-item>
                <text:p text:style-name="P524">一個療程或總療程藥品花費/人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1" text:continue-numbering="true">
              <text:list-item>
                <text:p text:style-name="P533">一年藥品總花費/人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1" text:continue-numbering="true">
              <text:list-item>
                <text:p text:style-name="P542"><text:span text:style-name="T543">台灣</text:span><text:span text:style-name="T544">/</text:span><text:span text:style-name="T545">國際</text:span><text:span text:style-name="T546">臨床試驗</text:span><text:span text:style-name="T547"><text:line-break/></text:span><text:soft-page-break/><text:span text:style-name="T548">療效或</text:span><text:span text:style-name="T549">QALY</text:span><text:span text:style-name="T550">@</text:span><text:s/></text:p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list text:style-name="LFO11" text:continue-numbering="true">
              <text:list-item>
                <text:p text:style-name="P559">台灣/國際臨床試驗<text:line-break/>副作用檔案</text:p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1" text:continue-numbering="true">
              <text:list-item>
                <text:p text:style-name="P568">主要副作用及發生率</text:p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1" text:continue-numbering="true">
              <text:list-item>
                <text:p text:style-name="P577">國內實施種族特異性及安全性臨床試驗<text:line-break/>資料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<text:span text:style-name="T587">價值</text:span><text:span text:style-name="T588">明顯優於比較</text:span><text:span text:style-name="T589">/</text:span><text:span text:style-name="T590">對照</text:span><text:span text:style-name="T591">藥品之差</text:span><text:span text:style-name="T592">異</text:span><text:span text:style-name="T593">摘要</text:span><text:span text:style-name="T594">&amp;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list text:style-name="LFO11" text:continue-numbering="true">
              <text:list-item>
                <text:p text:style-name="P597">藥費之外其他需考量之治療成本項目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1" text:continue-numbering="true">
              <text:list-item>
                <text:p text:style-name="P606"><text:span text:style-name="T607">具臨床意義之特殊族群製劑</text:span><text:span text:style-name="T608">(</text:span><text:span text:style-name="T609">兒童</text:span><text:span text:style-name="T610">/</text:span><text:span text:style-name="T611">孕婦</text:span><text:span text:style-name="T612">/</text:span><text:span text:style-name="T613">老人</text:span><text:span text:style-name="T614">)</text:span></text:p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11" text:continue-numbering="true">
              <text:list-item>
                <text:p text:style-name="P623">臨床使用特殊性或不可替代性</text:p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1" text:continue-numbering="true">
              <text:list-item>
                <text:p text:style-name="P632">藥物動力學特性/</text:p>
              </text:list-item>
            </text:list>
            <text:p text:style-name="P633">生體可用率/生體相等性<text:span text:style-name="T634">之差異情形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11" text:continue-numbering="true">
              <text:list-item>
                <text:p text:style-name="P643"><text:span text:style-name="T644">給藥劑量</text:span><text:span text:style-name="T645"><text:s/></text:span><text:span text:style-name="T646">(</text:span><text:span text:style-name="T647">肝腎功能不全者劑量調整</text:span><text:span text:style-name="T648">)</text:span><text:span text:style-name="T649">之差異情形</text:span>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11" text:continue-numbering="true">
              <text:list-item>
                <text:p text:style-name="P658">產品相對療效之</text:p>
              </text:list-item>
            </text:list>
            <text:p text:style-name="P659">差異情形<text:line-break/><text:line-break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1" text:continue-numbering="true">
              <text:list-item>
                <text:p text:style-name="P668"><text:span text:style-name="T669">用藥安全</text:span><text:span text:style-name="T670">之</text:span><text:span text:style-name="T671">差異情形</text:span><text:span text:style-name="T672">(</text:span><text:span text:style-name="T673">例：產品外觀辨識、</text:span><text:soft-page-break/><text:span text:style-name="T674">條碼、便民包裝</text:span><text:span text:style-name="T675">、</text:span><text:span text:style-name="T676">無菌包裝</text:span><text:span text:style-name="T677">、</text:span><text:span text:style-name="T678">不純物</text:span><text:span text:style-name="T679">…</text:span><text:span text:style-name="T680">等</text:span><text:span text:style-name="T681">)</text:span>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list text:style-name="LFO11" text:continue-numbering="true">
              <text:list-item>
                <text:p text:style-name="P690">產品安定差異情形(例：儲存條件、開封或調製後之相容性及安定性、避光包裝、真空包裝、有效期限…等)</text:p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11" text:continue-numbering="true">
              <text:list-item>
                <text:p text:style-name="P699">藥物交互作用<text:span text:style-name="T700">之</text:span></text:p>
              </text:list-item>
            </text:list>
            <text:p text:style-name="P701"><text:span text:style-name="T702">差異情形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11" text:continue-numbering="true">
              <text:list-item>
                <text:p text:style-name="P711">環保、節能或減碳</text:p>
              </text:list-item>
            </text:list>
            <text:p text:style-name="P712">效益<text:span text:style-name="T713">之</text:span>差異情形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11" text:continue-numbering="true">
              <text:list-item>
                <text:p text:style-name="P722"><text:span text:style-name="T723">用藥方便</text:span><text:span text:style-name="T724">性</text:span><text:span text:style-name="T725">之</text:span><text:span text:style-name="T726">差異情形</text:span><text:span text:style-name="T727">(例:用藥間隔較長、用藥途徑較優、療效與安全性監測作業較簡化</text:span><text:span text:style-name="T728">、</text:span><text:span text:style-name="T729">攜帶</text:span><text:span text:style-name="T730">較</text:span><text:span text:style-name="T731">方便、調製較方便、使用較方便</text:span><text:span text:style-name="T732">…</text:span><text:span text:style-name="T733">等</text:span><text:span text:style-name="T734">)</text:span></text:p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<text:span text:style-name="T744">總體效益</text:span><text:span text:style-name="T745">(Cost &amp; Benefits)</text:span><text:span text:style-name="T746">總結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LFO11" text:continue-numbering="true">
              <text:list-item>
                <text:p text:style-name="P749">成本效益之計算與<text:line-break/>論述</text:p>
              </text:list-item>
            </text:list>
          </table:table-cell>
          <table:table-cell table:style-name="TableCell750" table:number-columns-spanned="3">
            <text:p text:style-name="P751"/>
            <text:p text:style-name="P752"/>
            <text:p text:style-name="P753"/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list text:style-name="LFO11" text:continue-numbering="true">
              <text:list-item>
                <text:p text:style-name="P757"><text:span text:style-name="T758">參考</text:span><text:span text:style-name="T759">文獻出</text:span><text:span text:style-name="T760">處</text:span><text:span text:style-name="T761">&amp;</text:span></text:p>
              </text:list-item>
            </text:list>
            <text:p text:style-name="P762"/>
          </table:table-cell>
          <table:table-cell table:style-name="TableCell763" table:number-columns-spanned="3">
            <text:p text:style-name="P764"/>
            <text:p text:style-name="P765"/>
          </table:table-cell>
          <table:covered-table-cell/>
          <table:covered-table-cell/>
        </table:table-row>
      </table:table>
      <text:soft-page-break/>
      <text:p text:style-name="P766"><text:span text:style-name="T767">θ</text:span><text:span text:style-name="T768">廠商自行定位是請廠商清楚寫出這新產品的特質，只呈現具有的特質，刪除不需要的</text:span><text:span text:style-name="T769">選</text:span><text:span text:style-name="T770">項。</text:span></text:p>
      <text:p text:style-name="P771">*挑選一~二個特性最接近或擬取代的藥品製劑，可能是原廠藥、PIC/S BA/BE學名藥或新藥。選擇的依據可參考健保署HTA流程中，選擇類似對照品的原則進行。一般而論，是選擇與新藥相同適應症且ATC碼前五碼相同，而在所申請醫院現正採用的品項當做對照藥品；若是一般學名藥，則為ATC碼七碼都相同的品項為對照品(該醫院現正採用之原開發或學名藥品)。</text:p>
      <text:p text:style-name="P772"><text:span text:style-name="T773">※</text:span><text:span text:style-name="T774">歐洲藥品局</text:span><text:span text:style-name="T775">(European Medicines Agency, EMA)</text:span><text:span text:style-name="T776">。</text:span></text:p>
      <text:p text:style-name="P777"><text:span text:style-name="T778">◎</text:span><text:span text:style-name="T779">獨立行政法人醫藥品醫療機器總合機構</text:span><text:span text:style-name="T780">/</text:span><text:span text:style-name="T781">厚生労働省</text:span><text:span text:style-name="T782">(</text:span><text:span text:style-name="T783">Pharmaceuticals and Medical Devices Agency</text:span><text:span text:style-name="T784">，</text:span><text:span text:style-name="T785">PMDA</text:span><text:span text:style-name="T786">/</text:span><text:span text:style-name="T787"><text:line-break/></text:span><text:span text:style-name="T788">Ministry of Health, Labour and Welfare</text:span><text:span text:style-name="T789">)</text:span></text:p>
      <text:p text:style-name="P790"><text:span text:style-name="T791">#</text:span><text:span text:style-name="T792">是指</text:span><text:span text:style-name="T793">WHO</text:span><text:span text:style-name="T794">所設計的藥品分類系統代碼</text:span><text:span text:style-name="T795">(ATC</text:span><text:span text:style-name="T796">碼</text:span><text:span text:style-name="T797">)</text:span><text:span text:style-name="T798">，到第七碼代表個別藥品的名稱</text:span><text:span text:style-name="T799">。</text:span></text:p>
      <text:p text:style-name="P800"><text:span text:style-name="T801">@</text:span><text:span text:style-name="T802">QALY</text:span><text:span text:style-name="T803">是指生活品質校正存活年。有用測量</text:span><text:span text:style-name="T804">utility</text:span><text:span text:style-name="T805">的問卷表收集生活品質，乘以存活年數，計算出</text:span><text:span text:style-name="T806">Quality-adjusted life year</text:span><text:span text:style-name="T807">。</text:span></text:p>
      <text:p text:style-name="P808"><text:span text:style-name="T809">&amp;</text:span><text:span text:style-name="T810">須提供實際</text:span><text:span text:style-name="T811">執行或</text:span><text:span text:style-name="T812">發表</text:span><text:span text:style-name="T813">文獻</text:span><text:span text:style-name="T814">當附件，</text:span><text:span text:style-name="T815">以資證明。</text:span></text:p>
      <text:p text:style-name="P816"/>
      <text:p text:style-name="P817"><text:span text:style-name="T818">註</text:span><text:span text:style-name="T819">：</text:span></text:p>
      <text:list text:style-name="LFO4" text:continue-numbering="true">
        <text:list-item>
          <text:p text:style-name="P820">最低成本分析(CMA)。若能假設或有實證依據呈現新藥與對照藥品兩者治療效果類似，則只計算/分析治療成本，選最低者。</text:p>
        </text:list-item>
        <text:list-item>
          <text:p text:style-name="P821">成本效果分析(CEA)。成本是指治療一段時間的資源花費，而效果依據各種不同疾病類別可能有不同的療效指標，可能是存活年數、達到治療成功人數%、達到控制範圍人數、腫瘤縮小%等等，但新藥與對照藥品僅呈現一個相同的療效指標。將兩藥品在確定的治療期限內之成本與效果做比較，若某藥治療成本高/效果也好，則運用ICER做呈現，來探討是否符合成本效果。</text:p>
        </text:list-item>
        <text:list-item>
          <text:p text:style-name="P822"><text:span text:style-name="T823">成本利益分析</text:span><text:span text:style-name="T824">(CBA)</text:span><text:span text:style-name="T825">。成本測量同上，</text:span><text:span text:style-name="T826">療效部分可以被研究者依據一套方法，轉化為金</text:span><text:span text:style-name="T827">額</text:span><text:span text:style-name="T828">單位來表示。因此，成本與利益的單位都是</text:span><text:span text:style-name="T829">金額</text:span><text:span text:style-name="T830">。可以只談某藥的成本利益，最後以淨利益</text:span><text:span text:style-name="T831">(</text:span><text:span text:style-name="T832">利益減成本</text:span><text:span text:style-name="T833">)</text:span><text:span text:style-name="T834">或比值呈現；或談新藥與對照</text:span><text:span text:style-name="T835">藥比較，用</text:span><text:span text:style-name="T836">ICER</text:span><text:span text:style-name="T837">呈現。</text:span></text:p>
        </text:list-item>
        <text:list-item>
          <text:p text:style-name="P838">成本效用分析(CUA)。成本測量同上，療效部分用QALY呈現。將新藥與對照藥品在確定的治療期限內之成本與效用做比較，若某藥治療成本/高效用也好，則運用ICER做呈現，來探討是否符合成本效用。</text:p>
        </text:list-item>
        <text:list-item>
          <text:p text:style-name="P839">成本結果分析(CCA)。成本測量同上，而治療效果可測量與呈現不同的療效指標，由閱讀者自行決定要看哪一療效的比較結果。</text:p>
        </text:list-item>
        <text:list-item>
          <text:p text:style-name="P840"><text:span text:style-name="T841">本評估報告之第</text:span><text:span text:style-name="T842">1~3</text:span><text:span text:style-name="T843">9</text:span><text:span text:style-name="T844">項為新品項與對照品項之</text:span><text:span text:style-name="T845">規格及品質</text:span><text:span text:style-name="T846">描述，</text:span><text:span text:style-name="T847"><text:s/></text:span><text:span text:style-name="T848">第</text:span><text:span text:style-name="T849">40</text:span><text:span text:style-name="T850">~</text:span><text:span text:style-name="T851">50</text:span><text:span text:style-name="T852">項</text:span><text:span text:style-name="T853">則為新品項與對照品項在藥物經濟學之評估基礎上，兩者所呈現之</text:span><text:span text:style-name="T854">差異及價值</text:span><text:span text:style-name="T855">，申請者除應滿足醫院選用新品項之基本品質需求外，更應以</text:span><text:span text:style-name="T856">產品差異化之</text:span><text:span text:style-name="T857">價值</text:span><text:span text:style-name="T858">進行量化評估</text:span><text:span text:style-name="T859">(第51項)</text:span><text:span text:style-name="T860">，方可客觀呈現申請品項之成本效益優勢</text:span><text:span text:style-name="T8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8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604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513in" fo:margin-left="0.7875in" fo:margin-bottom="0.3541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9-10-16T08:28:00Z</meta:creation-date>
    <dc:date>2019-10-16T08:28:00Z</dc:date>
    <meta:print-date>2019-10-04T08:13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8" meta:character-count="2866" meta:row-count="20" meta:non-whitespace-character-count="2443"/>
  </office:meta>
</office:document-meta>
</file>