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因檢測需求表" table:style-name="ta1" table:print-ranges="基因檢測需求表.A1:基因檢測需求表.G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2" table:number-rows-spanned="1" table:style-name="ce17">
            <text:p>需求單位</text:p>
          </table:table-cell>
          <table:covered-table-cell/>
          <table:table-cell table:number-columns-spanned="5" table:number-rows-spanned="1" table:style-name="ce11"/>
          <table:covered-table-cell table:number-columns-repeated="4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17">
            <text:p>提案日期</text:p>
          </table:table-cell>
          <table:covered-table-cell/>
          <table:table-cell table:number-columns-spanned="5" table:number-rows-spanned="1" table:style-name="ce23"/>
          <table:covered-table-cell table:number-columns-repeated="4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17">
            <text:p>基因檢測名稱</text:p>
          </table:table-cell>
          <table:covered-table-cell/>
          <table:table-cell table:number-columns-spanned="5" table:number-rows-spanned="1" table:style-name="ce11"/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7">
            <text:p>臨床用途說明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17">
            <text:p>是否有健保碼</text:p>
          </table:table-cell>
          <table:covered-table-cell/>
          <table:table-cell office:value-type="string" table:number-columns-spanned="5" table:number-rows-spanned="1" table:style-name="ce26">
            <text:p><text:s/>□是，健保碼/點值：_______________ <text:s text:c="2"/>□否，建議收費：__________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17">
            <text:p>它院自費價格：</text:p>
          </table:table-cell>
          <table:covered-table-cell/>
          <table:table-cell office:value-type="string" table:number-columns-spanned="5" table:number-rows-spanned="1" table:style-name="ce26">
            <text:p>台大_____________ <text:s/>北榮_____________ <text:s/>其他_____________<text:s text:c="3"/>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17">
            <text:p>預估檢驗量(件/月)</text:p>
          </table:table-cell>
          <table:covered-table-cell/>
          <table:table-cell table:number-columns-spanned="5" table:number-rows-spanned="1" table:style-name="ce11"/>
          <table:covered-table-cell table:number-columns-repeated="4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7">
            <text:p>外送廠商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7">
            <text:p>廠商排序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5"/>
          <table:table-cell table:number-columns-repeated="16377" table:style-name="ce2"/>
        </table:table-row>
        <table:table-row table:style-name="ro5">
          <table:table-cell office:value-type="string" table:number-columns-spanned="2" table:number-rows-spanned="1" table:style-name="ce11">
            <text:p>是否有實驗室認證<text:span text:style-name="T4"/></text:p>
            <text:p><text:span text:style-name="T4">A.</text:span><text:span text:style-name="T5">食藥署</text:span><text:span text:style-name="T4">LDTs B. CAP<text:s text:c="2"/></text:span></text:p>
            <text:p><text:span text:style-name="T4">C. ISO15189 D.</text:span><text:span text:style-name="T5">病理學會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7">
            <text:p>廠商自行檢驗</text:p>
            <text:p>或再次委外?</text:p>
          </table:table-cell>
          <table:covered-table-cell/>
          <table:table-cell office:value-type="string" table:number-columns-spanned="2" table:number-rows-spanned="1" table:style-name="ce11">
            <text:p>□自行檢驗 □委外；</text:p>
            <text:p>委外單位____________</text:p>
          </table:table-cell>
          <table:covered-table-cell/>
          <table:table-cell office:value-type="string" table:number-columns-spanned="2" table:number-rows-spanned="1" table:style-name="ce11">
            <text:p>□自行檢驗 □委外；</text:p>
            <text:p>委外單位____________</text:p>
          </table:table-cell>
          <table:covered-table-cell/>
          <table:table-cell office:value-type="string" table:style-name="ce4">
            <text:p>□自行檢驗□委外；</text:p>
            <text:p>委外單位____________</text:p>
          </table:table-cell>
          <table:table-cell table:style-name="ce6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17">
            <text:p>檢驗方法或原理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23"/>
          <table:covered-table-cell/>
          <table:table-cell table:style-name="ce3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17">
            <text:p>優點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23"/>
          <table:covered-table-cell/>
          <table:table-cell table:style-name="ce3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17">
            <text:p>缺點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27"/>
          <table:covered-table-cell/>
          <table:table-cell table:style-name="ce3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1">
            <text:p>是否有其他醫院採用?</text:p>
            <text:p><text:span text:style-name="T5">請列出醫院名稱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23"/>
          <table:covered-table-cell/>
          <table:table-cell table:style-name="ce3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8">
            <text:p>※請檢附以下文件：</text:p>
            <text:p>1. 估價單 <text:s/>2. 廠商簡報 <text:s/>3. 報告範本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1496062992126in" fo:margin-left="0.47244094488189in" fo:margin-right="0.47244094488189in" style:print-orientation="portrait" style:print-page-order="ttb" style:first-page-number="continue" style:scale-to="96%" style:table-centering="none" style:print="objects charts drawings"/>
      <style:header-style>
        <style:header-footer-properties fo:min-height="0.78740157480315in" fo:margin-left="0.47244094488189in" fo:margin-right="0.47244094488189in" fo:margin-bottom="0in"/>
      </style:header-style>
      <style:footer-style>
        <style:header-footer-properties fo:min-height="0.47244094488189in" fo:margin-left="0.47244094488189in" fo:margin-right="0.472440944881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三軍總醫院</text:span><text:span text:style-name="T1"><text:s text:c="3"/></text:span></text:p>
        <text:p><text:span text:style-name="T1">精準醫學暨基因體中心</text:span><text:span text:style-name="T1"> </text:span><text:span text:style-name="T1">基因檢測需求表</text:span><text:span text:style-name="T1"><text:s text:c="3"/></text:span></text:p>
      </style:header>
      <style:header-left style:display="false"/>
      <style:footer>
        <style:region-left>
          <text:p><text:span text:style-name="T2">承辦人員：</text:span></text:p>
        </style:region-left>
        <style:region-center>
          <text:p><text:span text:style-name="T2">單位主管：</text:span></text:p>
        </style:region-center>
        <style:region-right>
          <text:p><text:span text:style-name="T3">TSGH.CPMG.QR6.8-1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pmtech</dc:creator>
    <meta:creation-date>2023-03-23T07:24:18Z</meta:creation-date>
    <dc:date>2024-03-12T01:22:48Z</dc:date>
    <meta:print-date>2023-08-10T01:31:23Z</meta:print-date>
  </office:meta>
</office:document-meta>
</file>