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fo:font-size="22pt" style:font-size-asian="22pt" style:font-size-complex="22pt" style:font-family-generic="roman" style:font-charset="x-symbol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<text:span text:style-name="T6">精準醫學暨基因體中心</text:span><text:s/><text:span text:style-name="T6">手工檢驗單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6">
            <text:p><text:span text:style-name="T4">開單日期：</text:span>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7">
            <text:p><text:span text:style-name="T4">門診單位</text:span>/<text:span text:style-name="T4">病房：</text:span>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5"/>
          <table:table-cell table:number-columns-repeated="16376"/>
        </table:table-row>
        <table:table-row table:style-name="ro2">
          <table:table-cell office:value-type="string" table:style-name="ce16">
            <text:p><text:span text:style-name="T4">姓名：</text:span></text:p>
          </table:table-cell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7">
            <text:p><text:span text:style-name="T4">病歷號碼：</text:span>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5"/>
          <table:table-cell table:number-columns-repeated="16376"/>
        </table:table-row>
        <table:table-row table:style-name="ro2">
          <table:table-cell office:value-type="string" table:style-name="ce16">
            <text:p><text:span text:style-name="T4">身分證號：</text:span><text:s text:c="11"/></text:p>
          </table:table-cell>
          <table:table-cell table:number-columns-spanned="2" table:number-rows-spanned="1" table:style-name="ce23"/>
          <table:covered-table-cell/>
          <table:table-cell table:style-name="ce12"/>
          <table:table-cell table:number-columns-repeated="2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0">
            <text:p>請勾選項目</text:p>
          </table:table-cell>
          <table:table-cell office:value-type="string" table:number-columns-spanned="2" table:number-rows-spanned="1" table:style-name="ce22">
            <text:p>醫令碼</text:p>
          </table:table-cell>
          <table:covered-table-cell/>
          <table:table-cell office:value-type="string" table:number-columns-spanned="3" table:number-rows-spanned="1" table:style-name="ce22">
            <text:p>檢驗名稱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002</text:p>
          </table:table-cell>
          <table:covered-table-cell/>
          <table:table-cell office:value-type="string" table:number-columns-spanned="3" table:number-rows-spanned="1" table:style-name="ce18">
            <text:p>X<text:span text:style-name="T4">染色體脆折症</text:span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003</text:p>
          </table:table-cell>
          <table:covered-table-cell/>
          <table:table-cell office:value-type="string" table:number-columns-spanned="3" table:number-rows-spanned="1" table:style-name="ce18">
            <text:p><text:span text:style-name="T4">脊髓性肌肉萎縮症</text:span>SMA<text:span text:style-name="T4">基因檢驗</text:span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101</text:p>
          </table:table-cell>
          <table:covered-table-cell/>
          <table:table-cell office:value-type="string" table:number-columns-spanned="3" table:number-rows-spanned="1" table:style-name="ce18">
            <text:p><text:span text:style-name="T4">聽損基因篩檢</text:span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111</text:p>
          </table:table-cell>
          <table:covered-table-cell/>
          <table:table-cell office:value-type="string" table:number-columns-spanned="3" table:number-rows-spanned="1" table:style-name="ce18">
            <text:p>LEVEL 1<text:span text:style-name="T4">：</text:span>NUDT15<text:span text:style-name="T4">單一熱點</text:span>SNP<text:span text:style-name="T4">檢測</text:span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112</text:p>
          </table:table-cell>
          <table:covered-table-cell/>
          <table:table-cell office:value-type="string" table:number-columns-spanned="3" table:number-rows-spanned="1" table:style-name="ce18">
            <text:p>LEVEL 2<text:span text:style-name="T4">：</text:span>CYP2C19<text:span text:style-name="T4">單一熱點</text:span>SNP<text:span text:style-name="T4">檢測</text:span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113</text:p>
          </table:table-cell>
          <table:covered-table-cell/>
          <table:table-cell office:value-type="string" table:number-columns-spanned="3" table:number-rows-spanned="1" table:style-name="ce18">
            <text:p>Level 2-MTX<text:span text:style-name="T4">用藥基因</text:span>SNP<text:span text:style-name="T4">檢測</text:span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113</text:p>
          </table:table-cell>
          <table:covered-table-cell/>
          <table:table-cell office:value-type="string" table:number-columns-spanned="3" table:number-rows-spanned="1" table:style-name="ce18">
            <text:p>Level 2-<text:span text:style-name="T4">原發性肺高壓基因</text:span>SNP<text:span text:style-name="T4">檢測</text:span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901</text:p>
          </table:table-cell>
          <table:covered-table-cell/>
          <table:table-cell office:value-type="string" table:number-columns-spanned="3" table:number-rows-spanned="1" table:style-name="ce18">
            <text:p>Lung Cancer gene mutation monitor by NGS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902</text:p>
          </table:table-cell>
          <table:covered-table-cell/>
          <table:table-cell office:value-type="string" table:number-columns-spanned="3" table:number-rows-spanned="1" table:style-name="ce18">
            <text:p>Breast Cancer gene mutation monitor by NGS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903</text:p>
          </table:table-cell>
          <table:covered-table-cell/>
          <table:table-cell office:value-type="string" table:number-columns-spanned="3" table:number-rows-spanned="1" table:style-name="ce18">
            <text:p>Colon Cancer gene mutation monitor by NGS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11">
            <text:p>£</text:p>
          </table:table-cell>
          <table:table-cell office:value-type="string" table:number-columns-spanned="2" table:number-rows-spanned="1" table:style-name="ce17">
            <text:p>CPM904</text:p>
          </table:table-cell>
          <table:covered-table-cell/>
          <table:table-cell office:value-type="string" table:number-columns-spanned="3" table:number-rows-spanned="1" table:style-name="ce18">
            <text:p>Breast Ca BRCA1/2 Mutation Blood Test by NGS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<text:span text:style-name="T3">備註：</text:span>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<text:span text:style-name="T3">開單醫生</text:span>(<text:span text:style-name="T3">蓋章</text:span>)<text:span text:style-name="T3">：</text:span></text:p>
          </table:table-cell>
          <table:table-cell table:number-columns-repeated="3" table:style-name="ce4"/>
          <table:table-cell office:value-type="string" table:style-name="ce15">
            <text:p>受理技術人員簽章：</text:p>
          </table:table-cell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table:style-name="ce6"/>
          <table:table-cell table:number-columns-repeated="2" table:style-name="ce4"/>
          <table:table-cell table:style-name="ce13"/>
          <table:table-cell table:number-columns-repeated="2" table:style-name="ce4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5">
          <table:table-cell table:number-columns-repeated="5" table:style-name="ce1"/>
          <table:table-cell table:style-name="ce13"/>
          <table:table-cell office:value-type="string" table:style-name="ce13">
            <text:p>TSGH.CPMG.QR7.2-2</text:p>
          </table:table-cell>
          <table:table-cell table:number-columns-repeated="16377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mtech</dc:creator>
    <meta:creation-date>2022-11-08T08:30:47Z</meta:creation-date>
    <dc:date>2023-12-26T06:34:03Z</dc:date>
    <meta:print-date>2023-08-10T01:51:19Z</meta:print-date>
  </office:meta>
</office:document-meta>
</file>