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Times New Roman" svg:font-family="Times New Roman"/>
    <style:font-face style:name="MS PMincho" svg:font-family="MS PMincho"/>
    <style:font-face style:name="Symbol" svg:font-family="Symbol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3" style:family="text" style:parent-style-name="Default Paragraph Font">
      <style:text-properties fo:font-size="16pt" fo:font-weight="bold" style:font-name="標楷體"/>
    </style:style>
    <style:style style:name="T4" style:family="text" style:parent-style-name="Default Paragraph Font">
      <style:text-properties fo:font-size="14pt" style:font-name="標楷體"/>
    </style:style>
    <style:style style:name="T5" style:family="text" style:parent-style-name="Default Paragraph Font">
      <style:text-properties fo:font-size="14pt" style:font-name="Times New Roman"/>
    </style:style>
    <style:style style:name="T6" style:family="text" style:parent-style-name="Default Paragraph Font">
      <style:text-properties fo:font-size="14pt" style:font-name="MS PMincho"/>
    </style:style>
    <style:style style:name="T7" style:family="text" style:parent-style-name="Default Paragraph Font">
      <style:text-properties fo:font-size="11pt" style:font-name="Times New Roman"/>
    </style:style>
    <style:style style:name="T8" style:family="text" style:parent-style-name="Default Paragraph Font">
      <style:text-properties fo:font-size="9pt" style:font-name="Times New Roman"/>
    </style:style>
    <style:style style:name="T9" style:family="text" style:parent-style-name="Default Paragraph Font">
      <style:text-properties fo:font-size="4pt" style:font-name="Times New Roman"/>
    </style:style>
    <style:style style:name="T10" style:family="text" style:parent-style-name="Default Paragraph Font">
      <style:text-properties fo:font-size="14pt" style:font-name="Times New Roman" style:text-underline-style="solid" style:text-underline-width="auto"/>
    </style:style>
    <style:style style:name="T11" style:family="text" style:parent-style-name="Default Paragraph Font">
      <style:text-properties fo:font-size="14pt" fo:font-weight="bold" style:font-name="標楷體"/>
    </style:style>
    <style:style style:name="T12" style:family="text" style:parent-style-name="Default Paragraph Font">
      <style:text-properties fo:font-size="14pt" fo:font-weight="bold" style:font-name="標楷體" fo:color="#FF0000" style:text-underline-style="solid" style:text-underline-width="auto"/>
    </style:style>
    <style:style style:name="T13" style:family="text" style:parent-style-name="Default Paragraph Font">
      <style:text-properties fo:font-size="9.5pt" style:font-name="標楷體"/>
    </style:style>
    <style:style style:name="T14" style:family="text" style:parent-style-name="Default Paragraph Font">
      <style:text-properties style:font-name="標楷體" style:text-underline-style="solid" style:text-underline-width="auto"/>
    </style:style>
    <style:style style:name="T15" style:family="text" style:parent-style-name="Default Paragraph Font">
      <style:text-properties fo:font-size="9pt" style:font-name="標楷體"/>
    </style:style>
    <style:style style:name="T16" style:family="text" style:parent-style-name="Default Paragraph Font">
      <style:text-properties fo:font-size="14pt" style:font-name="標楷體" style:text-underline-style="solid" style:text-underline-width="auto"/>
    </style:style>
    <style:style style:name="T17" style:family="text" style:parent-style-name="Default Paragraph Font">
      <style:text-properties fo:font-size="10pt" style:font-name="標楷體" fo:color="#AEAAAA"/>
    </style:style>
    <style:style style:name="T18" style:family="text" style:parent-style-name="Default Paragraph Font">
      <style:text-properties fo:font-size="14pt" style:font-name="Symbol"/>
    </style:style>
    <style:style style:name="P3" style:family="paragraph" style:parent-style-name="Normal" style:master-page-name="Standard">
      <style:paragraph-properties fo:text-align="center" fo:line-height="100%" text:number-lines="false"/>
      <style:text-properties fo:font-size="16pt" fo:font-weight="bold" style:font-name="標楷體"/>
    </style:style>
    <style:style style:name="P4" style:family="paragraph" style:parent-style-name="Normal">
      <style:paragraph-properties fo:text-align="center" fo:line-height="100%"/>
    </style:style>
    <style:style style:name="P5" style:family="paragraph" style:parent-style-name="Normal">
      <style:paragraph-properties fo:text-align="center" fo:line-height="100%"/>
    </style:style>
    <style:style style:name="P6" style:family="paragraph" style:parent-style-name="Normal">
      <style:paragraph-properties fo:text-align="center"/>
    </style:style>
    <style:style style:name="P7" style:family="paragraph" style:parent-style-name="Normal">
      <style:paragraph-properties fo:text-align="center" fo:line-height="0.2778in"/>
    </style:style>
    <style:style style:name="P8" style:family="paragraph" style:parent-style-name="Normal">
      <style:paragraph-properties fo:line-height="100%"/>
    </style:style>
    <style:style style:name="P9" style:family="paragraph" style:parent-style-name="Normal">
      <style:paragraph-properties fo:text-align="center" fo:line-height="0.2778in"/>
    </style:style>
    <style:style style:name="P10" style:family="paragraph" style:parent-style-name="Normal">
      <style:paragraph-properties fo:text-align="center" fo:line-height="0.2778in"/>
    </style:style>
    <style:style style:name="P11" style:family="paragraph" style:parent-style-name="Normal">
      <style:paragraph-properties fo:text-align="center" fo:line-height="0.2778in"/>
    </style:style>
    <style:style style:name="P12" style:family="paragraph" style:parent-style-name="Normal">
      <style:paragraph-properties fo:text-align="center"/>
    </style:style>
    <style:style style:name="P13" style:family="paragraph" style:parent-style-name="Normal">
      <style:paragraph-properties fo:text-align="center"/>
      <style:text-properties fo:font-size="14pt" style:font-name="標楷體"/>
    </style:style>
    <style:style style:name="P14" style:family="paragraph" style:parent-style-name="Normal">
      <style:paragraph-properties fo:text-align="center" fo:line-height="100%"/>
    </style:style>
    <style:style style:name="P15" style:family="paragraph" style:parent-style-name="Normal">
      <style:paragraph-properties fo:text-align="center" fo:line-height="100%"/>
    </style:style>
    <style:style style:name="P16" style:family="paragraph" style:parent-style-name="Normal">
      <style:paragraph-properties fo:text-align="center"/>
      <style:text-properties fo:font-size="14pt" style:font-name="標楷體"/>
    </style:style>
    <style:style style:name="P17" style:family="paragraph" style:parent-style-name="Normal">
      <style:paragraph-properties fo:text-align="center" fo:line-height="0.2222in"/>
      <style:text-properties fo:font-size="14pt" style:font-name="標楷體"/>
    </style:style>
    <style:style style:name="P18" style:family="paragraph" style:parent-style-name="Normal">
      <style:paragraph-properties fo:text-align="center" fo:line-height="0.2778in"/>
    </style:style>
    <style:style style:name="P19" style:family="paragraph" style:parent-style-name="Normal">
      <style:paragraph-properties fo:text-align="center" fo:line-height="0.2778in"/>
    </style:style>
    <style:style style:name="P20" style:family="paragraph" style:parent-style-name="Normal">
      <style:paragraph-properties fo:text-align="center" fo:line-height="0.2778in"/>
    </style:style>
    <style:style style:name="P21" style:family="paragraph" style:parent-style-name="Normal">
      <style:paragraph-properties fo:line-height="0.2778in"/>
    </style:style>
    <style:style style:name="P22" style:family="paragraph" style:parent-style-name="Normal">
      <style:paragraph-properties fo:text-align="center" fo:line-height="0.2222in"/>
      <style:text-properties fo:font-size="14pt" style:font-name="標楷體"/>
    </style:style>
    <style:style style:name="P23" style:family="paragraph" style:parent-style-name="Normal">
      <style:paragraph-properties fo:text-align="center" fo:line-height="0.2778in"/>
    </style:style>
    <style:style style:name="P24" style:family="paragraph" style:parent-style-name="Normal">
      <style:paragraph-properties fo:text-align="center" fo:line-height="0.2778in"/>
      <style:text-properties fo:font-size="14pt" style:font-name="標楷體"/>
    </style:style>
    <style:style style:name="P25" style:family="paragraph" style:parent-style-name="Normal">
      <style:paragraph-properties fo:text-align="center"/>
    </style:style>
    <style:style style:name="P26" style:family="paragraph" style:parent-style-name="Normal">
      <style:paragraph-properties fo:line-height="0.2222in"/>
    </style:style>
    <style:style style:name="P27" style:family="paragraph" style:parent-style-name="Normal">
      <style:paragraph-properties fo:text-align="center"/>
    </style:style>
    <style:style style:name="P28" style:family="paragraph" style:parent-style-name="Normal">
      <style:paragraph-properties fo:text-align="center"/>
    </style:style>
    <style:style style:name="P29" style:family="paragraph" style:parent-style-name="Normal">
      <style:paragraph-properties fo:text-align="center"/>
      <style:text-properties fo:font-size="8pt" style:font-name="標楷體"/>
    </style:style>
    <style:style style:name="P30" style:family="paragraph" style:parent-style-name="Normal">
      <style:paragraph-properties fo:text-align="center"/>
      <style:text-properties fo:font-size="8pt" style:font-name="標楷體"/>
    </style:style>
    <style:style style:name="P31" style:family="paragraph" style:parent-style-name="Normal">
      <style:paragraph-properties fo:text-align="center"/>
      <style:text-properties fo:font-size="8pt" style:font-name="標楷體"/>
    </style:style>
    <style:style style:name="P32" style:family="paragraph" style:parent-style-name="Normal">
      <style:text-properties fo:font-size="14pt" style:font-name="標楷體"/>
    </style:style>
    <style:style style:name="P33" style:family="paragraph" style:parent-style-name="Normal">
      <style:paragraph-properties fo:text-align="center"/>
    </style:style>
    <style:style style:name="P34" style:family="paragraph" style:parent-style-name="Normal">
      <style:paragraph-properties fo:text-align="center"/>
    </style:style>
    <style:style style:name="P35" style:family="paragraph" style:parent-style-name="Normal">
      <style:paragraph-properties fo:text-align="center"/>
      <style:text-properties style:font-name="標楷體"/>
    </style:style>
    <style:style style:name="P36" style:family="paragraph" style:parent-style-name="Normal"/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  <style:text-properties fo:font-size="14pt" style:font-name="標楷體"/>
    </style:style>
    <style:style style:name="P39" style:family="paragraph" style:parent-style-name="Normal">
      <style:paragraph-properties fo:text-align="center"/>
      <style:text-properties fo:font-size="14pt" style:font-name="標楷體"/>
    </style:style>
    <style:style style:name="P40" style:family="paragraph" style:parent-style-name="Normal">
      <style:paragraph-properties fo:text-align="center"/>
    </style:style>
    <style:style style:name="P41" style:family="paragraph" style:parent-style-name="Normal">
      <style:paragraph-properties fo:text-align="center"/>
      <style:text-properties style:font-name="標楷體"/>
    </style:style>
    <style:style style:name="P42" style:family="paragraph" style:parent-style-name="Normal">
      <style:paragraph-properties fo:text-align="center"/>
    </style:style>
    <style:style style:name="P43" style:family="paragraph" style:parent-style-name="Normal">
      <style:paragraph-properties fo:text-align="center"/>
      <style:text-properties fo:font-size="14pt" style:font-name="標楷體"/>
    </style:style>
    <style:style style:name="P44" style:family="paragraph" style:parent-style-name="Normal">
      <style:paragraph-properties fo:text-align="center"/>
      <style:text-properties fo:font-size="14pt" style:font-name="標楷體"/>
    </style:style>
    <style:style style:name="P45" style:family="paragraph" style:parent-style-name="Normal">
      <style:paragraph-properties fo:text-align="center"/>
    </style:style>
    <style:style style:name="P46" style:family="paragraph" style:parent-style-name="Normal">
      <style:paragraph-properties fo:text-align="center"/>
      <style:text-properties fo:font-size="14pt" style:font-name="標楷體"/>
    </style:style>
    <style:style style:name="P47" style:family="paragraph" style:parent-style-name="Normal">
      <style:paragraph-properties fo:text-align="center"/>
      <style:text-properties fo:font-size="14pt" style:font-name="標楷體"/>
    </style:style>
    <style:style style:name="P48" style:family="paragraph" style:parent-style-name="List Paragraph">
      <style:paragraph-properties fo:line-height="0.3056in"/>
    </style:style>
    <style:style style:name="P49" style:family="paragraph" style:parent-style-name="List Paragraph">
      <style:paragraph-properties fo:line-height="0.3056in"/>
    </style:style>
    <style:style style:name="P50" style:family="paragraph" style:parent-style-name="Normal">
      <style:paragraph-properties fo:text-indent="0.5174in" fo:line-height="0.3056in"/>
    </style:style>
    <style:style style:name="P51" style:family="paragraph" style:parent-style-name="List Paragraph">
      <style:paragraph-properties fo:text-indent="0.1944in" fo:line-height="0.3056in"/>
    </style:style>
    <style:style style:name="P52" style:family="paragraph" style:parent-style-name="List Paragraph">
      <style:paragraph-properties fo:line-height="0.3056in"/>
    </style:style>
    <style:style style:name="P53" style:family="paragraph" style:parent-style-name="List Paragraph">
      <style:paragraph-properties fo:line-height="0.3056in"/>
    </style:style>
    <style:style style:name="P54" style:family="paragraph" style:parent-style-name="Normal">
      <style:paragraph-properties fo:text-align="center"/>
    </style:style>
    <style:style style:name="P55" style:family="paragraph" style:parent-style-name="Normal">
      <style:paragraph-properties fo:text-align="center"/>
    </style:style>
    <style:style style:name="P56" style:family="paragraph" style:parent-style-name="Normal">
      <style:paragraph-properties fo:text-align="center" fo:line-height="0.2778in"/>
    </style:style>
    <style:style style:name="P57" style:family="paragraph" style:parent-style-name="List Paragraph">
      <style:paragraph-properties fo:line-height="0.25in"/>
    </style:style>
    <style:style style:name="P58" style:family="paragraph" style:parent-style-name="Normal">
      <style:paragraph-properties fo:line-height="0.25in"/>
    </style:style>
    <style:style style:name="P59" style:family="paragraph" style:parent-style-name="Normal">
      <style:paragraph-properties fo:text-align="center"/>
      <style:text-properties fo:font-size="14pt" style:font-name="標楷體"/>
    </style:style>
    <style:style style:name="P60" style:family="paragraph" style:parent-style-name="Normal">
      <style:paragraph-properties fo:text-align="center" fo:line-height="0.2778in"/>
    </style:style>
    <style:style style:name="P61" style:family="paragraph" style:parent-style-name="List Paragraph">
      <style:paragraph-properties fo:line-height="0.2778in"/>
      <style:text-properties fo:font-size="14pt" style:font-name="標楷體"/>
    </style:style>
    <style:style style:name="P62" style:family="paragraph" style:parent-style-name="Normal">
      <style:paragraph-properties fo:text-align="center" fo:line-height="0.2778in"/>
    </style:style>
    <style:style style:name="P63" style:family="paragraph" style:parent-style-name="List Paragraph">
      <style:paragraph-properties fo:line-height="0.2778in"/>
      <style:text-properties fo:font-size="14pt" style:font-name="標楷體"/>
    </style:style>
    <style:style style:name="P64" style:family="paragraph" style:parent-style-name="Normal">
      <style:paragraph-properties fo:text-align="center"/>
      <style:text-properties fo:font-size="14pt" style:font-name="標楷體"/>
    </style:style>
    <style:style style:name="P65" style:family="paragraph" style:parent-style-name="Normal">
      <style:paragraph-properties fo:text-align="center"/>
    </style:style>
    <style:style style:name="P66" style:family="paragraph" style:parent-style-name="Normal">
      <style:paragraph-properties fo:line-height="0.3056in"/>
    </style:style>
    <style:style style:name="P67" style:family="paragraph" style:parent-style-name="Normal">
      <style:paragraph-properties fo:line-height="0.3056in"/>
    </style:style>
    <style:style style:name="P68" style:family="paragraph" style:parent-style-name="Normal">
      <style:paragraph-properties fo:text-align="center"/>
      <style:text-properties fo:font-size="10pt" style:font-name="標楷體"/>
    </style:style>
    <style:style style:name="P69" style:family="paragraph" style:parent-style-name="Normal">
      <style:paragraph-properties fo:text-align="center"/>
    </style:style>
    <style:style style:name="P70" style:family="paragraph" style:parent-style-name="List Paragraph">
      <style:paragraph-properties fo:text-align="justify" fo:text-indent="-0.0076in" fo:margin-left="-0.0042in" fo:line-height="100%"/>
    </style:style>
    <style:style style:name="P71" style:family="paragraph" style:parent-style-name="List Paragraph">
      <style:paragraph-properties fo:line-height="100%"/>
      <style:text-properties fo:font-size="14pt" style:font-name="標楷體"/>
    </style:style>
    <style:style style:name="P72" style:family="paragraph" style:parent-style-name="Normal">
      <style:paragraph-properties fo:text-align="center"/>
    </style:style>
    <style:style style:name="P73" style:family="paragraph" style:parent-style-name="List Paragraph">
      <style:paragraph-properties fo:text-align="justify" fo:text-indent="-0.0097in" fo:margin-left="-0.0021in" fo:line-height="100%"/>
    </style:style>
    <style:style style:name="P74" style:family="paragraph" style:parent-style-name="Normal"/>
  </office:automatic-styles>
  <office:body>
    <office:text>
      <text:section text:style-name="S0" text:name="Section0">
        <text:p text:style-name="P3"/>
        <text:p text:style-name="P4"><text:span text:style-name="T3">【三軍總醫院精準醫學暨基因體中心】</text:span></text:p>
        <text:p text:style-name="P5"><text:span text:style-name="T3">血液檢體DNA萃取委託單</text:span></text:p>
        <text:p text:style-name="P6"><text:span text:style-name="T4">※請用紫頭管收</text:span><text:span text:style-name="T5">2-3 ml</text:span><text:span text:style-name="T4">血液</text:span></text:p>
        <text:p text:style-name="P7"><text:span text:style-name="T4">計畫類型</text:span></text:p>
        <text:p text:style-name="P8"><text:span text:style-name="T4"><text:s/>■</text:span><text:span text:style-name="T6">個人研究計畫</text:span><text:span text:style-name="T7"><text:s text:c="3"/></text:span><text:span text:style-name="T8"><text:s text:c="7"/></text:span><text:span text:style-name="T9"><text:s/></text:span><text:span text:style-name="T8"><text:s/></text:span><text:span text:style-name="T4">□</text:span><text:span text:style-name="T6">其他</text:span><text:span text:style-name="T10"><text:s text:c="17"/></text:span></text:p>
        <text:p text:style-name="P9"><text:span text:style-name="T4">1.檢體來源</text:span></text:p>
        <text:p text:style-name="P10"><text:span text:style-name="T11">■本院□外院</text:span></text:p>
        <text:p text:style-name="P11"><text:span text:style-name="T12">(申請人必填)</text:span></text:p>
        <text:p text:style-name="P12"><text:span text:style-name="T4">姓名</text:span></text:p>
        <text:p text:style-name="P13"/>
        <text:p text:style-name="P14"><text:span text:style-name="T4">病歷號</text:span></text:p>
        <text:p text:style-name="P15"><text:span text:style-name="T13">(身份證字號)</text:span></text:p>
        <text:p text:style-name="P16"/>
        <text:p text:style-name="P17"/>
        <text:p text:style-name="P18"><text:span text:style-name="T4">性別</text:span></text:p>
        <text:p text:style-name="P19"><text:span text:style-name="T4">□男 <text:s text:c="3"/>□女</text:span></text:p>
        <text:p text:style-name="P20"><text:span text:style-name="T4">生日</text:span></text:p>
        <text:p text:style-name="P21"><text:span text:style-name="T2">西元</text:span><text:span text:style-name="T14"><text:s text:c="5"/></text:span><text:span text:style-name="T2">年</text:span><text:span text:style-name="T14"><text:s text:c="3"/></text:span><text:span text:style-name="T2">月</text:span><text:span text:style-name="T14"><text:s text:c="3"/></text:span><text:span text:style-name="T2">日</text:span></text:p>
        <text:p text:style-name="P22"/>
        <text:p text:style-name="P23"><text:span text:style-name="T4">診斷</text:span></text:p>
        <text:p text:style-name="P24"/>
        <text:p text:style-name="P25"><text:span text:style-name="T4">2.聯絡資料</text:span></text:p>
        <text:p text:style-name="P26"><text:span text:style-name="T2">本人同意負擔相關實驗費用與研究倫理責任</text:span></text:p>
        <text:p text:style-name="P27"><text:span text:style-name="T4">主持人</text:span></text:p>
        <text:p text:style-name="P28"><text:span text:style-name="T2">(</text:span><text:span text:style-name="T1">簽名或蓋章)</text:span></text:p>
        <text:p text:style-name="P29"/>
        <text:p text:style-name="P30"/>
        <text:p text:style-name="P31"/>
        <text:p text:style-name="P32"/>
        <text:p text:style-name="P33"><text:span text:style-name="T12">(申請人必填)</text:span></text:p>
        <text:p text:style-name="P34"><text:span text:style-name="T4">主持人</text:span></text:p>
        <text:p text:style-name="P35"/>
        <text:p text:style-name="P36"><text:span text:style-name="T15">(員工代號</text:span><text:span text:style-name="T8">DOC</text:span><text:span text:style-name="T15">: <text:s text:c="6"/>)</text:span><text:span text:style-name="T1"><text:s text:c="10"/></text:span></text:p>
        <text:p text:style-name="P37"><text:span text:style-name="T4">電話</text:span></text:p>
        <text:p text:style-name="P38"/>
        <text:p text:style-name="P39"/>
        <text:p text:style-name="P40"><text:span text:style-name="T4">聯絡人</text:span></text:p>
        <text:p text:style-name="P41"/>
        <text:p text:style-name="P42"><text:span text:style-name="T4">電話</text:span></text:p>
        <text:p text:style-name="P43"/>
        <text:p text:style-name="P44"/>
        <text:p text:style-name="P45"><text:span text:style-name="T4">Email</text:span></text:p>
        <text:p text:style-name="P46"/>
        <text:p text:style-name="P47"/>
        <text:p text:style-name="P48"><text:span text:style-name="T4">採血時間：西元</text:span><text:span text:style-name="T16"><text:s text:c="7"/></text:span><text:span text:style-name="T4">年</text:span><text:span text:style-name="T16"><text:s text:c="5"/></text:span><text:span text:style-name="T4">月</text:span><text:span text:style-name="T16"><text:s text:c="5"/></text:span><text:span text:style-name="T4">日</text:span><text:span text:style-name="T16"><text:s text:c="4"/></text:span><text:span text:style-name="T4">時</text:span><text:span text:style-name="T16"><text:s text:c="4"/></text:span><text:span text:style-name="T4">分</text:span></text:p>
        <text:p text:style-name="P49"><text:span text:style-name="T4">採血地點/容量 _____<text:s/></text:span><text:span text:style-name="T5">ml</text:span><text:span text:style-name="T4">：</text:span></text:p>
        <text:p text:style-name="P50"><text:span text:style-name="T4">□本院檢驗科櫃檯/病房/開刀房/檢驗室<text:s/></text:span><text:span text:style-name="T2">(請圈選)</text:span></text:p>
        <text:p text:style-name="P51"><text:span text:style-name="T4">□本中心採血 <text:s text:c="7"/>□其他：______________ </text:span><text:span text:style-name="T1">(地點)</text:span></text:p>
        <text:p text:style-name="P52"><text:span text:style-name="T4">感染性：□否 <text:s/>□是，種類：</text:span><text:span text:style-name="T16"><text:s text:c="5"/></text:span><text:span text:style-name="T4"><text:s/></text:span></text:p>
        <text:p text:style-name="P53"><text:span text:style-name="T4">其他：</text:span></text:p>
        <text:p text:style-name="P54"><text:span text:style-name="T4">3.內容</text:span></text:p>
        <text:p text:style-name="P55"><text:span text:style-name="T17">(精準醫學暨基因體中心填寫)</text:span></text:p>
        <text:p text:style-name="P56"><text:span text:style-name="T1">(收件時間)</text:span><text:span text:style-name="T4">編號</text:span></text:p>
        <text:p text:style-name="P57"><text:span text:style-name="T1"><text:s text:c="4"/>(西元年月日-流水號-主持人代號-病歷號)</text:span></text:p>
        <text:p text:style-name="P58"><text:span text:style-name="T16"><text:s text:c="9"/></text:span><text:span text:style-name="T4">-</text:span><text:span text:style-name="T16"><text:s text:c="8"/></text:span><text:span text:style-name="T4">-</text:span><text:span text:style-name="T5">DOC</text:span><text:span text:style-name="T16"><text:s text:c="9"/></text:span><text:span text:style-name="T4">-<text:s/></text:span><text:span text:style-name="T16"><text:s text:c="12"/></text:span></text:p>
        <text:p text:style-name="P59"/>
        <text:p text:style-name="P60"><text:span text:style-name="T4">收件人</text:span></text:p>
        <text:p text:style-name="P61"/>
        <text:p text:style-name="P62"><text:span text:style-name="T4">操作人</text:span></text:p>
        <text:p text:style-name="P63"/>
        <text:p text:style-name="P64"/>
        <text:p text:style-name="P65"><text:span text:style-name="T4">結果</text:span></text:p>
        <text:p text:style-name="P66"><text:span text:style-name="T6">體積：</text:span><text:span text:style-name="T10"><text:s text:c="8"/></text:span><text:span text:style-name="T18"></text:span><text:span text:style-name="T5">l</text:span><text:span text:style-name="T6">，濃度：</text:span><text:span text:style-name="T10"><text:s text:c="7"/></text:span><text:span text:style-name="T5">ng/</text:span><text:span text:style-name="T18"></text:span><text:span text:style-name="T5">l</text:span><text:span text:style-name="T6">，</text:span></text:p>
        <text:p text:style-name="P67"><text:span text:style-name="T6">純度</text:span><text:span text:style-name="T5">(OD260/280)</text:span><text:span text:style-name="T6">：</text:span><text:span text:style-name="T10"><text:s text:c="6"/></text:span><text:span text:style-name="T6">，</text:span><text:span text:style-name="T5">OD260/230</text:span><text:span text:style-name="T6">：</text:span><text:span text:style-name="T10"><text:s text:c="7"/></text:span></text:p>
        <text:p text:style-name="P68"/>
        <text:p text:style-name="P69"><text:span text:style-name="T4">其他</text:span></text:p>
        <text:p text:style-name="P70"><text:span text:style-name="T15">溶血：□否 <text:s/>□是</text:span></text:p>
        <text:p text:style-name="P71"/>
        <text:p text:style-name="P72"><text:span text:style-name="T4">4.取件人</text:span></text:p>
        <text:p text:style-name="P73"><text:span text:style-name="T2"><text:s text:c="28"/>電話:<text:s text:c="10"/></text:span><text:span text:style-name="T14"><text:s text:c="7"/></text:span><text:span text:style-name="T2">年</text:span><text:span text:style-name="T14"><text:s text:c="3"/></text:span><text:span text:style-name="T2">月</text:span><text:span text:style-name="T14"><text:s text:c="3"/></text:span><text:span text:style-name="T2">日</text:span></text:p>
        <text:p text:style-name="P74"><text:span text:style-name="T4"><text:s text:c="2"/>備註：<text:line-break/>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Times New Roman" svg:font-family="Times New Roman"/>
    <style:font-face style:name="MS PMincho" svg:font-family="MS PMincho"/>
    <style:font-face style:name="Symbol" svg:font-family="Symbo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style:style style:name="footer" style:family="paragraph" style:parent-style-name="Normal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List Paragraph" style:family="paragraph" style:parent-style-name="Normal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in" fo:margin-bottom="0.5in" fo:margin-left="0.5in" fo:margin-right="0.5in"/>
      <style:header-style>
        <style:header-footer-properties fo:min-height="0.0278in" fo:margin-left="0in" fo:margin-right="0in" fo:margin-bottom="0.4722in" style:dynamic-spacing="false"/>
      </style:header-style>
    </style:page-layout>
    <style:style style:name="T1" style:family="text" style:parent-style-name="Default Paragraph Font">
      <style:text-properties fo:font-size="10pt" style:font-name="標楷體"/>
    </style:style>
    <style:style style:name="T2" style:family="text" style:parent-style-name="Default Paragraph Font">
      <style:text-properties style:font-name="標楷體"/>
    </style:style>
    <style:style style:name="P1" style:family="paragraph" style:parent-style-name="footer">
      <style:text-properties style:font-name="標楷體"/>
    </style:style>
    <style:style style:name="P2" style:family="paragraph" style:parent-style-name="Normal">
      <style:paragraph-properties fo:text-indent="-0.3931in" fo:margin-left="0in" fo:margin-right="-0.4139in" fo:line-height="100%"/>
    </style:style>
  </office:automatic-styles>
  <office:master-styles>
    <style:master-page style:name="Standard" style:page-layout-name="Mpm0">
      <style:header>
        <text:p xmlns:text="urn:oasis:names:tc:opendocument:xmlns:text:1.0" text:style-name="P1"/>
        <text:p xmlns:text="urn:oasis:names:tc:opendocument:xmlns:text:1.0" text:style-name="P2"><text:span text:style-name="T1"><text:s text:c="6"/>表1-血品收件_V5_20180820<text:s text:c="44"/></text:span><text:span text:style-name="T2">連絡電話：02-8792-3311轉88216</text:span></text:p>
      </style:header>
      <style:header-left>
        <text:p xmlns:text="urn:oasis:names:tc:opendocument:xmlns:text:1.0"/>
      </style:header-left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