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>
        <style:columns fo:column-count="1" fo:column-gap="0.2951in"/>
      </style:section-properties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1" style:family="paragraph" style:parent-style-name="Normal" style:master-page-name="Standard"/>
  </office:automatic-styles>
  <office:body>
    <office:text>
      <text:section text:style-name="S0" text:name="Section0">
        <text:p text:style-name="P1"><draw:frame draw:style-name="Gr0" draw:name="Gr0" text:anchor-type="as-char" svg:width="8.2014in" svg:height="11.6146in" draw:z-index="0"><draw:image xlink:href="Pictures/0.jpg" xlink:type="simple" xlink:show="embed" xlink:actuate="onLoad"/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