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MS PMincho" svg:font-family="MS PMincho"/>
    <style:font-face style:name="宋体" svg:font-family="宋体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prefix="(" style:num-suffix=")" style:num-format="1">
        <style:list-level-properties text:list-level-position-and-space-mode="label-alignment">
          <style:list-level-label-alignment fo:text-align="left" fo:text-indent="-0.3333in" fo:margin-left="0.41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3" style:family="text" style:parent-style-name="預設段落字型">
      <style:text-properties fo:font-size="11pt" style:font-name="標楷體"/>
    </style:style>
    <style:style style:name="T4" style:family="text" style:parent-style-name="預設段落字型">
      <style:text-properties fo:font-size="18pt" fo:font-weight="bold" style:font-name="標楷體"/>
    </style:style>
    <style:style style:name="T5" style:family="text" style:parent-style-name="預設段落字型">
      <style:text-properties fo:font-size="11.5pt" style:font-name="標楷體"/>
    </style:style>
    <style:style style:name="T6" style:family="text" style:parent-style-name="預設段落字型">
      <style:text-properties fo:font-size="11.5pt" fo:font-style="italic" style:font-name="標楷體" style:text-underline-style="solid" style:text-underline-width="auto"/>
    </style:style>
    <style:style style:name="T7" style:family="text" style:parent-style-name="預設段落字型">
      <style:text-properties fo:font-size="11.5pt" fo:font-style="italic" style:font-name="標楷體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Gr1" style:family="graphic" style:parent-style-name="Graphics">
      <style:graphic-properties style:horizontal-pos="center" style:horizontal-rel="paragraph" style:vertical-pos="top"/>
    </style:style>
    <style:style style:name="fr0" style:family="graphic" style:parent-style-name="Graphics">
      <style:graphic-properties style:horizontal-pos="from-left" style:vertical-pos="from-top" style:horizontal-rel="page" style:vertical-rel="page" style:wrap="none"/>
    </style:style>
    <style:style style:name="P7" style:family="paragraph" style:parent-style-name="內文">
      <style:paragraph-properties fo:text-align="justify" text:number-lines="false"/>
    </style:style>
    <style:style style:name="P8" style:family="paragraph" style:parent-style-name="內文">
      <style:paragraph-properties fo:text-align="justify"/>
    </style:style>
    <style:style style:name="P9" style:family="paragraph" style:parent-style-name="內文">
      <style:paragraph-properties fo:text-align="justify"/>
    </style:style>
    <style:style style:name="P10" style:family="paragraph" style:parent-style-name="內文">
      <style:paragraph-properties fo:text-align="justify"/>
    </style:style>
    <style:style style:name="P11" style:family="paragraph" style:parent-style-name="內文">
      <style:paragraph-properties fo:text-indent="0.6264in"/>
    </style:style>
    <style:style style:name="P12" style:family="paragraph" style:parent-style-name="內文">
      <style:paragraph-properties fo:text-indent="1.2528in"/>
    </style:style>
    <style:style style:name="P13" style:family="paragraph" style:parent-style-name="內文">
      <style:paragraph-properties fo:text-align="justify" style:line-height-at-least="0.1389in"/>
    </style:style>
    <style:style style:name="P14" style:family="paragraph" style:parent-style-name="內文">
      <style:paragraph-properties fo:text-align="justify" style:line-height-at-least="0.1389in"/>
    </style:style>
    <style:style style:name="P15" style:family="paragraph" style:parent-style-name="內文">
      <style:paragraph-properties fo:text-align="justify" style:line-height-at-least="0.1389in"/>
    </style:style>
    <style:style style:name="P16" style:family="paragraph" style:parent-style-name="內文">
      <style:paragraph-properties fo:text-align="justify" style:line-height-at-least="0.1389in"/>
    </style:style>
    <style:style style:name="P17" style:family="paragraph" style:parent-style-name="內文">
      <style:paragraph-properties fo:text-align="justify" style:line-height-at-least="0.1389in"/>
    </style:style>
    <style:style style:name="P18" style:family="paragraph" style:parent-style-name="內文">
      <style:paragraph-properties fo:text-align="justify" fo:margin-top="0.0833in" style:line-height-at-least="0.1389in"/>
    </style:style>
    <style:style style:name="P19" style:family="paragraph" style:parent-style-name="內文">
      <style:paragraph-properties fo:text-align="justify" fo:margin-left="0.1667in" style:line-height-at-least="0.1389in"/>
    </style:style>
    <style:style style:name="P20" style:family="paragraph" style:parent-style-name="內文">
      <style:paragraph-properties fo:text-align="justify" fo:text-indent="0.3194in" style:line-height-at-least="0.1389in"/>
    </style:style>
    <style:style style:name="P21" style:family="paragraph" style:parent-style-name="內文">
      <style:paragraph-properties fo:text-align="justify" fo:text-indent="-0.3194in" fo:margin-left="0.6528in" style:line-height-at-least="0.1389in">
        <style:tab-stops>
          <style:tab-stop style:position="1.27cm" style:type="left"/>
        </style:tab-stops>
      </style:paragraph-properties>
    </style:style>
    <style:style style:name="P22" style:family="paragraph" style:parent-style-name="內文">
      <style:paragraph-properties fo:text-align="justify" fo:text-indent="-0.3194in" fo:margin-left="0.6528in" style:line-height-at-least="0.1389in">
        <style:tab-stops>
          <style:tab-stop style:position="1.27cm" style:type="left"/>
        </style:tab-stops>
      </style:paragraph-properties>
    </style:style>
    <style:style style:name="P23" style:family="paragraph" style:parent-style-name="內文">
      <style:paragraph-properties fo:text-align="justify" fo:text-indent="-0.3194in" fo:margin-left="0.6528in" style:line-height-at-least="0.1389in"/>
    </style:style>
    <style:style style:name="P24" style:family="paragraph" style:parent-style-name="內文">
      <style:paragraph-properties fo:text-align="justify" fo:text-indent="-0.3194in" fo:margin-left="0.6528in" style:line-height-at-least="0.1389in"/>
    </style:style>
    <style:style style:name="P25" style:family="paragraph" style:parent-style-name="內文">
      <style:paragraph-properties fo:text-align="justify" fo:text-indent="-0.3993in" fo:margin-left="0.7326in" style:line-height-at-least="0.1389in"/>
    </style:style>
    <style:style style:name="P26" style:family="paragraph" style:parent-style-name="內文">
      <style:paragraph-properties fo:text-align="justify" fo:text-indent="-0.3194in" fo:margin-left="0.6528in" style:line-height-at-least="0.1389in"/>
    </style:style>
    <style:style style:name="P27" style:family="paragraph" style:parent-style-name="內文">
      <style:paragraph-properties fo:text-align="justify" fo:text-indent="-0.1597in" fo:margin-left="0.4931in" style:line-height-at-least="0.1389in"/>
    </style:style>
    <style:style style:name="P28" style:family="paragraph" style:parent-style-name="內文">
      <style:paragraph-properties fo:text-align="justify" fo:margin-left="0.1667in" style:line-height-at-least="0.1389in"/>
    </style:style>
    <style:style style:name="P29" style:family="paragraph" style:parent-style-name="內文" style:list-style-name="L0">
      <style:paragraph-properties fo:text-align="justify" fo:margin-left="0.6667in" style:line-height-at-least="0.1389in"/>
    </style:style>
    <style:style style:name="P30" style:family="paragraph" style:parent-style-name="內文" style:list-style-name="L0">
      <style:paragraph-properties fo:text-align="justify" fo:margin-left="0.6667in" style:line-height-at-least="0.1389in"/>
    </style:style>
    <style:style style:name="P31" style:family="paragraph" style:parent-style-name="內文">
      <style:paragraph-properties fo:text-align="justify" fo:text-indent="-0.0972in" fo:margin-left="1.4472in" style:line-height-at-least="0.1389in"/>
    </style:style>
    <style:style style:name="P32" style:family="paragraph" style:parent-style-name="內文" style:list-style-name="L0">
      <style:paragraph-properties fo:text-align="justify" fo:margin-left="0.6667in" style:line-height-at-least="0.1389in"/>
    </style:style>
    <style:style style:name="P33" style:family="paragraph" style:parent-style-name="內文" style:list-style-name="L0">
      <style:paragraph-properties fo:text-align="justify" fo:margin-left="0.6667in" style:line-height-at-least="0.1389in"/>
    </style:style>
    <style:style style:name="P34" style:family="paragraph" style:parent-style-name="內文" style:list-style-name="L0">
      <style:paragraph-properties fo:text-align="justify" fo:margin-left="0.6667in" style:line-height-at-least="0.1389in"/>
    </style:style>
    <style:style style:name="P35" style:family="paragraph" style:parent-style-name="內文" style:list-style-name="L0">
      <style:paragraph-properties fo:text-align="justify" fo:margin-left="0.6667in" style:line-height-at-least="0.1389in"/>
    </style:style>
    <style:style style:name="P36" style:family="paragraph" style:parent-style-name="內文" style:list-style-name="L0">
      <style:paragraph-properties fo:text-align="justify" fo:margin-left="0.6667in" style:line-height-at-least="0.1389in"/>
    </style:style>
    <style:style style:name="P37" style:family="paragraph" style:parent-style-name="內文">
      <style:paragraph-properties fo:text-align="justify" fo:margin-left="0.6667in" style:line-height-at-least="0.1389in"/>
    </style:style>
    <style:style style:name="P38" style:family="paragraph" style:parent-style-name="內文">
      <style:paragraph-properties fo:text-align="justify" fo:margin-left="0.6667in" style:line-height-at-least="0.1389in"/>
    </style:style>
    <style:style style:name="P39" style:family="paragraph" style:parent-style-name="內文" style:list-style-name="L0">
      <style:paragraph-properties fo:text-align="justify" fo:margin-left="0.6667in" style:line-height-at-least="0.1389in"/>
    </style:style>
    <style:style style:name="P40" style:family="paragraph" style:parent-style-name="內文">
      <style:paragraph-properties fo:text-align="justify" fo:margin-left="0.1667in" style:line-height-at-least="0.1389in"/>
    </style:style>
    <style:style style:name="P41" style:family="paragraph" style:parent-style-name="內文">
      <style:paragraph-properties fo:text-align="justify" fo:margin-left="0.1667in" style:line-height-at-least="0.1389in"/>
    </style:style>
    <style:style style:name="P42" style:family="paragraph" style:parent-style-name="內文">
      <style:paragraph-properties fo:text-align="justify" fo:margin-left="0.1667in" style:line-height-at-least="0.1389in"/>
    </style:style>
    <style:style style:name="P43" style:family="paragraph" style:parent-style-name="內文">
      <style:paragraph-properties fo:text-align="justify" fo:text-indent="-0.1597in" fo:margin-left="0.3264in" style:line-height-at-least="0.1389in"/>
    </style:style>
    <style:style style:name="P44" style:family="paragraph" style:parent-style-name="內文">
      <style:paragraph-properties fo:text-align="justify" fo:text-indent="-0.2507in" fo:margin-left="0.4174in" style:line-height-at-least="0.1389in"/>
    </style:style>
    <style:style style:name="P45" style:family="paragraph" style:parent-style-name="內文"/>
    <style:style style:name="P46" style:family="paragraph" style:parent-style-name="內文"/>
    <style:style style:name="P47" style:family="paragraph" style:parent-style-name="內文"/>
    <style:style style:name="P48" style:family="paragraph" style:parent-style-name="內文">
      <style:paragraph-properties fo:text-align="justify" fo:text-indent="0.4583in" fo:margin-top="0.0833in"/>
    </style:style>
    <style:style style:name="Table1" style:family="table" style:master-page-name="Standard">
      <style:table-properties style:width="18.4538cm" table:align="margins"/>
    </style:style>
    <style:style style:name="Table1.c1" style:family="table-column">
      <style:table-column-properties style:column-width="4.9265cm" style:rel-column-width="2793*" style:use-optimal-column-width="true"/>
    </style:style>
    <style:style style:name="Table1.c2" style:family="table-column">
      <style:table-column-properties style:column-width="14.097cm" style:rel-column-width="7992*" style:use-optimal-column-width="true"/>
    </style:style>
    <style:style style:name="Table1.1" style:family="table-row">
      <style:table-row-properties style:min-row-height="1.9562cm"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-top="none" fo:border-left="0.0176cm solid #000000" fo:border-right="none" fo:border-bottom="none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3">病床號：</text:span></text:p>
              <text:p text:style-name="P8"><text:span text:style-name="T3">姓名：.</text:span></text:p>
              <text:p text:style-name="P9"><text:span text:style-name="T3">性別： <text:s/>年齡：<text:s/></text:span></text:p>
              <text:p text:style-name="P10"><text:span text:style-name="T3">身分證字號：</text:span></text:p>
            </table:table-cell>
            <table:table-cell table:style-name="Table1.1.2" office:value-type="string">
              <text:p text:style-name="P11"><text:span text:style-name="T4">三軍總醫院松山分院精神科</text:span></text:p>
              <text:p text:style-name="P12"><text:span text:style-name="T4">病房住院須知</text:span></text:p>
            </table:table-cell>
          </table:table-row>
        </table:table>
        <text:p text:style-name="P13"><text:span text:style-name="T5">您好！您家人目前住三軍總醫院松山分院院身心科病房，住院期間除醫護人員良好的照顧之外，家屬的配合及良性參與，有助病人病情早日穩定，謝謝！</text:span></text:p>
        <text:p text:style-name="P14"><text:span text:style-name="T5">一、目前負責照顧您家人的醫療小組成員為：</text:span></text:p>
        <text:p text:style-name="P15"><text:span text:style-name="T5"><text:s text:c="4"/>主治醫師：高譽誠　王聖強 <text:s/>莊偉辰　 <text:s text:c="6"/>職能治療師：王昱鈜 張文振<text:s text:c="2"/></text:span></text:p>
        <text:p text:style-name="P16"><text:span text:style-name="T5"><text:s text:c="4"/>臨床心理師：林淑鐘 呂倩文 <text:s text:c="14"/>社會工作師：顧英蕙<text:s/></text:span></text:p>
        <text:p text:style-name="P17"><text:span text:style-name="T5"><text:s text:c="4"/>病房電話：（02）27642151轉671033 <text:s text:c="5"/>醫師辦公室電話：（02）27642151轉671307</text:span></text:p>
        <text:p text:style-name="P18"><text:span text:style-name="T5">二、住院期間家屬需配合事項：</text:span></text:p>
        <text:p text:style-name="P19"><text:span text:style-name="T5">1.病人住院期間統一穿著本院提供之病人服與自備之拖鞋，請協助準備：</text:span></text:p>
        <text:p text:style-name="P20"><text:span text:style-name="T5">（1）</text:span><text:span text:style-name="T6">個人衛生用品</text:span><text:span text:style-name="T7">（以不易碎或不具危險性之物品為原則）</text:span></text:p>
        <text:p text:style-name="P21"><text:span text:style-name="T5"><text:s text:c="3"/>□內衣褲數件　□拖鞋　□牙刷　□牙膏　□毛巾　□肥皂或沐浴乳　□洗衣粉　□臉盆<text:s/></text:span></text:p>
        <text:p text:style-name="P22"><text:span text:style-name="T5">　　 □洗髮精 <text:s/>　　□漱口杯或鋼杯一只（不含蓋子）　□其他________________</text:span></text:p>
        <text:p text:style-name="P23"><text:span text:style-name="T5">（2）</text:span><text:span text:style-name="T6">個人特殊用品</text:span><text:span text:style-name="T7">（以下請放置護理站代為保管）</text:span></text:p>
        <text:p text:style-name="P24"><text:span text:style-name="T5"><text:s/>. □刮鬍刀　□牙籤　□牙線　□棉花棒　□零食　 □剪刀或指甲刀　□其他____________</text:span></text:p>
        <text:p text:style-name="P25"><text:span text:style-name="T5">（3）</text:span><text:span text:style-name="T6">零用金</text:span><text:span text:style-name="T5">：病人身上應避免留有金錢以防不必要之金錢糾紛，必要時可放置護理站保管。</text:span></text:p>
        <text:p text:style-name="P26"><text:span text:style-name="T5">（4）</text:span><text:span text:style-name="T6">電話卡</text:span></text:p>
        <text:p text:style-name="P27"><text:span text:style-name="T5">※顧及安全，病人不得配帶項錬、戒指等飾品；貴重物品（金飾、珠寶、佛珠、名貴衣物、手錶及大件物品）、衣物請自行攜回，</text:span><text:span text:style-name="T7">若存放於</text:span><text:span text:style-name="T7">病人</text:span><text:span text:style-name="T7">身上致不慎遺失，病房概不負責。</text:span></text:p>
        <text:p text:style-name="P28"><text:span text:style-name="T5">2.</text:span><text:span text:style-name="T6">會客須知</text:span><text:span text:style-name="T5">：</text:span></text:p>
        <text:list xml:id="list1321811" text:style-name="L0" text:continue-numbering="true">
          <text:list-item>
            <text:p text:style-name="P29"><text:span text:style-name="T5">醫療小組成員將視病人病情治療需要決定是否能會客及參加活動。</text:span></text:p>
          </text:list-item>
          <text:list-item>
            <text:p text:style-name="P30"><text:span text:style-name="T7">會客時間</text:span><text:span text:style-name="T5">：週一至週五－上午11：30～下午01：00＆睌上06：00～晚上08：00。</text:span></text:p>
          </text:list-item>
        </text:list>
        <text:p text:style-name="P31"><text:span text:style-name="T5">　週六日及例假日－上午10：00～晚上08：00。</text:span></text:p>
        <text:list xml:id="list23124322" text:continue-list="list1321811" text:style-name="L0" text:continue-numbering="true">
          <text:list-item>
            <text:p text:style-name="P32"><text:span text:style-name="T5">會客人員限部隊及直系家屬。其餘人員需事先填寫會客同意書並經家長及醫師同意後，方可會客。</text:span></text:p>
          </text:list-item>
          <text:list-item>
            <text:p text:style-name="P33"><text:span text:style-name="T5">每次訪客以3人為限，12歲以下兒童因安全顧慮不宜入病房會客。</text:span></text:p>
          </text:list-item>
          <text:list-item>
            <text:p text:style-name="P34"><text:span text:style-name="T5">病房內嚴禁病友及病友家屬代購物品或買賣行為，以免發生糾紛，如發生代購物品或買賣行為則依病房規定處理。若是生活必需品可請家屬或工作人員協助處理。</text:span></text:p>
          </text:list-item>
          <text:list-item>
            <text:p text:style-name="P35"><text:span text:style-name="T5">為保護其他病友個人隱私，異性家屬請於大廳會客，請勿進入病室內，若有特殊事件(如協助沐浴)，請告知護理人員，以協助完成。</text:span></text:p>
          </text:list-item>
          <text:list-item>
            <text:p text:style-name="P36"><text:span text:style-name="T5">為維護病室安全，訪客請接受工作人員檢查及寄放託管危險物品。</text:span></text:p>
          </text:list-item>
        </text:list>
        <text:p text:style-name="P37"><text:span text:style-name="T5">(A)無法攜入病房物品，如：電器用品、各類剪刀（包括刮鬍刀）、打火機、繩索類（如：腰帶、耳機）、玻璃類（如：鏡子）、大哥大、呼叫器、煙、毒品、酒、檳榔、口香糖、牙線、牙籤、茶葉。</text:span></text:p>
        <text:p text:style-name="P38"><text:span text:style-name="T5">(B)若發生攜帶煙、打火機、酒與毒品進入病房或提供病人使用之情事經查核屬實，將取消該病人之會客權利。</text:span></text:p>
        <text:list xml:id="list17931655" text:continue-list="list1321811" text:style-name="L0" text:continue-numbering="true">
          <text:list-item>
            <text:p text:style-name="P39"><text:span text:style-name="T5">會客前訪客請先登記姓名、與病人關係、電話、來訪起迄時間。訪客之隨身物品、皮包可放走廊置物櫃中，以證件向工作人員換取與病人床號相同之鑰匙，離開時歸還並換回證件，若鑰匙遺失需賠償300元，重新配置以利服務訪客。<text:s/></text:span></text:p>
          </text:list-item>
        </text:list>
        <text:p text:style-name="P40"><text:span text:style-name="T5">3.因應健保住院規定，急性病房住院病人不得請假及外出。</text:span></text:p>
        <text:p text:style-name="P41"><text:span text:style-name="T5">4.病人於住院期間損壞公物或他人物品，須負責賠償。</text:span></text:p>
        <text:p text:style-name="P42"><text:span text:style-name="T5">5.病房內配有監視系統，以便醫護人員評估病人病況及維護病房安全。</text:span></text:p>
        <text:p text:style-name="P43"><text:span text:style-name="T5">6.出院或轉院安排：出院通常不是治療結束，而是進入另一個治療階段，家屬積極配合是達成順利轉接後續治療的重要因素。</text:span></text:p>
        <text:p text:style-name="P44"><draw:frame draw:style-name="fr0" draw:name="Text Box 0" text:anchor-type="paragraph" draw:z-index="0" svg:height="0cm" svg:width="0cm"><draw:text-box><text:p text:style-name="P45"><text:span text:style-name="T8">請確認是否具有以下資格</text:span></text:p><text:p text:style-name="P46"><text:span text:style-name="Default Paragraph Font"><text:s text:c="2"/></text:span><text:span text:style-name="T9">重大傷病卡</text:span><text:span text:style-name="Default Paragraph Font"><text:s/></text:span><draw:frame draw:style-name="Gr0" draw:name="Gr0" text:anchor-type="as-char" svg:width="0.1785in" svg:height="0.1368in" draw:z-index="0"><draw:image xlink:href="Pictures/0.emf" xlink:type="simple" xlink:show="embed" xlink:actuate="onLoad"/></draw:frame><text:span text:style-name="T9">低收入</text:span><text:span text:style-name="T10">戶</text:span></text:p><text:p text:style-name="P47"><draw:frame draw:style-name="Gr1" draw:name="Gr1" text:anchor-type="as-char" svg:width="0.1999in" svg:height="0.1532in" draw:z-index="0"><draw:image xlink:href="Pictures/1.emf" xlink:type="simple" xlink:show="embed" xlink:actuate="onLoad"/></draw:frame><text:span text:style-name="T9">身心障礙證明</text:span><text:span text:style-name="Default Paragraph Font"><text:s text:c="2"/></text:span><draw:frame draw:style-name="Gr0" draw:name="Gr2" text:anchor-type="as-char" svg:width="0.1785in" svg:height="0.1368in" draw:z-index="0"><draw:image xlink:href="Pictures/2.emf" xlink:type="simple" xlink:show="embed" xlink:actuate="onLoad"/></draw:frame><text:span text:style-name="T9">榮民</text:span></text:p></draw:text-box></draw:frame><text:span text:style-name="T5">7.本院依據醫療法第26條，將於病人出院後，將病人相關資料通報給衛政單位，由衛生單位做後續的追蹤服務。</text:span></text:p>
        <text:p text:style-name="P48"><text:span text:style-name="T3">病人家屬簽名： <text:s text:c="20"/>護理人員簽名：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MS PMincho" svg:font-family="MS PMincho"/>
    <style:font-face style:name="宋体" svg:font-family="宋体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 style:line-height-at-least="0.25in"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2757in" fo:margin-bottom="0.1972in" fo:margin-left="0.3938in" fo:margin-right="0.3931in"/>
      <style:header-style>
        <style:header-footer-properties fo:min-height="0.0396in" fo:margin-left="0in" fo:margin-right="0in" fo:margin-bottom="0.2361in" style:dynamic-spacing="false"/>
      </style:header-style>
      <style:footer-style>
        <style:header-footer-properties fo:margin-left="0in" fo:margin-right="0in" fo:margin-top="0.2757in" style:dynamic-spacing="false"/>
      </style:footer-style>
    </style:page-layout>
    <text:list-style xmlns:text="urn:oasis:names:tc:opendocument:xmlns:text:1.0" style:name="L0">
      <text:list-level-style-number text:level="1" style:style-name="T1" style:num-prefix="(" style:num-suffix=")" style:num-format="1">
        <style:list-level-properties text:list-level-position-and-space-mode="label-alignment">
          <style:list-level-label-alignment fo:text-align="left" fo:text-indent="-0.3333in" fo:margin-left="0.4167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2" style:family="text" style:parent-style-name="預設段落字型">
      <style:text-properties style:font-name="標楷體"/>
    </style:style>
    <style:style style:name="T8" style:family="text" style:parent-style-name="預設段落字型">
      <style:text-properties style:font-name="MS PMincho"/>
    </style:style>
    <style:style style:name="T9" style:family="text" style:parent-style-name="Default Paragraph Font">
      <style:text-properties style:font-name="MS PMincho"/>
    </style:style>
    <style:style style:name="T10" style:family="text" style:parent-style-name="Default Paragraph Font">
      <style:text-properties style:font-name="宋体"/>
    </style:style>
    <style:style style:name="P1" style:family="paragraph" style:parent-style-name="頁首"/>
    <style:style style:name="P2" style:family="paragraph" style:parent-style-name="頁首">
      <style:paragraph-properties fo:text-align="right" number-lines="false">
        <style:tab-stops>
          <style:tab-stop style:position="7.3254cm" style:type="left"/>
          <style:tab-stop style:position="13.4743cm" style:type="left"/>
          <style:tab-stop style:position="14.6509cm" style:type="left"/>
        </style:tab-stops>
      </style:paragraph-properties>
    </style:style>
    <style:style style:name="P3" style:family="paragraph" style:parent-style-name="頁首"/>
    <style:style style:name="P4" style:family="paragraph" style:parent-style-name="頁尾"/>
    <style:style style:name="P5" style:family="paragraph" style:parent-style-name="頁尾"/>
    <style:style style:name="P6" style:family="paragraph" style:parent-style-name="頁尾"/>
  </office:automatic-styles>
  <office:master-styles>
    <style:master-page style:name="Standard" style:page-layout-name="Mpm0">
      <style:header>
        <text:p xmlns:text="urn:oasis:names:tc:opendocument:xmlns:text:1.0" text:style-name="P2"><text:span text:style-name="T2">108.04修訂</text:span></text:p>
      </style:header>
      <style:footer>
        <text:p xmlns:text="urn:oasis:names:tc:opendocument:xmlns:text:1.0" text:style-name="P5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