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style:font-face style:name="Arial" svg:font-family="Arial"/>
    <style:font-face style:name="標楷體" svg:font-family="標楷體"/>
    <style:font-face style:name="宋体" svg:font-family="宋体"/>
    <style:font-face style:name="Arial Unicode MS" svg:font-family="Arial Unicode MS"/>
  </office:font-face-decls>
  <office:automatic-styles>
    <style:style style:name="S0" style:family="section">
      <style:section-properties>
        <style:columns fo:column-count="1" fo:column-gap="0.2951in"/>
      </style:section-properties>
    </style:style>
    <text:list-style style:name="L0">
      <text:list-level-style-number text:level="1" style:style-name="T1" style:num-suffix="、" style:num-format="1">
        <style:list-level-properties text:list-level-position-and-space-mode="label-alignment">
          <style:list-level-label-alignment fo:text-align="left" fo:text-indent="0in" fo:line-height="100%" text:label-followed-by="listtab"/>
        </style:list-level-properties>
      </text:list-level-style-number>
      <text:list-level-style-number text:level="2" style:style-name="T2" style:num-prefix="(" style:num-suffix=")" style:num-format="1">
        <style:list-level-properties text:list-level-position-and-space-mode="label-alignment">
          <style:list-level-label-alignment fo:text-align="left" fo:text-indent="-0.2708in" fo:margin-left="0.6042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style:style style:name="T1" style:family="text">
      <style:text-properties fo:font-size="12pt" fo:font-style="normal" fo:font-weight="normal" style:font-name="標楷體" fo:color=""/>
    </style:style>
    <style:style style:name="T2" style:family="text">
      <style:text-properties style:font-name="標楷體"/>
    </style:style>
    <style:style style:name="T3" style:family="text"/>
    <style:style style:name="T4" style:family="text" style:parent-style-name="預設段落字型">
      <style:text-properties fo:font-size="20pt" style:font-name="宋体"/>
    </style:style>
    <style:style style:name="T5" style:family="text" style:parent-style-name="預設段落字型">
      <style:text-properties fo:font-size="20pt" fo:font-weight="bold"/>
    </style:style>
    <style:style style:name="T6" style:family="text" style:parent-style-name="Default Paragraph Font">
      <style:text-properties style:font-name="宋体"/>
    </style:style>
    <style:style style:name="T7" style:family="text" style:parent-style-name="預設段落字型">
      <style:text-properties fo:font-size="12pt" fo:font-weight="normal" style:font-name="Arial Unicode MS"/>
    </style:style>
    <style:style style:name="T8" style:family="text" style:parent-style-name="預設段落字型">
      <style:text-properties fo:font-size="12pt" fo:font-weight="normal"/>
    </style:style>
    <style:style style:name="T9" style:family="text" style:parent-style-name="預設段落字型">
      <style:text-properties fo:font-size="12pt" fo:font-weight="normal" style:font-name="標楷體"/>
    </style:style>
    <style:style style:name="T10" style:family="text" style:parent-style-name="預設段落字型">
      <style:text-properties fo:font-size="12pt" fo:font-weight="normal" style:font-name="Arial Unicode MS" fo:color="#000000"/>
    </style:style>
    <style:style style:name="T11" style:family="text" style:parent-style-name="Default Paragraph Font">
      <style:text-properties style:font-name="宋体"/>
    </style:style>
    <style:style style:name="P1" style:family="paragraph" style:parent-style-name="內文" style:master-page-name="Standard">
      <style:paragraph-properties fo:text-align="center" text:number-lines="false"/>
    </style:style>
    <style:style style:name="P2" style:family="paragraph" style:parent-style-name="內文">
      <style:paragraph-properties fo:text-align="right" style:line-height-at-least="0in"/>
    </style:style>
    <style:style style:name="P3" style:family="paragraph" style:parent-style-name="內文">
      <style:paragraph-properties fo:text-align="right" style:line-height-at-least="0in"/>
    </style:style>
    <style:style style:name="P4" style:family="paragraph" style:parent-style-name="內文">
      <style:paragraph-properties fo:text-align="right" style:line-height-at-least="0in"/>
    </style:style>
    <style:style style:name="P5" style:family="paragraph" style:parent-style-name="內文">
      <style:paragraph-properties fo:text-align="right" style:line-height-at-least="0in"/>
      <style:text-properties fo:font-size="6pt"/>
    </style:style>
    <style:style style:name="P6" style:family="paragraph" style:parent-style-name="標題 2" style:list-style-name="L0">
      <style:paragraph-properties fo:text-indent="-0.3931in" fo:margin-left="0.3931in" fo:line-height="100%"/>
    </style:style>
    <style:style style:name="P7" style:family="paragraph" style:parent-style-name="標題 2" style:list-style-name="L0">
      <style:paragraph-properties fo:text-indent="-0.3931in" fo:margin-left="0.3931in" fo:line-height="100%"/>
    </style:style>
    <style:style style:name="P8" style:family="paragraph" style:parent-style-name="標題 2" style:list-style-name="L0">
      <style:paragraph-properties fo:text-indent="-0.3931in" fo:margin-left="0.3931in" fo:line-height="100%"/>
    </style:style>
    <style:style style:name="P9" style:family="paragraph" style:parent-style-name="標題 2" style:list-style-name="L0">
      <style:paragraph-properties fo:text-indent="-0.3931in" fo:margin-left="0.3931in" fo:line-height="100%"/>
    </style:style>
    <style:style style:name="P10" style:family="paragraph" style:parent-style-name="標題 2" style:list-style-name="L0">
      <style:paragraph-properties fo:text-indent="-0.3931in" fo:margin-left="0.3931in" fo:line-height="100%"/>
    </style:style>
    <style:style style:name="P11" style:family="paragraph" style:parent-style-name="標題 2" style:list-style-name="L0">
      <style:paragraph-properties fo:text-indent="-0.3931in" fo:margin-left="0.3931in" fo:line-height="100%"/>
    </style:style>
    <style:style style:name="P12" style:family="paragraph" style:parent-style-name="標題 2" style:list-style-name="L0">
      <style:paragraph-properties fo:text-indent="-0.3931in" fo:margin-left="0.3931in" fo:line-height="100%"/>
    </style:style>
    <style:style style:name="P13" style:family="paragraph" style:parent-style-name="標題 2" style:list-style-name="L0">
      <style:paragraph-properties fo:text-indent="-0.3931in" fo:margin-left="0.3931in" fo:line-height="100%"/>
    </style:style>
    <style:style style:name="P14" style:family="paragraph" style:parent-style-name="標題 2" style:list-style-name="L0">
      <style:paragraph-properties fo:text-indent="-0.3931in" fo:margin-left="0.3931in" fo:line-height="100%"/>
    </style:style>
    <style:style style:name="P15" style:family="paragraph" style:parent-style-name="標題 2" style:list-style-name="L0">
      <style:paragraph-properties fo:text-indent="-0.3931in" fo:margin-left="0.3931in" fo:line-height="100%"/>
    </style:style>
    <style:style style:name="P16" style:family="paragraph" style:parent-style-name="標題 2" style:list-style-name="L0">
      <style:paragraph-properties fo:text-indent="-0.3938in" fo:margin-left="0.6896in" fo:line-height="100%"/>
    </style:style>
    <style:style style:name="P17" style:family="paragraph" style:parent-style-name="標題 2" style:list-style-name="L0">
      <style:paragraph-properties fo:text-indent="-0.3938in" fo:margin-left="0.6896in" fo:line-height="100%"/>
    </style:style>
    <style:style style:name="P18" style:family="paragraph" style:parent-style-name="標題 2" style:list-style-name="L0">
      <style:paragraph-properties fo:text-indent="-0.3938in" fo:margin-left="0.6896in" fo:line-height="100%"/>
    </style:style>
    <style:style style:name="P19" style:family="paragraph" style:parent-style-name="標題 2" style:list-style-name="L0">
      <style:paragraph-properties fo:text-indent="-0.3938in" fo:margin-left="0.6896in" fo:line-height="100%"/>
    </style:style>
    <style:style style:name="P20" style:family="paragraph" style:parent-style-name="標題 2" style:list-style-name="L0">
      <style:paragraph-properties fo:text-indent="-0.3931in" fo:margin-left="0.3931in" fo:line-height="100%"/>
    </style:style>
    <style:style style:name="P21" style:family="paragraph" style:parent-style-name="標題 2" style:list-style-name="L0">
      <style:paragraph-properties fo:text-indent="-0.3938in" fo:margin-left="0.6896in" fo:line-height="100%"/>
    </style:style>
    <style:style style:name="P22" style:family="paragraph" style:parent-style-name="標題 2" style:list-style-name="L0">
      <style:paragraph-properties fo:text-indent="-0.3938in" fo:margin-left="0.6896in" fo:line-height="100%"/>
    </style:style>
    <style:style style:name="P23" style:family="paragraph" style:parent-style-name="標題 2" style:list-style-name="L0">
      <style:paragraph-properties fo:text-indent="-0.3938in" fo:margin-left="0.6896in" fo:line-height="100%"/>
    </style:style>
    <style:style style:name="P24" style:family="paragraph" style:parent-style-name="標題 2" style:list-style-name="L0">
      <style:paragraph-properties fo:text-indent="-0.3938in" fo:margin-left="0.6896in" fo:line-height="100%"/>
    </style:style>
    <style:style style:name="P25" style:family="paragraph" style:parent-style-name="標題 2" style:list-style-name="L0">
      <style:paragraph-properties fo:text-indent="-0.3938in" fo:margin-left="0.6896in" fo:line-height="100%"/>
    </style:style>
    <style:style style:name="P26" style:family="paragraph" style:parent-style-name="標題 2" style:list-style-name="L0">
      <style:paragraph-properties fo:text-indent="-0.3938in" fo:margin-left="0.6896in" fo:line-height="100%"/>
    </style:style>
    <style:style style:name="P27" style:family="paragraph" style:parent-style-name="標題 2" style:list-style-name="L0">
      <style:paragraph-properties fo:line-height="100%">
        <style:tab-stops>
          <style:tab-stop style:position="1.0001cm" style:type="left"/>
        </style:tab-stops>
      </style:paragraph-properties>
    </style:style>
    <style:style style:name="P28" style:family="paragraph" style:parent-style-name="內文"/>
    <style:style style:name="P29" style:family="paragraph" style:parent-style-name="內文"/>
    <style:style style:name="P30" style:family="paragraph" style:parent-style-name="內文"/>
    <style:style style:name="P31" style:family="paragraph" style:parent-style-name="內文"/>
    <style:style style:name="P32" style:family="paragraph" style:parent-style-name="內文"/>
    <style:style style:name="P33" style:family="paragraph" style:parent-style-name="內文"/>
    <style:style style:name="P34" style:family="paragraph" style:parent-style-name="內文"/>
    <style:style style:name="P35" style:family="paragraph" style:parent-style-name="內文"/>
    <style:style style:name="P36" style:family="paragraph" style:parent-style-name="內文"/>
    <style:style style:name="P37" style:family="paragraph" style:parent-style-name="內文"/>
    <style:style style:name="P38" style:family="paragraph" style:parent-style-name="內文"/>
    <style:style style:name="P39" style:family="paragraph" style:parent-style-name="內文"/>
    <style:style style:name="P40" style:family="paragraph" style:parent-style-name="內文"/>
    <style:style style:name="P41" style:family="paragraph" style:parent-style-name="內文"/>
    <style:style style:name="P42" style:family="paragraph" style:parent-style-name="內文"/>
    <style:style style:name="P43" style:family="paragraph" style:parent-style-name="內文"/>
  </office:automatic-styles>
  <office:body>
    <office:text>
      <text:section text:style-name="S0" text:name="Section0">
        <text:p text:style-name="P1"><text:span text:style-name="T4">三軍總醫院北投分院學生實習合約書</text:span></text:p>
        <text:p text:style-name="P2"><text:span text:style-name="T5"><text:tab/></text:span><text:span text:style-name="Default Paragraph Font">103.07.03</text:span><text:span text:style-name="T6">制訂</text:span></text:p>
        <text:p text:style-name="P3"><text:span text:style-name="Default Paragraph Font">106.07.05</text:span><text:span text:style-name="T6">第一次修訂</text:span></text:p>
        <text:p text:style-name="P4"><text:span text:style-name="Default Paragraph Font">108.05.30</text:span><text:span text:style-name="T6">第二次修訂</text:span></text:p>
        <text:p text:style-name="P5"/>
        <text:p text:style-name="P6"><text:span text:style-name="T7">三軍總醫院</text:span><text:span text:style-name="T7">北投分院</text:span><text:span text:style-name="T7">（以下簡稱甲方）同意</text:span><text:span text:style-name="T8">○○○○○</text:span><text:span text:style-name="T7">（以下簡稱乙方）學生在甲方實習，雙方協議訂立本合約。</text:span></text:p>
        <text:p text:style-name="P7"><text:span text:style-name="T7">本合約有效期間自民國</text:span><text:span text:style-name="T8">○○○</text:span><text:span text:style-name="T7">年</text:span><text:span text:style-name="T8">○</text:span><text:span text:style-name="T7">月</text:span><text:span text:style-name="T8">○</text:span><text:span text:style-name="T7">日起至</text:span><text:span text:style-name="T8">○○○</text:span><text:span text:style-name="T7">年</text:span><text:span text:style-name="T8">○</text:span><text:span text:style-name="T7">月</text:span><text:span text:style-name="T8">○</text:span><text:span text:style-name="T7">日止。</text:span></text:p>
        <text:p text:style-name="P8"><text:span text:style-name="T7">實習期間學生管理由雙方負責，乙方學生應遵守甲方有關實習之規定，並接受有關人員之指導，如有違反者，甲方得停止其實習。</text:span></text:p>
        <text:p text:style-name="P9"><text:span text:style-name="T7">學生實習及見習單位，乙方應於</text:span><text:span text:style-name="T7">實習開始一個月前</text:span><text:span text:style-name="T7">向甲方提出申請，經甲方同意後始得分派學生前往實習。</text:span><text:span text:style-name="T7">相關實習規定及體檢項目請依甲方公告之</text:span><text:span text:style-name="T9">「</text:span><text:span text:style-name="T9">三軍總醫院北投分院代訓各醫事院所見、實習學生實習作業要點</text:span><text:span text:style-name="T9">」辦理</text:span><text:span text:style-name="T9">，</text:span><text:span text:style-name="T9">實習教師及學生須配合醫院感管措施</text:span><text:span text:style-name="T9">，若未配合則甲方得以拒絕乙方</text:span><text:span text:style-name="T9">實習老師及學生到院實習</text:span><text:span text:style-name="T9">。</text:span></text:p>
        <text:p text:style-name="P10"><text:span text:style-name="T10">乙方實習教師於實習開始及結束當日須完成甲方所定之報到及結訓流程。</text:span></text:p>
        <text:p text:style-name="P11"><text:span text:style-name="T7">乙方於實習期間繳納實習費用於甲方，每名每月新台幣</text:span><text:span text:style-name="T7">捌</text:span><text:span text:style-name="T7">佰元整。</text:span></text:p>
        <text:p text:style-name="P12"><text:span text:style-name="T9">遇傳染病案例或傳染病流行期間，乙方之實習師生應遵守甲方之防護規範，防護裝備由甲方提供，其標準與甲方之員工相同。</text:span></text:p>
        <text:p text:style-name="P13"><text:span text:style-name="T9">乙方應於學生實習前辦理相關保險</text:span><text:span text:style-name="T9">(除一般學生團體平安保險額度外，應增加傷害保險，最低保額100 萬元)，學生發生職業災害</text:span><text:span text:style-name="T9">或意外事故時，乙方應</text:span><text:span text:style-name="T9">先行代墊醫療費</text:span><text:span text:style-name="T9">用及</text:span><text:span text:style-name="T9">協助處理相關費用之</text:span><text:span text:style-name="T9">申請事宜。</text:span></text:p>
        <text:p text:style-name="P14"><text:span text:style-name="T7">乙方得以書面聘任甲方之</text:span><text:span text:style-name="T8">○○</text:span><text:span text:style-name="T7">人員為實習指導老師，如</text:span><text:span text:style-name="T8">○○</text:span><text:span text:style-name="T7">人員符合教育部規定資格者，乙方應視同本校教師資審。</text:span></text:p>
        <text:p text:style-name="P15"><text:span text:style-name="T7">實習教師之作業規範：</text:span></text:p>
        <text:list xml:id="list22013802" text:style-name="L0" text:continue-numbering="true">
          <text:list-item>
            <text:list text:style-name="L0" text:continue-numbering="true">
              <text:list-item>
                <text:p text:style-name="P16"><text:span text:style-name="T7">實習學生之教學由乙方</text:span><text:span text:style-name="T7">所聘任專任或兼任之學校教師負全責</text:span><text:span text:style-name="T7">，且每位實習教師指導學生人數</text:span><text:span text:style-name="T7">應低於</text:span><text:span text:style-name="T8">15</text:span><text:span text:style-name="T7">位</text:span><text:span text:style-name="T9">。</text:span></text:p>
              </text:list-item>
              <text:list-item>
                <text:p text:style-name="P17"><text:span text:style-name="T7">實習期間，實習教師若因故請假，乙方應安排教師代理。</text:span></text:p>
              </text:list-item>
              <text:list-item>
                <text:p text:style-name="P18"><text:span text:style-name="T7">乙方新任教師或更換實習教師前需至甲方單位熟悉環境一</text:span><text:span text:style-name="T7">週，實習教師若新增本院實習指導單位</text:span><text:span text:style-name="T7">須再進行三天</text:span><text:span text:style-name="T7">環境熟悉</text:span><text:span text:style-name="T7">，實習教師若一年內未在同單位指導，於實習指導前應須重新熟悉環境三天</text:span><text:span text:style-name="T7">。</text:span></text:p>
              </text:list-item>
              <text:list-item>
                <text:p text:style-name="P19"><text:span text:style-name="T9">實習教師到本院進行實習指導前，請務必完成衛生局核備，若未完呈核備即到院進行實習指導所招致之法律問題責任與損害賠償將由乙方全責負擔。</text:span></text:p>
              </text:list-item>
            </text:list>
          </text:list-item>
        </text:list>
        <text:p text:style-name="P20"><text:span text:style-name="T7">實習學生之作業規範：</text:span></text:p>
        <text:list xml:id="list63470138" text:continue-list="list22013802" text:style-name="L0" text:continue-numbering="true">
          <text:list-item>
            <text:list text:style-name="L0" text:continue-numbering="true">
              <text:list-item>
                <text:p text:style-name="P21"><text:span text:style-name="T7">甲方人員得協助督導乙方學生實習；學生請假事宜，需按照乙方規定辦理，乙方應知會實習單位主管；學生實習期滿後，由乙方提供評值表與甲方共同考評。</text:span></text:p>
              </text:list-item>
              <text:list-item>
                <text:p text:style-name="P22"><text:span text:style-name="T7">學生在實習期間損毀甲方公物或招致其他損失者，由乙方</text:span><text:span text:style-name="T7">負責賠償之責任。</text:span></text:p>
              </text:list-item>
              <text:list-item>
                <text:p text:style-name="P23"><text:span text:style-name="T7">乙方在</text:span><text:span text:style-name="T7">實習前</text:span><text:span text:style-name="T7">應告知實習學生未經甲方許可，不得擅自帶走甲方任何物品，並且應遵守醫學倫理相關規範，注重病人隱私，未經病人許可，不得擅自拍照及張貼於網站，另勿將實習期間之照片張貼於網站</text:span><text:span text:style-name="T7">及</text:span><text:span text:style-name="T7">未經許可發表有關甲方之言論及文件</text:span><text:span text:style-name="T7">。</text:span></text:p>
              </text:list-item>
              <text:list-item>
                <text:p text:style-name="P24"><text:span text:style-name="T7">學生實習期間若因病就醫，其本人比照</text:span><text:span text:style-name="T7">一般民眾看診費用辦理</text:span><text:span text:style-name="T7">。</text:span></text:p>
              </text:list-item>
              <text:list-item>
                <text:p text:style-name="P25"><text:span text:style-name="T7">乙方學生實習時應著工作服並配戴學生名牌或甲方發給之識別證。</text:span></text:p>
              </text:list-item>
              <text:list-item>
                <text:p text:style-name="P26"><text:span text:style-name="T7">乙方實習學生之住宿、膳食、安全維護或其他生活必須事項由乙方自理。</text:span></text:p>
              </text:list-item>
            </text:list>
          </text:list-item>
        </text:list>
        <text:p text:style-name="P27"><text:span text:style-name="T9">本合約正本貳份，甲乙雙方各執壹份為憑。</text:span></text:p>
        <text:p text:style-name="P28"/>
        <text:p text:style-name="P29"/>
        <text:p text:style-name="P30"/>
        <text:p text:style-name="P31"/>
        <text:p text:style-name="P32"/>
        <text:p text:style-name="P33"><text:span text:style-name="T11">立合約書人　　　</text:span></text:p>
        <text:p text:style-name="P34"><text:span text:style-name="T11">甲方：國防醫學院三軍總醫院北投分院</text:span><text:span text:style-name="Default Paragraph Font"><text:s text:c="16"/></text:span><text:span text:style-name="T11">乙方：</text:span></text:p>
        <text:p text:style-name="P35"><text:span text:style-name="T11">院長：</text:span><text:span text:style-name="Default Paragraph Font"><text:s text:c="44"/></text:span><text:span text:style-name="T11">校長：</text:span></text:p>
        <text:p text:style-name="P36"><text:span text:style-name="T11">地址：臺北市北投區新民路</text:span><text:span text:style-name="Default Paragraph Font">60</text:span><text:span text:style-name="T11">號</text:span><text:span text:style-name="Default Paragraph Font"><text:s text:c="21"/></text:span><text:span text:style-name="T11">地址：</text:span></text:p>
        <text:p text:style-name="P37"/>
        <text:p text:style-name="P38"/>
        <text:p text:style-name="P39"/>
        <text:p text:style-name="P40"/>
        <text:p text:style-name="P41"/>
        <text:p text:style-name="P42"/>
        <text:p text:style-name="P43"><text:span text:style-name="T11">中華民國</text:span><text:span text:style-name="Default Paragraph Font">○○○</text:span><text:span text:style-name="T11">年</text:span><text:span text:style-name="Default Paragraph Font">○</text:span><text:span text:style-name="T11">月</text:span><text:span text:style-name="Default Paragraph Font">○</text:span><text:span text:style-name="T11">日　　　</text:span></text:p>
      </text:section>
    </office:text>
  </office:body>
</office:document-content>
</file>

<file path=styles.xml><?xml version="1.0" encoding="utf-8"?>
<office:document-styles xmlns:style="urn:oasis:names:tc:opendocument:xmlns:style: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style:font-face style:name="Arial" svg:font-family="Arial"/>
    <style:font-face style:name="標楷體" svg:font-family="標楷體"/>
    <style:font-face style:name="宋体" svg:font-family="宋体"/>
    <style:font-face style:name="Arial Unicode MS" svg:font-family="Arial Unicode MS"/>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number-lines="false"/>
      <style:text-properties fo:font-size="11pt" fo:font-style="normal" fo:font-weight="normal" style:font-name="Calibri"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Calibri"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預設段落字型" style:family="text"/>
    <style:style style:name="Normal" style:family="paragraph"/>
    <style:style style:name="內文" style:family="paragraph" style:next-style-name="內文">
      <style:paragraph-properties/>
      <style:text-properties fo:font-size="12pt" style:font-name="Times New Roman"/>
    </style:style>
    <style:style style:name="標題 2" style:family="paragraph" style:parent-style-name="內文" style:next-style-name="內文">
      <style:paragraph-properties fo:line-height="300%" style:default-outline-level="2" fo:keep-with-next="always"/>
      <style:text-properties fo:font-size="24pt" fo:font-weight="bold" style:font-name="Arial"/>
    </style:style>
    <text:linenumbering-configuration xmlns:text="urn:oasis:names:tc:opendocument:xmlns:text:1.0" text:number-lines="false" text:offset="0.5cm" text:num-format="1" text:number-position="left" text:increment="0"/>
  </office:styles>
  <office:automatic-styles>
    <style:page-layout style:name="Mpm0">
      <style:page-layout-properties fo:page-width="8.2681in" fo:page-height="11.6931in" style:print-orientation="portrait" fo:margin-top="0.5in" fo:margin-bottom="0.5in" fo:margin-left="0.5in" fo:margin-right="0.5in"/>
    </style:page-layout>
    <text:list-style xmlns:text="urn:oasis:names:tc:opendocument:xmlns:text:1.0" style:name="L0">
      <text:list-level-style-number text:level="1" style:style-name="T1" style:num-suffix="、" style:num-format="1">
        <style:list-level-properties text:list-level-position-and-space-mode="label-alignment">
          <style:list-level-label-alignment fo:text-align="left" fo:text-indent="0in" fo:line-height="100%" text:label-followed-by="listtab"/>
        </style:list-level-properties>
      </text:list-level-style-number>
      <text:list-level-style-number text:level="2" style:style-name="T2" style:num-prefix="(" style:num-suffix=")" style:num-format="1">
        <style:list-level-properties text:list-level-position-and-space-mode="label-alignment">
          <style:list-level-label-alignment fo:text-align="left" fo:text-indent="-0.2708in" fo:margin-left="0.6042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office:automatic-styles>
  <office:master-styles>
    <style:master-page style:name="Standard" style:page-layout-name="Mpm0"/>
  </office:master-styles>
</office:document-styles>
</file>

<file path=meta.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meta/>
</office:document-content>
</file>